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text-transform="uppercase" fo:color="#000000"/>
    </style:style>
    <style:style style:name="T146" style:parent-style-name="DefaultParagraphFont" style:family="text">
      <style:text-properties fo:text-transform="uppercase" fo:color="#000000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8-24</text:span></text:p>
      <text:p text:style-name="P3"/>
      <text:p text:style-name="P4"><text:span text:style-name="T5">Įsakymas paskelbtas: Žin. 2010, Nr.<text:s/></text:span><text:a xlink:href="https://www.e-tar.lt/portal/legalAct.html?documentId=TAR.6262F9154F96" office:target-frame-name="_top" xlink:show="replace"><text:span text:style-name="T6">30-1395</text:span></text:a><text:span text:style-name="T7">, i. k. 1102330ISAK003D-206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LIETUVOS KAIMO PLĖTROS 2007–2013 METŲ PROGRAMOS PRIEMONĖS „KAIMO ATNAUJINIMAS IR PLĖTRA“ VEIKLOS „TRADICINIŲ AMATŲ CENTRŲ KŪRIMAS IR (ARBA) PLĖTRA“ ĮGYVENDINIMO PLANAVIMO BŪDU TRADICINIŲ AMATŲ CENTRŲ SĄRAŠO TVIRTINIMO</text:p>
      <text:p text:style-name="P15"/>
      <text:p text:style-name="P16">2010 m. kovo 9 d. Nr. 3D-206</text:p>
      <text:p text:style-name="P17">Vilnius</text:p>
      <text:p text:style-name="P18"/>
      <text:p text:style-name="P19"/>
      <text:p text:style-name="P20"><text:span text:style-name="T21">Atsižvelgdamas į Lietuvos kaimo plėtros 2007–2013 metų programos priemonės „Kaimo atnaujinimas ir plėtra“ veiklos „Tradicinių amatų centrų kūrimas ir (arba)<text:s/></text:span><text:span text:style-name="T22">plėtra“ įgyvendinimo planavimo būdu taisykles, patvirtintas Lietuvos Respublikos žemės ūkio ministro 2009 m. spalio 21 d. įsakymu Nr. 3D-780 (Žin., 2009, Nr.<text:s/></text:span><text:a xlink:href="https://www.e-tar.lt/portal/lt/legalAct/TAR.4099C95D1497" office:target-frame-name="_blank" xlink:show="new"><text:span text:style-name="T23">128-5571</text:span></text:a><text:span text:style-name="T24">), ir</text:span><text:span text:style-name="T25"><text:s/>Tautinio paveldo produktų tarybos 2010 m. vasario 26 d. posėdžio protokolą Nr. 8D-114(5.50), 2012 m. kovo 7 d. posėdžio protokolą Nr. 8D-109(5.50), 2012 m. lapkričio 12 d. posėdžio protokolą Nr. 8D-491(5.50)</text:span><text:s/></text:p>
      <text:p text:style-name="P26">Preambulės pakeitimai:</text:p>
      <text:p text:style-name="P27"><text:span text:style-name="T28">Nr.<text:s/></text:span><text:a xlink:href="https://www.e-tar.lt/portal/legalAct.html?documentId=TAR.5AAE114EFC1A" office:target-frame-name="_top" xlink:show="replace"><text:span text:style-name="T29">3D-889</text:span></text:a><text:span text:style-name="T30">, 2012-11-22, Žin., 2012, Nr. 138-7079 (2012-11-29), i. k. 1122330ISAK003D-889</text:span></text:p>
      <text:p text:style-name="Normal"/>
      <text:p text:style-name="P31"><text:span text:style-name="T32">t v i r t i n u Tradicinių amatų centrų sąrašą:</text:span></text:p>
      <text:p text:style-name="P33"><text:span text:style-name="T34">1</text:span><text:span text:style-name="T35">. Šiaulių rajono savivaldybės etninės kultūros ir<text:s/></text:span><text:span text:style-name="T36">amatų centras Kuršėnuose (Šiaulių rajono savivaldybės administracija);</text:span></text:p>
      <text:p text:style-name="P37"><text:span text:style-name="T38">2</text:span><text:span text:style-name="T39">. Kelmės tradicinių amatų centras (Kelmės rajono savivaldybės administracija);</text:span></text:p>
      <text:p text:style-name="P40"><text:span text:style-name="T41">3</text:span><text:span text:style-name="T42">. Anykščių rajono tradicinių amatų centras Niūronių kaime (Anykščių rajono savivaldybės administ</text:span><text:span text:style-name="T43">racija);</text:span></text:p>
      <text:p text:style-name="P44"><text:span text:style-name="T45">4</text:span><text:span text:style-name="T46">. Tradicinių amatų centras Prienuose (Prienų rajono savivaldybės administracija);</text:span></text:p>
      <text:p text:style-name="P47"><text:span text:style-name="T48">5</text:span><text:span text:style-name="T49">. Tradicinių amatų centras Platelių dvaro sodyboje (Plungės rajono savivaldybės administracija);</text:span></text:p>
      <text:p text:style-name="P50"><text:span text:style-name="T51">6</text:span><text:span text:style-name="T52">. Tradicinių amatų centras „Svirnas“ Utenos rajone<text:s/></text:span><text:span text:style-name="T53">(Utenos rajono savivaldybės administracija);</text:span></text:p>
      <text:p text:style-name="P54"><text:span text:style-name="T55">7</text:span><text:span text:style-name="T56">. Biržų tradicinių amatų centras Kirkilų kaime (Biržų rajono savivaldybės administracija);</text:span></text:p>
      <text:p text:style-name="P57"><text:span text:style-name="T58">8</text:span><text:span text:style-name="T59">. Tradicinių amatų centras Panevėžio rajono Upytės kaime (Panevėžio rajono savivaldybės administracija);</text:span></text:p>
      <text:p text:style-name="P60"><text:span text:style-name="T61">9</text:span><text:span text:style-name="T62">. Tradicinių amatų centras Kretingos dvaro pastatų ansamblyje (Kretingos rajono savivaldybės administracija);</text:span></text:p>
      <text:p text:style-name="P63"><text:span text:style-name="T64">10.</text:span><text:span text:style-name="T65"><text:s/>Neteko galios nuo 2012-01-07</text:span></text:p>
      <text:p text:style-name="P66">Punkto naikinimas:</text:p>
      <text:p text:style-name="P67"><text:span text:style-name="T68">Nr.<text:s/></text:span><text:a xlink:href="https://www.e-tar.lt/portal/legalAct.html?documentId=TAR.5DC348C40866" office:target-frame-name="_top" xlink:show="replace"><text:span text:style-name="T69">3D-1</text:span></text:a><text:span text:style-name="T70">,<text:s/></text:span><text:span text:style-name="T71">2012-01-02, Žin. 2012, Nr. 3-76 (2012-01-06), i. k. 1122330ISAK00003D-1</text:span></text:p>
      <text:p text:style-name="Normal"/>
      <text:p text:style-name="P72"><text:span text:style-name="T73">11</text:span><text:span text:style-name="T74">. Amatų centras Antazavės dvare (Zarasų rajono savivaldybės administracija);</text:span></text:p>
      <text:p text:style-name="P75"><text:span text:style-name="T76">12</text:span><text:span text:style-name="T77">. Molėtų krašto tradicinių amatų centras (Molėtų rajono savivaldybės administracija);</text:span></text:p>
      <text:p text:style-name="P78"><text:span text:style-name="T79">13</text:span><text:span text:style-name="T80">.<text:s/></text:span><text:span text:style-name="T81">Tradicinių amatų centras Švėkšnoje (Šilutės rajono savivaldybės administracija);</text:span></text:p>
      <text:p text:style-name="P82"><text:span text:style-name="T83">14</text:span><text:span text:style-name="T84">. Amatų centras Dargužių kaime (Varėnos rajono savivaldybės administracija);</text:span></text:p>
      <text:p text:style-name="P85"><text:span text:style-name="T86">15</text:span><text:span text:style-name="T87">. Pivašiūnų amatų centras (Alytaus rajono savivaldybės administracija);</text:span></text:p>
      <text:p text:style-name="P88"><text:span text:style-name="T89">16</text:span><text:span text:style-name="T90">. Tradic</text:span><text:span text:style-name="T91">inių amatų centras Rokiškio mieste (Rokiškio rajono savivaldybės<text:s/></text:span><text:soft-page-break/><text:span text:style-name="T92">administracija).</text:span></text:p>
      <text:p text:style-name="P93"><text:span text:style-name="T94">17</text:span><text:span text:style-name="T95">. „Tradicinių amatų centras Reškutėnuose“ (Švenčionų rajono savivaldybės administracija)</text:span><text:s/></text:p>
      <text:p text:style-name="P96">Papildyta punktu:</text:p>
      <text:p text:style-name="P97"><text:span text:style-name="T98">Nr.<text:s/></text:span><text:a xlink:href="https://www.e-tar.lt/portal/legalAct.html?documentId=TAR.FE56C2AFBB3C" office:target-frame-name="_top" xlink:show="replace"><text:span text:style-name="T99">3D-201</text:span></text:a><text:span text:style-name="T100">, 2012-03-27, Žin., 2012, Nr. 38-1908 (2012-03-31), i. k. 1122330ISAK003D-201</text:span></text:p>
      <text:p text:style-name="Normal"/>
      <text:p text:style-name="P101"><text:span text:style-name="T102">18</text:span><text:span text:style-name="T103">. Tradicinių amatų centras Houvalto dvare Maišiagaloje (Vilniaus rajono savivaldybės administracija)</text:span><text:s/></text:p>
      <text:p text:style-name="P104">Papildyta punktu:</text:p>
      <text:p text:style-name="P105"><text:span text:style-name="T106">Nr.<text:s/></text:span><text:a xlink:href="https://www.e-tar.lt/portal/legalAct.html?documentId=TAR.FE56C2AFBB3C" office:target-frame-name="_top" xlink:show="replace"><text:span text:style-name="T107">3D-201</text:span></text:a><text:span text:style-name="T108">, 2012-03-27, Žin., 2012, Nr. 38-1908 (2012-03-31), i. k. 1122330ISAK003D-201</text:span></text:p>
      <text:p text:style-name="P109">Punkto pakeitimai:</text:p>
      <text:p text:style-name="P110"><text:span text:style-name="T111">Nr.<text:s/></text:span><text:a xlink:href="https://www.e-tar.lt/portal/legalAct.html?documentId=6785475087ce11e7a3c4a5eb10f04386" office:target-frame-name="_top" xlink:show="replace"><text:span text:style-name="T112">3D-546</text:span></text:a><text:span text:style-name="T113">, 2017-08-23, paskelbta TAR 2017-08-23, i. k. 2017-13579</text:span></text:p>
      <text:p text:style-name="Normal"/>
      <text:p text:style-name="P114"><text:span text:style-name="T115">19</text:span><text:span text:style-name="T116">. „Žaslių tradicinių amatų centras“ (Kaišiadorių rajono savivaldybės administracija).</text:span><text:s/></text:p>
      <text:p text:style-name="P117">Papildyta punktu:</text:p>
      <text:p text:style-name="P118"><text:span text:style-name="T119">Nr.<text:s/></text:span><text:a xlink:href="https://www.e-tar.lt/portal/legalAct.html?documentId=TAR.FE56C2AFBB3C" office:target-frame-name="_top" xlink:show="replace"><text:span text:style-name="T120">3D-201</text:span></text:a><text:span text:style-name="T121">, 2012-03-27, Žin., 2012, Nr. 38-1908 (2012-03-31), i. k. 1122330ISAK003D-201</text:span></text:p>
      <text:p text:style-name="Normal"/>
      <text:p text:style-name="P122"><text:span text:style-name="T123">20</text:span><text:span text:style-name="T124">. „Tradicinių amatų centras Arnetų name“ (Kėdainių rajono savivaldybės administracija</text:span><text:span text:style-name="T125">)</text:span><text:s/></text:p>
      <text:p text:style-name="P126">Papildyta punktu:</text:p>
      <text:p text:style-name="P127"><text:span text:style-name="T128">Nr.<text:s/></text:span><text:a xlink:href="https://www.e-tar.lt/portal/legalAct.html?documentId=TAR.5AAE114EFC1A" office:target-frame-name="_top" xlink:show="replace"><text:span text:style-name="T129">3D-889</text:span></text:a><text:span text:style-name="T130">, 2012-11-22, Žin., 2012, Nr. 138-7079 (2012-11-29), i. k. 1122330ISAK003D-889</text:span></text:p>
      <text:p text:style-name="Normal"/>
      <text:p text:style-name="P131"><text:span text:style-name="T132">21</text:span><text:span text:style-name="T133">. „Trakų rajono tradicinių amatų centras“ (Trakų rajono s</text:span><text:span text:style-name="T134">avivaldybės administracija).</text:span><text:s/></text:p>
      <text:p text:style-name="P135">Papildyta punktu:</text:p>
      <text:p text:style-name="P136"><text:span text:style-name="T137">Nr.<text:s/></text:span><text:a xlink:href="https://www.e-tar.lt/portal/legalAct.html?documentId=TAR.5AAE114EFC1A" office:target-frame-name="_top" xlink:show="replace"><text:span text:style-name="T138">3D-889</text:span></text:a><text:span text:style-name="T139">, 2012-11-22, Žin., 2012, Nr. 138-7079 (2012-11-29), i. k. 1122330ISAK003D-889</text:span></text:p>
      <text:p text:style-name="Normal"/>
      <text:p text:style-name="P140"/>
      <text:p text:style-name="P141"/>
      <text:p text:style-name="P142"/>
      <text:p text:style-name="P143"><text:span text:style-name="T144">Žemės ūkio ministras</text:span><text:span text:style-name="T145"><text:tab/>Kazys Star</text:span><text:span text:style-name="T146">kevičius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TAR.5DC348C40866" office:target-frame-name="_top" xlink:show="replace"><text:span text:style-name="T158">3D-1</text:span></text:a><text:span text:style-name="T159">, 2012-01-02, Žin., 2012, Nr. 3-76 (2012-01-06), i. k. 1122330ISAK00003D-1</text:span></text:p>
      <text:p text:style-name="P160"><text:span text:style-name="T161">Dėl 2010</text:span><text:span text:style-name="T162"><text:s/>m. kovo 9 d. įsakymo Nr. 3D-206 "Dėl Lietuvos kaimo plėtros 2007–2013 metų programos priemonės „Kaimo atnaujinimas ir plėtra" veiklos "Tradicinių amatų centrų kūrimas ir (arba) plėtra" įgyvendinimo planavimo būdu tradicinių amatų centrų sąrašo tvirtinimo"</text:span><text:span text:style-name="T163"><text:s/>pakeitimo</text:span></text:p>
      <text:p text:style-name="P164"/>
      <text:p text:style-name="P165"><text:span text:style-name="T166">2.</text:span></text:p>
      <text:p text:style-name="P167"><text:span text:style-name="T168">Lietuvos Respublikos žemės ūkio ministerija, Įsakymas</text:span></text:p>
      <text:p text:style-name="P169"><text:span text:style-name="T170">Nr.<text:s/></text:span><text:a xlink:href="https://www.e-tar.lt/portal/legalAct.html?documentId=TAR.FE56C2AFBB3C" office:target-frame-name="_top" xlink:show="replace"><text:span text:style-name="T171">3D-201</text:span></text:a><text:span text:style-name="T172">, 2012-03-27, Žin., 2012, Nr. 38-1908 (2012-03-31), i. k. 1122330ISAK003D-201</text:span></text:p>
      <text:p text:style-name="P173"><text:span text:style-name="T174">Dėl 2010 m. kovo<text:s/></text:span><text:span text:style-name="T175">9 d. įsakymo Nr. 3D-206 "Dėl Lietuvos kaimo plėtros 2007–2013 metų programos priemonės „Kaimo atnaujinimas ir plėtra" veiklos "Tradicinių amatų centrų kūrimas ir (arba) plėtra" įgyvendinimo planavimo būdu tradicinių amatų centrų sąrašo tvirtinimo" papildym</text:span><text:span text:style-name="T176">o</text:span></text:p>
      <text:p text:style-name="P177"/>
      <text:p text:style-name="P178"><text:span text:style-name="T179">3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TAR.5AAE114EFC1A" office:target-frame-name="_top" xlink:show="replace"><text:span text:style-name="T184">3D-889</text:span></text:a><text:span text:style-name="T185">, 2012-11-22, Žin., 2012, Nr. 138-7079 (2012-11-29), i. k. 1122330ISAK003D-889</text:span></text:p>
      <text:p text:style-name="P186"><text:span text:style-name="T187">Dėl 2010 m. kovo 9 d. įsa</text:span><text:span text:style-name="T188">kymo Nr. 3D-206 "Dėl Lietuvos kaimo plėtros 2007–2013 metų programos priemonės „Kaimo atnaujinimas ir plėtra" veiklos "Tradicinių amatų centrų kūrimas ir (arba) plėtra" įgyvendinimo planavimo būdu tradicinių amatų centrų sąrašo tvirtinimo" pakeitimo</text:span></text:p>
      <text:p text:style-name="P189"/>
      <text:p text:style-name="P190"><text:span text:style-name="T191">4.</text:span></text:p>
      <text:p text:style-name="P192"><text:span text:style-name="T193">Li</text:span><text:span text:style-name="T194">etuvos Respublikos žemės ūkio ministerija, Įsakymas</text:span></text:p>
      <text:p text:style-name="P195"><text:span text:style-name="T196">Nr.<text:s/></text:span><text:a xlink:href="https://www.e-tar.lt/portal/legalAct.html?documentId=6785475087ce11e7a3c4a5eb10f04386" office:target-frame-name="_top" xlink:show="replace"><text:span text:style-name="T197">3D-546</text:span></text:a><text:span text:style-name="T198">, 2017-08-23, paskelbta TAR 2017-08-23, i. k. 2017-13579</text:span></text:p>
      <text:soft-page-break/>
      <text:p text:style-name="P199"><text:span text:style-name="T200">Dėl žemės ūkio ministro 2010 m. kovo 9<text:s/></text:span><text:span text:style-name="T201">d. įsakymo Nr. 3D-206 „Dėl Lietuvos kaimo plėtros 2007–2013 metų programos priemonės „Kaimo atnaujinimas ir plėtra“ veiklos „Tradicinių amatų centrų kūrimas ir (arba) plėtra“ įgyvendinimo planavimo būdu tradicinių amatų centrų sąrašo 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4T07:57:00Z</meta:creation-date>
    <dc:date>2017-08-24T07:57:00Z</dc:date>
    <meta:template xlink:href="Normal.dotm" xlink:type="simple"/>
    <meta:editing-cycles>2</meta:editing-cycles>
    <meta:editing-duration>PT0S</meta:editing-duration>
    <meta:document-statistic meta:page-count="3" meta:paragraph-count="42" meta:word-count="727" meta:character-count="6711" meta:row-count="136" meta:non-whitespace-character-count="6026"/>
  </office:meta>
</office:document-meta>
</file>