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left" style:position="4.725in"/>
        </style:tab-stops>
      </style:paragraph-properties>
      <style:text-properties fo:color="#000000"/>
    </style:style>
    <style:style style:name="P218" style:parent-style-name="Normal" style:family="paragraph">
      <style:paragraph-properties>
        <style:tab-stops>
          <style:tab-stop style:type="left" style:position="4.725in"/>
        </style:tab-stops>
      </style:paragraph-properties>
      <style:text-properties fo:color="#000000"/>
    </style:style>
    <style:style style:name="P219" style:parent-style-name="Normal" style:family="paragraph">
      <style:paragraph-properties>
        <style:tab-stops>
          <style:tab-stop style:type="left" style:position="4.725in"/>
        </style:tab-stops>
      </style:paragraph-properties>
      <style:text-properties fo:color="#000000"/>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break-before="page" fo:margin-left="3.5437in">
        <style:tab-stops/>
      </style:paragraph-properties>
    </style:style>
    <style:style style:name="P224" style:parent-style-name="Normal" style:family="paragraph">
      <style:paragraph-properties fo:text-indent="3.5437in"/>
    </style:style>
    <style:style style:name="P225" style:parent-style-name="Normal" style:family="paragraph">
      <style:paragraph-properties fo:text-indent="3.5437in"/>
    </style:style>
    <style:style style:name="P226" style:parent-style-name="Normal" style:family="paragraph">
      <style:text-properties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keep-with-next="always" fo:text-align="center">
        <style:tab-stops>
          <style:tab-stop style:type="left" style:position="0.1875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margin-left="-0.2958in" fo:text-indent="0.4923in">
        <style:tab-stops/>
      </style:paragraph-properties>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letter-kerning="true"/>
    </style:style>
    <style:style style:name="T341" style:parent-style-name="DefaultParagraphFont" style:family="text">
      <style:text-properties fo:font-weight="bold" style:font-weight-asian="bold" fo:color="#000000" style:letter-kerning="true"/>
    </style:style>
    <style:style style:name="T342" style:parent-style-name="DefaultParagraphFont" style:family="text">
      <style:text-properties fo:font-weight="bold" style:font-weight-asian="bold" fo:color="#000000" style:letter-kerning="true"/>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text-transform="uppercase" fo:color="#000000"/>
    </style:style>
    <style:style style:name="T387" style:parent-style-name="DefaultParagraphFont" style:family="text">
      <style:text-properties fo:text-transform="uppercase"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1.077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tab-stops>
          <style:tab-stop style:type="left" style:position="0.1875in"/>
        </style:tab-stops>
      </style:paragraph-properties>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font-weight="bold" style:font-weight-asian="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justify" fo:text-indent="0.4923in"/>
      <style:text-properties fo:font-weight="bold" style:font-weight-asian="bold"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P789" style:parent-style-name="Normal" style:family="paragraph">
      <style:paragraph-properties fo:break-before="page" fo:margin-left="3.5437in">
        <style:tab-stops/>
      </style:paragraph-properties>
    </style:style>
    <style:style style:name="P790" style:parent-style-name="Normal" style:family="paragraph">
      <style:paragraph-properties fo:text-indent="3.5437in"/>
    </style:style>
    <style:style style:name="P791" style:parent-style-name="Normal" style:family="paragraph">
      <style:paragraph-properties fo:text-indent="3.5437in"/>
    </style:style>
    <style:style style:name="P792" style:parent-style-name="Normal" style:family="paragraph">
      <style:paragraph-properties fo:text-indent="3.5437in"/>
    </style:style>
    <style:style style:name="P793" style:parent-style-name="Normal" style:family="paragraph">
      <style:paragraph-properties fo:text-indent="3.5437in"/>
    </style:style>
    <style:style style:name="P794" style:parent-style-name="Normal" style:family="paragraph">
      <style:paragraph-properties fo:text-indent="3.5437in"/>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justify" fo:text-indent="0.475in">
        <style:tab-stops>
          <style:tab-stop style:type="left" style:position="1.8708in"/>
        </style:tab-stops>
      </style:paragraph-properties>
      <style:text-properties fo:color="#000000"/>
    </style:style>
    <style:style style:name="P800" style:parent-style-name="Normal" style:family="paragraph">
      <style:paragraph-properties fo:text-align="justify" fo:margin-left="0.475in">
        <style:tab-stops/>
      </style:paragraph-properties>
      <style:text-properties fo:color="#000000"/>
    </style:style>
    <style:style style:name="P801"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802"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9">Suvestinė redakcija nuo 2006-09-01 iki 2007-09-30</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 Patvirtinti Garantinio fondo tarybą (pridedama).</text:span></text:p>
      <text:p text:style-name="P47"><text:span text:style-name="T48">5</text:span><text:span text:style-name="T49">. Reorganizuoti nuo 2001 m. birželio 15 d. Fondo bankrutuojančių ir bankrutavu</text:span><text:span text:style-name="T50">sių įmonių darbuotojų reikalavimams, susijusiems su darbo santykiais, tenkinti tarybos sekretoriatą prie Socialinės apsaugos ir darbo ministerijos į Garantinio fondo administraciją prie Socialinės apsaugos ir darbo ministerijos, netaikant Lietuvos Respubli</text:span><text:span text:style-name="T51">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2">46-1120</text:span></text:a><text:span text:style-name="T53">; 2000, Nr.<text:s/></text:span><text:a xlink:href="https://www.e-tar.lt/portal/lt/legalAct/TAR.F8FE530FB94D" office:target-frame-name="_blank" xlink:show="new"><text:span text:style-name="T54">48-1390</text:span></text:a><text:span text:style-name="T55">) patvirtintos Biudžetinių įstaigų reorganizavimo ir likvidavimo tvarkos 13 punkto reikalavimų.</text:span></text:p>
      <text:p text:style-name="P56"><text:span text:style-name="T57">6</text:span><text:span text:style-name="T58">. Pavesti Socialinės apsaugos ir darbo ministerijai:</text:span></text:p>
      <text:p text:style-name="P59"><text:span text:style-name="T60">6.1</text:span><text:span text:style-name="T61">. vykdyt</text:span><text:span text:style-name="T62">i Garantinio fondo administracijos prie Socialinės apsaugos ir darbo ministerijos steigėjos funkcijas;</text:span></text:p>
      <text:p text:style-name="P63"><text:span text:style-name="T64">6.2</text:span><text:span text:style-name="T65">. parengti 5 punkte nurodytos įstaigos reorganizavimo projektą ir sudaryti komisiją jam įgyvendinti;</text:span></text:p>
      <text:p text:style-name="P66"><text:span text:style-name="T67">6.3</text:span><text:span text:style-name="T68">. patvirtinti Garantinio fondo tarybos</text:span><text:span text:style-name="T69"><text:s/>personalinę (paskirtų atstovų) sudėtį;</text:span></text:p>
      <text:p text:style-name="P70"><text:span text:style-name="T71">6.4</text:span><text:span text:style-name="T72">. siūlyti pakeisti atitinkamus teisės aktus, kad būtų sudarytas teisinis pagrindas 10 punkte nurodytas funkcijas perduoti akcinei bendrovei Turto bankui, siekiant, kad skirtingos valstybės institucijos nevykdy</text:span><text:span text:style-name="T73">tų tų pačių funkcijų.</text:span></text:p>
      <text:p text:style-name="P74"><text:span text:style-name="T75">7</text:span><text:span text:style-name="T76">. Įpareigoti Fondo bankrutuojančių ir bankrutavusių įmonių darbuotojų reikalavimams, susijusiems su darbo santykiais, tenkinti tarybos sekretoriato prie Socialinės apsaugos ir darbo ministerijos reorganizavimo komisiją nepanaud</text:span><text:span text:style-name="T77">otą sekretoriato lėšų likutį iki 2001 m. liepos 1 d. pervesti į Garantinio fondo administracijos prie Socialinės apsaugos ir darbo ministerijos sąskaitą.</text:span></text:p>
      <text:p text:style-name="P78"><text:span text:style-name="T79">8</text:span><text:span text:style-name="T80">. Finansų ministerija turi iki 2001 m. birželio 15 d. pervesti Fondo bankrutuojančių ir bankrutav</text:span><text:span text:style-name="T81">usių įmonių darbuotojų reikalavimams, susijusiems su darbo santykiais, tenkinti sukauptas lėšas į Garantinio fondo atskirą Valstybės iždo sąskaitą Lietuvos banke. Į šią sąskaitą taip pat pervedamos įmonių grąžinamos lėšos, gautos iš Fondo bankrutuojančių i</text:span><text:span text:style-name="T82">r bankrutavusių įmonių darbuotojų reikalavimams, susijusiems su darbo santykiais, tenkinti.<text:s/></text:span></text:p>
      <text:p text:style-name="P83">Punkto pakeitimai:</text:p>
      <text:p text:style-name="P84"><text:span text:style-name="T85">Nr.<text:s/></text:span><text:a xlink:href="https://www.e-tar.lt/portal/legalAct.html?documentId=TAR.ED8B7D5F2434" office:target-frame-name="_top" xlink:show="replace"><text:span text:style-name="T86">1550</text:span></text:a><text:span text:style-name="T87">, 2001-12-20, Žin., 2001, Nr. 107-3884 (2001-12-21),<text:s/></text:span><text:span text:style-name="T88">i. k. 1011100NUTA00001550</text:span></text:p>
      <text:p text:style-name="Normal"/>
      <text:p text:style-name="P89"><text:span text:style-name="T90">9</text:span><text:span text:style-name="T91">. Nustatyti, kad:</text:span></text:p>
      <text:p text:style-name="P92"><text:span text:style-name="T93">9.1</text:span><text:span text:style-name="T94">. jeigu finansinės paramos lėšos, skirtos iš Fondo bankrutuojančių ir bankrutavusių įmonių darbuotojų reikalavimams, susijusiems su darbo santykiais, tenkinti, negrąžinamos, įmonės kreditorius nuo 2001</text:span><text:span text:style-name="T95"><text:s/>m. birželio 15 d. yra Garantinio fondo administracija prie Socialinės apsaugos ir darbo ministerijos;</text:span></text:p>
      <text:p text:style-name="P96"><text:span text:style-name="T97">9.2.</text:span><text:span text:style-name="T98"><text:s/>Neteko galios nuo 2002-04-11</text:span></text:p>
      <text:p text:style-name="P99">Punkto naikinimas:</text:p>
      <text:p text:style-name="P100"><text:span text:style-name="T101">Nr.<text:s/></text:span><text:a xlink:href="https://www.e-tar.lt/portal/legalAct.html?documentId=TAR.C5874429506B" office:target-frame-name="_top" xlink:show="replace"><text:span text:style-name="T102">472</text:span></text:a><text:span text:style-name="T103">, 2002-04</text:span><text:span text:style-name="T104">-05, Žin. 2002, Nr. 38-1386 (2002-04-10), i. k. 1021100NUTA00000472</text:span></text:p>
      <text:p text:style-name="Normal"/>
      <text:p text:style-name="P105"><text:span text:style-name="T106">9.2</text:span><text:span text:style-name="T107">. išmokos iš Garantinio fondo lėšų Garantinio fondo tarybos nutarimu neskiriamos įmonėms, turinčioms pakankamai nuosavų lėšų savo sąskaitoje banke ar grynųjų pinigų kasoje, tačiau<text:s/></text:span><text:span text:style-name="T108">delsiančioms atsiskaityti su darbuotojais, iki bus skirtos lėšos iš Garantinio fondo;</text:span><text:s/></text:p>
      <text:p text:style-name="P109">Papildyta papunkčiu:</text:p>
      <text:p text:style-name="P110"><text:span text:style-name="T111">Nr.<text:s/></text:span><text:a xlink:href="https://www.e-tar.lt/portal/legalAct.html?documentId=TAR.A619CC2F0314" office:target-frame-name="_top" xlink:show="replace"><text:span text:style-name="T112">2102</text:span></text:a><text:span text:style-name="T113">, 2002-12-31, Žin., 2003, Nr. 2-42 (2003-01-08), i. k. 102</text:span><text:span text:style-name="T114">1100NUTA00002102</text:span></text:p>
      <text:p text:style-name="Normal"/>
      <text:p text:style-name="P115"><text:span text:style-name="T116">9.3.</text:span><text:span text:style-name="T117"><text:s/>Neteko galios nuo 2002-04-11</text:span></text:p>
      <text:p text:style-name="P118">Punkto naikinimas:</text:p>
      <text:p text:style-name="P119"><text:span text:style-name="T120">Nr.<text:s/></text:span><text:a xlink:href="https://www.e-tar.lt/portal/legalAct.html?documentId=TAR.C5874429506B" office:target-frame-name="_top" xlink:show="replace"><text:span text:style-name="T121">472</text:span></text:a><text:span text:style-name="T122">, 2002-04-05, Žin. 2002, Nr. 38-1386 (2002-04-10), i. k. 1021100NUTA00000472</text:span></text:p>
      <text:p text:style-name="Normal"/>
      <text:p text:style-name="P123"><text:span text:style-name="T124">10</text:span><text:span text:style-name="T125">. Pavesti Garantinio fondo administracijai prie Socialinės apsaugos ir darbo ministerijos atstovauti Garantinio fondo kreditoriniams reikalavimams įmonėse, teismuose ir kitose įstaigose, išieškant lėšas, skirtas iš Fondo bankrutuojančių ir bankrutavusių įm</text:span><text:span text:style-name="T126">onių darbuotojų reikalavimams, susijusiems su darbo santykiais, tenkinti ir Garantinio fondo.<text:s/></text:span></text:p>
      <text:p text:style-name="P127"><text:span text:style-name="T128">11</text:span><text:span text:style-name="T129">. Pripažinti netekusiais galios nuo 2001 m. birželio 15 dienos:</text:span></text:p>
      <text:p text:style-name="P130"><text:span text:style-name="T131">11.1</text:span><text:span text:style-name="T132">. Lietuvos Respublikos Vyriausybės 1997 m. rugpjūčio 11 d. nutarimą Nr.902 „Dėl Fondo</text:span><text:span text:style-name="T133"><text:s/>bankrutuojančių ir bankrutavusių įmonių darbuotojų reikalavimams, susijusiems su darbo santykiais, tenkinti įsteigimo“ (Žin., 1997, Nr.</text:span><text:a xlink:href="https://www.e-tar.lt/portal/lt/legalAct/TAR.5356086CE21B" office:target-frame-name="_blank" xlink:show="new"><text:span text:style-name="T134">76-1960</text:span></text:a><text:span text:style-name="T135">);</text:span></text:p>
      <text:p text:style-name="P136"><text:span text:style-name="T137">11.2</text:span><text:span text:style-name="T138">. Lietuvos Respub</text:span><text:span text:style-name="T139">likos Vyriausybės 1997 m. rugsėjo 1 d. nutarimą Nr.934 „Dėl Lietuvos Respublikos Vyriausybės 1997 m. rugpjūčio 11 d. nutarimo Nr.902 „Dėl Fondo bankrutuojančių ir bankrutavusių įmonių darbuotojų reikalavimams, susijusiems su darbo santykiais, tenkinti įste</text:span><text:span text:style-name="T140">igimo“ dalinio pakeitimo bei Fondo bankrutuojančių ir bankrutavusių įmonių darbuotojų reikalavimams, susijusiems su darbo santykiais, tenkinti tarybos patvirtinimo“ (Žin., 1997, Nr.</text:span><text:a xlink:href="https://www.e-tar.lt/portal/lt/legalAct/TAR.F771E6B6F965" office:target-frame-name="_blank" xlink:show="new"><text:span text:style-name="T141">82-2060</text:span></text:a><text:span text:style-name="T142">);</text:span></text:p>
      <text:p text:style-name="P143"><text:span text:style-name="T144">11.3</text:span><text:span text:style-name="T145">. Lietuvos Respublikos Vyriausybės 1998 m. kovo 27 d. nutarimą Nr.359 „Dėl Fondo bankrutuojančių ir bankrutavusių įmonių darbuotojų reikalavimams, susijusiems su darbo santykiais, tenkinti tarybos patvirtinimo“ (Žin., 1998, Nr.</text:span><text:a xlink:href="https://www.e-tar.lt/portal/lt/legalAct/TAR.DF6B4D608D13" office:target-frame-name="_blank" xlink:show="new"><text:span text:style-name="T146">31-831</text:span></text:a><text:span text:style-name="T147">);</text:span></text:p>
      <text:p text:style-name="P148"><text:span text:style-name="T149">11.4</text:span><text:span text:style-name="T150">. Lietuvos Respublikos Vyriausybės 1998 m. kovo 30 d. nutarimą Nr.369 „Dėl Lietuvos Respublikos Vyriausybės 1997 m. rugpjūčio 11 d. nutarimo Nr.902 „Dėl Fo</text:span><text:span text:style-name="T151">ndo bankrutuojančių ir bankrutavusių įmonių darbuotojų reikalavimams, susijusiems su darbo santykiais, tenkinti įsteigimo“ dalinio pakeitimo“ (Žin., 1998, Nr.</text:span><text:a xlink:href="https://www.e-tar.lt/portal/lt/legalAct/TAR.FE12CFBD90B4" office:target-frame-name="_blank" xlink:show="new"><text:span text:style-name="T152">31-832</text:span></text:a><text:span text:style-name="T153">);</text:span></text:p>
      <text:p text:style-name="P154"><text:span text:style-name="T155">11</text:span><text:span text:style-name="T156">.5</text:span><text:span text:style-name="T157">. Lietuvos Respublikos Vyriausybės 1998 m. liepos 13 d. nutarimą Nr.872 „Dėl Lietuvos Respublikos Vyriausybės 1998 m. kovo 27 d. nutarimo Nr.359 „Dėl Fondo bankrutuojančių ir bankrutavusių įmonių darbuotojų reikalavimams, susijusiems su darbo santykiai</text:span><text:span text:style-name="T158">s, tenkinti tarybos patvirtinimo“ dalinio pakeitimo“ (Žin., 1998, Nr.</text:span><text:a xlink:href="https://www.e-tar.lt/portal/lt/legalAct/TAR.DC69832C0D1C" office:target-frame-name="_blank" xlink:show="new"><text:span text:style-name="T159">64-1851</text:span></text:a><text:span text:style-name="T160">);</text:span></text:p>
      <text:p text:style-name="P161"><text:span text:style-name="T162">11.6</text:span><text:span text:style-name="T163">. Lietuvos Respublikos Vyriausybės 1998 m. rugsėjo 28 d. nutarimą Nr.1160 „Dėl Lietu</text:span><text:span text:style-name="T164">vos Respublikos Vyriausybės 1997 m. rugpjūčio 11 d. nutarimo Nr.902 „Dėl Fondo bankrutuojančių ir bankrutavusių įmonių darbuotojų reikalavimams, susijusiems su darbo santykiais, tenkinti įsteigimo“ dalinio pakeitimo „(Žin., 1998, Nr.</text:span><text:a xlink:href="https://www.e-tar.lt/portal/lt/legalAct/TAR.2D0311F1C904" office:target-frame-name="_blank" xlink:show="new"><text:span text:style-name="T165">86-2400</text:span></text:a><text:span text:style-name="T166">);</text:span></text:p>
      <text:p text:style-name="P167"><text:span text:style-name="T168">11.7</text:span><text:span text:style-name="T169">. Lietuvos Respublikos Vyriausybės 1998 m. spalio 16 d. nutarimą Nr.1242 „Dėl Lietuvos Respublikos Vyriausybės 1998 m. kovo 27 d. nutarimo Nr.359 „Dėl Fondo bankrutuojančių ir<text:s/></text:span><text:span text:style-name="T170">bankrutavusių įmonių darbuotojų reikalavimams, susijusiems su darbo santykiais, tenkinti tarybos patvirtinimo“ dalinio pakeitimo“ (Žin., 1998, Nr.</text:span><text:a xlink:href="https://www.e-tar.lt/portal/lt/legalAct/TAR.AAB3128DDFB6" office:target-frame-name="_blank" xlink:show="new"><text:span text:style-name="T171">92-2562</text:span></text:a><text:span text:style-name="T172">);</text:span></text:p>
      <text:p text:style-name="P173"><text:span text:style-name="T174">11.8</text:span><text:span text:style-name="T175">. Lietu</text:span><text:span text:style-name="T176">vos Respublikos Vyriausybės 1998 m. gruodžio 15 d. nutarimą Nr.1449 „Dėl Lietuvos Respublikos Vyriausybės 1998 m. kovo 27 d. nutarimo Nr.359 „Dėl Fondo bankrutuojančių ir bankrutavusių įmonių darbuotojų reikalavimams, susijusiems su darbo santykiais, tenki</text:span><text:span text:style-name="T177">nti tarybos patvirtinimo“ dalinio pakeitimo“ (Žin., 1998, Nr.</text:span><text:a xlink:href="https://www.e-tar.lt/portal/lt/legalAct/TAR.3E995052A0F8" office:target-frame-name="_blank" xlink:show="new"><text:span text:style-name="T178">111-3083</text:span></text:a><text:span text:style-name="T179">);</text:span></text:p>
      <text:p text:style-name="P180"><text:span text:style-name="T181">11.9</text:span><text:span text:style-name="T182">. Lietuvos Respublikos Vyriausybės 1999 m. sausio 6 d. nutarimą Nr.1 „Dėl Lietuvos Respubli</text:span><text:span text:style-name="T183">kos Vyriausybės 1997 m. rugpjūčio 11 d. nutarimo Nr.902 „Dėl Fondo bankrutuojančių ir<text:s/></text:span><text:soft-page-break/><text:span text:style-name="T184">bankrutavusių įmonių darbuotojų reikalavimams, susijusiems su darbo santykiais, tenkinti įsteigimo“ dalinio pakeitimo „(Žin., 1999, Nr.</text:span><text:a xlink:href="https://www.e-tar.lt/portal/lt/legalAct/TAR.731585440D93" office:target-frame-name="_blank" xlink:show="new"><text:span text:style-name="T185">5-102</text:span></text:a><text:span text:style-name="T186">);</text:span></text:p>
      <text:p text:style-name="P187"><text:span text:style-name="T188">11.10</text:span><text:span text:style-name="T189">. Lietuvos Respublikos Vyriausybės 1999 m. vasario 4 d. nutarimą Nr.114 „Dėl Lietuvos Respublikos Vyriausybės 1998 m. kovo 27 d. nutarimo Nr.359 „Dėl Fondo bankrutuojančių ir bankrutavusių<text:s/></text:span><text:span text:style-name="T190">įmonių darbuotojų reikalavimams, susijusiems su darbo santykiais, tenkinti tarybos patvirtinimo“ dalinio pakeitimo“ (Žin., 1999, Nr.</text:span><text:a xlink:href="https://www.e-tar.lt/portal/lt/legalAct/TAR.6F65A0AFDAA4" office:target-frame-name="_blank" xlink:show="new"><text:span text:style-name="T191">14-364</text:span></text:a><text:span text:style-name="T192">);</text:span></text:p>
      <text:p text:style-name="P193"><text:span text:style-name="T194">11.11</text:span><text:span text:style-name="T195">. Lietuvos Respubliko</text:span><text:span text:style-name="T196">s Vyriausybės 2000 m. sausio 24 d. nutarimą Nr.73 „Dėl Lietuvos Respublikos Vyriausybės 1998 m. kovo 27 d. nutarimo Nr.359 „Dėl Fondo bankrutuojančių ir bankrutavusių įmonių darbuotojų reikalavimams, susijusiems su darbo santykiais, tenkinti tarybos patvir</text:span><text:span text:style-name="T197">tinimo“ dalinio pakeitimo“ (Žin., 2000, Nr.</text:span><text:a xlink:href="https://www.e-tar.lt/portal/lt/legalAct/TAR.253B036B29D6" office:target-frame-name="_blank" xlink:show="new"><text:span text:style-name="T198">7-194</text:span></text:a><text:span text:style-name="T199">);</text:span></text:p>
      <text:p text:style-name="P200"><text:span text:style-name="T201">11.12</text:span><text:span text:style-name="T202">. Lietuvos Respublikos Vyriausybės 2000 m. vasario 23 d. nutarimą Nr.204 „Dėl Lietuvos Respublikos Vyriausybės<text:s/></text:span><text:span text:style-name="T203">1997 m. rugpjūčio 11 d. nutarimo Nr.902 „Dėl Fondo bankrutuojančių ir bankrutavusių įmonių darbuotojų reikalavimams, susijusiems su darbo santykiais, tenkinti įsteigimo“ dalinio pakeitimo „(Žin., 2000, Nr.</text:span><text:a xlink:href="https://www.e-tar.lt/portal/lt/legalAct/TAR.99C65E9E8D06" office:target-frame-name="_blank" xlink:show="new"><text:span text:style-name="T204">18-434</text:span></text:a><text:span text:style-name="T205">);</text:span></text:p>
      <text:p text:style-name="P206"><text:span text:style-name="T207">11.13</text:span><text:span text:style-name="T208">. Lietuvos Respublikos Vyriausybės 2000 m. birželio 9 d. nutarimą Nr.668 „Dėl Lietuvos Respublikos Vyriausybės 1998 m. kovo 27 d. nutarimo Nr.359 „Dėl Fondo bankrutuojančių ir bankrutavusių įmonių darbuot</text:span><text:span text:style-name="T209">ojų reikalavimams, susijusiems su darbo santykiais, tenkinti tarybos patvirtinimo“ dalinio pakeitimo“ (Žin., 2000, Nr.</text:span><text:a xlink:href="https://www.e-tar.lt/portal/lt/legalAct/TAR.815276436D17" office:target-frame-name="_blank" xlink:show="new"><text:span text:style-name="T210">48-1395</text:span></text:a><text:span text:style-name="T211">).</text:span></text:p>
      <text:p text:style-name="P212"/>
      <text:p text:style-name="P213"/>
      <text:p text:style-name="P214"/>
      <text:p text:style-name="P215">Finansų ministras,<text:s/></text:p>
      <text:p text:style-name="P216">pavaduojantis Ministrą Pirmininką<text:tab/>Jonas Lionginas</text:p>
      <text:p text:style-name="P217"/>
      <text:p text:style-name="P218"/>
      <text:p text:style-name="P219"/>
      <text:p text:style-name="P220"><text:span text:style-name="T221">Socialinės apsaugos ir darbo ministrė</text:span><text:span text:style-name="T222"><text:tab/>Vilija Blinkevičiūtė</text:span></text:p>
      <text:soft-page-break/>
      <text:p text:style-name="P223">PATVIRTINTA</text:p>
      <text:p text:style-name="P224">Lietuvos Respublikos Vyriausybės</text:p>
      <text:p text:style-name="P225">2001 m. birželio 7 d. nutarimu Nr. 685</text:p>
      <text:p text:style-name="P226"/>
      <text:p text:style-name="P227"><text:span text:style-name="T228">GARANTINIO FONDO NUOSTATAI</text:span></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Garantinis fondas (toliau vadinama – fondas) yra pinigų fondas, įsteigtas vadovaujantis Lietuvos Respublikos garantinio fondo įstatymu.<text:s/></text:span></text:p>
      <text:p text:style-name="P238"><text:span text:style-name="T239">2</text:span><text:span text:style-name="T240">. Fondo steigėjas yra Lietuvos Respublikos Vyriausybė. Fondas tvarkomas vadovaujantis Lietuvos Respublikos Konst</text:span><text:span text:style-name="T241">itucija, Lietuvos Respublikos garantinio fondo įstatymu, Lietuvos Respublikos įmonių bankroto įstatymu, kitais teisės aktais ir šiais nuostatais.</text:span></text:p>
      <text:p text:style-name="P242"><text:span text:style-name="T243">3</text:span><text:span text:style-name="T244">. Fondui vadovauja Garantinio fondo taryba (toliau vadinama – fondo taryba).</text:span></text:p>
      <text:p text:style-name="P245"><text:span text:style-name="T246">4</text:span><text:span text:style-name="T247">. Fondą administruoja<text:s/></text:span><text:span text:style-name="T248">Garantinio fondo administracija prie Socialinės apsaugos ir darbo ministerijos (toliau vadinama – fondo administracija). Fondo administracija yra juridinis asmuo, ji turi atsiskaitomąją sąskaitą banke ir antspaudą su savo pavadinimu.</text:span></text:p>
      <text:p text:style-name="P249"/>
      <text:p text:style-name="P250"><text:span text:style-name="T251">II</text:span><text:span text:style-name="T252">.<text:s/></text:span><text:span text:style-name="T253">FONDO LĖŠŲ<text:s/></text:span><text:span text:style-name="T254">ŠALTINIAI IR NAUDOJIMAS</text:span></text:p>
      <text:p text:style-name="P255"/>
      <text:p text:style-name="P256"><text:span text:style-name="T257">5</text:span><text:span text:style-name="T258">. Fondo lėšas sudaro lėšos, sukauptos vadovaujantis Lietuvos Respublikos garantinio fondo įstatymo 4 straipsniu Lietuvos banko Valstybės iždo sąskaitoje.<text:s/></text:span></text:p>
      <text:p text:style-name="P259"><text:span text:style-name="T260">6</text:span><text:span text:style-name="T261">. Fondo lėšų įplaukų ir išmokų apskaitą tvarko Finansų ministerija</text:span><text:span text:style-name="T262">.<text:s/></text:span></text:p>
      <text:p text:style-name="P263"><text:span text:style-name="T264">7</text:span><text:span text:style-name="T265">. Finansų ministerija, gavusi iš fondo administracijos nustatytąja tvarka patvirtintas mokėjimo paraiškas, perveda iš fondo paskirtas lėšas administracijai, įmonei ar savivaldybės tarybos įgaliotai įstaigai arba jos pavedimu parengusiam paraišką sk</text:span><text:span text:style-name="T266">irti lėšas juridiniam asmeniui, teikiančiam įmonių bankroto administravimo paslaugos, taip pat suderinusi su fondo taryba lėšų investavimo būdus, terminus ir investicijų dydį investuoja laikinai laisvų fondo lėšų dalį, nenumatomą investavimo laikotarpiu pa</text:span><text:span text:style-name="T267">naudoti pagal tiesioginę fondo paskirtį, į Lietuvos Respublikos Vyriausybės vertybinius popierius ir (ar) indėlius Lietuvos banke ir garantuoja lėšų grąžinimą į fondo sąskaitą.</text:span></text:p>
      <text:p text:style-name="P268"><text:span text:style-name="T269">Lėšos investuojamos ir grąžinamos pagal fondo administracijos pateiktą fondo ta</text:span><text:span text:style-name="T270">rybos nutarimą (fondo tarybos posėdžio protokolo išrašą).</text:span><text:s/></text:p>
      <text:p text:style-name="P271">Punkto pakeitimai:</text:p>
      <text:p text:style-name="P272"><text:span text:style-name="T273">Nr.<text:s/></text:span><text:a xlink:href="https://www.e-tar.lt/portal/legalAct.html?documentId=TAR.ACD9C40ADF46" office:target-frame-name="_top" xlink:show="replace"><text:span text:style-name="T274">828</text:span></text:a><text:span text:style-name="T275">, 2006-08-25, Žin., 2006, Nr. 93-3652 (2006-08-31), i. k. 1061100NUTA00000828</text:span></text:p>
      <text:p text:style-name="Normal"/>
      <text:p text:style-name="P276"><text:span text:style-name="T277">8</text:span><text:span text:style-name="T278">.<text:s/></text:span><text:span text:style-name="T279">Lėšos iš fondo skiriamos išmokoms bankrutuojančių ar bankrutavusių juridinių asmenų, taip pat Europos Sąjungos valstybėse narėse ir kitose Europos ekonominės erdvės valstybėse įsisteigusių įmonių, kuriose pagal tų valstybių įstatymus vyksta nemokumo proces</text:span><text:span text:style-name="T280">as, tolygus Lietuvos Respublikos įstatymuose numatytoms įmonių bankroto procedūroms, filialų ir atstovybių (toliau vadinama – įmonės), įregistruotų Lietuvos Respublikoje, darbuotojams, dirbusiems įmonėje iki teismo nutarties iškelti įmonei bankroto bylą ar</text:span><text:span text:style-name="T281">ba kreditorių susirinkimo nutarimo bankroto procedūras vykdyti ne teismo tvarka priėmimo dienos,</text:span><text:span text:style-name="T282"><text:s/></text:span><text:span text:style-name="T283">neatsižvelgiant į tai, ar darbo santykiai tęsiasi ar yra nutrūkę,</text:span><text:span text:style-name="T284"><text:s/></text:span><text:span text:style-name="T285">taip pat buvusiems įmonių, likviduotų dėl bankroto, įsigaliojus Lietuvos Respublikos garantin</text:span><text:span text:style-name="T286">io fondo įstatymui, darbuotojams, kai įmonės jiems įsiskolinusios.</text:span><text:span text:style-name="T287"><text:s/></text:span><text:span text:style-name="T288">Kartu su išmokomis skiriamos lėšos banko operacijoms, susijusioms su įmonei ar juridiniam asmeniui, rengusiam paraišką skirti išmokas buvusiems likviduotų dėl bankroto įmonių darbuotojams,<text:s/></text:span><text:span text:style-name="T289">skirtų fondo lėšų išmokėjimu ar pervedimu į darbuotojų asmenines sąskaitas banko įstaigose, apmokėti pagal atitinkamo banko įkainius. Dalis lėšų skiriama fondo administravimo išlaidoms pagal fondo tarybos patvirtintą sąmatą.</text:span></text:p>
      <text:p text:style-name="P290">Iš fondo lėšų neatlyginami įmonės įsiskolinimai dėl nesumokėtų komandiruotpinigių ir kitų kompensacijų darbuotojams, išskyrus kompensacijas už nepanaudotas kasmetines atostogas, taip pat nemokami teismo priteisti ar įmonės pripažinti kaip skola vidutiniai darbo užmokesčiai už<text:s/><text:soft-page-break/>uždelstą atsiskaityti laiką, priverstinę pravaikštą ar neapmokėtas panaudotas kasmetines atostogas ir kiti su darbo santykiais susiję įsiskolinimai, nenumatyti Lietuvos Respublikos garantinio fondo įstatymo 5 straipsnio 1 dalyje.<text:s/></text:p>
      <text:p text:style-name="P291"><text:span text:style-name="T292">Kai išmokos skiriamos neturinčios t</text:span><text:span text:style-name="T293">urto bankrutuojančios ar bankrutavusios įmonės darbuotojams arba buvusiems likviduotos dėl bankroto įmonės darbuotojams, dalis fondo lėšų gali būti skiriama bankrutuojančios ar bankrutavusios įmonės administratoriui ar paraišką skirti išmokas buvusiems lik</text:span><text:span text:style-name="T294">viduotų dėl bankroto įmonių darbuotojams parengusiai savivaldybės tarybos įgaliotai įstaigai arba jos pavedimu paraišką parengusiam juridiniam asmeniui</text:span><text:span text:style-name="T295"><text:s/></text:span><text:span text:style-name="T296">už darbą sumokėti. Šios lėšos skiriamos atsižvelgiant į įmonės darbuotojų skaičių ir kitas aplinkybes, l</text:span><text:span text:style-name="T297">emiančias paraiškų rengimo apimtį, bet ne daugiau už maksimalią sumą, nustatytą Lietuvos Respublikos Vyriausybės.</text:span></text:p>
      <text:p text:style-name="P298"><text:span text:style-name="T299">Pagal lėšų iš fondo perdavimo įmonei ar paraišką skirti išmokas buvusiems likviduotos dėl bankroto įmonės darbuotojams parengusiai savivaldybė</text:span><text:span text:style-name="T300">s tarybos įgaliotai įstaigai ar jos pavedimu paraišką parengusiam juridiniam asmeniui</text:span><text:span text:style-name="T301"><text:s/></text:span><text:span text:style-name="T302">sutartį skirtos lėšos gali būti naudojamos tik šioje sutartyje nurodytiems tikslams. Šios lėšos negali būti nurašomos iš įmonės sąskaitos pagal valstybės institucijų ir į</text:span><text:span text:style-name="T303">siskolinimų išieškojimą vykdančių įstaigų sprendimus, išskyrus išskaitymus iš konkrečiam asmeniui skirtų išmokų, vykdomus įstatymų nustatyta tvarka, šio darbuotojo įsiskolinimams atlyginti.</text:span></text:p>
      <text:p text:style-name="P304"><text:span text:style-name="T305">Jeigu tvirtinant darbuotojo reikalavimus, susijusius su darbo sant</text:span><text:span text:style-name="T306">ykiais, iš jo darbo užmokesčio jau išskaitytos išieškotinos sumos ir jų suma sumažintas darbuotojo reikalavimas, išskaitymai iš darbuotojui skirtų išmokų pagal šiuos vykdomuosius dokumentus nedaromi. Pagal kitus vykdomuosius dokumentus galimi išskaitymai i</text:span><text:span text:style-name="T307">š darbuotojui skirtų išmokų, išskyrus išeitinę išmoką, įmonės ar trečiųjų asmenų naudai, laikantis Lietuvos Respublikos</text:span><text:span text:style-name="T308"><text:s/></text:span><text:span text:style-name="T309">darbo kodekso (Žin., 2002, Nr.<text:s/></text:span><text:a xlink:href="https://www.e-tar.lt/portal/lt/legalAct/TAR.31185A622C9F" office:target-frame-name="_blank" xlink:show="new"><text:span text:style-name="T310">64-2569</text:span></text:a><text:span text:style-name="T311">) 225 ir 226 straipsnių bei Lietuvos Respublikos civilinio proceso kodekso (Žin., 2002, Nr.<text:s/></text:span><text:a xlink:href="https://www.e-tar.lt/portal/lt/legalAct/TAR.2E7C18F61454" office:target-frame-name="_blank" xlink:show="new"><text:span text:style-name="T312">36-1340</text:span></text:a><text:span text:style-name="T313">) 736 straipsnio nuostatų dėl išskaitymų iš darbo užmokesčio ir kitų su<text:s/></text:span><text:span text:style-name="T314">darbo santykiais susijusių išmokų apribojimo.<text:s/></text:span></text:p>
      <text:p text:style-name="P315">Išmokų, numatytų Lietuvos Respublikos garantinio fondo įstatymo 5 straipsnio 1 dalies 1 ir 5 punktuose (darbo užmokestis ir apmokėjimas už prastovas), dydis skaičiuojamas pagal bankrutuojančios ar bankrutavusios įmonės darbuotojų, taip pat buvusių likviduotų dėl bankroto įmonių darbuotojų reikalavimus dėl įsiskolinimų, susijusių su darbo santykiais, apskaičiuotų remiantis įmonės personalo ir buhalterinės apskaitos dokumentais, iki teismo nutarties iškelti įmonei bankroto bylą priėmimo dienos arba kreditorių susirinkimo nutarimo bankroto procedūras vykdyti ne teismo tvarka priėmimo dienos ir už laikotarpį iki darbo sutarties nutraukimo dienos, bet ne ilgesnį kaip du mėnesiai nuo minėtų teismo nutarties ar kreditorių susirinkimo nutarimo priėmimo dienos. Piniginė kompensacija už nepanaudotas kasmetines atostogas ir išeitinė išmoka, remiantis šiame punkte nurodytais dokumentais, skaičiuojama nutraukiant darbo sutartį.</text:p>
      <text:p text:style-name="P316"><text:span text:style-name="T317">Skaičiuojant įmonės įsiskolinimus darbuotojams,<text:s/></text:span><text:span text:style-name="T318">jie mažinami darbuotojų negrąžintų įsiskolinimų įmonei, nurodytų Lietuvos Respublikos darbo kodekso 224 straipsnyje, ar kitų skolų, pripažintų įstatymų nustatyta tvarka, suma, atsižvelgiant į Lietuvos Respublikos darbo kodekse ir Lietuvos Respublikos civil</text:span><text:span text:style-name="T319">inio proceso kodekse numatytus išskaitų iš darbo užmokesčio dydžio apribojimus.</text:span><text:s/></text:p>
      <text:p text:style-name="P320">Punkto pakeitimai:</text:p>
      <text:p text:style-name="P321"><text:span text:style-name="T322">Nr.<text:s/></text:span><text:a xlink:href="https://www.e-tar.lt/portal/legalAct.html?documentId=TAR.A619CC2F0314" office:target-frame-name="_top" xlink:show="replace"><text:span text:style-name="T323">2102</text:span></text:a><text:span text:style-name="T324">, 2002-12-31, Žin., 2003, Nr. 2-42 (2003-01-08), i. k. 1021100NUTA</text:span><text:span text:style-name="T325">00002102</text:span></text:p>
      <text:p text:style-name="P326"><text:span text:style-name="T327">Nr.<text:s/></text:span><text:a xlink:href="https://www.e-tar.lt/portal/legalAct.html?documentId=TAR.935673904109" office:target-frame-name="_top" xlink:show="replace"><text:span text:style-name="T328">1574</text:span></text:a><text:span text:style-name="T329">, 2004-12-03, Žin., 2004, Nr. 177-6550 (2004-12-09), i. k. 1041100NUTA00001574</text:span></text:p>
      <text:p text:style-name="P330"><text:span text:style-name="T331">Nr.<text:s/></text:span><text:a xlink:href="https://www.e-tar.lt/portal/legalAct.html?documentId=TAR.ACD9C40ADF46" office:target-frame-name="_top" xlink:show="replace"><text:span text:style-name="T332">828</text:span></text:a><text:span text:style-name="T333">, 2006-08-25, Žin., 2006, Nr. 93-3652 (2006-08-31), i. k. 1061100NUTA00000828</text:span></text:p>
      <text:p text:style-name="Normal"/>
      <text:p text:style-name="P334"><text:span text:style-name="T335">9</text:span><text:span text:style-name="T336">. Fondo atskaitomybė kasmet turi būti tikrinama audito įmonės (auditoriaus). Fondo taryba ne vėliau kaip per 3 mėnesius pasibaigus finansiniams metams skelbia „V</text:span><text:span text:style-name="T337">alstybės žinių“ priede „Informaciniai pranešimai“ metinę finansinę atskaitomybę kartu su auditoriaus išvada.</text:span></text:p>
      <text:p text:style-name="P338"/>
      <text:p text:style-name="P339"><text:span text:style-name="T340">III</text:span><text:span text:style-name="T341">.<text:s/></text:span><text:span text:style-name="T342">LĖŠŲ SKYRIMAS</text:span></text:p>
      <text:p text:style-name="P343"/>
      <text:p text:style-name="P344"><text:span text:style-name="T345">10</text:span><text:span text:style-name="T346">. Bankrutuojančios ar bankrutavusios įmonės, turinčios įsiskolinimų darbuotojams –<text:s/></text:span><text:span text:style-name="T347">neišmokėto darbo užmokesčio ir<text:s/></text:span><text:span text:style-name="T348">kitų su darbo santykiais susijusių išmokų (piniginės kompensacijos<text:s/></text:span><text:soft-page-break/><text:span text:style-name="T349">už nepanaudotas kasmetines atostogas, išeitinės išmokos, žalos atlyginimas dėl nelaimingų atsitikimų darbe ar susirgimo profesine liga ir neapmokėtos prastovos), administratorius (likvidaci</text:span><text:span text:style-name="T350">nės komisijos pirmininkas) tuo atveju, kai įmonė neturi pakankamai lėšų atsiskaityti su darbuotojais, per mėnesį nuo kreditorinių reikalavimų patvirtinimo teikia fondo administracijai paraišką skirti lėšas, reikiamų lėšų apskaičiavimą, darbuotojų, kuriems<text:s/></text:span><text:span text:style-name="T351">numatomos skirti išmokos iš fondo, sąrašus, skaičiavimus, kiek lėšų reikės už banko operacijas, susijusias su lėšų, skirtų iš fondo, panaudojimu, sumokėti naudojant įmonės banko sąskaitoje esančias fondo lėšas, taip pat neturinčios turto bankrutuojančios a</text:span><text:span text:style-name="T352">r bankrutavusios įmonės administratoriui ar kitam asmeniui, rengiančiam paraišką skirti lėšas buvusiems likviduotos dėl bankroto įmonės darbuotojams, už darbą iš dalies sumokėti, kitus dokumentus, numatytus fondo tarybos rekomendacijose, skelbiamose „Valst</text:span><text:span text:style-name="T353">ybės žinių“ priede „Informaciniai pranešimai“ (toliau vadinama – rekomendacijos). Paraiškas registruoja fondo administracija, kai pateikiami visi reikalaujami dokumentai.</text:span></text:p>
      <text:p text:style-name="P354">Paraišką skirti išmokas iš fondo lėšų Europos Sąjungos valstybių narių ar kitų Europos ekonominės erdvės valstybių įmonės, kurioje pagal tos valstybės įstatymus vykdomas nemokumo procesas, filialų ir atstovybių, įregistruotų Lietuvos Respublikoje, darbuotojams, teikia įmonę administruojantis asmuo. Šios įmonės filialo ar atstovybės vadovas<text:s/>ar kitas įmonės įgaliotas asmuo parengia ir teikia fondo administracijai visų su įmonės paraiška pateiktų dokumentų nustatytąja tvarka patvirtintus vertimus į lietuvių kalbą ir dokumentus, nurodytus paraiškų gauti lėšų iš fondo teikimo rekomendacijose, kurie nepateikti su įmonės paraiška.</text:p>
      <text:p text:style-name="P355">Jeigu bankrutuoja Lietuvos Respublikoje įregistruotos įmonės, veikiančios kelių Europos Sąjungos valstybių narių ar kitų Europos ekonominės erdvės valstybių teritorijose, paraiškas skirti išmokas tose valstybėse įregistruotų įmonės filialų, atstovybių ar kitų padalinių darbuotojams įmonės administratorius tiesiogiai ar per įgaliotus asmenis teikia valstybės, kurioje veikia minėti subjektai, garantinei institucijai.</text:p>
      <text:p text:style-name="P356"><text:span text:style-name="T357">Paraiškas skirti išmokas likviduotų dėl bankroto įmonių da</text:span><text:span text:style-name="T358">rbuotojams fondo administracijai teikia savivaldybės, kurios teritorijoje buvo įregistruota (veikė) likviduota dėl bankroto įmonė, tarybos įgaliota įstaiga arba jos pavedimu juridinis asmuo, kuriam suteikta teisė teikti įmonių bankroto administravimo pasla</text:span><text:span text:style-name="T359">ugas. Paraiška rengiama pagal archyve saugomus likviduotos įmonės darbo užmokesčio apskaitos dokumentus (toliau šiuose nuostatuose visos paraiškos su pridedamais dokumentais vadinamos įmonės paraiška).</text:span><text:s/></text:p>
      <text:p text:style-name="P360">Punkto pakeitimai:</text:p>
      <text:p text:style-name="P361"><text:span text:style-name="T362">Nr.<text:s/></text:span><text:a xlink:href="https://www.e-tar.lt/portal/legalAct.html?documentId=TAR.A619CC2F0314" office:target-frame-name="_top" xlink:show="replace"><text:span text:style-name="T363">2102</text:span></text:a><text:span text:style-name="T364">, 2002-12-31, Žin., 2003, Nr. 2-42 (2003-01-08), i. k. 1021100NUTA00002102</text:span></text:p>
      <text:p text:style-name="P365"><text:span text:style-name="T366">Nr.<text:s/></text:span><text:a xlink:href="https://www.e-tar.lt/portal/legalAct.html?documentId=TAR.935673904109" office:target-frame-name="_top" xlink:show="replace"><text:span text:style-name="T367">1574</text:span></text:a><text:span text:style-name="T368">, 2004-12-03, Žin., 2004, Nr. 177-6</text:span><text:span text:style-name="T369">550 (2004-12-09), i. k. 1041100NUTA00001574</text:span></text:p>
      <text:p text:style-name="P370"><text:span text:style-name="T371">Nr.<text:s/></text:span><text:a xlink:href="https://www.e-tar.lt/portal/legalAct.html?documentId=TAR.ACD9C40ADF46" office:target-frame-name="_top" xlink:show="replace"><text:span text:style-name="T372">828</text:span></text:a><text:span text:style-name="T373">, 2006-08-25, Žin., 2006, Nr. 93-3652 (2006-08-31), i. k. 1061100NUTA00000828</text:span></text:p>
      <text:p text:style-name="Normal"/>
      <text:p text:style-name="P374"><text:span text:style-name="T375">11</text:span><text:span text:style-name="T376">. Įmonės paraiškoje turi būti nurodyto</text:span><text:span text:style-name="T377">s darbuotojams neišmokėtų už konkretų laikotarpį išmokų sumos, įsiskolinimo priežastys ir trukmė, galimybė darbuotojų išmokoms gautas lėšas grąžinti pardavus turimą turtą pagal fondo atgręžtinį reikalavimą, bankroto bylos iškėlimo data, įmonės statusas ir<text:s/></text:span><text:span text:style-name="T378">kitos esminės bankroto bylos aplinkybės.<text:s/></text:span></text:p>
      <text:p text:style-name="P379"><text:span text:style-name="T380">12</text:span><text:span text:style-name="T381">. Fondo administracija, gavusi įmonės paraišką su nustatytaisiais dokumentais, juos registruoja, nagrinėja ir ne vėliau kaip per mėnesį nuo šios paraiškos gavimo teikia svarstyti fondo tarybos posėdyje.<text:s/></text:span></text:p>
      <text:p text:style-name="P382"><text:span text:style-name="T383">Jeigu įmonių paraiškos ir prie jų pridėti dokumentai neatitinka 10 ir 11 punktuose nustatytų reikalavimų, fondo administracija nustato, per kiek laiko trūkumai turi būti pašalinti. Jeigu per fondo administracijos nustatytą laiką trūkumai nepašalinami, doku</text:span><text:span text:style-name="T384">mentų teikimas fondo tarybai atidedamas. Įmonei pateikus visus reikalaujamus dokumentus, jos paraiška nagrinėjama ir svarstoma šių nuostatų nustatyta tvarka.<text:s/></text:span></text:p>
      <text:p text:style-name="P385"><text:span text:style-name="T386">13</text:span><text:span text:style-name="T387">.<text:s/></text:span><text:span text:style-name="T388">Išmokos taip pat skiriamos darbuotojams, dirbusiems bankrutuojančioje ar bankrutavusioje<text:s/></text:span><text:span text:style-name="T389">įmonėje ne visą darbo laiką, taip pat dirbusiems pagal terminuotą ar laikinąją darbo sutartį.</text:span><text:s/></text:p>
      <text:p text:style-name="P390">Punkto pakeitimai:</text:p>
      <text:p text:style-name="P391"><text:span text:style-name="T392">Nr.<text:s/></text:span><text:a xlink:href="https://www.e-tar.lt/portal/legalAct.html?documentId=TAR.ACD9C40ADF46" office:target-frame-name="_top" xlink:show="replace"><text:span text:style-name="T393">828</text:span></text:a><text:span text:style-name="T394">, 2006-08-25, Žin., 2006, Nr. 93-3652 (2006-08-31), i</text:span><text:span text:style-name="T395">. k. 1061100NUTA00000828</text:span></text:p>
      <text:p text:style-name="Normal"/>
      <text:p text:style-name="P396"><text:span text:style-name="T397">14</text:span><text:span text:style-name="T398">. Išmokos iš fondo lėšų neskiriamos darbuotojams, sudariusiems darbo sutartį su nemokia įmone nuo kreditoriaus (kreditorių) pranešimo įmonei apie ketinimą kreiptis į teismą dėl bankroto bylos iškėlimo dienos ar įmonės viešo<text:s/></text:span><text:span text:style-name="T399">paskelbimo arba kitokio pranešimo kreditoriui (kreditoriams), kad įmonė negali arba neketina vykdyti įsipareigojimų, dienos ar pareiškimo dėl bankroto bylos iškėlimo įmonei pateikimo teismui dienos (atsižvelgiant į tai, kuri iš šių datų yra ankstesnė), ar<text:s/></text:span><text:span text:style-name="T400">siūlymo bankroto procedūras vykdyti ne teismo tvarka išsiuntimo kreditoriams dienos. Nutarimą šiais atvejais priima fondo taryba.</text:span></text:p>
      <text:p text:style-name="P401"><text:span text:style-name="T402">Įmonės nemokumo atsiradimo momentas nustatomas remiantis skelbimais periodiniuose spaudos leidiniuose, kitose visuomenės infor</text:span><text:span text:style-name="T403">mavimo priemonėse, įmonės oficialia informacija kreditoriams, kreditorių pranešimais įmonei apie ketinimą inicijuoti bankroto procesą, valstybės institucijų įgaliotų atstovų išvadomis, sprendimais ir pažymomis apie nemokios įmonės ne mažiau kaip du mėnesiu</text:span><text:span text:style-name="T404">s iš eilės nesumokėtus mokesčius į Lietuvos Respublikos valstybės biudžetą ar įmokas į Valstybinio socialinio draudimo fondą, kitais faktiniais duomenimis, pateiktais bankroto proceso šalių ir kitų suinteresuotų asmenų.</text:span><text:s/></text:p>
      <text:p text:style-name="P405">Punkto pakeitimai:</text:p>
      <text:p text:style-name="P406"><text:span text:style-name="T407">Nr.<text:s/></text:span><text:a xlink:href="https://www.e-tar.lt/portal/legalAct.html?documentId=TAR.935673904109" office:target-frame-name="_top" xlink:show="replace"><text:span text:style-name="T408">1574</text:span></text:a><text:span text:style-name="T409">, 2004-12-03, Žin., 2004, Nr. 177-6550 (2004-12-09), i. k. 1041100NUTA00001574</text:span></text:p>
      <text:p text:style-name="P410"><text:span text:style-name="T411">Nr.<text:s/></text:span><text:a xlink:href="https://www.e-tar.lt/portal/legalAct.html?documentId=TAR.ACD9C40ADF46" office:target-frame-name="_top" xlink:show="replace"><text:span text:style-name="T412">828</text:span></text:a><text:span text:style-name="T413">, 2006-08-25,<text:s/></text:span><text:span text:style-name="T414">Žin., 2006, Nr. 93-3652 (2006-08-31), i. k. 1061100NUTA00000828</text:span></text:p>
      <text:p text:style-name="Normal"/>
      <text:p text:style-name="P415"><text:span text:style-name="T416">15</text:span><text:span text:style-name="T417">. Kai darbuotojui pačiam arba kartu ir jo sutuoktiniui (sugyventiniui) ar (ir) artimiesiems giminaičiams, nurodytiems Lietuvos Respublikos civilinio kodekso (Žin., 2000, Nr.<text:s/></text:span><text:a xlink:href="https://www.e-tar.lt/portal/lt/legalAct/TAR.8A39C83848CB" office:target-frame-name="_blank" xlink:show="new"><text:span text:style-name="T418">74-2262</text:span></text:a><text:span text:style-name="T419">) 3.135 straipsnyje (tėvais ir vaikais, seneliais ir vaikaičiais, broliais ir seserimis) visiems kartu ar kuriam nors iš jų atskirai priklausė nuosavybės teise daugiau kaip 50</text:span><text:span text:style-name="T420"> procentų įmonės akcijų (dalių, pajų), fondo tarybos nutarimu jam gali būti skiriamos tik kai kurių rūšių išmokos, numatytos Lietuvos Respublikos garantinio fondo įstatymo 5 straipsnio 1 dalyje, arba išmokos iš fondo lėšų visai neskiriamos.</text:span></text:p>
      <text:p text:style-name="P421">Neskiriamos išeitinės išmokos įmonės administracijos vadovui ir valdybos nariams, su kuriais darbo sutartys buvo nutrauktos įmonei iškėlus bankroto bylą ar bankroto procesą pradėjus ne teismo tvarka.</text:p>
      <text:p text:style-name="P422"><text:span text:style-name="T423">Išmokų skyrimas fondo tarybos nutarimu atidedamas darbuotojams, kurių a</text:span><text:span text:style-name="T424">tžvilgiu teisėsaugos institucijose atliekamas tyrimas dėl galimo turto grobimo, iššvaistymo ar kitokio</text:span><text:span text:style-name="T425"><text:s/></text:span><text:span text:style-name="T426">pasisavinimo, iki įstatymų nustatyta tvarka priimamas sprendimas dėl tyrimo metu nustatytų faktų.</text:span><text:s/></text:p>
      <text:p text:style-name="P427">Punkto pakeitimai:</text:p>
      <text:p text:style-name="P428"><text:span text:style-name="T429">Nr.<text:s/></text:span><text:a xlink:href="https://www.e-tar.lt/portal/legalAct.html?documentId=TAR.935673904109" office:target-frame-name="_top" xlink:show="replace"><text:span text:style-name="T430">1574</text:span></text:a><text:span text:style-name="T431">, 2004-12-03, Žin., 2004, Nr. 177-6550 (2004-12-09), i. k. 1041100NUTA00001574</text:span></text:p>
      <text:p text:style-name="P432"><text:span text:style-name="T433">Nr.<text:s/></text:span><text:a xlink:href="https://www.e-tar.lt/portal/legalAct.html?documentId=TAR.ACD9C40ADF46" office:target-frame-name="_top" xlink:show="replace"><text:span text:style-name="T434">828</text:span></text:a><text:span text:style-name="T435">, 2006-08-25, Žin., 2006, Nr. 93-</text:span><text:span text:style-name="T436">3652 (2006-08-31), i. k. 1061100NUTA00000828</text:span></text:p>
      <text:p text:style-name="Normal"/>
      <text:p text:style-name="P437"><text:span text:style-name="T438">16</text:span><text:span text:style-name="T439">. Sprendimą dėl fondo lėšų skyrimo fondo taryba priima ne vėliau kaip per mėnesį nuo dokumentų iš fondo administracijos gavimo dienos. Fondo taryba, atsižvelgdama į tai, kiek fonde yra lėšų, kiek pateikta</text:span><text:span text:style-name="T440"><text:s/>paraiškų ir prašoma išmokėti lėšų, siekdama patenkinti bent dalį kuo didesnio skaičiaus darbuotojų reikalavimų, gali atidėti išmokų, numatytų Lietuvos Respublikos garantinio fondo įstatymo 5 straipsnio 1 dalies 2, 3 ir 5 punktuose, skyrimą, iki fonde bus<text:s/></text:span><text:span text:style-name="T441">pakankamai lėšų šiems reikalavimams tenkinti.</text:span></text:p>
      <text:p text:style-name="P442">Punkto pakeitimai:</text:p>
      <text:p text:style-name="P443"><text:span text:style-name="T444">Nr.<text:s/></text:span><text:a xlink:href="https://www.e-tar.lt/portal/legalAct.html?documentId=TAR.A619CC2F0314" office:target-frame-name="_top" xlink:show="replace"><text:span text:style-name="T445">2102</text:span></text:a><text:span text:style-name="T446">, 2002-12-31, Žin., 2003, Nr. 2-42 (2003-01-08), i. k. 1021100NUTA00002102</text:span></text:p>
      <text:p text:style-name="Normal"/>
      <text:p text:style-name="P447"><text:span text:style-name="T448">17</text:span><text:span text:style-name="T449">. Fondo tarybai priėmus sprendimą skirti lėšų bankrutuojančios ar bankrutavusios įmonės darbuotojų išmokoms, fondo administracija per 15 dienų parengia lėšų iš fondo perdavimo įmonei sutarties projektą ir informuoja įmonės administratorių (likvidacinės kom</text:span><text:span text:style-name="T450">isijos pirmininką) apie sutarties pasirašymo laiką.<text:s/></text:span></text:p>
      <text:p text:style-name="P451"><text:span text:style-name="T452">18</text:span><text:span text:style-name="T453">. Lėšų perdavimo sutartyje (sudaromoje 2 egzemplioriais) turi būti nurodyta:</text:span></text:p>
      <text:p text:style-name="P454"><text:span text:style-name="T455">18.1</text:span><text:span text:style-name="T456">. lėšų, skirtų įmonės darbuotojų išmokoms, suma (į šią sumą įskaitomos tik darbuotojams išmokėtinos lėšos be fizin</text:span><text:span text:style-name="T457">ių asmenų pajamų mokesčio ir valstybinio socialinio draudimo įmokų);<text:s/></text:span></text:p>
      <text:p text:style-name="P458"><text:span text:style-name="T459">18.2</text:span><text:span text:style-name="T460">. įmonės atskiros sąskaitos, į kurią pervedamos lėšos, numeris;</text:span></text:p>
      <text:p text:style-name="P461"><text:span text:style-name="T462">18.3</text:span><text:span text:style-name="T463">. darbuotojams priklausančių sumų išmokėjimo laikas;</text:span></text:p>
      <text:p text:style-name="P464"><text:span text:style-name="T465">18.4</text:span><text:span text:style-name="T466">. sankcijos už gautų iš fondo lėšų naudojimą<text:s/></text:span><text:span text:style-name="T467">ne pagal paskirtį;</text:span></text:p>
      <text:p text:style-name="P468"><text:span text:style-name="T469">18.5</text:span><text:span text:style-name="T470">. bankrutuojančios ar bankrutavusios įmonės administratoriaus (likvidacinės komisijos pirmininko) įsipareigojimas įtraukti fondo administraciją į įmonės kreditorių sąrašą ir pateikti šį sąrašą tvirtinti atitinkamam teismui.</text:span><text:s/></text:p>
      <text:p text:style-name="P471">Punkto pakeitimai:</text:p>
      <text:p text:style-name="P472"><text:span text:style-name="T473">Nr.<text:s/></text:span><text:a xlink:href="https://www.e-tar.lt/portal/legalAct.html?documentId=TAR.935673904109" office:target-frame-name="_top" xlink:show="replace"><text:span text:style-name="T474">1574</text:span></text:a><text:span text:style-name="T475">, 2004-12-03, Žin., 2004, Nr. 177-6550 (2004-12-09), i. k. 1041100NUTA00001574</text:span></text:p>
      <text:p text:style-name="Normal"/>
      <text:p text:style-name="P476"><text:span text:style-name="T477">IV</text:span><text:span text:style-name="T478">.<text:s/></text:span><text:span text:style-name="T479">FONDO VALDYMAS</text:span></text:p>
      <text:p text:style-name="P480"/>
      <text:p text:style-name="P481"><text:span text:style-name="T482">19</text:span><text:span text:style-name="T483">. Fondo tarybą tvirtina Lietuvos Resp</text:span><text:span text:style-name="T484">ublikos Vyriausybė.</text:span></text:p>
      <text:p text:style-name="P485"><text:span text:style-name="T486">Personalinę fondo tarybos sudėtį tvirtina socialinės apsaugos ir darbo ministras.</text:span></text:p>
      <text:p text:style-name="P487"><text:span text:style-name="T488">20</text:span><text:span text:style-name="T489">. Fondo taryba sudaroma iš 12 narių: 4 atstovauja darbuotojų interesus ginančioms organizacijoms (profesinėms sąjungoms ir jų susivienijimams), 4 –<text:s/></text:span><text:span text:style-name="T490">darbdavių organizacijoms (susivienijimams, asociacijoms ir kt.) ir 4 – valstybės valdymo institucijoms (Finansų ministerijai, Socialinės apsaugos ir darbo ministerijai, Ūkio ministerijai ir Žemės ūkio ministerijai).</text:span></text:p>
      <text:p text:style-name="P491"><text:span text:style-name="T492">Darbuotojų interesus ginančių organizaci</text:span><text:span text:style-name="T493">jų ir darbdavių atstovus skiria jiems atstovaujančios organizacijos.</text:span></text:p>
      <text:p text:style-name="P494"><text:span text:style-name="T495">21</text:span><text:span text:style-name="T496">. Fondo tarybai vadovauja fondo tarybos pirmininkas, kurį skiria Lietuvos Respublikos Vyriausybė iš valstybės valdymo institucijų atstovų. Fondo tarybos pirmininkui laikinai nesant,</text:span><text:span text:style-name="T497"><text:s/>pirmininko pavedimu jį pavaduoja vienas iš tarybos narių, valstybės valdymo institucijų atstovų.</text:span></text:p>
      <text:p text:style-name="P498"><text:span text:style-name="T499">22</text:span><text:span text:style-name="T500">. Fondo taryba:</text:span></text:p>
      <text:p text:style-name="P501"><text:span text:style-name="T502">22.1</text:span><text:span text:style-name="T503">. valdo fondo lėšas;</text:span></text:p>
      <text:p text:style-name="P504"><text:span text:style-name="T505">22.2</text:span><text:span text:style-name="T506">. tvirtina fondo lėšų sąmatą;<text:s/></text:span></text:p>
      <text:p text:style-name="P507"><text:span text:style-name="T508">22.3</text:span><text:span text:style-name="T509">. priima sprendimus, kurie įforminami nutarimais, dėl fondo in</text:span><text:span text:style-name="T510">vestavimo ir kitais fondo veiklos klausimais;</text:span></text:p>
      <text:p text:style-name="P511">Punkto pakeitimai:</text:p>
      <text:p text:style-name="P512"><text:span text:style-name="T513">Nr.<text:s/></text:span><text:a xlink:href="https://www.e-tar.lt/portal/legalAct.html?documentId=TAR.ACD9C40ADF46" office:target-frame-name="_top" xlink:show="replace"><text:span text:style-name="T514">828</text:span></text:a><text:span text:style-name="T515">, 2006-08-25, Žin., 2006, Nr. 93-3652 (2006-08-31), i. k. 1061100NUTA00000828</text:span></text:p>
      <text:p text:style-name="Normal"/>
      <text:p text:style-name="P516"><text:span text:style-name="T517">22.4</text:span><text:span text:style-name="T518">. teikia Lietuv</text:span><text:span text:style-name="T519">os Respublikos Vyriausybei pasiūlymus dėl bankrutuojančių ir bankrutavusių įmonių darbuotojams skiriamų išmokų dėl neišmokėto darbo užmokesčio, kompensacijos už nepanaudotas kasmetines atostogas, išeitinės išmokos ir neapmokėtų prastovų maksimalių dydžių.</text:span><text:s/></text:p>
      <text:p text:style-name="P520">Punkto pakeitimai:</text:p>
      <text:p text:style-name="P521"><text:span text:style-name="T522">Nr.<text:s/></text:span><text:a xlink:href="https://www.e-tar.lt/portal/legalAct.html?documentId=TAR.935673904109" office:target-frame-name="_top" xlink:show="replace"><text:span text:style-name="T523">1574</text:span></text:a><text:span text:style-name="T524">, 2004-12-03, Žin., 2004, Nr. 177-6550 (2004-12-09), i. k. 1041100NUTA00001574</text:span></text:p>
      <text:p text:style-name="Normal"/>
      <text:p text:style-name="P525"><text:span text:style-name="T526">22.5</text:span><text:span text:style-name="T527">. teikia Lietuvos Respublikos Vyriausybei fondo veiklos<text:s/></text:span><text:span text:style-name="T528">pusmečio ir metų ataskaitas;</text:span></text:p>
      <text:p text:style-name="P529"><text:span text:style-name="T530">22.6</text:span><text:span text:style-name="T531">. teikia Lietuvos Respublikos Vyriausybei pasiūlymus dėl įmonių negrąžintų finansinės paramos lėšų, skirtų iš Fondo bankrutuojančių ir bankrutavusių įmonių darbuotojų reikalavimams, susijusiems su darbo santykiais, tenk</text:span><text:span text:style-name="T532">inti, nurašymo į fondo nuostolius ir kitais fondo veiklos klausimais;</text:span></text:p>
      <text:p text:style-name="P533"><text:span text:style-name="T534">22.7</text:span><text:span text:style-name="T535">. tvirtina lėšų iš fondo perdavimo įmonei ar savivaldybės tarybos įgaliotai įstaigai arba juridiniam asmeniui, savivaldybės tarybos įgaliotos įstaigos pavedimu parengusiam<text:s/></text:span><text:span text:style-name="T536">paraišką skirti lėšas, sutarties pavyzdinę formą;</text:span><text:s/></text:p>
      <text:p text:style-name="P537">Punkto pakeitimai:</text:p>
      <text:p text:style-name="P538"><text:span text:style-name="T539">Nr.<text:s/></text:span><text:a xlink:href="https://www.e-tar.lt/portal/legalAct.html?documentId=TAR.C5874429506B" office:target-frame-name="_top" xlink:show="replace"><text:span text:style-name="T540">472</text:span></text:a><text:span text:style-name="T541">, 2002-04-05, Žin., 2002, Nr. 38-1386 (2002-04-10), i. k. 1021100NUTA00000472</text:span></text:p>
      <text:p text:style-name="P542"><text:span text:style-name="T543">Nr.<text:s/></text:span><text:a xlink:href="https://www.e-tar.lt/portal/legalAct.html?documentId=TAR.ACD9C40ADF46" office:target-frame-name="_top" xlink:show="replace"><text:span text:style-name="T544">828</text:span></text:a><text:span text:style-name="T545">, 2006-08-25, Žin., 2006, Nr. 93-3652 (2006-08-31), i. k. 1061100NUTA00000828</text:span></text:p>
      <text:p text:style-name="Normal"/>
      <text:p text:style-name="P546"><text:span text:style-name="T547">22.8</text:span><text:span text:style-name="T548">. numato fondo sąmatoje lėšas fondo administracijai išlaikyti, kitoms fondo administravimo ir organ</text:span><text:span text:style-name="T549">izacinėms išlaidoms. Šios lėšos pervedamos į fondo administracijos sąskaitą;</text:span></text:p>
      <text:p text:style-name="P550"><text:span text:style-name="T551">22.9</text:span><text:span text:style-name="T552">. tvirtina fondo tarybos darbo reglamentą;</text:span></text:p>
      <text:p text:style-name="P553"><text:span text:style-name="T554">22.10</text:span><text:span text:style-name="T555">. tvirtina rekomendacijas dėl įmonių teikiamų dokumentų;</text:span></text:p>
      <text:p text:style-name="P556"><text:span text:style-name="T557">22.11</text:span><text:span text:style-name="T558">. sprendžia kitus su grąžintina finansine parama iš F</text:span><text:span text:style-name="T559">ondo bankrutuojančių ir bankrutavusių įmonių darbuotojų reikalavimams, susijusiems su darbo santykiais, tenkinti ir išmokomis iš Garantinio fondo susijusius klausimus.</text:span></text:p>
      <text:p text:style-name="P560"><text:span text:style-name="T561">23</text:span><text:span text:style-name="T562">. Fondo tarybos posėdžiai šaukiami ne rečiau kaip kartą per mėnesį fondo tarybos</text:span><text:span text:style-name="T563"><text:s/>pirmininko iniciatyva. Pareikalauti sušaukti posėdį taip pat gali ne mažiau kaip trys fondo tarybos nariai.</text:span></text:p>
      <text:p text:style-name="P564"><text:span text:style-name="T565">24</text:span><text:span text:style-name="T566">. Fondo tarybos nariai, negalintys dalyvauti fondo tarybos posėdyje, apie tai praneša fondo administracijai iš anksto. Jie gali įgalioti savo</text:span><text:span text:style-name="T567"><text:s/>atstovą dalyvauti fondo tarybos posėdyje su patariamojo balso teise arba balsuoti raštu dėl kiekvieno iš anksto paskelbto darbotvarkės klausimo.</text:span></text:p>
      <text:p text:style-name="P568"><text:span text:style-name="T569">25</text:span><text:span text:style-name="T570">. Fondo tarybos narys neturi teisės balsuoti dėl svarstomo klausimo, jeigu jis gali būti suinteresuotas<text:s/></text:span><text:span text:style-name="T571">nutarimo rezultatais. Tarybos narys privalo apie tai informuoti posėdžio dalyvius.<text:s/></text:span></text:p>
      <text:p text:style-name="P572"><text:span text:style-name="T573">26</text:span><text:span text:style-name="T574">. Fondo tarybos nutarimai yra teisėti, jeigu posėdyje dalyvavo ne mažiau kaip du trečdaliai jos narių. Nutarimai priimami posėdyje dalyvaujančių fondo tarybos narių k</text:span><text:span text:style-name="T575">valifikuota 2/3</text:span><text:span text:style-name="T576"><text:s/></text:span><text:span text:style-name="T577">balsų dauguma.</text:span><text:s/></text:p>
      <text:p text:style-name="P578">Punkto pakeitimai:</text:p>
      <text:p text:style-name="P579"><text:span text:style-name="T580">Nr.<text:s/></text:span><text:a xlink:href="https://www.e-tar.lt/portal/legalAct.html?documentId=TAR.ACD9C40ADF46" office:target-frame-name="_top" xlink:show="replace"><text:span text:style-name="T581">828</text:span></text:a><text:span text:style-name="T582">, 2006-08-25, Žin., 2006, Nr. 93-3652 (2006-08-31), i. k. 1061100NUTA00000828</text:span></text:p>
      <text:p text:style-name="Normal"/>
      <text:p text:style-name="P583"><text:span text:style-name="T584">27</text:span><text:span text:style-name="T585">. Rašomi visų fondo tarybos<text:s/></text:span><text:span text:style-name="T586">posėdžių protokolai. Fondo tarybos nariui reikalaujant, jo asmeniška nuomonė svarstomu klausimu turi būti įrašyta fondo tarybos posėdžio protokole. Kiekvieno fondo tarybos posėdžio protokolą pasirašo posėdžio pirmininkas ir sekretorius. Posėdžio sekretoriu</text:span><text:span text:style-name="T587">s yra fondo administracijos valstybės tarnautojas.</text:span></text:p>
      <text:p text:style-name="P588"><text:span text:style-name="T589">28</text:span><text:span text:style-name="T590">. Apie fondo tarybos nutarimus informuojamos suinteresuotos įmonės – joms išsiunčiami fondo tarybos posėdžio protokolo išrašai.</text:span></text:p>
      <text:p text:style-name="P591"><text:span text:style-name="T592">29</text:span><text:span text:style-name="T593">. Fondo tarybą techniškai aptarnauja fondo administracija, kurios</text:span><text:span text:style-name="T594"><text:s/>struktūrą tvirtina socialinės apsaugos ir darbo ministras.<text:s/></text:span></text:p>
      <text:p text:style-name="P595"><text:span text:style-name="T596">30</text:span><text:span text:style-name="T597">. Fondo administracija yra valstybės įstaiga, kuri savo veikloje vadovaujasi Lietuvos Respublikos Konstitucija, Lietuvos Respublikos garantinio fondo įstatymu, Lietuvos Respublikos įmonių b</text:span><text:span text:style-name="T598">ankroto įstatymu, Lietuvos Respublikos valstybės tarnybos įstatymu, kitais įstatymais, Lietuvos Respublikos Vyriausybės nutarimais, šiais nuostatais, fondo tarybos nutarimais ir kitais teisės aktais.</text:span></text:p>
      <text:p text:style-name="P599"><text:span text:style-name="T600">31</text:span><text:span text:style-name="T601">. Fondo administracijai vadovauja direktorius, kur</text:span><text:span text:style-name="T602">į Lietuvos Respublikos valstybės tarnybos įstatymo nustatyta tvarka skiria į pareigas ir atleidžia iš jų socialinės apsaugos ir darbo ministras. Fondo administracijos direktorius gali turėti pavaduotoją.</text:span></text:p>
      <text:p text:style-name="P603">Pavaduotoją ir kitus fondo administracijos valstybės<text:s/>tarnautojus bei darbuotojus, dirbančius pagal darbo sutartį, įstatymų nustatyta tvarka skiria į pareigas (priima į darbą) ir atleidžia iš jų (iš jo) fondo administracijos direktorius.<text:s/></text:p>
      <text:p text:style-name="P604">Punkto pakeitimai:</text:p>
      <text:p text:style-name="P605"><text:span text:style-name="T606">Nr.<text:s/></text:span><text:a xlink:href="https://www.e-tar.lt/portal/legalAct.html?documentId=TAR.A619CC2F0314" office:target-frame-name="_top" xlink:show="replace"><text:span text:style-name="T607">2102</text:span></text:a><text:span text:style-name="T608">, 2002-12-31, Žin., 2003, Nr. 2-42 (2003-01-08), i. k. 1021100NUTA00002102</text:span></text:p>
      <text:p text:style-name="Normal"/>
      <text:p text:style-name="P609"><text:span text:style-name="T610">32</text:span><text:span text:style-name="T611">. Fondo administracija vykdo šias funkcijas:</text:span></text:p>
      <text:p text:style-name="P612"><text:span text:style-name="T613">32.1</text:span><text:span text:style-name="T614">. priima bankrutuojančių ir bankrutavusių įmonių paraiškas dėl lėšų skyrimo išmokoms</text:span><text:span text:style-name="T615"><text:s/>darbuotojams, nutraukusiems darbo santykius su šiomis įmonėmis, taip pat darbuotojams, kurie tęsia darbo santykius su bankrutuojančia įmone, kai įmonė jiems yra įsiskolinusi;</text:span></text:p>
      <text:p text:style-name="P616"><text:span text:style-name="T617">32.2</text:span><text:span text:style-name="T618">. tikrina teikiamų darbuotojų reikalavimų pagal atskirų rūšių išmokas pa</text:span><text:span text:style-name="T619">grįstumą ir teikia įmonių administratoriams bei kitiems paraiškas rengiantiems asmenims pasiūlymus dėl nustatytų netikslumų pašalinimo;</text:span><text:s/></text:p>
      <text:p text:style-name="P620">Punkto pakeitimai:</text:p>
      <text:p text:style-name="P621"><text:span text:style-name="T622">Nr.<text:s/></text:span><text:a xlink:href="https://www.e-tar.lt/portal/legalAct.html?documentId=TAR.ACD9C40ADF46" office:target-frame-name="_top" xlink:show="replace"><text:span text:style-name="T623">828</text:span></text:a><text:span text:style-name="T624">, 2006-08-2</text:span><text:span text:style-name="T625">5, Žin., 2006, Nr. 93-3652 (2006-08-31), i. k. 1061100NUTA00000828</text:span></text:p>
      <text:p text:style-name="Normal"/>
      <text:p text:style-name="P626"><text:span text:style-name="T627">32.3</text:span><text:span text:style-name="T628">. nustato pateiktos medžiagos atitiktį lėšų skyrimą reglamentuojantiems teisės aktams ir apie tai informuoja suinteresuotas įmones;</text:span></text:p>
      <text:p text:style-name="P629"><text:span text:style-name="T630">32.4</text:span><text:span text:style-name="T631">. teikia fondo tarybai išvadas dėl gautų</text:span><text:span text:style-name="T632"><text:s/>paraiškų dėl lėšų skyrimo, rengia nutarimų projektus ir pasiūlymus fondo tarybos posėdžiams;</text:span></text:p>
      <text:p text:style-name="P633"><text:span text:style-name="T634">32.5</text:span><text:span text:style-name="T635">. organizuoja fondo tarybos posėdžius;</text:span></text:p>
      <text:p text:style-name="P636"><text:span text:style-name="T637">32.6</text:span><text:span text:style-name="T638">. rengia ir teikia fondo tarybos nariams medžiagą posėdyje numatomais svarstyti klausimais;</text:span></text:p>
      <text:p text:style-name="P639"><text:span text:style-name="T640">32.7</text:span><text:span text:style-name="T641">. rašo<text:s/></text:span><text:span text:style-name="T642">fondo tarybos posėdžių protokolus, teikia posėdžio metu papildomą informaciją ir atlieka kitus fondo tarybos ir jos pirmininko pavedimus;</text:span></text:p>
      <text:p text:style-name="P643"><text:span text:style-name="T644">32.8</text:span><text:span text:style-name="T645">. organizuoja fondo tarybos nutarimų įgyvendinimą. Fondo tarybai priėmus sprendimą skirti lėšų, sudaro su įmon</text:span><text:span text:style-name="T646">e lėšų iš fondo perdavimo sutartį;</text:span></text:p>
      <text:p text:style-name="P647"><text:span text:style-name="T648">32.9</text:span><text:span text:style-name="T649">. teikia Socialinės apsaugos ir darbo ministerijai paraišką pervesti lėšas, skirtas iš Lietuvos Respublikos valstybės biudžeto, į fondo sąskaitą ir Finansų ministerijai – mokėjimo paraiškas pervesti lėšas į įmonių</text:span><text:span text:style-name="T650"><text:s/>arba administracijos sąskaitas bei fondo tarybos nutarimus dėl fondo lėšų investavimo;</text:span><text:s/></text:p>
      <text:p text:style-name="P651">Punkto pakeitimai:</text:p>
      <text:p text:style-name="P652"><text:span text:style-name="T653">Nr.<text:s/></text:span><text:a xlink:href="https://www.e-tar.lt/portal/legalAct.html?documentId=TAR.A619CC2F0314" office:target-frame-name="_top" xlink:show="replace"><text:span text:style-name="T654">2102</text:span></text:a><text:span text:style-name="T655">, 2002-12-31, Žin., 2003, Nr. 2-42 (2003-01-08), i. k. 102</text:span><text:span text:style-name="T656">1100NUTA00002102</text:span></text:p>
      <text:p text:style-name="P657"><text:span text:style-name="T658">Nr.<text:s/></text:span><text:a xlink:href="https://www.e-tar.lt/portal/legalAct.html?documentId=TAR.ACD9C40ADF46" office:target-frame-name="_top" xlink:show="replace"><text:span text:style-name="T659">828</text:span></text:a><text:span text:style-name="T660">, 2006-08-25, Žin., 2006, Nr. 93-3652 (2006-08-31), i. k. 1061100NUTA00000828</text:span></text:p>
      <text:p text:style-name="Normal"/>
      <text:p text:style-name="P661"><text:span text:style-name="T662">32.10</text:span><text:span text:style-name="T663">. rengia fondo veiklos pusmečio ir metų ataskaitas;</text:span></text:p>
      <text:p text:style-name="P664"><text:span text:style-name="T665">32.11</text:span><text:span text:style-name="T666">.</text:span><text:span text:style-name="T667"><text:s/>kontroliuoja fondo lėšų naudojimą ir kaupia informaciją apie tai;</text:span></text:p>
      <text:p text:style-name="P668"><text:span text:style-name="T669">32.12</text:span><text:span text:style-name="T670">. fondo tarybos pavedimu rengia su fondo veikla susijusių teisės aktų projektus;</text:span></text:p>
      <text:p text:style-name="P671"><text:span text:style-name="T672">32.13</text:span><text:span text:style-name="T673">. valstybės institucijų ir įstaigų pavedimu nagrinėja joms adresuotus įmonių darbuotojų ir</text:span><text:span text:style-name="T674"><text:s/>buvusių darbuotojų laiškus, kuriuose pranešama apie neišmokėtą darbo užmokestį ir kitas su darbo santykiais susijusias išmokas;</text:span></text:p>
      <text:p text:style-name="P675"><text:span text:style-name="T676">32.14</text:span><text:span text:style-name="T677">. nagrinėja piliečių skundus ir prašymus, adresuotus fondo tarybai arba administracijai, ir teikia pareiškėjams<text:s/></text:span><text:span text:style-name="T678">paaiškinimus dėl išmokų iš fondo skyrimo tvarkos ir sąlygų.</text:span></text:p>
      <text:p text:style-name="P679"><text:span text:style-name="T680">33</text:span><text:span text:style-name="T681">. Fondo administracija, vykdydama šiuose nuostatuose numatytą veiklą, turi teisę:</text:span></text:p>
      <text:p text:style-name="P682"><text:span text:style-name="T683">33.1</text:span><text:span text:style-name="T684">. reikalauti, kad bankrutuojančios ir bankrutavusios įmonės pateiktų fondo administracijai</text:span><text:span text:style-name="T685"><text:s/></text:span><text:span text:style-name="T686">reikiamus</text:span><text:span text:style-name="T687"><text:s/>dokumentus ir kitą informaciją, būtiną fondo tarybos ir administracijos funkcijoms vykdyti;</text:span></text:p>
      <text:p text:style-name="P688"><text:span text:style-name="T689">33.2</text:span><text:span text:style-name="T690">. gauti iš ministerijų, kitų valstybės institucijų ir įstaigų išvadas dėl bankrutuojančių ir bankrutavusių įmonių pateiktų paraiškų dėl lėšų iš fondo skyri</text:span><text:span text:style-name="T691">mo;</text:span></text:p>
      <text:p text:style-name="P692"><text:span text:style-name="T693">33.3</text:span><text:span text:style-name="T694">. suderinusi su fondo tarybos pirmininku, į fondo tarybos posėdžius kviesti specialistus, ekspertus bei kitus suinteresuotus asmenis svarstomiems klausimams spręsti;</text:span></text:p>
      <text:p text:style-name="P695"><text:span text:style-name="T696">33.4</text:span><text:span text:style-name="T697">. teikti fondo tarybai pasiūlymus dėl fondo tarybos ir administracijos</text:span><text:span text:style-name="T698"><text:s/>darbo gerinimo;</text:span></text:p>
      <text:p text:style-name="P699"><text:span text:style-name="T700">33.5</text:span><text:span text:style-name="T701">. naudoti lėšas, skirtas fondo administracijai išlaikyti, fondui administruoti ir kitoms organizacinėms išlaidoms.</text:span></text:p>
      <text:p text:style-name="P702"><text:span text:style-name="T703">34</text:span><text:span text:style-name="T704">. Fondo administracija privalo tvarkyti buhalterinę apskaitą, teikti įstatymo nustatyta tvarka finansinę,<text:s/></text:span><text:span text:style-name="T705">buhalterinę bei statistinę informaciją valstybės institucijoms, įstaigoms ir fondo tarybai.</text:span></text:p>
      <text:p text:style-name="P706"><text:span text:style-name="T707">35</text:span><text:span text:style-name="T708">. Fondo administracijos direktorius pavaldus socialinės apsaugos ir darbo ministrui, valstybės tarnautojai ir darbuotojai, dirbantys pagal darbo sutartis – fo</text:span><text:span text:style-name="T709">ndo administracijos direktoriui.</text:span></text:p>
      <text:p text:style-name="P710">Punkto pakeitimai:</text:p>
      <text:p text:style-name="P711"><text:span text:style-name="T712">Nr.<text:s/></text:span><text:a xlink:href="https://www.e-tar.lt/portal/legalAct.html?documentId=TAR.A619CC2F0314" office:target-frame-name="_top" xlink:show="replace"><text:span text:style-name="T713">2102</text:span></text:a><text:span text:style-name="T714">, 2002-12-31, Žin., 2003, Nr. 2-42 (2003-01-08), i. k. 1021100NUTA00002102</text:span></text:p>
      <text:p text:style-name="Normal"/>
      <text:p text:style-name="P715"><text:span text:style-name="T716">36</text:span><text:span text:style-name="T717">. Fondo administracijos direktor</text:span><text:span text:style-name="T718">ius:</text:span></text:p>
      <text:p text:style-name="P719"><text:span text:style-name="T720">36.1</text:span><text:span text:style-name="T721">. organizuoja fondo administracijos darbą;</text:span></text:p>
      <text:p text:style-name="P722"><text:span text:style-name="T723">36.2</text:span><text:span text:style-name="T724">. atstovauja fondo interesams valstybės ir savivaldybių institucijose ir įstaigose, teismuose, arbitražuose, kitose įstaigose, įmonėse ir organizacijose;</text:span></text:p>
      <text:p text:style-name="P725"><text:span text:style-name="T726">36.3</text:span><text:span text:style-name="T727">. nustato fondo administracijos<text:s/></text:span><text:span text:style-name="T728">valstybės tarnautojų pareiginių algų, priedų ir priemokų bei darbuotojų, dirbančių pagal darbo sutartis, darbo užmokesčio dydžius; skatina valstybės tarnautojus ir skiria jiems tarnybines nuobaudas Lietuvos Respublikos valstybės tarnybos įstatymo nustatyta</text:span><text:span text:style-name="T729"><text:s/>tvarka, o darbuotojams, dirbantiems pagal darbo sutartis, – drausmines nuobaudas darbo santykius reglamentuojančių teisės aktų nustatyta tvarka</text:span></text:p>
      <text:p text:style-name="P730">Punkto pakeitimai:</text:p>
      <text:soft-page-break/>
      <text:p text:style-name="P731"><text:span text:style-name="T732">Nr.<text:s/></text:span><text:a xlink:href="https://www.e-tar.lt/portal/legalAct.html?documentId=TAR.A619CC2F0314" office:target-frame-name="_top" xlink:show="replace"><text:span text:style-name="T733">2102</text:span></text:a><text:span text:style-name="T734">,<text:s/></text:span><text:span text:style-name="T735">2002-12-31, Žin., 2003, Nr. 2-42 (2003-01-08), i. k. 1021100NUTA00002102</text:span></text:p>
      <text:p text:style-name="Normal"/>
      <text:p text:style-name="P736"><text:span text:style-name="T737">36.4</text:span><text:span text:style-name="T738">. tvirtina fondo administracijos valstybės tarnautojų pareigybių aprašymus ir darbuotojų, dirbančių pagal darbo sutartis, pareigines instrukcijas;</text:span><text:s/></text:p>
      <text:p text:style-name="P739">Punkto pakeitimai:</text:p>
      <text:p text:style-name="P740"><text:span text:style-name="T741">Nr.<text:s/></text:span><text:a xlink:href="https://www.e-tar.lt/portal/legalAct.html?documentId=TAR.A619CC2F0314" office:target-frame-name="_top" xlink:show="replace"><text:span text:style-name="T742">2102</text:span></text:a><text:span text:style-name="T743">, 2002-12-31, Žin., 2003, Nr. 2-42 (2003-01-08), i. k. 1021100NUTA00002102</text:span></text:p>
      <text:p text:style-name="Normal"/>
      <text:p text:style-name="P744"><text:span text:style-name="T745">36.5</text:span><text:span text:style-name="T746">. atsako už fondo administracijai skirtų lėšų naudojimą ir su tuo susijusių finansinių op</text:span><text:span text:style-name="T747">eracijų vykdymą, leidžia įsakymus, pasirašo banko čekius, sutartis ir kitus fondo administracijos dokumentus;</text:span></text:p>
      <text:p text:style-name="P748"><text:span text:style-name="T749">36.6</text:span><text:span text:style-name="T750">. fondo tarybos reikalavimu atsiskaito fondo tarybai už fondo administracijos darbą;</text:span></text:p>
      <text:p text:style-name="P751"><text:span text:style-name="T752">36.7</text:span><text:span text:style-name="T753">. vykdo kitų teisės aktų jam suteiktus įgalio</text:span><text:span text:style-name="T754">jimus.</text:span></text:p>
      <text:p text:style-name="P755"><text:span text:style-name="T756">37</text:span><text:span text:style-name="T757">. Fondo administracijos direktoriaus laikinai nesant, jį pavaduoja jo pavaduotojas arba kitas jo paskirtas fondo administracijos valstybės tarnautojas.</text:span></text:p>
      <text:p text:style-name="P758"><text:span text:style-name="T759">38</text:span><text:span text:style-name="T760">. Fondo administracijos direktoriui ir valstybės tarnautojams atlyginimas už darbą<text:s/></text:span><text:span text:style-name="T761">mokamas Lietuvos Respublikos valstybės tarnybos įstatymo nustatyta tvarka. Fondo administracijos darbuotojams, dirbantiems pagal darbo sutartis, darbo užmokestis mokamas teisės aktų, reglamentuojančių biudžetinių įstaigų darbuotojų darbo apmokėjimą, nustat</text:span><text:span text:style-name="T762">yta tvarka</text:span><text:s/></text:p>
      <text:p text:style-name="P763">Punkto pakeitimai:</text:p>
      <text:p text:style-name="P764"><text:span text:style-name="T765">Nr.<text:s/></text:span><text:a xlink:href="https://www.e-tar.lt/portal/legalAct.html?documentId=TAR.A619CC2F0314" office:target-frame-name="_top" xlink:show="replace"><text:span text:style-name="T766">2102</text:span></text:a><text:span text:style-name="T767">, 2002-12-31, Žin., 2003, Nr. 2-42 (2003-01-08), i. k. 1021100NUTA00002102</text:span></text:p>
      <text:p text:style-name="Normal"/>
      <text:p text:style-name="P768"><text:span text:style-name="T769">39</text:span><text:span text:style-name="T770">. Fondo administracija finansuojama fondo sąmatoje nu</text:span><text:span text:style-name="T771">matytomis lėšomis, skirtomis fondo administracijai išlaikyti, fondo administravimo ir kitoms organizacinėms išlaidoms.<text:s/></text:span></text:p>
      <text:p text:style-name="P772"><text:span text:style-name="T773">40</text:span><text:span text:style-name="T774">. Fondo administraciją reorganizuoja ar likviduoja Socialinės apsaugos ir darbo ministerija.</text:span></text:p>
      <text:p text:style-name="P775"/>
      <text:p text:style-name="P776"><text:span text:style-name="T777">V</text:span><text:span text:style-name="T778">.<text:s/></text:span><text:span text:style-name="T779">Baigiamosios nuostatos</text:span></text:p>
      <text:p text:style-name="P780"/>
      <text:p text:style-name="P781"><text:span text:style-name="T782">41</text:span><text:span text:style-name="T783">. Fondą reorganizuoja ar likviduoja Lietuvos Respublikos Vyriausybė.<text:s/></text:span></text:p>
      <text:p text:style-name="P784"><text:span text:style-name="T785">42</text:span><text:span text:style-name="T786">. Likvidavus fondą, nepanaudotų fondo lėšų naudojimo tvarką nustato Lietuvos Respublikos Vyriausybė.</text:span></text:p>
      <text:p text:style-name="P787"><text:span text:style-name="T788">______________</text:span></text:p>
      <text:soft-page-break/>
      <text:p text:style-name="P789">PATVIRTINTA</text:p>
      <text:p text:style-name="P790">Lietuvos Respublikos Vyriausybės</text:p>
      <text:p text:style-name="P791">2001 m. birželio 7 d. nutarimu Nr. 685</text:p>
      <text:p text:style-name="P792">(Lietuvos Respublikos Vyriausybės</text:p>
      <text:p text:style-name="P793">2006 m. rugpjūčio 25 d. nutarimo Nr. 828</text:p>
      <text:p text:style-name="P794">redakcija)</text:p>
      <text:p text:style-name="P795"/>
      <text:p text:style-name="P796"><text:span text:style-name="T797">GARANTINIO FONDO TARYBA</text:span></text:p>
      <text:p text:style-name="P798"/>
      <text:p text:style-name="P799">Tarybos pirmininkas–R. Kairelis – Socialinės apsaugos ir darbo ministerijos valstybės sekretorius</text:p>
      <text:p text:style-name="P800"/>
      <text:p text:style-name="P801">Nariai:</text:p>
      <text:p text:style-name="P802">Finansų ministerijos atstovas</text:p>
      <text:p text:style-name="P803">Ūkio ministerijos atstovas</text:p>
      <text:p text:style-name="P804">Žemės ūkio ministerijos atstovas</text:p>
      <text:p text:style-name="P805">Lietuvos darbo federacijos atstovas</text:p>
      <text:p text:style-name="P806">Lietuvos profesinių sąjungų konfederacijos (pramonininkų profesinių sąjungų) atstovas</text:p>
      <text:p text:style-name="P807">Lietuvos profesinių sąjungų konfederacijos<text:s/>(komercijos ir kooperacijos darbuotojų profesinių sąjungų) atstovas</text:p>
      <text:p text:style-name="P808">Lietuvos profesinės sąjungos „Solidarumas“ atstovas<text:s/></text:p>
      <text:p text:style-name="P809">Lietuvos pramonininkų konfederacijos atstovas</text:p>
      <text:p text:style-name="P810"><text:span text:style-name="T811">Lietuvos verslo darbdavių konfederacijos atstovas</text:span></text:p>
      <text:p text:style-name="P812">Lietuvos prekybos, pramonės ir amatų rūmų asociacijos atstovas</text:p>
      <text:p text:style-name="P813">Lietuvos Respublikos žemės ūkio rūmų atstovas</text:p>
      <text:p text:style-name="P814"><text:span text:style-name="T815">______________</text:span></text:p>
      <text:p text:style-name="P816">Priedo pakeitimai:</text:p>
      <text:p text:style-name="P817"><text:span text:style-name="T818">Nr.<text:s/></text:span><text:a xlink:href="https://www.e-tar.lt/portal/legalAct.html?documentId=TAR.ACD9C40ADF46" office:target-frame-name="_top" xlink:show="replace"><text:span text:style-name="T819">828</text:span></text:a><text:span text:style-name="T820">, 2006-08-25, Žin., 2006, Nr. 93-3652 (2006-08-31), i. k.<text:s/></text:span><text:span text:style-name="T821">1061100NUTA00000828</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Vyriausybė, Nutarimas</text:span></text:p>
      <text:p text:style-name="P831"><text:span text:style-name="T832">Nr.<text:s/></text:span><text:a xlink:href="https://www.e-tar.lt/portal/legalAct.html?documentId=TAR.ED8B7D5F2434" office:target-frame-name="_top" xlink:show="replace"><text:span text:style-name="T833">1550</text:span></text:a><text:span text:style-name="T834">, 2001-12-20, Žin., 2001, Nr. 107-3884 (2001-12-21), i. k. 1011100NUTA00001550</text:span></text:p>
      <text:p text:style-name="P835"><text:span text:style-name="T836">Dėl L</text:span><text:span text:style-name="T837">ietuvos Respublikos Vyriausybės 2001 m. spalio 11 d. nutarimo Nr. 1201 "Dėl Garantinio fondo dalinio finansavimo iš Privatizavimo fondo lėšų programos patvirtinimo" dalinio pakeitimo</text:span></text:p>
      <text:p text:style-name="P838"/>
      <text:p text:style-name="P839"><text:span text:style-name="T840">2.</text:span></text:p>
      <text:p text:style-name="P841"><text:span text:style-name="T842">Lietuvos Respublikos Vyriausybė, Nutarimas</text:span></text:p>
      <text:p text:style-name="P843"><text:span text:style-name="T844">Nr.<text:s/></text:span><text:a xlink:href="https://www.e-tar.lt/portal/legalAct.html?documentId=TAR.C5874429506B" office:target-frame-name="_top" xlink:show="replace"><text:span text:style-name="T845">472</text:span></text:a><text:span text:style-name="T846">, 2002-04-05, Žin., 2002, Nr. 38-1386 (2002-04-10), i. k. 1021100NUTA00000472</text:span></text:p>
      <text:p text:style-name="P847"><text:span text:style-name="T848">Dėl Garantinio fondo reikalavimo teisės perleidimo akcinei bendrovei Turto bankui ir Lietuvos Respublikos Vyriausyb</text:span><text:span text:style-name="T849">ės 2001 m. birželio 7 d. nutarimo Nr. 685 "Dėl Garantinio fondo steigimo" dalinio pakeitimo</text:span></text:p>
      <text:p text:style-name="P850"/>
      <text:p text:style-name="P851"><text:span text:style-name="T852">3.</text:span></text:p>
      <text:p text:style-name="P853"><text:span text:style-name="T854">Lietuvos Respublikos Vyriausybė, Nutarimas</text:span></text:p>
      <text:p text:style-name="P855"><text:span text:style-name="T856">Nr.<text:s/></text:span><text:a xlink:href="https://www.e-tar.lt/portal/legalAct.html?documentId=TAR.A619CC2F0314" office:target-frame-name="_top" xlink:show="replace"><text:span text:style-name="T857">2102</text:span></text:a><text:span text:style-name="T858">, 2002-12-31, Žin., 2003,<text:s/></text:span><text:span text:style-name="T859">Nr. 2-42 (2003-01-08), i. k. 1021100NUTA00002102</text:span></text:p>
      <text:p text:style-name="P860"><text:span text:style-name="T861">Dėl Lietuvos Respublikos Vyriausybės 2001 m. birželio 7 d. nutarimo Nr. 685 "Dėl Garantinio fondo steigimo" pakeitimo</text:span></text:p>
      <text:p text:style-name="P862"/>
      <text:p text:style-name="P863"><text:span text:style-name="T864">4.</text:span></text:p>
      <text:p text:style-name="P865"><text:span text:style-name="T866">Lietuvos Respublikos Vyriausybė, Nutarimas</text:span></text:p>
      <text:p text:style-name="P867"><text:span text:style-name="T868">Nr.<text:s/></text:span><text:a xlink:href="https://www.e-tar.lt/portal/legalAct.html?documentId=TAR.935673904109" office:target-frame-name="_top" xlink:show="replace"><text:span text:style-name="T869">1574</text:span></text:a><text:span text:style-name="T870">, 2004-12-03, Žin., 2004, Nr. 177-6550 (2004-12-09), i. k. 1041100NUTA00001574</text:span></text:p>
      <text:p text:style-name="P871"><text:span text:style-name="T872">Dėl Lietuvos Respublikos Vyriausybės 2001 m. birželio 7 d. nutarimo Nr. 685 "Dėl Garantinio f</text:span><text:span text:style-name="T873">ondo steigimo" pakeitimo</text:span></text:p>
      <text:p text:style-name="P874"/>
      <text:soft-page-break/>
      <text:p text:style-name="P875"><text:span text:style-name="T876">5.</text:span></text:p>
      <text:p text:style-name="P877"><text:span text:style-name="T878">Lietuvos Respublikos Vyriausybė, Nutarimas</text:span></text:p>
      <text:p text:style-name="P879"><text:span text:style-name="T880">Nr.<text:s/></text:span><text:a xlink:href="https://www.e-tar.lt/portal/legalAct.html?documentId=TAR.ACD9C40ADF46" office:target-frame-name="_top" xlink:show="replace"><text:span text:style-name="T881">828</text:span></text:a><text:span text:style-name="T882">, 2006-08-25, Žin., 2006, Nr. 93-3652 (2006-08-31), i. k. 1061100NUTA00000828</text:span></text:p>
      <text:p text:style-name="P883"><text:span text:style-name="T884">Dėl Lietuvos Resp</text:span><text:span text:style-name="T885">ublikos Vyriausybės 2001 m. birželio 7 d. nutarimo Nr. 685 "Dėl Garantinio fondo steig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13" meta:paragraph-count="312" meta:word-count="5445" meta:character-count="44126" meta:row-count="1083" meta:non-whitespace-character-count="38993"/>
  </office:meta>
</office:document-meta>
</file>