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VALSTYBINIO PSICHIKOS SVEIKATOS CENTRO NUOSTATŲ PATVIRTINIMO</text:p>
      <text:p text:style-name="P6"/>
      <text:p text:style-name="P7">2012 m. rugsėjo 27 d. Nr. V-909</text:p>
      <text:p text:style-name="P8">Vilnius</text:p>
      <text:p text:style-name="P9"/>
      <text:p text:style-name="P10"/>
      <text:p text:style-name="P11">Neteko galios nuo 2014-12-02</text:p>
      <text:p text:style-name="P12"><text:span text:style-name="T13">Nr.<text:s/></text:span><text:a xlink:href="https://www.e-tar.lt/portal/legalAct.html?documentId=a2692940792111e49adea948c356b2ec" office:target-frame-name="_top" xlink:show="replace"><text:span text:style-name="T14">V-1137</text:span></text:a><text:span text:style-name="T15">, 2014-11-04, paskelbta TAR 2014-12-01, i. k. 2014-182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08:47:00Z</meta:creation-date>
    <dc:date>2016-02-29T08:47:00Z</dc:date>
    <meta:template xlink:href="Normal" xlink:type="simple"/>
    <meta:editing-cycles>2</meta:editing-cycles>
    <meta:editing-duration>PT0S</meta:editing-duration>
    <meta:document-statistic meta:page-count="1" meta:paragraph-count="11" meta:word-count="57" meta:character-count="359" meta:row-count="18" meta:non-whitespace-character-count="313"/>
  </office:meta>
</office:document-meta>
</file>