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text-position="super 66.6%"/>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master-page-name="MPF2" style:family="paragraph">
      <style:paragraph-properties fo:break-before="page" fo:margin-left="3.1493in" style:page-number="1">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master-page-name="MPF3" style:family="paragraph">
      <style:paragraph-properties fo:break-before="page" fo:margin-left="3.1493in" style:page-number="1">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variant="small-caps"/>
    </style:style>
    <style:style style:name="T294" style:parent-style-name="DefaultParagraphFont" style:family="text">
      <style:text-properties fo:font-weight="bold" style:font-weight-asian="bold" style:font-weight-complex="bold" fo:font-variant="small-caps"/>
    </style:style>
    <style:style style:name="TableColumn296" style:family="table-column">
      <style:table-column-properties style:column-width="0.5597in" style:use-optimal-column-width="false"/>
    </style:style>
    <style:style style:name="TableColumn297" style:family="table-column">
      <style:table-column-properties style:column-width="1.4583in" style:use-optimal-column-width="false"/>
    </style:style>
    <style:style style:name="TableColumn298" style:family="table-column">
      <style:table-column-properties style:column-width="1.459in" style:use-optimal-column-width="false"/>
    </style:style>
    <style:style style:name="TableColumn299" style:family="table-column">
      <style:table-column-properties style:column-width="1.8659in" style:use-optimal-column-width="false"/>
    </style:style>
    <style:style style:name="TableColumn300" style:family="table-column">
      <style:table-column-properties style:column-width="0.9986in" style:use-optimal-column-width="false"/>
    </style:style>
    <style:style style:name="Table295" style:family="table">
      <style:table-properties style:width="6.3416in" fo:margin-left="0.0277in" table:align="left"/>
    </style:style>
    <style:style style:name="TableRow301" style:family="table-row">
      <style:table-row-properties style:min-row-height="0.7812in" style:use-optimal-row-height="false" fo:keep-together="always"/>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style>
    <style:style style:name="TableRow334" style:family="table-row">
      <style:table-row-properties style:min-row-height="0.3486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ableRow347" style:family="table-row">
      <style:table-row-properties style:min-row-height="0.4451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3486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3486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3486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5013in" style:use-optimal-row-height="false" fo:keep-together="always"/>
    </style:style>
    <style:style style:name="TableCell396" style:family="table-cell">
      <style:table-cell-properties fo:border-top="0.0104in solid #000000"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104in solid #000000" fo:border-left="0.0104in solid #000000" fo:border-bottom="none" fo:border-right="0.0104in solid #000000"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104in solid #000000" fo:border-bottom="none" fo:border-right="0.0104in solid #000000"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3486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3486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text:span text:style-name="T42">3.1</text:span><text:span text:style-name="T43"><text:s/></text:span><text:span text:style-name="T44">Aplinkos apsaugos departamentui prie Aplinkos ministe</text:span><text:span text:style-name="T45">rijos</text:span><text:span text:style-name="T46"><text:s/></text:span><text:span text:style-name="T47">Taisyklių reikalavimų vykdymo kontrolę</text:span><text:span text:style-name="T48">;</text:span><text:s/></text:p>
      <text:p text:style-name="P49">Punkto pakeitimai:</text:p>
      <text:p text:style-name="P50"><text:span text:style-name="T51">Nr.<text:s/></text:span><text:a xlink:href="https://www.e-tar.lt/portal/legalAct.html?documentId=df84c4d06a4811e8ac27abd8fa093003" office:target-frame-name="_top" xlink:show="replace"><text:span text:style-name="T52">D1-478</text:span></text:a><text:span text:style-name="T53">, 2018-06-06, paskelbta TAR 2018-06-07, i. k. 2018-09564</text:span></text:p>
      <text:p text:style-name="Normal"/>
      <text:p text:style-name="P54">3.2. Aplinkos apsaugos agentūrai Taisyklėse nustatyta tvarka vykdyti nešiojamųjų baterijų ir akumuliatorių atliekų surinkimo užduočių vykdymo stebėseną.</text:p>
      <text:p text:style-name="P55"/>
      <text:p text:style-name="P56"/>
      <text:p text:style-name="P57"/>
      <text:p text:style-name="P58"><text:span text:style-name="T59">APLINKOS MINISTRAS</text:span><text:span text:style-name="T60"><text:tab/>ARŪNAS KUNDROTAS</text:span></text:p>
      <text:p text:style-name="Normal"/>
      <text:soft-page-break/>
      <text:p text:style-name="P61">PATVIRTINTA</text:p>
      <text:p text:style-name="P69">Lietuvos Respublikos aplinkos ministro 2001 m. gruodžio 21 d. įsakymu Nr. 625<text:s/></text:p>
      <text:p text:style-name="P70">(Lietuvos Respublikos aplinkos ministro 2008 m. liepos 21 d. įsakymo Nr. D1-386 redakcija)</text:p>
      <text:p text:style-name="Normal"/>
      <text:p text:style-name="P71"><text:span text:style-name="T72">BATERIJŲ IR AKUMULIATORIŲ BEI</text:span><text:span text:style-name="T73"><text:s/>BATERIJŲ IR AKUMULIATORIŲ ATLIEKŲ TVARKYMO TAISYKLĖS</text:span></text:p>
      <text:p text:style-name="P74"/>
      <text:p text:style-name="P75"><text:span text:style-name="T76">I</text:span><text:span text:style-name="T77">.<text:s/></text:span><text:span text:style-name="T78">BENDROSIOS NUOSTATOS</text:span></text:p>
      <text:p text:style-name="Normal"/>
      <text:p text:style-name="P79">1. Baterijų ir akumuliatorių bei baterijų ir akumuliatorių atliekų tvarkymo taisyklės (toliau – Taisyklės) nustato baterijų ir akumuliatorių priskyrimo tam tikroms baterijų ir akumuliatorių rūšims, baterijų ir 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80">2. Taisyklių nuostatos įgyvendina 2006 m. rugsėjo 6 d. Europos Parlamento ir Tarybos direktyvą dėl baterijų ir akumuliatorių bei baterijų ir akumuliatorių atliekų ir direktyvos 91/157/EEB panaikinimo (OL 2006 L<text:s/>266, p. 1).</text:p>
      <text:p text:style-name="P81">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82">4. Taisyklėse nustatyti reikalavimai netaikomi, kai baterijos ir akumuliatoriai skirti naudoti:</text:p>
      <text:p text:style-name="P83">4.1. su Lietuvos Respublikos pagrindinių saugumo interesų apsauga susijusioje įrangoje, ginkluose, amunicijoje ir karinės paskirties įrangoje, išskyrus gaminius, kurie nėra skirti kariniams tikslams;</text:p>
      <text:p text:style-name="P84">4.2. skrydžiams į kosmosą skirtoje įrangoje.</text:p>
      <text:p text:style-name="P85">5. Taisyklėse vartojamos sąvokos:</text:p>
      <text:p text:style-name="P86"><text:span text:style-name="T87">apdorojimas –<text:s/></text:span>veikla, atliekama perdavus baterijų ir akumuliatorių atliekas atliekų tvarkytojams rūšiuoti, paruošti perdirbti ar paruošti šalinti;</text:p>
      <text:p text:style-name="P88"><text:span text:style-name="T89">bevielis elektros įrankis –<text:s/></text:span>nešiojamasis prietaisas, skirtas techniniam aptarnavimui, darbui statybose ar sodo priežiūrai, kuriam energiją tiekia baterija ar akumuliatorius;</text:p>
      <text:p text:style-name="P90"><text:span text:style-name="T91">prietaisas –<text:s/></text:span>elektros ar elektroninė įranga, kaip apibrėžta Lietuvos Respublikos atliekų tvarkymo įstatymo (Žin., 1998, Nr.<text:s/><text:a xlink:href="https://www.e-tar.lt/portal/lt/legalAct/TAR.8D38517814F1" office:target-frame-name="_blank" xlink:show="new"><text:span text:style-name="T92">61-1726</text:span></text:a>; 2002, Nr.<text:s/><text:a xlink:href="https://www.e-tar.lt/portal/lt/legalAct/TAR.4D5E88FF9E5A" office:target-frame-name="_blank" xlink:show="new"><text:span text:style-name="T93">72-3016</text:span></text:a>) 2 straipsnio 16 dalyje, kuriai visą ar dalinę energiją tiekia arba gali tiekti baterija ar akumuliatorius;</text:p>
      <text:p text:style-name="P94"><text:span text:style-name="T95">atliekų perdirbimas, atliekų surinkimas, atliekų šalinimas, atliekų turėtojas, atliekų tvarkymas, baterija (galvaninis elementas) ar akumuliatorius<text:s/></text:span><text:span text:style-name="T96">(</text:span>toliau –<text:s/><text:span text:style-name="T97">baterija ar akumuliatorius), baterijų ar akumuliatorių atliekos, elektros ir ele</text:span><text:span text:style-name="T98">ktroninė įranga, elektros ir elektroninės įrangos atliekos, gaminių platintojas, gamintojas, importuotojas, leidimas –<text:s/></text:span>atitinka Lietuvos Respublikos atliekų tvarkymo įstatyme vartojamas sąvokas.</text:p>
      <text:p text:style-name="P99"/>
      <text:p text:style-name="P100"><text:span text:style-name="T101">II</text:span><text:span text:style-name="T102">.<text:s/></text:span><text:span text:style-name="T103">BATERIJŲ IR AKUMULIATORIŲ RŪŠYS</text:span></text:p>
      <text:p text:style-name="P104"/>
      <text:p text:style-name="P105">6. Skiriamos<text:s/>šios baterijų ir akumuliatorių rūšys:</text:p>
      <text:p text:style-name="P106">6.1. automobiliams skirtos baterijos ar akumuliatoriai. Tai baterijos ar akumuliatoriai, naudojami automobilio apšvietimui, starterio ar variklio paleidimui;</text:p>
      <text:p text:style-name="P107">6.2. pramoninės baterijos ar akumuliatoriai. Tai baterijos ar akumuliatoriai, skirti naudoti tik pramonėje ar profesionalioje veikloje arba naudojami visų rūšių elektrinėse transporto priemonėse;</text:p>
      <text:p text:style-name="P108">6.3. nešiojamosios baterijos ar akumuliatoriai. Tai baterijos, sagos formos elementai, sudėtinės baterijos ar<text:s/>akumuliatoriai, kurie yra sandarūs, gali būti nešiojami ir nėra priskiriami nei pramoninėms, nei automobiliams skirtoms baterijoms ar akumuliatoriams.</text:p>
      <text:p text:style-name="P109">7. Sudėtinės baterijos – tai baterijų ar akumuliatorių komplektas, kuriame jie yra tarpusavyje sujungti ir (arba) padengti išoriniu korpusu taip suformuojant užbaigtą vienetą, kurio galutinis vartotojas neturėtų išardyti ar atidaryti.</text:p>
      <text:p text:style-name="P110">8. Sagos formos elementai – tai mažos apvalios nešiojamosios baterijos ar akumuliatoriai, kurių skersmuo didesnis už<text:s/>aukštį ir kurie naudojami specialiais tikslais, pavyzdžiui, klausos aparatuose, laikrodžiuose, mažuose nešiojamuosiuose įrenginiuose ir kaip atsarginiai energijos šaltiniai.</text:p>
      <text:p text:style-name="P111">9. Automobiliams skirtų, pramoninių ir nešiojamųjų baterijų ir akumuliatorių<text:s/>pavyzdžiai pateikti Taisyklių 1 priede.</text:p>
      <text:p text:style-name="P112"/>
      <text:p text:style-name="P113"><text:span text:style-name="T114">III</text:span><text:span text:style-name="T115">.<text:s/></text:span><text:span text:style-name="T116">BATERIJŲ IR AKUMULIATORIŲ VARTOTOJŲ INFORMAVIMAS</text:span></text:p>
      <text:p text:style-name="P117"/>
      <text:p text:style-name="P118"><text:span text:style-name="T119">10</text:span><text:span text:style-name="T120">. Baterijų ir akumuliatorių gamintojai ir (ar) importuotojai privalo šviesti ir informuoti visuomenę baterijų ir akumuliatorių atliekų tvarkymo klausimais Lietuvos Respublikos aplinkos ministro nustatyta tvarka, patvirtinta Lietuvos Respublikos aplinkos mi</text:span><text:span text:style-name="T121">nistro 2012 m. birželio 28 d. įsakymu Nr. D1-554 „Dėl<text:s/></text:span><text:span text:style-name="T122">r</text:span><text:span text:style-name="T123">eikalavimų visuomenės švietimui ir informavimui atliekų, kurioms taikomas gamintojo atsakomybės principas, tvarkymo klausimais tvarkos aprašo patvirtinimo“ (Žin., 2012, Nr.<text:s/></text:span><text:a xlink:href="https://www.e-tar.lt/portal/lt/legalAct/TAR.2E9A98D572BC" office:target-frame-name="_blank" xlink:show="new"><text:span text:style-name="T124">80-4206</text:span></text:a><text:span text:style-name="T125">).</text:span><text:s/></text:p>
      <text:p text:style-name="P126">Punkto pakeitimai:</text:p>
      <text:p text:style-name="P127"><text:span text:style-name="T128">Nr.<text:s/></text:span><text:a xlink:href="https://www.e-tar.lt/portal/legalAct.html?documentId=TAR.5F422E40C143" office:target-frame-name="_top" xlink:show="replace"><text:span text:style-name="T129">D1-613</text:span></text:a><text:span text:style-name="T130">, 2012-07-18, Žin., 2012, Nr. 87-4541 (2012-07-21), i. k. 112301MISAK00D1-613</text:span></text:p>
      <text:p text:style-name="Normal"/>
      <text:p text:style-name="P131">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132">12. Parduodant naujas nešiojamąsias baterijas ir akumuliatorius, jų atliekų surinkimo, apdorojimo ir perdirbimo išlaidas galutiniams vartotojams atskirai nurodyti draudžiama.</text:p>
      <text:p text:style-name="P133"/>
      <text:p text:style-name="P134"><text:span text:style-name="T135">IV</text:span><text:span text:style-name="T136">.<text:s/></text:span><text:span text:style-name="T137">BATERIJŲ IR AKUMULIATORIŲ ATLIEKŲ</text:span><text:span text:style-name="T138"><text:s/>SURINKIMO SISTEMOS</text:span></text:p>
      <text:p text:style-name="P139"/>
      <text:p text:style-name="P140">13.<text:s/><text:span text:style-name="T141">Visi rinkoje dalyvaujantys</text:span><text:s/>nešiojamųjų baterijų ir akumuliatorių gamintojai ir (ar) importuotojai privalo užtikrinti, kad būtų sukurtos nešiojamųjų baterijų ir akumuliatorių atliekų surinkimo sistemos, atitinkančios šiuos reikalavimus:</text:p>
      <text:p text:style-name="P142">13.1. nešiojamųjų baterijų ir akumuliatorių atliekos turi būti surenkamos atskirai, jų nemaišant su kitomis atliekomis;</text:p>
      <text:p text:style-name="P143">13.2. nešiojamųjų baterijų ir akumuliatorių atliekos iš vartotojų turi būti priimamos nemokamai ir nereikalaujant pirkti<text:s/>naują bateriją ar akumuliatorių;</text:p>
      <text:p text:style-name="P144">13.3. turi būti sudarytos sąlygos nešiojamųjų baterijų ir akumuliatorių atliekas atiduoti baterijų ir akumuliatorių įsigijimo ir kitose vartotojams patogiose surinkimo vietose, išdėstytose atsižvelgiant į gyventojų tankumą:</text:p>
      <text:p text:style-name="P145">13.3.1. didžiuosiuose miestuose (Vilnius, Kaunas, Klaipėda, Šiauliai, Panevėžys, Marijampolė, Alytus) turi būti įrengta ne mažiau kaip viena nešiojamųjų baterijų ir akumuliatorių atliekų surinkimo vieta 800 gyventojų;</text:p>
      <text:p text:style-name="P146">13.3.2. kituose miestuose,<text:s/>miesteliuose ir kaimuose turi būti įrengta ne mažiau kaip viena nešiojamųjų baterijų ir akumuliatorių atliekų surinkimo vieta 1000 gyventojų;</text:p>
      <text:p text:style-name="P147">13.3.3. gyvenvietėse, kuriose yra mažiau kaip 1000 gyventojų, turi būti įrengta bent viena nešiojamųjų baterijų ir akumuliatorių atliekų surinkimo vieta.</text:p>
      <text:p text:style-name="P148">Punkto pakeitimai:</text:p>
      <text:p text:style-name="P149"><text:span text:style-name="T150">Nr.<text:s/></text:span><text:a xlink:href="https://www.e-tar.lt/portal/legalAct.html?documentId=TAR.5F422E40C143" office:target-frame-name="_top" xlink:show="replace"><text:span text:style-name="T151">D1-613</text:span></text:a><text:span text:style-name="T152">, 2012-07-18, Žin., 2012, Nr. 87-4541 (2012-07-21), i. k. 112301MISAK00D1-613</text:span></text:p>
      <text:p text:style-name="Normal"/>
      <text:p text:style-name="P153">14. 13.3 punkte nurodytos nešiojamųjų baterijų ir akumuliatorių atliekų surinkimo vietos gali būti įrengiamos degalinių, prekybos centrų, parduotuvių, elektros ir elektroninės įrangos remonto dirbtuvių, švietimo ar kitų įstaigų, įmonių, organizacijų ir pan. teritorijose<text:s/>ar patalpose.</text:p>
      <text:p text:style-name="P154">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55"><text:span text:style-name="T156">15</text:span><text:span text:style-name="T157">1</text:span><text:span text:style-name="T158">. Vykdydami 13 punkte nustatytą reikalavimą, nešiojamųjų baterijų ir akumuliatorių gamintojai ir importuotojai privalo organizuoti ir finansuoti nešiojamųjų baterijų ir akumuliatorių atliekų surinkimą iš<text:s/></text:span><text:span text:style-name="T159">tokių baterijų ir akumuliatorių platinimo vietų ir surinktų nešiojamųjų baterijų ir akumuliatorių atliekų perdavimą tokias atliekas turintiems teisę tvarkyti atliekų tvarkytojams.</text:span><text:s/></text:p>
      <text:p text:style-name="P160">Papildyta punktu:</text:p>
      <text:p text:style-name="P161"><text:span text:style-name="T162">Nr.<text:s/></text:span><text:a xlink:href="https://www.e-tar.lt/portal/legalAct.html?documentId=TAR.5F422E40C143" office:target-frame-name="_top" xlink:show="replace"><text:span text:style-name="T163">D1-613</text:span></text:a><text:span text:style-name="T164">, 2012-07-18, Žin., 2012, Nr. 87-4541 (2012-07-21), i. k. 112301MISAK00D1-613</text:span></text:p>
      <text:p text:style-name="Normal"/>
      <text:p text:style-name="P165">16. Automobiliams skirtų baterijų ir akumuliatorių gamintojai ir (ar) importuotojai privalo užtikrinti, kad būtų sukurta automobiliams skirtų baterijų ir akumuliatorių atliekų surinkimo sistema, atitinkanti šiuos reikalavimus:</text:p>
      <text:p text:style-name="P166">16.1. automobiliams skirtų baterijų ir akumuliatorių atliekos turi būti surenkamos atskirai, jų nemaišant su kitomis atliekomis;</text:p>
      <text:p text:style-name="P167">16.2. privačiose nekomercinės paskirties transporto priemonėse naudotų baterijų ir akumuliatorių atliekos iš vartotojų turi būti surenkamos bent jau nemokamai ir nereikalaujant pirkti naują bateriją ar akumuliatorių, specialiose šių atliekų surinkimo vietose arba apvažiavimo būdu;</text:p>
      <text:p text:style-name="P168">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69">18. Pramoninių baterijų ir akumuliatorių gamintojai ir importuotojai privalo iš galutinių vartotojų priimti pramoninių baterijų<text:s/>ir akumuliatorių atliekas, nepriklausomai nuo jų cheminės sudėties ar kilmės.</text:p>
      <text:p text:style-name="P170">19. Baterijų ir akumuliatorių gamintojai ir importuotojai turi užtikrinti, kad jų organizuojamose baterijų ir akumuliatorių atliekų surinkimo sistemose surinktos atliekos būtų perduodamos įmonėms, turinčioms teisę tvarkyti šias atliekas.</text:p>
      <text:p text:style-name="P171">20. Baterijų ir akumuliatorių atliekų turėtojai turi naudotis baterijų ir akumuliatorių atliekų surinkimo sistemomis ir baterijų ir akumuliatorių atliekų nešalinti kartu su kitomis atliekomis.</text:p>
      <text:p text:style-name="P172"/>
      <text:p text:style-name="P173"><text:span text:style-name="T174">V</text:span><text:span text:style-name="T175">.<text:s/></text:span><text:span text:style-name="T176">BATERIJŲ IR AKUMULIATORIŲ ATLIEKŲ TVARKYMAS</text:span></text:p>
      <text:p text:style-name="P177"/>
      <text:p text:style-name="P178">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79">63-2065</text:span></text:a>; 2004, Nr.<text:s/><text:a xlink:href="https://www.e-tar.lt/portal/lt/legalAct/TAR.1DD495353E7F" office:target-frame-name="_blank" xlink:show="new"><text:span text:style-name="T180">68-2381</text:span></text:a>), šiose<text:s/>Taisyklėse ir kituose atliekų tvarkymą reglamentuojančiuose teisės aktuose nustatytų reikalavimų.</text:p>
      <text:p text:style-name="P181">22. Baterijų ir akumuliatorių atliekas apdorojančioms įmonėms rekomenduojama diegti aplinkosaugos vadybos sistemas pagal 2001 m. kovo 19 d. Europos Parlamento ir Tarybos reglamentą (EB) Nr. 761/2001 dėl organizacijų savanoriško dalyvavimo Bendrijos aplinkosaugos vadybos ir audito sistemoje (EMAS) (OL 2004 m. specialusis leidimas, 13 skyrius, 26 tomas, p. 270).</text:p>
      <text:p text:style-name="P182"><text:span text:style-name="T183">22</text:span><text:span text:style-name="T184">1</text:span><text:span text:style-name="T185">. Atliekų turėtojas privalo atskirti bat</text:span><text:span text:style-name="T186">erijų ir akumuliatorių atliekas nuo kitų atliekų ir pristatyti jas į tokių atliekų priėmimo vietą ar perduoti tokias atliekas turinčiam teisę tvarkyti atliekų tvarkytojui.</text:span><text:s/></text:p>
      <text:p text:style-name="P187">Papildyta punktu:</text:p>
      <text:p text:style-name="P188"><text:span text:style-name="T189">Nr.<text:s/></text:span><text:a xlink:href="https://www.e-tar.lt/portal/legalAct.html?documentId=TAR.5F422E40C143" office:target-frame-name="_top" xlink:show="replace"><text:span text:style-name="T190">D1-613</text:span></text:a><text:span text:style-name="T191">, 2012-07-18, Žin., 2012, Nr. 87-4541 (2012-07-21), i. k. 112301MISAK00D1-613</text:span></text:p>
      <text:p text:style-name="Normal"/>
      <text:p text:style-name="P192">23. Baterijų ir akumuliatorių atliekos turi būti surenkamos atskirai tam skirtuose konteineriuose, statinėse, dėžutėse ar kitokiose talpyklose ir<text:s/>nemaišomos su kitomis atliekomis.</text:p>
      <text:p text:style-name="P193">24. 23 punkte nurodytos talpyklos baterijų ir akumuliatorių atliekoms surinkti turi būti atsparios baterijų ir akumuliatorių atliekose esantiems skysčiams. Šis reikalavimas netaikomas, jei talpyklų tūris ne didesnis kaip 5 litrai.</text:p>
      <text:p text:style-name="P194">25. Baterijų ir akumuliatorių atliekoms surinkti skirtas talpyklas statant šių Taisyklių 14 ir 17 punktuose nurodytose vietose, Buityje susidarančių pavojingų atliekų surinkimo punktų įrengimo ir eksploatavimo taisyklės, patvirtintos aplinkos ministro 2001 m. kovo 30 d. įsakymu Nr. 179 (Žin., 2001, Nr.<text:s/><text:a xlink:href="https://www.e-tar.lt/portal/lt/legalAct/TAR.FF280F433B2B" office:target-frame-name="_blank" xlink:show="new"><text:span text:style-name="T195">32-1086</text:span></text:a>), netaikomos.</text:p>
      <text:p text:style-name="P196"><text:span text:style-name="T197">26</text:span><text:span text:style-name="T198">. Baterijų ir akumuliatorių atliekoms surinkti skirtos talpyklos šių Taisyklių</text:span><text:span text:style-name="T199"><text:s/>14 ir 17 punktuose nurodytose vietose statomos be teisės aktų nustatyta tvarka išduoto leidimo tuo atveju, jei jos ištuštinamos ne rečiau kaip kartą per šešis mėnesius.</text:span><text:s/></text:p>
      <text:p text:style-name="P200">Punkto pakeitimai:</text:p>
      <text:p text:style-name="P201"><text:span text:style-name="T202">Nr.<text:s/></text:span><text:a xlink:href="https://www.e-tar.lt/portal/legalAct.html?documentId=TAR.5F422E40C143" office:target-frame-name="_top" xlink:show="replace"><text:span text:style-name="T203">D1-613</text:span></text:a><text:span text:style-name="T204">, 2012-07-18, Žin., 2012, Nr. 87-4541 (2012-07-21), i. k. 112301MISAK00D1-613</text:span></text:p>
      <text:p text:style-name="Normal"/>
      <text:p text:style-name="P205"><text:span text:style-name="T206">26</text:span><text:span text:style-name="T207">1</text:span><text:span text:style-name="T208">. Baterijas ir akumuliatorius savoms reikmėms naudojantys gamintojai ir (ar) importuotojai privalo savoms reikmėms naudotų baterijų ir<text:s/></text:span><text:span text:style-name="T209">akumuliatorių atliekas tvarkyti patys arba perduoti šias atliekas tokių atliekų tvarkytojui.</text:span><text:s/></text:p>
      <text:p text:style-name="P210">Papildyta punktu:</text:p>
      <text:p text:style-name="P211"><text:span text:style-name="T212">Nr.<text:s/></text:span><text:a xlink:href="https://www.e-tar.lt/portal/legalAct.html?documentId=TAR.5F422E40C143" office:target-frame-name="_top" xlink:show="replace"><text:span text:style-name="T213">D1-613</text:span></text:a><text:span text:style-name="T214">, 2012-07-18, Žin., 2012, Nr. 87-4541 (2012-07-21),<text:s/></text:span><text:span text:style-name="T215">i. k. 112301MISAK00D1-613</text:span></text:p>
      <text:p text:style-name="Normal"/>
      <text:p text:style-name="P216">27. Kartu su elektros ir elektroninės įrangos atliekomis surinktos baterijų ir akumuliatorių atliekos turi būti išimamos iš elektros ir elektroninės įrangos atliekų ir tvarkomos pagal šių Taisyklių reikalavimus. Šių baterijų<text:s/>ir akumuliatorių atliekų svoris neturi būti sumuojamas su elektros ir elektroninės įrangos atliekų svoriu.</text:p>
      <text:p text:style-name="P217">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218">29. Visos surinktos baterijų ir akumuliatorių atliekos turi būti perduodamos šias atliekas tvarkyti<text:s/>turinčioms teisę įmonėms.</text:p>
      <text:p text:style-name="P219">30. Visos surinktos baterijų ir akumuliatorių atliekos turi būti apdorojamos ir (ar) perdirbamos. Nuo 2009 m. rugsėjo 26 d. visos surinktos baterijų ir 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220">31. Baterijų ir akumuliatorių atliekas surenkančios, apdorojančios<text:s/>ir (ar) perdirbančios įmonės privalo priimti baterijų ir akumuliatorių atliekas su jose esančiu elektrolitu.</text:p>
      <text:p text:style-name="P221">32. Draudžiama išpilti baterijų ir akumuliatorių atliekose esantį elektrolitą ar ardyti baterijų ir akumuliatorių atliekas neturint teisės apdoroti ir (ar) perdirbti šias atliekas.</text:p>
      <text:p text:style-name="P222">33. Pramoninių ir automobiliams skirtų baterijų ir akumuliatorių atliekas draudžiama šalinti sąvartynuose ar deginti. Šalinti sąvartynuose ar deginti leidžiama tik baterijų ir akumuliatorių, kurie buvo apdoroti ir<text:s/>perdirbti šių Taisyklių 30 punkte nustatytus reikalavimus atitinkančiose įmonėse, liekanas.</text:p>
      <text:p text:style-name="P223">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224">35. Baterijų ir akumuliatorių atliekas saugančiose, apdorojančiose ir (ar) perdirbančiose įmonėse turi būti:</text:p>
      <text:p text:style-name="P225">35.1. svarstyklės atliekų svoriui nustatyti;</text:p>
      <text:p text:style-name="P226">35.2. baterijų ir akumuliatorių atliekose esantiems skysčiams, valymo priemonėms, vandeniui nepralaidi ir atspari paviršiaus danga;</text:p>
      <text:p text:style-name="P227">35.3. nepralaidi krituliams ir atspari orų pokyčiams stogo<text:s/>danga;</text:p>
      <text:p text:style-name="P228">35.4. išsiliejusių skysčių surinkimo priemonės (sorbentai ir kitos).</text:p>
      <text:p text:style-name="P229">36. Apdorojant baterijų ir akumuliatorių atliekas pirmiausia turi būti pašalinami visi atliekose esantys skysčiai ir rūgštys.</text:p>
      <text:p text:style-name="P230">37. Nuo 2011 m. rugsėjo 26 d. perdirbant<text:s/>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231">40-1499</text:span></text:a>; 2007, Nr.<text:s/><text:a xlink:href="https://www.e-tar.lt/portal/lt/legalAct/TAR.D6E09DE0D6BF" office:target-frame-name="_blank" xlink:show="new"><text:span text:style-name="T232">122-5003</text:span></text:a>), nustatytas baterijų ir akumuliatorių atliekų perdirbimo efektyvumas.</text:p>
      <text:p text:style-name="P233">38. Vežant (eksportuojant) baterijų ir akumuliatorių atliekas apdoroti ir (ar) perdirbti į kitas šalis, privaloma laikytis 2006 m. birželio 14 d. Europos Parlamento ir Tarybos reglamento (EB) Nr. 1013/2006 dėl atliekų vežimo (OL 2006 L 190, p. 1) nuostatų.</text:p>
      <text:p text:style-name="P234"/>
      <text:p text:style-name="P235"><text:span text:style-name="T236">VI</text:span><text:span text:style-name="T237">.<text:s/></text:span><text:span text:style-name="T238">NEŠIOJAMŲJŲ<text:s/></text:span><text:span text:style-name="T239">BATERIJŲ IR AKUMULIATORIŲ ATLIEKŲ SURINKIMO UŽDUOČIŲ VYKDYMO STEBĖSENA</text:span></text:p>
      <text:p text:style-name="P240"/>
      <text:p text:style-name="P241">39. Nešiojamųjų baterijų ir akumuliatorių atliekų surinkimo užduočių vykdymo stebėsena vykdoma pagal šių Taisyklių 2 priede pateiktą schemą.</text:p>
      <text:p text:style-name="P242">40. Nešiojamųjų baterijų ir<text:s/>akumuliatorių atliekų surinkimo procentas – konkrečių kalendorinių metų procentinis rodiklis, apskaičiuojamas dalijant nešiojamųjų baterijų ir 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243">41. Pirmąjį kartą turi būti apskaičiuotas 2011 metų nešiojamųjų baterijų ir akumuliatorių atliekų surinkimo procentas.</text:p>
      <text:p text:style-name="P244"/>
      <text:p text:style-name="P245"><text:span text:style-name="T246">VII</text:span><text:span text:style-name="T247">.<text:s/></text:span><text:span text:style-name="T248">ATSAKOMYBĖ</text:span></text:p>
      <text:p text:style-name="P249"/>
      <text:p text:style-name="P250">42. Asmenys, pažeidę šių Taisyklių reikalavimus, atsako Lietuvos Respublikos įstatymų nustatyta tvarka.</text:p>
      <text:p text:style-name="Normal"/>
      <text:p text:style-name="P251">_________________</text:p>
      <text:soft-page-break/>
      <text:p text:style-name="P252">Baterijų ir akumuliatorių bei baterijų ir akumuliatorių atliekų tvarkymo taisyklių<text:s/></text:p>
      <text:p text:style-name="P260">1<text:s/>priedas</text:p>
      <text:p text:style-name="Normal"/>
      <text:p text:style-name="P261"><text:span text:style-name="T262">BATERIJŲ IR AKUMULIATORIŲ RŪŠYS IR PAVYZDŽIAI<text:s/></text:span></text:p>
      <text:p text:style-name="Normal"/>
      <text:p text:style-name="P263"><text:span text:style-name="T264">1</text:span><text:span text:style-name="T265">. Automobiliams skirtos baterijos i</text:span><text:span text:style-name="T266">r akumuliatoriai</text:span></text:p>
      <text:p text:style-name="P267">Tai švino rūgštinės, nikelio kadmio ir kitos baterijos ir akumuliatoriai, naudojami automobilio apšvietimui, starterio ar variklio paleidimui.</text:p>
      <text:p text:style-name="P268"/>
      <text:p text:style-name="P269"><text:span text:style-name="T270">2</text:span><text:span text:style-name="T271">. Pramoninės baterijos ir akumuliatoriai</text:span></text:p>
      <text:p text:style-name="P272">Tai švino rūgštinės, nikelio kadmio, nikelio<text:s/>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text:s/>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273"/>
      <text:p text:style-name="P274"><text:span text:style-name="T275">3</text:span><text:span text:style-name="T276">. Nešiojamosios baterijos ir akumuliatoriai</text:span></text:p>
      <text:p text:style-name="P277">Tai sandarios baterijos ir akumuliatoriai, kuriuos vartotojas galėtų nesunkiai nešti rankose ir kurie nėra priskiriami nei automobiliams skirtoms, nei pramoninėms baterijoms ar akumuliatoriams. Šiai rūšiai priskiriamos bet kurios baterijos ar akumuliatoriai, kuriuos vartotojai paprastai gali naudoti buityje. Pavyzdžiui, vieno elemento baterijos (AA, AAA tipo<text:s/>baterijos ir pan.), taip pat baterijos ir akumuliatoriai, 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78">Nešiojamosios baterijos ir akumuliatoriai skirstomi į tris pagrindinius tipus:</text:p>
      <text:p text:style-name="P279">1. neįkraunamos (vienkartinės) – cinko anglies, šarminės mangano, ličio oksido ir kt.;</text:p>
      <text:p text:style-name="P280">2. sagos formos elementai – cinko oro, sidabro oksido, mangano oksido, ličio ir kt.;</text:p>
      <text:p text:style-name="P281">3. įkraunamos – nikelio kadmio, nikelio metalų hidridų, ličio jonų, ličio polimerų, sandarios švino rūgštinės ir kt.</text:p>
      <text:p text:style-name="Normal"/>
      <text:p text:style-name="P282">_________________</text:p>
      <text:soft-page-break/>
      <text:p text:style-name="P283">Baterijų ir akumuliatorių bei baterijų ir akumuliatorių atliekų tvarkymo taisyklių<text:s/></text:p>
      <text:p text:style-name="P291">2<text:s/>priedas</text:p>
      <text:p text:style-name="Normal"/>
      <text:p text:style-name="P292"><text:span text:style-name="T293">NEŠIOJAMŲJŲ BATERIJŲ IR AKUMULIATORIŲ ATLIEKŲ<text:s/></text:span><text:span text:style-name="T294">SURINKIMO UŽDUOČIŲ VYKDYMO STEBĖSENOS SCHEMA</text:span></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Metai</text:p>
          </table:table-cell>
          <table:table-cell table:style-name="TableCell304" table:number-columns-spanned="2">
            <text:p text:style-name="P305">Duomenų surinkimas</text:p>
          </table:table-cell>
          <table:covered-table-cell/>
          <table:table-cell table:style-name="TableCell306">
            <text:p text:style-name="P307">Surinkimo procento apskaičiavimas</text:p>
          </table:table-cell>
          <table:table-cell table:style-name="TableCell308">
            <text:p text:style-name="P309">Apskaičiuotas surinkimo procentas</text:p>
          </table:table-cell>
        </table:table-row>
        <table:table-row table:style-name="TableRow310">
          <table:table-cell table:style-name="TableCell311">
            <text:p text:style-name="P312">2009</text:p>
          </table:table-cell>
          <table:table-cell table:style-name="TableCell313">
            <text:p text:style-name="P314">Parduotas kiekis<text:s/><text:line-break/>2009 metais (P1)</text:p>
          </table:table-cell>
          <table:table-cell table:style-name="TableCell315">
            <text:p text:style-name="P316">–</text:p>
          </table:table-cell>
          <table:table-cell table:style-name="TableCell317">
            <text:p text:style-name="P318">–</text:p>
          </table:table-cell>
          <table:table-cell table:style-name="TableCell319">
            <text:p text:style-name="P320"><text:span text:style-name="T321">–</text:span></text:p>
          </table:table-cell>
        </table:table-row>
        <table:table-row table:style-name="TableRow322">
          <table:table-cell table:style-name="TableCell323">
            <text:p text:style-name="P324">2010</text:p>
          </table:table-cell>
          <table:table-cell table:style-name="TableCell325">
            <text:p text:style-name="P326">Parduotas kiekis<text:s/><text:line-break/>2010 metais (P2)</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text:span></text:p>
          </table:table-cell>
        </table:table-row>
        <table:table-row table:style-name="TableRow334">
          <table:table-cell table:style-name="TableCell335">
            <text:p text:style-name="P336">2011</text:p>
          </table:table-cell>
          <table:table-cell table:style-name="TableCell337">
            <text:p text:style-name="P338">Parduotas kiekis<text:s/><text:line-break/>2011 metais (P3)</text:p>
          </table:table-cell>
          <table:table-cell table:style-name="TableCell339">
            <text:p text:style-name="P340">Surinktas kiekis<text:s/><text:line-break/>2011 metais (S3)</text:p>
          </table:table-cell>
          <table:table-cell table:style-name="TableCell341">
            <text:p text:style-name="P342">Surinkimo procentas</text:p>
            <text:p text:style-name="P343">SP3 = 3xS3/(P1+P2+P3)</text:p>
          </table:table-cell>
          <table:table-cell table:style-name="TableCell344">
            <text:p text:style-name="P345"><text:span text:style-name="T346">–</text:span></text:p>
          </table:table-cell>
        </table:table-row>
        <table:table-row table:style-name="TableRow347">
          <table:table-cell table:style-name="TableCell348">
            <text:p text:style-name="P349">2012</text:p>
          </table:table-cell>
          <table:table-cell table:style-name="TableCell350">
            <text:p text:style-name="P351">Parduotas kiekis<text:s/><text:line-break/>2012 metais (P4)</text:p>
          </table:table-cell>
          <table:table-cell table:style-name="TableCell352">
            <text:p text:style-name="P353">Surinktas kiekis<text:s/><text:line-break/>2012 metais (S4)</text:p>
          </table:table-cell>
          <table:table-cell table:style-name="TableCell354">
            <text:p text:style-name="P355">Surinkimo procentas</text:p>
            <text:p text:style-name="P356">SP4 = 3xS4/(P2+P3+P4) (nustatyta užduotis yra<text:s/>25%)</text:p>
          </table:table-cell>
          <table:table-cell table:style-name="TableCell357">
            <text:p text:style-name="P358">SP3</text:p>
          </table:table-cell>
        </table:table-row>
        <table:table-row table:style-name="TableRow359">
          <table:table-cell table:style-name="TableCell360">
            <text:p text:style-name="P361">2013</text:p>
          </table:table-cell>
          <table:table-cell table:style-name="TableCell362">
            <text:p text:style-name="P363">Parduotas kiekis<text:s/><text:line-break/>2013 metais (P5)</text:p>
          </table:table-cell>
          <table:table-cell table:style-name="TableCell364">
            <text:p text:style-name="P365">Surinktas kiekis<text:s/><text:line-break/>2013 metais (S5)</text:p>
          </table:table-cell>
          <table:table-cell table:style-name="TableCell366">
            <text:p text:style-name="P367">Surinkimo procentas</text:p>
            <text:p text:style-name="P368">SP5 = 3xS5/(P3+P4+P5)</text:p>
          </table:table-cell>
          <table:table-cell table:style-name="TableCell369">
            <text:p text:style-name="P370">SP4</text:p>
          </table:table-cell>
        </table:table-row>
        <table:table-row table:style-name="TableRow371">
          <table:table-cell table:style-name="TableCell372">
            <text:p text:style-name="P373">2014</text:p>
          </table:table-cell>
          <table:table-cell table:style-name="TableCell374">
            <text:p text:style-name="P375">Parduotas kiekis<text:s/><text:line-break/>2014 metais (P6)</text:p>
          </table:table-cell>
          <table:table-cell table:style-name="TableCell376">
            <text:p text:style-name="P377">Surinktas kiekis<text:s/><text:line-break/>2014 metais (S6)</text:p>
          </table:table-cell>
          <table:table-cell table:style-name="TableCell378">
            <text:p text:style-name="P379">Surinkimo procentas</text:p>
            <text:p text:style-name="P380">SP6 = 3xS6/(P4+P5+P6)</text:p>
          </table:table-cell>
          <table:table-cell table:style-name="TableCell381">
            <text:p text:style-name="P382">SP5</text:p>
          </table:table-cell>
        </table:table-row>
        <table:table-row table:style-name="TableRow383">
          <table:table-cell table:style-name="TableCell384">
            <text:p text:style-name="P385">2015</text:p>
          </table:table-cell>
          <table:table-cell table:style-name="TableCell386">
            <text:p text:style-name="P387">Parduotas kiekis<text:s/><text:line-break/>2015 metais (P7)</text:p>
          </table:table-cell>
          <table:table-cell table:style-name="TableCell388">
            <text:p text:style-name="P389">Surinktas kiekis<text:s/><text:line-break/>2015 metais (S7)</text:p>
          </table:table-cell>
          <table:table-cell table:style-name="TableCell390">
            <text:p text:style-name="P391">Surinkimo procentas</text:p>
            <text:p text:style-name="P392">SP7 = 3xS7/(P5+P6+P7)</text:p>
          </table:table-cell>
          <table:table-cell table:style-name="TableCell393">
            <text:p text:style-name="P394">SP6</text:p>
          </table:table-cell>
        </table:table-row>
        <table:table-row table:style-name="TableRow395">
          <table:table-cell table:style-name="TableCell396">
            <text:p text:style-name="P397">2016</text:p>
          </table:table-cell>
          <table:table-cell table:style-name="TableCell398">
            <text:p text:style-name="P399">Parduotas kiekis<text:s/><text:line-break/>2016 metais (P8)</text:p>
          </table:table-cell>
          <table:table-cell table:style-name="TableCell400">
            <text:p text:style-name="P401">Surinktas kiekis<text:s/><text:line-break/>2016 metais (S8)</text:p>
          </table:table-cell>
          <table:table-cell table:style-name="TableCell402">
            <text:p text:style-name="P403">Surinkimo procentas</text:p>
            <text:p text:style-name="P404">SP8 = 3xS8/(P6+P7+P8) (nustatyta<text:s/>užduotis yra 45%)</text:p>
          </table:table-cell>
          <table:table-cell table:style-name="TableCell405">
            <text:p text:style-name="P406">SP7</text:p>
          </table:table-cell>
        </table:table-row>
        <table:table-row table:style-name="TableRow407">
          <table:table-cell table:style-name="TableCell408">
            <text:p text:style-name="P409">2017</text:p>
          </table:table-cell>
          <table:table-cell table:style-name="TableCell410">
            <text:p text:style-name="P411">Parduotas kiekis<text:s/><text:line-break/>2017 metais (P9)</text:p>
          </table:table-cell>
          <table:table-cell table:style-name="TableCell412">
            <text:p text:style-name="P413">Surinktas kiekis<text:s/><text:line-break/>2017 metais (S9)</text:p>
          </table:table-cell>
          <table:table-cell table:style-name="TableCell414">
            <text:p text:style-name="P415">Surinkimo procentas</text:p>
            <text:p text:style-name="P416">SP9 = 3xS9/(P7+P8+P9)</text:p>
          </table:table-cell>
          <table:table-cell table:style-name="TableCell417">
            <text:p text:style-name="P418">SP8</text:p>
          </table:table-cell>
        </table:table-row>
        <table:table-row table:style-name="TableRow419">
          <table:table-cell table:style-name="TableCell420">
            <text:p text:style-name="P421">2018</text:p>
          </table:table-cell>
          <table:table-cell table:style-name="TableCell422">
            <text:p text:style-name="P423">Parduotas kiekis<text:s/><text:line-break/>2018 metais (P10)</text:p>
          </table:table-cell>
          <table:table-cell table:style-name="TableCell424">
            <text:p text:style-name="P425">Surinktas kiekis<text:s/><text:line-break/>2018 metais (S10)</text:p>
          </table:table-cell>
          <table:table-cell table:style-name="TableCell426">
            <text:p text:style-name="P427">Surinkimo procentas</text:p>
            <text:p text:style-name="P428">SP10 =<text:s/>3xS10/(P8+P9+P10)</text:p>
          </table:table-cell>
          <table:table-cell table:style-name="TableCell429">
            <text:p text:style-name="P430">SP9</text:p>
          </table:table-cell>
        </table:table-row>
        <table:table-row table:style-name="TableRow431">
          <table:table-cell table:style-name="TableCell432">
            <text:p text:style-name="P433">ir t. t.</text:p>
          </table:table-cell>
          <table:table-cell table:style-name="TableCell434">
            <text:p text:style-name="P435">ir t. t.</text:p>
          </table:table-cell>
          <table:table-cell table:style-name="TableCell436">
            <text:p text:style-name="P437">ir t. t.</text:p>
          </table:table-cell>
          <table:table-cell table:style-name="TableCell438">
            <text:p text:style-name="P439">ir t. t.</text:p>
          </table:table-cell>
          <table:table-cell table:style-name="TableCell440">
            <text:p text:style-name="P441">ir t. t.</text:p>
          </table:table-cell>
        </table:table-row>
      </table:table>
      <text:p text:style-name="P442">_________________</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TAR.6472242D9AE9" office:target-frame-name="_top" xlink:show="replace"><text:span text:style-name="T454">44</text:span></text:a><text:span text:style-name="T455">,<text:s/></text:span><text:span text:style-name="T456">2003-01-27, Žin., 2003, Nr. 17-745 (2003-02-19), i. k. 103301MISAK00000044</text:span></text:p>
      <text:p text:style-name="P457"><text:span text:style-name="T458">Dėl Lietuvos Respublikos aplinkos ministro 2001 m. gruodžio 21 d. įsakymo Nr. 625 "Dėl Išeikvotų baterijų ir akumuliatorių tvarkymo taisyklių patvirtinimo" pakeitimo</text:span></text:p>
      <text:p text:style-name="P459"/>
      <text:p text:style-name="P460"><text:span text:style-name="T461">2.</text:span></text:p>
      <text:p text:style-name="P462"><text:span text:style-name="T463">Lietuvos Re</text:span><text:span text:style-name="T464">spublikos aplinkos ministerija, Įsakymas</text:span></text:p>
      <text:p text:style-name="P465"><text:span text:style-name="T466">Nr.<text:s/></text:span><text:a xlink:href="https://www.e-tar.lt/portal/legalAct.html?documentId=TAR.7DC850E03C86" office:target-frame-name="_top" xlink:show="replace"><text:span text:style-name="T467">D1-152</text:span></text:a><text:span text:style-name="T468">, 2007-03-14, Žin., 2007, Nr. 32-1167 (2007-03-17), i. k. 107301MISAK00D1-152</text:span></text:p>
      <text:p text:style-name="P469"><text:span text:style-name="T470">Dėl aplinkos ministro 2001 m. gruodžio 21 d.<text:s/></text:span><text:span text:style-name="T471">įsakymo Nr. 625 "Dėl Išeikvotų baterijų ir akumuliatorių tvarkymo taisyklių patvirtinimo" pakeitimo</text:span></text:p>
      <text:p text:style-name="P472"/>
      <text:p text:style-name="P473"><text:span text:style-name="T474">3.</text:span></text:p>
      <text:p text:style-name="P475"><text:span text:style-name="T476">Lietuvos Respublikos aplinkos ministerija, Įsakymas</text:span></text:p>
      <text:p text:style-name="P477"><text:span text:style-name="T478">Nr.<text:s/></text:span><text:a xlink:href="https://www.e-tar.lt/portal/legalAct.html?documentId=TAR.4146DB314867" office:target-frame-name="_top" xlink:show="replace"><text:span text:style-name="T479">D1-386</text:span></text:a><text:span text:style-name="T480">, 2008-0</text:span><text:span text:style-name="T481">7-21, Žin., 2008, Nr. 86-3439 (2008-07-29), i. k. 108301MISAK00D1-386</text:span></text:p>
      <text:p text:style-name="P482"><text:span text:style-name="T483">Dėl aplinkos ministro 2001 m. gruodžio 21 d. įsakymo Nr. 625 "Dėl Išeikvotų baterijų ir akumuliatorių tvarkymo taisyklių patvirtinimo" pakeitimo</text:span></text:p>
      <text:p text:style-name="P484"/>
      <text:soft-page-break/>
      <text:p text:style-name="P485"><text:span text:style-name="T486">4.</text:span></text:p>
      <text:p text:style-name="P487"><text:span text:style-name="T488">Lietuvos Respublikos aplinkos<text:s/></text:span><text:span text:style-name="T489">ministerija, Įsakymas</text:span></text:p>
      <text:p text:style-name="P490"><text:span text:style-name="T491">Nr.<text:s/></text:span><text:a xlink:href="https://www.e-tar.lt/portal/legalAct.html?documentId=TAR.5F422E40C143" office:target-frame-name="_top" xlink:show="replace"><text:span text:style-name="T492">D1-613</text:span></text:a><text:span text:style-name="T493">, 2012-07-18, Žin., 2012, Nr. 87-4541 (2012-07-21), i. k. 112301MISAK00D1-613</text:span></text:p>
      <text:p text:style-name="P494"><text:span text:style-name="T495">Dėl aplinkos ministro 2001 m. gruodžio 21 d. įsakymo Nr. 625 "Dė</text:span><text:span text:style-name="T496">l Baterijų ir akumuliatorių bei baterijų ir akumuliatorių atliekų tvarkymo taisyklių patvirtinimo" pakeitimo</text:span></text:p>
      <text:p text:style-name="P497"/>
      <text:p text:style-name="P498"><text:span text:style-name="T499">5.</text:span></text:p>
      <text:p text:style-name="P500"><text:span text:style-name="T501">Lietuvos Respublikos aplinkos ministerija, Įsakymas</text:span></text:p>
      <text:p text:style-name="P502"><text:span text:style-name="T503">Nr.<text:s/></text:span><text:a xlink:href="https://www.e-tar.lt/portal/legalAct.html?documentId=df84c4d06a4811e8ac27abd8fa093003" office:target-frame-name="_top" xlink:show="replace"><text:span text:style-name="T504">D1-478</text:span></text:a><text:span text:style-name="T505">, 2018-06-06, paskelbta TAR 2018-06-07, i. k. 2018-09564</text:span></text:p>
      <text:p text:style-name="P506"><text:span text:style-name="T507">Dėl Lietuvos Respublikos aplinkos ministro 2001 m. gruodžio 21 d. įsakymo Nr. 625 „Dėl Baterijų ir akumuliatorių bei baterijų ir akumuliatorių atliekų tvarkymo taisyklių patvirtinimo</text:span><text:span text:style-name="T508">“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285"><draw:frame draw:style-name="F286" text:anchor-type="paragraph" svg:y="0.0006in" draw:z-index="0"><draw:text-box fo:min-height="0in" fo:min-width="0in"><text:p text:style-name="P284"><text:span text:style-name="T287"><text:page-number text:fixed="false">2</text:page-number></text:span></text:p></draw:text-box></draw:frame></text:p>
      </style:header>
      <style:footer>
        <text:p text:style-name="P288"/>
      </style:footer>
    </style:master-page>
    <style:master-page style:next-style-name="MP3" style:name="MPF3" style:page-layout-name="PL3">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5:43:00Z</meta:creation-date>
    <dc:date>2018-06-08T05:43:00Z</dc:date>
    <meta:template xlink:href="Normal.dotm" xlink:type="simple"/>
    <meta:editing-cycles>2</meta:editing-cycles>
    <meta:editing-duration>PT0S</meta:editing-duration>
    <meta:document-statistic meta:page-count="9" meta:paragraph-count="320" meta:word-count="3463" meta:character-count="26318" meta:row-count="1053" meta:non-whitespace-character-count="23175"/>
  </office:meta>
</office:document-meta>
</file>