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Suvestinė redakcija nuo 1991-05-10 iki 1993-03-16</text:span></text:p>
      <text:p text:style-name="P10"/>
      <text:p text:style-name="P11"><text:span text:style-name="T12">Nutarimas paskelbtas: Žin. 1990, Nr.<text:s/></text:span><text:a xlink:href="https://www.e-tar.lt/portal/legalAct.html?documentId=TAR.620895DF6EBC" office:target-frame-name="_top" xlink:show="replace"><text:span text:style-name="T13">32-785</text:span></text:a><text:span text:style-name="T14">, i. k. 0901100NUTA00000315</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0 M. RUGSĖJO 10 D. NUTARIMO NR. 279 IR 1990 M. RUGSĖJO 25 D. NUTARIMO NR. 290 DALINIO PAKEITIMO</text:p>
      <text:p text:style-name="P22"/>
      <text:p text:style-name="P23">1990 m. spalio 16 d. Nr. 315</text:p>
      <text:p text:style-name="P24">Vilnius</text:p>
      <text:p text:style-name="P25"/>
      <text:p text:style-name="P26"><text:span text:style-name="T27">Lietuvos Respublikos Vyriausybė, atsižvelgdama į Lietuvos Respublikos Vyriausybės ir Lietuvos pramonininkų atstovų pasitarimo, įvykusio 1990 m. spalio 9 d. Vilniuje, išdavas,<text:s/></text:span><text:span text:style-name="T28">nutari</text:span><text:span text:style-name="T29">a:</text:span></text:p>
      <text:p text:style-name="P30"><text:span text:style-name="T31">1</text:span><text:span text:style-name="T32">. Padaryti Lietuvos Respublikos Vyriausybės 1990 m. rugsėjo 10</text:span><text:span text:style-name="T33"><text:s/>d. nutarime Nr. 279 „Dėl papildomų laikinų priemonių Lietuvos Respublikos rinkai apsaugoti“ šiuos pakeitimus:</text:span></text:p>
      <text:p text:style-name="P34"><text:span text:style-name="T35">a) 12 punkto pirmojoje pastraipoje po žodžio „ilgalaikėse“ įterpti jungtuką „ir“, antrojoje pastraipoje išbraukti pirmuosius tris žodžius ir papi</text:span><text:span text:style-name="T36">ldyti šį punktą trečiąja bei ketvirtąja pastraipomis:</text:span></text:p>
      <text:p text:style-name="P37"><text:span text:style-name="T38">„Esant gamybiniam būtinumui įsigyti žaliavas, medžiagas, komplektuojamąsias detales pagal vienkartines sutartis, gaminti produkciją iš užsakovo medžiagų, grąžinant apyvartinę tarą, leidimus išvežti prod</text:span><text:span text:style-name="T39">ukciją išduoda susivienijimų, įmonių bei organizacijų vadovai, nurodydami vienkartinėse sutartyse mainų sąlygas bei jų pagrįstumą, duomenis apie užsakovo pateiktas medžiagas.</text:span></text:p>
      <text:p text:style-name="P40"><text:span text:style-name="T41">Pavesti Statistikos departamentui prie Lietuvos Respublikos Vyriausybės kartu s</text:span><text:span text:style-name="T42">u suinteresuotomis ministerijomis bei departamentais nustatyti laikiną atskaitomybę apie įmonių savarankiškai įvykdytus prekinių mainų sandorius“;</text:span></text:p>
      <text:p text:style-name="P43"><text:span text:style-name="T44">b) 14 punkto pirmąją pastraipą papildyti šiuo sakiniu: „Nustatyti, kad formuojant 199l metų valstybinį<text:s/></text:span><text:span text:style-name="T45">užsakymą ar kvotas, gali būti paliekama įmonių žinioje priklausomai nuo įmonių specializacijos ir gaminių paskirties nuo 5 iki 100 procentų produkcijos tiesioginiams mainams“.</text:span></text:p>
      <text:p text:style-name="P46">Šio punkto antrąją pastraipą išdėstyti taip:</text:p>
      <text:p text:style-name="P47"><text:span text:style-name="T48">„Lietuvos Respublikos įmonės tęsia<text:s/></text:span><text:span text:style-name="T49">dvišalių sutarčių 1991 metams rengimą su TSRS, jos respublikų ir kitų valstybių partneriais. Sutartys su kitų valstybių partneriais dėl galutinės svarbios vidaus rinkai produkcijos, neskaitant įmonių žinioje paliekamos jos dalies, turi būti derinamos su at</text:span><text:span text:style-name="T50">itinkama valstybinį užsakymą, kvotas ir licencijas išduodančia ministerija“;</text:span></text:p>
      <text:p text:style-name="P51"><text:span text:style-name="T52">c) 19 punkto „b“ papunktį papildyti žodžiais „kad būtų galima geriau aprūpinti jomis įmonių darbuotojus“.</text:span></text:p>
      <text:p text:style-name="P53"><text:span text:style-name="T54">2</text:span><text:span text:style-name="T55">. Padaryti Lietuvos Respublikos Vyriausybės 1990 m. rugsėjo 25 d</text:span><text:span text:style-name="T56">. nutarimo Nr. 290 „Dėl prekių pardavimo bei išleidimo iš įmonių, prekių išvežimo ir išsiuntimo iš Lietuvos Respublikos tvarkos“ prieduose šiuos pakeitimus:</text:span></text:p>
      <text:p text:style-name="P57"><text:span text:style-name="T58">a) priedo „Laikina prekių pardavimo ir išleidimo iš įmonių tvarka“ 3 punkto antrąją pastraipą išdės</text:span><text:span text:style-name="T59">tyti taip:</text:span></text:p>
      <text:p text:style-name="P60"><text:span text:style-name="T61">„Įmonėje pagamintos prekės, kurios parduodamos Respublikos gyventojams pagal talonus arba normuotai, gali būti parduotos tų įmonių darbuotojams per įmonių parduotuves tik suderinus su miesto (rajono) valdyba“;</text:span></text:p>
      <text:p text:style-name="P62"><text:span text:style-name="T63">b) išbraukti šio priedo 4 pun</text:span><text:span text:style-name="T64">ktą;</text:span></text:p>
      <text:p text:style-name="P65"><text:span text:style-name="T66">c.</text:span><text:span text:style-name="T67"><text:s/>Neteko galios nuo 1991-05-10</text:span></text:p>
      <text:p text:style-name="P68">Papunkčio naikinimas:</text:p>
      <text:soft-page-break/>
      <text:p text:style-name="P69"><text:span text:style-name="T70">Nr.<text:s/></text:span><text:a xlink:href="https://www.e-tar.lt/portal/legalAct.html?documentId=TAR.88AD2595D2D3" office:target-frame-name="_top" xlink:show="replace"><text:span text:style-name="T71">164</text:span></text:a><text:span text:style-name="T72">, 1991-04-30, Lietuvos aidas 1991, Nr. 94-0 (1991-05-14) ; Žin. 1991, Nr. 16-429 (1991-06-10), i. k.<text:s/></text:span><text:span text:style-name="T73">0911100NUTA00000164</text:span></text:p>
      <text:p text:style-name="Normal"/>
      <text:p text:style-name="P74"><text:span text:style-name="T75">d.</text:span><text:span text:style-name="T76"><text:s/>Neteko galios nuo 1991-05-10</text:span></text:p>
      <text:p text:style-name="P77">Papunkčio naikinimas:</text:p>
      <text:p text:style-name="P78"><text:span text:style-name="T79">Nr.<text:s/></text:span><text:a xlink:href="https://www.e-tar.lt/portal/legalAct.html?documentId=TAR.88AD2595D2D3" office:target-frame-name="_top" xlink:show="replace"><text:span text:style-name="T80">164</text:span></text:a><text:span text:style-name="T81">, 1991-04-30, Lietuvos aidas 1991, Nr. 94-0 (1991-05-14) ; Žin. 1991, Nr. 16-429 (1991-06-</text:span><text:span text:style-name="T82">10), i. k. 0911100NUTA00000164</text:span></text:p>
      <text:p text:style-name="Normal"/>
      <text:p text:style-name="P83"><text:span text:style-name="T84">e.</text:span><text:span text:style-name="T85"><text:s/>Neteko galios nuo 1991-05-10</text:span></text:p>
      <text:p text:style-name="P86">Papunkčio naikinimas:</text:p>
      <text:p text:style-name="P87"><text:span text:style-name="T88">Nr.<text:s/></text:span><text:a xlink:href="https://www.e-tar.lt/portal/legalAct.html?documentId=TAR.88AD2595D2D3" office:target-frame-name="_top" xlink:show="replace"><text:span text:style-name="T89">164</text:span></text:a><text:span text:style-name="T90">, 1991-04-30, Lietuvos aidas 1991, Nr. 94-0 (1991-05-14) ; Žin. 1991, Nr. 16-42</text:span><text:span text:style-name="T91">9 (1991-06-10), i. k. 0911100NUTA00000164</text:span></text:p>
      <text:p text:style-name="Normal"/>
      <text:p text:style-name="P92"><text:span text:style-name="T93">f) šio priedo 5 punkto žodžius „5. Leidimus išvežti už Lietuvos Respublikos ribų prekes, pagamintas kooperatyvų“ pakeisti žodžiais „5. Leidimus išvežti už Lietuvos Respublikos ribų kolūkių ir tarybinių ūkių pram</text:span><text:span text:style-name="T94">oninių verslų pagamintą bei žemės ūkio produkciją, taip pat prekes, pagamintas kooperatyvų“.</text:span></text:p>
      <text:p text:style-name="P95"/>
      <text:p text:style-name="P96"/>
      <text:p text:style-name="P97"/>
      <text:p text:style-name="P98">LIETUVOS RESPUBLIKOS</text:p>
      <text:p text:style-name="P99">MINISTRĖ PIRMININKĖ<text:tab/>K. PRUNSKIENĖ</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88AD2595D2D3" office:target-frame-name="_top" xlink:show="replace"><text:span text:style-name="T112">164</text:span></text:a><text:span text:style-name="T113">, 1991-04-30, Lietuvos aidas, 1991, Nr. 94-0 (1991-05-14); Žin., 1991, Nr. 16-429 (1991-06-10), i. k. 0911100NUTA00000164</text:span></text:p>
      <text:p text:style-name="P114"><text:span text:style-name="T115">Dėl muito režimo nustatymo asmenim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2:02:00Z</meta:creation-date>
    <dc:date>2018-10-23T12:02:00Z</dc:date>
    <meta:template xlink:href="Normal.dotm" xlink:type="simple"/>
    <meta:editing-cycles>2</meta:editing-cycles>
    <meta:editing-duration>PT0S</meta:editing-duration>
    <meta:document-statistic meta:page-count="2" meta:paragraph-count="47" meta:word-count="586" meta:character-count="4429" meta:row-count="134" meta:non-whitespace-character-count="3890"/>
  </office:meta>
</office:document-meta>
</file>