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8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7776CC3160E" office:target-frame-name="_top" xlink:show="replace"><text:span text:style-name="T14">1039</text:span></text:a><text:span text:style-name="T15">, 2004-08-23, Žin., 2004, Nr. 132-4759 (2004-08-26), i. k. 1041100NUTA00001039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3-03-17 iki 2004-08-26</text:span></text:p>
      <text:p text:style-name="P22"/>
      <text:p text:style-name="P23"><text:span text:style-name="T24">Nutarimas paskelbtas: Žin. 1990, Nr.<text:s/></text:span><text:a xlink:href="https://www.e-tar.lt/portal/legalAct.html?documentId=TAR.620895DF6EBC" office:target-frame-name="_top" xlink:show="replace"><text:span text:style-name="T25">32</text:span><text:span text:style-name="T26">-785</text:span></text:a><text:span text:style-name="T27">, i. k. 0901100NUTA00000315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0 M. RUGSĖJO 10 D. NUTARIMO NR. 279 IR 1990 M. RUGSĖJO 25 D. NUTARIMO NR. 290 DALINIO PAKEITIMO</text:p>
      <text:p text:style-name="P35"/>
      <text:p text:style-name="P36">1990 m. spalio 16 d. Nr. 315</text:p>
      <text:p text:style-name="P37">Vilnius</text:p>
      <text:p text:style-name="P38"/>
      <text:p text:style-name="P39"><text:span text:style-name="T40">Lietuvos Respublikos Vyriausybė, atsižvelgdama į Lietuvos Respublikos Vyriausybės ir Lietuvos pramonininkų atstovų pasitarimo, įvykusio 1990 m. spalio 9 d. Vilniuje, išdavas,<text:s/></text:span><text:span text:style-name="T41">nutari</text:span><text:span text:style-name="T42">a:</text:span></text:p>
      <text:p text:style-name="P43"><text:span text:style-name="T44">1.</text:span><text:span text:style-name="T45"><text:s/>Neteko galios nuo 1993-03-17</text:span></text:p>
      <text:p text:style-name="P46">Punkto naikinimas:</text:p>
      <text:p text:style-name="P47"><text:span text:style-name="T48">Nr.<text:s/></text:span><text:a xlink:href="https://www.e-tar.lt/portal/legalAct.html?documentId=TAR.3F2404E1CB2F" office:target-frame-name="_top" xlink:show="replace"><text:span text:style-name="T49">172</text:span></text:a><text:span text:style-name="T50">, 1993-03-17, Žin. 1993, Nr. 10-257 (1993-04-10), i. k. 0931100NUTA00000172</text:span></text:p>
      <text:p text:style-name="Normal"/>
      <text:p text:style-name="P51"><text:span text:style-name="T52">2</text:span><text:span text:style-name="T53">. Padaryti Lietuvos Respublikos Vyri</text:span><text:span text:style-name="T54">ausybės 1990 m. rugsėjo 25 d. nutarimo Nr. 290 „Dėl prekių pardavimo bei išleidimo iš įmonių, prekių išvežimo ir išsiuntimo iš Lietuvos Respublikos tvarkos“ prieduose šiuos pakeitimus:</text:span></text:p>
      <text:p text:style-name="P55"><text:span text:style-name="T56">a) priedo „Laikina prekių pardavimo ir išleidimo iš įmonių tvarka“ 3 pu</text:span><text:span text:style-name="T57">nkto antrąją pastraipą išdėstyti taip:</text:span></text:p>
      <text:p text:style-name="P58"><text:span text:style-name="T59">„Įmonėje pagamintos prekės, kurios parduodamos Respublikos gyventojams pagal talonus arba normuotai, gali būti parduotos tų įmonių darbuotojams per įmonių parduotuves tik suderinus su miesto (rajono) valdyba“;</text:span></text:p>
      <text:p text:style-name="P60"><text:span text:style-name="T61">b) išbraukti šio priedo 4 punktą;</text:span></text:p>
      <text:p text:style-name="P62"><text:span text:style-name="T63">c.</text:span><text:span text:style-name="T64"><text:s/>Neteko galios nuo 1991-05-10</text:span></text:p>
      <text:p text:style-name="P65">Papunkčio naikinimas:</text:p>
      <text:p text:style-name="P66"><text:span text:style-name="T67">Nr.<text:s/></text:span><text:a xlink:href="https://www.e-tar.lt/portal/legalAct.html?documentId=TAR.88AD2595D2D3" office:target-frame-name="_top" xlink:show="replace"><text:span text:style-name="T68">164</text:span></text:a><text:span text:style-name="T69">, 1991-04-30, Lietuvos aidas 1991, Nr. 94-0 (1991-05-14) ; Žin. 1991, Nr. 16-</text:span><text:span text:style-name="T70">429 (1991-06-10), i. k. 0911100NUTA00000164</text:span></text:p>
      <text:p text:style-name="Normal"/>
      <text:p text:style-name="P71"><text:span text:style-name="T72">d.</text:span><text:span text:style-name="T73"><text:s/>Neteko galios nuo 1991-05-10</text:span></text:p>
      <text:p text:style-name="P74">Papunkčio naikinimas:</text:p>
      <text:p text:style-name="P75"><text:span text:style-name="T76">Nr.<text:s/></text:span><text:a xlink:href="https://www.e-tar.lt/portal/legalAct.html?documentId=TAR.88AD2595D2D3" office:target-frame-name="_top" xlink:show="replace"><text:span text:style-name="T77">164</text:span></text:a><text:span text:style-name="T78">, 1991-04-30, Lietuvos aidas 1991, Nr. 94-0 (1991-05-14) ; Žin. 19</text:span><text:span text:style-name="T79">91, Nr. 16-429 (1991-06-10), i. k. 0911100NUTA00000164</text:span></text:p>
      <text:p text:style-name="Normal"/>
      <text:p text:style-name="P80"><text:span text:style-name="T81">e.</text:span><text:span text:style-name="T82"><text:s/>Neteko galios nuo 1991-05-10</text:span></text:p>
      <text:p text:style-name="P83">Papunkčio naikinimas:</text:p>
      <text:p text:style-name="P84"><text:span text:style-name="T85">Nr.<text:s/></text:span><text:a xlink:href="https://www.e-tar.lt/portal/legalAct.html?documentId=TAR.88AD2595D2D3" office:target-frame-name="_top" xlink:show="replace"><text:span text:style-name="T86">164</text:span></text:a><text:span text:style-name="T87">, 1991-04-30, Lietuvos aidas 1991, Nr. 94-0<text:s/></text:span><text:span text:style-name="T88">(1991-05-14) ; Žin. 1991, Nr. 16-429 (1991-06-10), i. k. 0911100NUTA00000164</text:span></text:p>
      <text:p text:style-name="Normal"/>
      <text:p text:style-name="P89"><text:span text:style-name="T90">f) šio priedo 5 punkto žodžius „5. Leidimus išvežti už Lietuvos Respublikos ribų prekes, pagamintas kooperatyvų“ pakeisti žodžiais „5. Leidimus išvežti už Lietuvos Respublikos<text:s/></text:span><text:span text:style-name="T91">ribų kolūkių ir tarybinių ūkių pramoninių verslų pagamintą bei žemės ūkio produkciją, taip pat prekes, pagamintas kooperatyvų“.</text:span></text:p>
      <text:p text:style-name="P92"/>
      <text:p text:style-name="P93"/>
      <text:p text:style-name="P94"/>
      <text:p text:style-name="P95">LIETUVOS RESPUBLIKOS</text:p>
      <text:p text:style-name="P96">MINISTRĖ PIRMININKĖ<text:tab/>K. PRUNSKIENĖ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88AD2595D2D3" office:target-frame-name="_top" xlink:show="replace"><text:span text:style-name="T109">164</text:span></text:a><text:span text:style-name="T110">, 1991-04-30, Lietuvos aidas, 1991, Nr. 94-0 (1991-05-14); Žin., 1991, Nr. 16-429 (1991-06-10), i. k. 0911100NUTA00000164</text:span></text:p>
      <text:p text:style-name="P111"><text:span text:style-name="T112">Dėl muito režimo nustatymo asmenims</text:span></text:p>
      <text:p text:style-name="P113"/>
      <text:p text:style-name="P114"><text:span text:style-name="T115">2.</text:span></text:p>
      <text:p text:style-name="P116"><text:span text:style-name="T117">Lietu</text:span><text:span text:style-name="T118">vos Respublikos Vyriausybė, Nutarimas</text:span></text:p>
      <text:p text:style-name="P119"><text:span text:style-name="T120">Nr.<text:s/></text:span><text:a xlink:href="https://www.e-tar.lt/portal/legalAct.html?documentId=TAR.3F2404E1CB2F" office:target-frame-name="_top" xlink:show="replace"><text:span text:style-name="T121">172</text:span></text:a><text:span text:style-name="T122">, 1993-03-17, Žin., 1993, Nr. 10-257 (1993-04-10), i. k. 0931100NUTA00000172</text:span></text:p>
      <text:p text:style-name="P123"><text:span text:style-name="T124">Dėl kai kurių Lietuvos Respublikos Vyriausybės<text:s/></text:span><text:span text:style-name="T125">nutarimų pripažinimo netekusiais galio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3T12:02:00Z</meta:creation-date>
    <dc:date>2018-10-23T12:02:00Z</dc:date>
    <meta:template xlink:href="Normal.dotm" xlink:type="simple"/>
    <meta:editing-cycles>2</meta:editing-cycles>
    <meta:editing-duration>PT0S</meta:editing-duration>
    <meta:document-statistic meta:page-count="2" meta:paragraph-count="57" meta:word-count="486" meta:character-count="3485" meta:row-count="160" meta:non-whitespace-character-count="3056"/>
  </office:meta>
</office:document-meta>
</file>