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keep-with-next="always"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2">Suvestinė redakcija nuo 2009-03-20</text:span></text:p>
      <text:p text:style-name="P3"/>
      <text:p text:style-name="P4"><text:span text:style-name="T5">Įsakymas paskelbtas: Žin. 2008, Nr.<text:s/></text:span><text:a xlink:href="https://www.e-tar.lt/portal/legalAct.html?documentId=TAR.61FDC2AE9BB0" office:target-frame-name="_top" xlink:show="replace"><text:span text:style-name="T6">58-2183</text:span></text:a><text:span text:style-name="T7">, i. k. 1082050ISAK001K-183</text:span></text:p>
      <text:p text:style-name="P8"/>
      <text:p text:style-name="P9">LIETUVOS RESPUBLIKOS FINANSŲ MINISTRO<text:s/></text:p>
      <text:p text:style-name="P10">ĮSAKYMAS</text:p>
      <text:p text:style-name="P11"/>
      <text:p text:style-name="P12">DĖL PALŪKANŲ, SUKAUPTŲ NUO EUROPOS SĄJUNGOS STRUKTŪRINIŲ FONDŲ LĖŠŲ, GAUNAMŲ LIETUVOS 2004–2006 METŲ BENDROJO PROGRAMAVIMO DOKUMENTUI ĮGYVENDINTI, PANAUDOJIMO TAISYKLIŲ PATVIRTINIMO</text:p>
      <text:p text:style-name="P13"/>
      <text:p text:style-name="P14">2008 m. gegužės 16 d. Nr. 1K-183</text:p>
      <text:p text:style-name="P15">Vilnius</text:p>
      <text:p text:style-name="P16"/>
      <text:p text:style-name="P17">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8">48-1676</text:span></text:a>; 2005, Nr. 51-1700), 5.8 punktu ir atsižvelgdamas į 1999 m. birželio 21 d. Tarybos reglamento (EB) Nr. 1260/1999, nustatančio bendrąsias nuostatas dėl struktūrinių fondų<text:s/><text:span text:style-name="T19">(OL specialusis leidimas,<text:s/></text:span>14 skyrius, 1 tomas, p.31), 32 straipsnio 2 dalį,</text:p>
      <text:p text:style-name="P20">1.<text:s/><text:span text:style-name="T21">Tvirtinu</text:span><text:s/>Palūkanų, sukauptų nuo Europos Sąjungos struktūrinių fondų lėšų, gaunamų Lietuvos 2004–2006 metų bendrojo programavimo dokumentui įgyvendinti, panaudojimo taisykles (pridedama).</text:p>
      <text:p text:style-name="P22">2.<text:s/><text:span text:style-name="T23">Nustata</text:span>u, kad palūkanos, sukauptos iki šio įsakymo įsigaliojimo dienos, pradedamos naudoti nuo šio įsakymo<text:s/>įsigaliojimo, o palūkanos, sukauptos per ataskaitinius ketvirčius, naudojamos atitinkamam ketvirčiui pasibaigus, išskyrus 2009 m. antrąjį ketvirtį – kai palūkanos naudojamos šio ketvirčio kiekvienam mėnesiui pasibaigus, o birželio mėnesį – iš karto po jų gavimo tarpinėms institucijoms pateikus mokėjimo paraiškas Finansų ministerijos Valstybės iždo departamentui.<text:s/></text:p>
      <text:p text:style-name="P24">Punkto pakeitimai:</text:p>
      <text:p text:style-name="P25"><text:span text:style-name="T26">Nr.<text:s/></text:span><text:a xlink:href="https://www.e-tar.lt/portal/legalAct.html?documentId=TAR.1C89D3F092AF" office:target-frame-name="_top" xlink:show="replace"><text:span text:style-name="T27">1K-068</text:span></text:a><text:span text:style-name="T28">, 2009-03-16, Žin., 2009, Nr.<text:s/></text:span><text:span text:style-name="T29">30-1198 (2009-03-19), i. k. 1092050ISAK001K-068</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 2008 m. gegužės 16 d. įsakymu Nr. 1K-183</text:p>
      <text:p text:style-name="Normal"/>
      <text:p text:style-name="P36"><text:span text:style-name="T37">PALŪKANŲ, SUKAUPTŲ NUO EUROPOS SĄJUNGOS STRUKTŪRINIŲ<text:s/></text:span><text:span text:style-name="T38">FONDŲ LĖŠŲ, GAUNAMŲ LIETUVOS 2004–2006 METŲ BENDROJO PROGRAMAVIMO DOKUMENTUI ĮGYVENDINTI, PANAUDOJIMO TAISYKLĖS</text:span></text:p>
      <text:p text:style-name="P39"/>
      <text:p text:style-name="P40"><text:span text:style-name="T41">I</text:span><text:span text:style-name="T42">.<text:s/></text:span><text:span text:style-name="T43">BENDROSIOS NUOSTATOS</text:span></text:p>
      <text:p text:style-name="P44"/>
      <text:p text:style-name="P45">1. Palūkanų, sukauptų nuo Europos Sąjungos struktūrinių fondų lėšų, gaunamų Lietuvos 2004–2006 metų bendrojo programavimo dokumentui įgyvendinti, panaudojimo taisyklės (toliau – taisyklės) nustato šių taisyklių 3 punkte nurodytų palūkanų panaudojimo tvarką.</text:p>
      <text:p text:style-name="P46">2. Taisyklėse vartojamos sąvokos atitinka Institucijų, atsakingų už Europos Sąjungos struktūrinių fondų<text:s/>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47">48-1676</text:span></text:a>; 2005, Nr. 51-1700), sąvokas.</text:p>
      <text:p text:style-name="P48"/>
      <text:p text:style-name="P49"><text:span text:style-name="T50">II</text:span><text:span text:style-name="T51">.<text:s/></text:span><text:span text:style-name="T52">PALŪKANŲ PANAUDOJIMAS</text:span></text:p>
      <text:p text:style-name="P53"/>
      <text:p text:style-name="P54">3. Palūkanoms, kurių naudojimo tvarką nustato šios taisyklės (toliau – palūkanos), priskiriama:</text:p>
      <text:p text:style-name="P55">3.1.<text:s/>valstybės iždo sąskaitoje sukauptos palūkanos nuo Europos Sąjungos (toliau – ES) struktūrinių fondų lėšų, gautų iš Europos Komisijos;</text:p>
      <text:p text:style-name="P56">3.2. palūkanos, sukauptos projekto vykdytojo paramos lėšoms atidarytoje banko sąskaitoje, kurios Lietuvos 2004–2006 m.<text:s/>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57">19-599</text:span></text:a>, Nr. 93-3421; 2005, Nr.<text:s/><text:a xlink:href="https://www.e-tar.lt/portal/lt/legalAct/TAR.3F4F8FFE8ABD" office:target-frame-name="_blank" xlink:show="new"><text:span text:style-name="T58">21-667</text:span></text:a>), nustatyta tvarka buvo pervestos į valstybės iždo sąskaitą;</text:p>
      <text:p text:style-name="P59">3.3. palūkanos, pervestos į valstybės iždo sąskaitą už neteisėtai panaudotas paramos lėšas, jei tai numatyta paramos sutartyje;</text:p>
      <text:p text:style-name="P60">3.4. delspinigiai, pervesti į valstybės iždo sąskaitą už laiku negrąžintą avansą.</text:p>
      <text:p text:style-name="P61">4. Palūkanos yra naudojamos<text:s/>tik ES struktūrinių fondų projektų tinkamoms finansuoti išlaidoms apmokėti vietoj šiems projektams įgyvendinti skirtų atitinkamų valstybės biudžeto specialiųjų ES struktūrinių fondų bendrojo finansavimo lėšų, skirtų BPD priemonėms įgyvendinti.</text:p>
      <text:p text:style-name="P62">5. Palūkanos panaudojamos iki išlaidų tinkamumo finansuoti laikotarpio pabaigos, kai tarpinės institucijos pateikia mokėjimo paraiškas valstybės iždui.</text:p>
      <text:p text:style-name="P63">6. Palūkanos naudojamos tokia tvarka:</text:p>
      <text:p text:style-name="P64">6.1. prieš panaudojant susikaupusias palūkanas Finansų ministerijos<text:s/>Valstybės iždo departamentas (toliau – Valstybės iždo departamentas) raštu suderina su Finansų ministerijos Nacionalinio fondo departamentu (toliau – Nacionalinio fondo departamentas) duomenis apie sukauptas palūkanas pagal atitinkamus ES struktūrinius fondus;</text:p>
      <text:p text:style-name="P65">6.2. gavęs tarpinės institucijos mokėjimo paraiškas valstybės iždui pagal atitinkamas valstybės biudžeto specialiąsias ES struktūrinių fondų bendrojo finansavimo programas, Valstybės iždo departamentas jas apmoka iš sukauptų palūkanų, pervesdamas<text:s/>lėšas tarpinės institucijos mokėjimo paraiškoje valstybės iždui nurodytam gavėjui,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66">65-1976</text:span></text:a>; 2007, Nr. 90-3604). Panaudotų palūkanų suma yra mažinamos atitinkamo ES<text:s/><text:soft-page-break/>struktūrinio fondo ES lėšos ir didinamos – bendrojo finansavimo – valstybės biudžeto lėšos.</text:p>
      <text:p text:style-name="P67">7. Pervedęs lėšas, Valstybės iždo departamentas apie tai informuoja Nacionalinio fondo departamentą, pateikdamas tarpinės institucijos mokėjimo paraiškos valstybės iždui kopiją ir raštą ir nurodydamas jame mokėjimo datą ir panaudotų palūkanų sumą. Nacionalinio fondo departamentas, gavęs duomenis apie panaudotas palūkanas, informaciją pateikia atitinkamai tarpinei institucijai, kuri per 3 darbo dienas ES struktūrinių fondų ir ES sanglaudos fondo kompiuterinėje informacinėje valdymo ir priežiūros sistemoje (SFMIS) įrašo atitinkamą informaciją apie panaudotas palūkanas.</text:p>
      <text:p text:style-name="P68">8. Nacionalinio fondo departamentas ir Valstybės iždo departamentas tvarkomoje atitinkamo ES struktūrinio fondo apskaitoje fiksuoja, kad mokėjimas atliktas iš<text:s/>palūkanų.</text:p>
      <text:p text:style-name="P69"/>
      <text:p text:style-name="P70">_________________</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finansų ministerija, Įsakymas</text:span></text:p>
      <text:p text:style-name="P80"><text:span text:style-name="T81">Nr.<text:s/></text:span><text:a xlink:href="https://www.e-tar.lt/portal/legalAct.html?documentId=TAR.1C89D3F092AF" office:target-frame-name="_top" xlink:show="replace"><text:span text:style-name="T82">1K-068</text:span></text:a><text:span text:style-name="T83">, 2009-03-16, Žin., 2009, Nr. 30-1198 (2009-03-19), i. k.<text:s/></text:span><text:span text:style-name="T84">1092050ISAK001K-068</text:span></text:p>
      <text:p text:style-name="P85"><text:span text:style-name="T86">Dėl finansų ministro 2008 m. gegužės 16 d. įsakymo Nr. 1K-183 "Dėl Palūkanų, sukauptų nuo Europos Sąjungos struktūrinių fondų lėšų, gaunamų Lietuvos 2004–2006 metų bendrojo programavimo dokumentui įgyvendinti, panaudojimo taisyklių<text:s/></text:span><text:span text:style-name="T87">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6-05-11T01:11:00Z</meta:creation-date>
    <dc:date>2016-05-11T01:11:00Z</dc:date>
    <meta:template xlink:href="Normal" xlink:type="simple"/>
    <meta:editing-cycles>2</meta:editing-cycles>
    <meta:editing-duration>PT0S</meta:editing-duration>
    <meta:document-statistic meta:page-count="3" meta:paragraph-count="41" meta:word-count="861" meta:character-count="7026" meta:row-count="177" meta:non-whitespace-character-count="6206"/>
  </office:meta>
</office:document-meta>
</file>