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Nutarimas netenka galios 1995-12-14:</text:span></text:p>
      <text:p text:style-name="P5"><text:span text:style-name="T6">Lietuvos Respublikos Vyriausybė, Nutarimas</text:span></text:p>
      <text:p text:style-name="P7"><text:span text:style-name="T8">Nr.<text:s/></text:span><text:a xlink:href="https://www.e-tar.lt/portal/legalAct.html?documentId=TAR.06417104F9AB" office:target-frame-name="_top" xlink:show="replace"><text:span text:style-name="T9">1535</text:span></text:a><text:span text:style-name="T10">, 1995-12-07, Žin., 1995, Nr. 101-2260 (1995-12-13), i. k. 0951100NUTA00001535</text:span></text:p>
      <text:p text:style-name="P11"><text:span text:style-name="T12">Dėl<text:s/></text:span><text:span text:style-name="T13">Lietuvos Respublikoje pagamintų alkoholinių gėrimų ženklinimo banderolėmis</text:span></text:p>
      <text:p text:style-name="P14"/>
      <text:p text:style-name="P15"><text:span text:style-name="T16">Suvestinė redakcija nuo 1994-03-03 iki 1995-12-13</text:span></text:p>
      <text:p text:style-name="P17"/>
      <text:p text:style-name="P18"><text:span text:style-name="T19">Nutarimas paskelbtas: Žin. 1993, Nr.<text:s/></text:span><text:a xlink:href="https://www.e-tar.lt/portal/legalAct.html?documentId=TAR.61F823CFC20E" office:target-frame-name="_top" xlink:show="replace"><text:span text:style-name="T20">71-1341</text:span></text:a><text:span text:style-name="T21">, i</text:span><text:span text:style-name="T22">. k. 0931100NUTA00000952</text:span></text:p>
      <text:p text:style-name="P23"/>
      <text:p text:style-name="P24"><text:span text:style-name="T25"/><text:span text:style-name="T26">LIETUVOS RESPUBLIKOS VYRIAUSYBĖ</text:span></text:p>
      <text:p text:style-name="P27"/>
      <text:p text:style-name="P28">N U T A R I M A S</text:p>
      <text:p text:style-name="P29">DĖL LIETUVOS RESPUBLIKOJE GAMINAMŲ DEGTINĖS IR LIKERIO GAMINIŲ ŽENKLINIMO</text:p>
      <text:p text:style-name="P30"/>
      <text:p text:style-name="P31">1993 m. gruodžio 18 d. Nr. 952</text:p>
      <text:p text:style-name="P32">Vilnius</text:p>
      <text:p text:style-name="P33"/>
      <text:p text:style-name="P34"/>
      <text:p text:style-name="P35"><text:span text:style-name="T36">Li</text:span><text:span text:style-name="T37">etuvos Respublikos Vyriausybė<text:s/></text:span><text:span text:style-name="T38">nutari</text:span><text:span text:style-name="T39">a:</text:span></text:p>
      <text:p text:style-name="P40"><text:span text:style-name="T41">Nustatyti, kad:</text:span></text:p>
      <text:p text:style-name="P42"><text:span text:style-name="T43">1</text:span><text:span text:style-name="T44">. Lietuvos Respublikoje gaminami degtinės ir likerio gaminiai nuo 1994 m. vasario 1 d. turi būti papildomai ženklinami – ant butelio kamščio nurodomas įmonės gamintojos šifras.</text:span></text:p>
      <text:p text:style-name="P45"><text:span text:style-name="T46">2</text:span><text:span text:style-name="T47">. Prekybos<text:s/></text:span><text:span text:style-name="T48">organizacijos nuo 1994 m. kovo 31 d. negali prekiauti degtinės ir likerio gaminiais, pagamintais Lietuvos Respublikoje, ir jų laikyti sandėliuose, jeigu ant butelio kamščio nėra 1 punkte nurodyto šifro</text:span><text:s/></text:p>
      <text:p text:style-name="P49">Punkto pakeitimai:</text:p>
      <text:p text:style-name="P50"><text:span text:style-name="T51">Nr.<text:s/></text:span><text:a xlink:href="https://www.e-tar.lt/portal/legalAct.html?documentId=TAR.91F861C1CCF1" office:target-frame-name="_top" xlink:show="replace"><text:span text:style-name="T52">126</text:span></text:a><text:span text:style-name="T53">, 1994-02-23, Žin., 1994, Nr. 16-264 (1994-03-02), i. k. 0941100NUTA00000126</text:span></text:p>
      <text:p text:style-name="Normal"/>
      <text:p text:style-name="P54"/>
      <text:p text:style-name="P55"/>
      <text:p text:style-name="P56"/>
      <text:p text:style-name="P57">MINISTRAS PIRMININKAS<text:tab/>ADOLFAS ŠLEŽEVIČIUS</text:p>
      <text:p text:style-name="P58"/>
      <text:p text:style-name="P59">ŽEMĖS ŪKIO MINISTRAS<text:tab/>RIMANTAS KARAZIJA</text:p>
      <text:p text:style-name="P60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<text:s/></text:span><text:span text:style-name="T70">Respublikos Vyriausybė, Nutarimas</text:span></text:p>
      <text:p text:style-name="P71"><text:span text:style-name="T72">Nr.<text:s/></text:span><text:a xlink:href="https://www.e-tar.lt/portal/legalAct.html?documentId=TAR.91F861C1CCF1" office:target-frame-name="_top" xlink:show="replace"><text:span text:style-name="T73">126</text:span></text:a><text:span text:style-name="T74">, 1994-02-23, Žin., 1994, Nr. 16-264 (1994-03-02), i. k. 0941100NUTA00000126</text:span></text:p>
      <text:p text:style-name="P75"><text:span text:style-name="T76">Dėl Lietuvos Respublikos Vyriausybės 1993 m. gruodžio 18</text:span><text:span text:style-name="T77"><text:s/>d. nutarimo Nr. 952 dalinio pakeit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08T08:21:00Z</meta:creation-date>
    <dc:date>2019-05-08T08:21:00Z</dc:date>
    <meta:template xlink:href="Normal.dotm" xlink:type="simple"/>
    <meta:editing-cycles>2</meta:editing-cycles>
    <meta:editing-duration>PT0S</meta:editing-duration>
    <meta:document-statistic meta:page-count="1" meta:paragraph-count="14" meta:word-count="232" meta:character-count="1751" meta:row-count="46" meta:non-whitespace-character-count="1533"/>
  </office:meta>
</office:document-meta>
</file>