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1993-11-27</text:span></text:p>
      <text:p text:style-name="P3"/>
      <text:p text:style-name="P4"><text:span text:style-name="T5">Įsakymas paskelbtas: Žin. 1993, Nr.<text:s/></text:span><text:a xlink:href="https://www.e-tar.lt/portal/legalAct.html?documentId=TAR.61F2FAF054B8" office:target-frame-name="_top" xlink:show="replace"><text:span text:style-name="T6">52-1028</text:span></text:a><text:span text:style-name="T7">, i. k. 0932010ISAK00000069</text:span></text:p>
      <text:p text:style-name="P8"/>
      <text:p text:style-name="P9"><text:span text:style-name="T10">TAR pastaba.</text:span><text:span text:style-name="T11"><text:s/>1. 3.1. punkte vietoje žodžių „lapkričio 25 d.“ įrašyti žodžius „gruodžio 6 d.“ 2. 3.2. punkte vietoje žodžių „lapkričio 30 d.“ įrašyti žodžius „gruodžio 15 d.“ <text:s/>3. Įsakymu patvirtintų Neapmuitinamų parduotuvių steigimo Lietuvos Respublikoje konkurso sąly</text:span><text:span text:style-name="T12">gų 4 punkte vietoje žodžių „lapkričio 15 d.“ įrašyti žodžius „gruodžio 6 d."</text:span></text:p>
      <text:p text:style-name="P13">Lietuvos Respublikos ekonomikos ministerija, Įsakymas</text:p>
      <text:p text:style-name="P14"><text:span text:style-name="T15">Nr.<text:s/></text:span><text:a xlink:href="https://www.e-tar.lt/portal/legalAct.html?documentId=TAR.A2CCB12CAC3A" office:target-frame-name="_top" xlink:show="replace"><text:span text:style-name="T16">74</text:span></text:a><text:span text:style-name="T17">, 1993-11-22, Žin., 1993, Nr. 64-1225</text:span><text:span text:style-name="T18"><text:s/>(1993-11-26), i. k. 0932010ISAK00000074</text:span></text:p>
      <text:p text:style-name="P19">Dėl neapmuitinamų parduotuvių steigimo Lietuvos Respublikoje tvarkos pakeitimo</text:p>
      <text:p text:style-name="Normal"/>
      <text:soft-page-break/>
      <text:p text:style-name="Normal"><text:span text:style-name="T20"/><text:span text:style-name="T21"><draw:frame draw:style-name="a0" draw:name="Picture 2" text:anchor-type="as-char" svg:x="0in" svg:y="0in" svg:width="6.91667in" svg:height="7.1875in" style:rel-width="scale" style:rel-height="scale"><draw:image xlink:href="media/image1.emf" xlink:type="simple" xlink:show="embed" xlink:actuate="onLoad"/><svg:title/><svg:desc/></draw:frame></text:span><text:soft-page-break/><text:span text:style-name="T22"><draw:frame draw:style-name="a1" draw:name="Picture 3" text:anchor-type="as-char" svg:x="0in" svg:y="0in" svg:width="6.78125in" svg:height="9.40625in" style:rel-width="scale" style:rel-height="scale"><draw:image xlink:href="media/image2.emf" xlink:type="simple" xlink:show="embed" xlink:actuate="onLoad"/><svg:title/><svg:desc/></draw:frame></text:span><text:soft-page-break/><text:span text:style-name="T23"><draw:frame draw:style-name="a2" draw:name="Picture 4" text:anchor-type="as-char" svg:x="0in" svg:y="0in" svg:width="6.92708in" svg:height="1.33333in" style:rel-width="scale" style:rel-height="scale"><draw:image xlink:href="media/image3.emf" xlink:type="simple" xlink:show="embed" xlink:actuate="onLoad"/><svg:title/><svg:desc/></draw:frame></text:span></text:p>
      <text:p text:style-name="P24"/>
      <text:p text:style-name="P25"/>
      <text:p text:style-name="P26"><text:span text:style-name="T27">Pakeitimai:</text:span></text:p>
      <text:p text:style-name="P28"/>
      <text:p text:style-name="P29"><text:span text:style-name="T30">1.</text:span></text:p>
      <text:p text:style-name="P31"><text:span text:style-name="T32">Lietuvos Respublikos ekonomikos ministerija, Įsakymas</text:span></text:p>
      <text:p text:style-name="P33"><text:span text:style-name="T34">Nr.<text:s/></text:span><text:a xlink:href="https://www.e-tar.lt/portal/legalAct.html?documentId=TAR.A2CCB12CAC3A" office:target-frame-name="_top" xlink:show="replace"><text:span text:style-name="T35">74</text:span></text:a><text:span text:style-name="T36">, 1993-11-22, Žin., 1993, Nr. 64-1225 (1993-11-26), i. k. 0932010ISAK00000074</text:span></text:p>
      <text:p text:style-name="P37"><text:span text:style-name="T38">Dėl neapmuitinamų parduotuvių steigimo Lietuvos Respublikoje tvarkos pakeitimo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7-10-26T12:28:00Z</meta:creation-date>
    <dc:date>2017-10-26T12:28:00Z</dc:date>
    <meta:template xlink:href="Normal.dotm" xlink:type="simple"/>
    <meta:editing-cycles>2</meta:editing-cycles>
    <meta:editing-duration>PT0S</meta:editing-duration>
    <meta:document-statistic meta:page-count="4" meta:paragraph-count="35" meta:word-count="159" meta:character-count="1126" meta:row-count="77" meta:non-whitespace-character-count="1002"/>
  </office:meta>
</office:document-meta>
</file>