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5.5118in"/>
        </style:tab-stops>
      </style:paragraph-properties>
      <style:text-properties fo:color="#000000"/>
    </style:style>
    <style:style style:name="TableColumn94" style:family="table-column">
      <style:table-column-properties style:column-width="2.1333in" style:use-optimal-column-width="false"/>
    </style:style>
    <style:style style:name="TableColumn95" style:family="table-column">
      <style:table-column-properties style:column-width="3.1173in" style:use-optimal-column-width="false"/>
    </style:style>
    <style:style style:name="TableColumn96" style:family="table-column">
      <style:table-column-properties style:column-width="1.4416in" style:use-optimal-column-width="false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041in"/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indent="0.0138in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indent="0.0041in"/>
      <style:text-properties fo:font-weight="bold" style:font-weight-asian="bold"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indent="0.0138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041in"/>
      <style:text-properties fo:font-weight="bold" style:font-weight-asian="bold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138in"/>
      <style:text-properties fo:font-weight="bold" style:font-weight-asian="bold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041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138in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041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138in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indent="0.0041in"/>
      <style:text-properties fo:color="#000000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indent="0.0138in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02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9f9f54075ee11eb9601893677bfd7d8" office:target-frame-name="_top" xlink:show="replace"><text:span text:style-name="T14">V-350</text:span></text:a><text:span text:style-name="T15">, 2021-02-22, paskelbta TAR 2021-02-23, i. k.<text:s/></text:span><text:span text:style-name="T16">2021-03412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2-01-19 iki 2021-02-23</text:span></text:p>
      <text:p text:style-name="P22"/>
      <text:p text:style-name="P23"><text:span text:style-name="T24">Įsakymas paskelbtas: Žin. 2000, Nr.<text:s/></text:span><text:a xlink:href="https://www.e-tar.lt/portal/legalAct.html?documentId=TAR.61EB6B409325" office:target-frame-name="_top" xlink:show="replace"><text:span text:style-name="T25">24-625</text:span></text:a><text:span text:style-name="T26">, i. k. 1002250ISAK00000146</text:span></text:p>
      <text:p text:style-name="P27"/>
      <text:p text:style-name="P28"><text:s/></text:p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SVEIKATOS PRIEŽIŪROS ĮSTAIGŲ LICENCIJAVIMO PLANO GRAFIKO</text:p>
      <text:p text:style-name="P35"/>
      <text:p text:style-name="P36">2000 m. kovo 14 d. Nr. 146</text:p>
      <text:p text:style-name="P37">Vilnius</text:p>
      <text:p text:style-name="P38"/>
      <text:p text:style-name="P39"/>
      <text:p text:style-name="P40"><text:span text:style-name="T41">Vykdydamas Lietuvos Respublikos sveikatos priežiūros įstaigų įstatymo (Žin.,1996, Nr.<text:s/></text:span><text:a xlink:href="https://www.e-tar.lt/portal/lt/legalAct/TAR.CB64F0F13B35" office:target-frame-name="_blank" xlink:show="new"><text:span text:style-name="T42">66-1573</text:span></text:a><text:span text:style-name="T43">; 1998, Nr.<text:s/></text:span><text:a xlink:href="https://www.e-tar.lt/portal/lt/legalAct/TAR.2E6CC51EA4ED" office:target-frame-name="_blank" xlink:show="new"><text:span text:style-name="T44">109-2995</text:span></text:a><text:span text:style-name="T45">; 2000, Nr.<text:s/></text:span><text:a xlink:href="https://www.e-tar.lt/portal/lt/legalAct/TAR.6B7599D6B6E0" office:target-frame-name="_blank" xlink:show="new"><text:span text:style-name="T46">1-6</text:span></text:a><text:span text:style-name="T47">) 61 straipsnio nuostatas:</text:span></text:p>
      <text:p text:style-name="P48"><text:span text:style-name="T49">1</text:span><text:span text:style-name="T50">.<text:s/></text:span><text:span text:style-name="T51">Tvirtinu</text:span><text:span text:style-name="T52"><text:s/>Veikiančių asmens ir v</text:span><text:span text:style-name="T53">isuomenės sveikatos priežiūros įstaigų licencijavimo planą – grafiką (pridedama).</text:span></text:p>
      <text:p text:style-name="P54"><text:span text:style-name="T55">2</text:span><text:span text:style-name="T56">.<text:s/></text:span><text:span text:style-name="T57">Nustatau</text:span><text:span text:style-name="T58">, kad viešosios valstybės ir savivaldybių ir biudžetinės asmens sveikatos priežiūros įstaigos paraiškas licencijai gauti pateikia iki 2002 07 01, o licencijos<text:s/></text:span><text:span text:style-name="T59">išduodamos iki 2002 12 31.</text:span></text:p>
      <text:p text:style-name="P60">Punkto pakeitimai:</text:p>
      <text:p text:style-name="P61"><text:span text:style-name="T62">Nr.<text:s/></text:span><text:a xlink:href="https://www.e-tar.lt/portal/legalAct.html?documentId=TAR.7EBD993D8F69" office:target-frame-name="_top" xlink:show="replace"><text:span text:style-name="T63">717</text:span></text:a><text:span text:style-name="T64">, 2000-12-08, Žin., 2000, Nr. 107-3401 (2000-12-15), i. k. 1002250ISAK00000717</text:span></text:p>
      <text:p text:style-name="P65"><text:span text:style-name="T66">Nr.<text:s/></text:span><text:a xlink:href="https://www.e-tar.lt/portal/legalAct.html?documentId=TAR.7900890AD36A" office:target-frame-name="_top" xlink:show="replace"><text:span text:style-name="T67">163</text:span></text:a><text:span text:style-name="T68">, 2001-03-13, Žin., 2001, Nr. 24-805 (2001-03-21), i. k. 1012250ISAK00000163</text:span></text:p>
      <text:p text:style-name="P69"><text:span text:style-name="T70">Nr.<text:s/></text:span><text:a xlink:href="https://www.e-tar.lt/portal/legalAct.html?documentId=TAR.635AC9E79111" office:target-frame-name="_top" xlink:show="replace"><text:span text:style-name="T71">668</text:span></text:a><text:span text:style-name="T72">, 2001-</text:span><text:span text:style-name="T73">12-22, Žin., 2002, Nr. 5-200 (2002-01-18), i. k. 1012250ISAK00000668</text:span></text:p>
      <text:p text:style-name="Normal"/>
      <text:p text:style-name="P74"><text:span text:style-name="T75">3</text:span><text:span text:style-name="T76">. Įsakymo kontrolę pavedu viceministrei R. Vaitkienei.</text:span></text:p>
      <text:p text:style-name="P77"/>
      <text:p text:style-name="P78"/>
      <text:p text:style-name="P79"/>
      <text:p text:style-name="P80"><text:span text:style-name="T81">SVEIKATOS APSAUGOS MINISTRAS</text:span><text:span text:style-name="T82"><text:tab/>RAIMUNDAS ALEKNA</text:span></text:p>
      <text:p text:style-name="P83"/>
      <text:soft-page-break/>
      <text:p text:style-name="P84">PATVIRTINTA</text:p>
      <text:p text:style-name="P85">sveikatos apsaugos ministro</text:p>
      <text:p text:style-name="P86">2000 m. kovo 14 d. įsakymu<text:s/>Nr. 146</text:p>
      <text:p text:style-name="P87"/>
      <text:p text:style-name="P88"><text:span text:style-name="T89">Veikiančių asmens ir visuomenės sveikatos priežiūros įstaigų</text:span></text:p>
      <text:p text:style-name="P90"><text:span text:style-name="T91">licencijavimo planas – grafik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araiškų licencijai gauti priėmimo laikotarpis</text:p>
          </table:table-cell>
          <table:table-cell table:style-name="TableCell100">
            <text:p text:style-name="P101">Įstaigos</text:p>
          </table:table-cell>
          <table:table-cell table:style-name="TableCell102">
            <text:p text:style-name="P103">Licencijos išdavimo terminas</text:p>
          </table:table-cell>
        </table:table-row>
        <table:table-row table:style-name="TableRow104">
          <table:table-cell table:style-name="TableCell105">
            <text:p text:style-name="P106">Iki 2000 06 01</text:p>
          </table:table-cell>
          <table:table-cell table:style-name="TableCell107">
            <text:p text:style-name="P108">Ne valstybės ar savivaldybių</text:p>
          </table:table-cell>
          <table:table-cell table:style-name="TableCell109">
            <text:p text:style-name="P110">2000 07 1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Valstybės ir savivaldybių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000 07 01–2000 11 21</text:p>
          </table:table-cell>
          <table:table-cell table:style-name="TableCell121">
            <text:p text:style-name="P122">Viešųjų valstybės ir savivaldybių asmens sveikatos priežiūros<text:s/></text:p>
          </table:table-cell>
          <table:table-cell table:style-name="TableCell123">
            <text:p text:style-name="P124">2000 12 31</text:p>
          </table:table-cell>
        </table:table-row>
        <table:table-row table:style-name="TableRow125">
          <table:table-cell table:style-name="TableCell126">
            <text:p text:style-name="P127">2000 05 01–2000 12 31</text:p>
          </table:table-cell>
          <table:table-cell table:style-name="TableCell128">
            <text:p text:style-name="P129">Biudžetinių asmens sveikatos priežiūros<text:s/></text:p>
          </table:table-cell>
          <table:table-cell table:style-name="TableCell130">
            <text:p text:style-name="P131">2001 02 10</text:p>
          </table:table-cell>
        </table:table-row>
        <table:table-row table:style-name="TableRow132">
          <table:table-cell table:style-name="TableCell133">
            <text:p text:style-name="P134">2002 01 01–2002 11 21</text:p>
          </table:table-cell>
          <table:table-cell table:style-name="TableCell135">
            <text:p text:style-name="P136">Valstybės ir savivaldybių visuomenės sveikatos priežiūros<text:s/></text:p>
          </table:table-cell>
          <table:table-cell table:style-name="TableCell137">
            <text:p text:style-name="P138">2002 12 31</text:p>
          </table:table-cell>
        </table:table-row>
      </table:table>
      <text:p text:style-name="P139"><text:span text:style-name="T140">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7EBD993D8F69" office:target-frame-name="_top" xlink:show="replace"><text:span text:style-name="T152">717</text:span></text:a><text:span text:style-name="T153">,</text:span><text:span text:style-name="T154"><text:s/>2000-12-08, Žin., 2000, Nr. 107-3401 (2000-12-15), i. k. 1002250ISAK00000717</text:span></text:p>
      <text:p text:style-name="P155"><text:span text:style-name="T156">Dėl Lietuvos Respublikos sveikatos apsaugos ministro 2000 m. kovo 14 d. įsakymo Nr. 146 "Dėl sveikatos priežiūros įstaigų licencijavimo plano-grafiko" dalinio pakeitimo</text:span></text:p>
      <text:p text:style-name="P157"/>
      <text:p text:style-name="P158"><text:span text:style-name="T159">2.</text:span></text:p>
      <text:p text:style-name="P160"><text:span text:style-name="T161">Lietu</text:span><text:span text:style-name="T162">vos Respublikos sveikatos apsaugos ministerija, Įsakymas</text:span></text:p>
      <text:p text:style-name="P163"><text:span text:style-name="T164">Nr.<text:s/></text:span><text:a xlink:href="https://www.e-tar.lt/portal/legalAct.html?documentId=TAR.7900890AD36A" office:target-frame-name="_top" xlink:show="replace"><text:span text:style-name="T165">163</text:span></text:a><text:span text:style-name="T166">, 2001-03-13, Žin., 2001, Nr. 24-805 (2001-03-21), i. k. 1012250ISAK00000163</text:span></text:p>
      <text:p text:style-name="P167"><text:span text:style-name="T168">Dėl Lietuvos Respublikos sveikato</text:span><text:span text:style-name="T169">s apsaugos ministro 2000 m. kovo 14 d. įsakymo Nr.146 "Dėl sveikatos priežiūros įstaigų licencijavimo plano-grafiko" dalinio pakeitimo</text:span></text:p>
      <text:p text:style-name="P170"/>
      <text:p text:style-name="P171"><text:span text:style-name="T172">3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635AC9E79111" office:target-frame-name="_top" xlink:show="replace"><text:span text:style-name="T177">668</text:span></text:a><text:span text:style-name="T178">, 2001-12-22, Žin., 2002, Nr. 5-200 (2002-01-18), i. k. 1012250ISAK00000668</text:span></text:p>
      <text:p text:style-name="P179"><text:span text:style-name="T180">Dėl Lietuvos Respublikos sveikatos apsaugos ministro 2000 m. kovo 14 d. įsakymo Nr. 146 "Dėl sveikatos priežiūros įstaigų licencijavimo plano-graf</text:span><text:span text:style-name="T181">iko" dalinio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24T08:41:00Z</meta:creation-date>
    <dc:date>2021-02-24T08:41:00Z</dc:date>
    <meta:template xlink:href="Normal.dotm" xlink:type="simple"/>
    <meta:editing-cycles>2</meta:editing-cycles>
    <meta:editing-duration>PT0S</meta:editing-duration>
    <meta:document-statistic meta:page-count="2" meta:paragraph-count="28" meta:word-count="476" meta:character-count="3922" meta:row-count="63" meta:non-whitespace-character-count="3474"/>
  </office:meta>
</office:document-meta>
</file>