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5.5118in"/>
        </style:tab-stops>
      </style:paragraph-properties>
      <style:text-properties fo:color="#000000"/>
    </style:style>
    <style:style style:name="TableColumn73" style:family="table-column">
      <style:table-column-properties style:column-width="2.1333in" style:use-optimal-column-width="false"/>
    </style:style>
    <style:style style:name="TableColumn74" style:family="table-column">
      <style:table-column-properties style:column-width="3.1173in" style:use-optimal-column-width="false"/>
    </style:style>
    <style:style style:name="TableColumn75" style:family="table-column">
      <style:table-column-properties style:column-width="1.4416in" style:use-optimal-column-width="false"/>
    </style:style>
    <style:style style:name="Table72" style:family="table">
      <style:table-properties style:width="6.6923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indent="0.0041in"/>
      <style:text-properties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paragraph-properties fo:text-indent="0.0138in"/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paragraph-properties fo:text-indent="0.0041in"/>
      <style:text-properties fo:font-weight="bold" style:font-weight-asian="bold" fo:color="#000000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fo:text-indent="0.0138in"/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0041in"/>
      <style:text-properties fo:font-weight="bold" style:font-weight-asian="bold"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0138in"/>
      <style:text-properties fo:font-weight="bold" style:font-weight-asian="bold"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0041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0138in"/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0041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0138in"/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1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paragraph-properties fo:text-indent="0.0041in"/>
      <style:text-properties fo:color="#000000"/>
    </style:style>
    <style:style style:name="TableCell1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fo:text-indent="0.0138in"/>
      <style:text-properties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2-16 iki 2001-03-21</text:span></text:p>
      <text:p text:style-name="P10"/>
      <text:p text:style-name="P11"><text:span text:style-name="T12">Įsakymas paskelbtas: Žin. 2000, Nr.<text:s/></text:span><text:a xlink:href="https://www.e-tar.lt/portal/legalAct.html?documentId=TAR.61EB6B409325" office:target-frame-name="_top" xlink:show="replace"><text:span text:style-name="T13">24-625</text:span></text:a><text:span text:style-name="T14">, i. k. 1002250ISAK00000146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SVEIKATOS PRIEŽIŪROS ĮSTAIGŲ LICENCIJAVIMO PLANO GRAFIKO</text:p>
      <text:p text:style-name="P23"/>
      <text:p text:style-name="P24">2000 m. kovo 14 d. Nr. 146</text:p>
      <text:p text:style-name="P25">Vilnius</text:p>
      <text:p text:style-name="P26"/>
      <text:p text:style-name="P27"/>
      <text:p text:style-name="P28"><text:span text:style-name="T29">Vykdydamas Lietuvos Respublikos sveikatos priežiūros įs</text:span><text:span text:style-name="T30">taigų įstatymo (Žin.,1996, Nr.<text:s/></text:span><text:a xlink:href="https://www.e-tar.lt/portal/lt/legalAct/TAR.CB64F0F13B35" office:target-frame-name="_blank" xlink:show="new"><text:span text:style-name="T31">66-1573</text:span></text:a><text:span text:style-name="T32">; 1998, Nr.<text:s/></text:span><text:a xlink:href="https://www.e-tar.lt/portal/lt/legalAct/TAR.2E6CC51EA4ED" office:target-frame-name="_blank" xlink:show="new"><text:span text:style-name="T33">109-2995</text:span></text:a><text:span text:style-name="T34">; 2000, Nr.<text:s/></text:span><text:a xlink:href="https://www.e-tar.lt/portal/lt/legalAct/TAR.6B7599D6B6E0" office:target-frame-name="_blank" xlink:show="new"><text:span text:style-name="T35">1-6</text:span></text:a><text:span text:style-name="T36">) 61 straipsnio nuostatas:</text:span></text:p>
      <text:p text:style-name="P37"><text:span text:style-name="T38">1</text:span><text:span text:style-name="T39">.<text:s/></text:span><text:span text:style-name="T40">Tvirtinu</text:span><text:span text:style-name="T41"><text:s/>Veikiančių asmens ir visuomenės sveikatos priežiūros įstaigų licencijavimo planą – grafiką (pridedama).</text:span></text:p>
      <text:p text:style-name="P42"><text:span text:style-name="T43">2</text:span><text:span text:style-name="T44">.<text:s/></text:span><text:span text:style-name="T45">Nustatau</text:span><text:span text:style-name="T46">, kad viešosios<text:s/></text:span><text:span text:style-name="T47">valstybės ir savivaldybių asmens sveikatos priežiūros įstaigos paraiškas licencijai gauti pateikia 2001 06 01–2001 09 30, o licencijos išduodamos iki 2001 12 31.</text:span></text:p>
      <text:p text:style-name="P48">Punkto pakeitimai:</text:p>
      <text:p text:style-name="P49"><text:span text:style-name="T50">Nr.<text:s/></text:span><text:a xlink:href="https://www.e-tar.lt/portal/legalAct.html?documentId=TAR.7EBD993D8F69" office:target-frame-name="_top" xlink:show="replace"><text:span text:style-name="T51">717</text:span></text:a><text:span text:style-name="T52">, 2000-12-08, Žin., 2000, Nr. 107-3401 (2000-12-15), i. k. 1002250ISAK00000717</text:span></text:p>
      <text:p text:style-name="Normal"/>
      <text:p text:style-name="P53"><text:span text:style-name="T54">3</text:span><text:span text:style-name="T55">. Įsakymo kontrolę pavedu viceministrei R. Vaitkienei.</text:span></text:p>
      <text:p text:style-name="P56"/>
      <text:p text:style-name="P57"/>
      <text:p text:style-name="P58"/>
      <text:p text:style-name="P59"><text:span text:style-name="T60">SVEIKATOS APSAUGOS MINISTRAS</text:span><text:span text:style-name="T61"><text:tab/>RAIMUNDAS ALEKNA</text:span></text:p>
      <text:p text:style-name="P62"/>
      <text:soft-page-break/>
      <text:p text:style-name="P63">PATVIRTINTA</text:p>
      <text:p text:style-name="P64">sveikatos apsaugos ministro</text:p>
      <text:p text:style-name="P65">2000<text:s/>m. kovo 14 d. įsakymu Nr. 146</text:p>
      <text:p text:style-name="P66"/>
      <text:p text:style-name="P67"><text:span text:style-name="T68">Veikiančių asmens ir visuomenės sveikatos priežiūros įstaigų</text:span></text:p>
      <text:p text:style-name="P69"><text:span text:style-name="T70">licencijavimo planas – grafik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Paraiškų licencijai gauti priėmimo laikotarpis</text:p>
          </table:table-cell>
          <table:table-cell table:style-name="TableCell79">
            <text:p text:style-name="P80">Įstaigos</text:p>
          </table:table-cell>
          <table:table-cell table:style-name="TableCell81">
            <text:p text:style-name="P82">Licencijos išdavimo terminas</text:p>
          </table:table-cell>
        </table:table-row>
        <table:table-row table:style-name="TableRow83">
          <table:table-cell table:style-name="TableCell84">
            <text:p text:style-name="P85">Iki 2000 06 01</text:p>
          </table:table-cell>
          <table:table-cell table:style-name="TableCell86">
            <text:p text:style-name="P87">Ne valstybės ar savivaldybių</text:p>
          </table:table-cell>
          <table:table-cell table:style-name="TableCell88">
            <text:p text:style-name="P89">2000 07 10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Valstybės ir savivaldybių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000 07 01–2000 11 21</text:p>
          </table:table-cell>
          <table:table-cell table:style-name="TableCell100">
            <text:p text:style-name="P101">Viešųjų valstybės ir savivaldybių asmens sveikatos priežiūros<text:s/></text:p>
          </table:table-cell>
          <table:table-cell table:style-name="TableCell102">
            <text:p text:style-name="P103">2000 12 31</text:p>
          </table:table-cell>
        </table:table-row>
        <table:table-row table:style-name="TableRow104">
          <table:table-cell table:style-name="TableCell105">
            <text:p text:style-name="P106">2000 05 01–2000 12 31</text:p>
          </table:table-cell>
          <table:table-cell table:style-name="TableCell107">
            <text:p text:style-name="P108">Biudžetinių asmens sveikatos priežiūros<text:s/></text:p>
          </table:table-cell>
          <table:table-cell table:style-name="TableCell109">
            <text:p text:style-name="P110">2001 02 10</text:p>
          </table:table-cell>
        </table:table-row>
        <table:table-row table:style-name="TableRow111">
          <table:table-cell table:style-name="TableCell112">
            <text:p text:style-name="P113">2002 01 01–2002 11 21</text:p>
          </table:table-cell>
          <table:table-cell table:style-name="TableCell114">
            <text:p text:style-name="P115">Valstybės ir savivaldybių visuomenės sveikatos priežiūros<text:s/></text:p>
          </table:table-cell>
          <table:table-cell table:style-name="TableCell116">
            <text:p text:style-name="P117">2002 12 31</text:p>
          </table:table-cell>
        </table:table-row>
      </table:table>
      <text:p text:style-name="P118"><text:span text:style-name="T119">______________</text:span></text:p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sveikatos apsaugos ministerija, Įsakymas</text:span></text:p>
      <text:p text:style-name="P129"><text:span text:style-name="T130">Nr.<text:s/></text:span><text:a xlink:href="https://www.e-tar.lt/portal/legalAct.html?documentId=TAR.7EBD993D8F69" office:target-frame-name="_top" xlink:show="replace"><text:span text:style-name="T131">717</text:span></text:a><text:span text:style-name="T132">,</text:span><text:span text:style-name="T133"><text:s/>2000-12-08, Žin., 2000, Nr. 107-3401 (2000-12-15), i. k. 1002250ISAK00000717</text:span></text:p>
      <text:p text:style-name="P134"><text:span text:style-name="T135">Dėl Lietuvos Respublikos sveikatos apsaugos ministro 2000 m. kovo 14 d. įsakymo Nr. 146 "Dėl sveikatos priežiūros įstaigų licencijavimo plano-grafiko" dalinio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2-05T08:53:00Z</meta:creation-date>
    <dc:date>2016-02-05T08:53:00Z</dc:date>
    <meta:template xlink:href="Normal" xlink:type="simple"/>
    <meta:editing-cycles>2</meta:editing-cycles>
    <meta:editing-duration>PT0S</meta:editing-duration>
    <meta:document-statistic meta:page-count="2" meta:paragraph-count="67" meta:word-count="348" meta:character-count="2379" meta:row-count="131" meta:non-whitespace-character-count="2098"/>
  </office:meta>
</office:document-meta>
</file>