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5.5118in"/>
        </style:tab-stops>
      </style:paragraph-properties>
      <style:text-properties fo:color="#000000"/>
    </style:style>
    <style:style style:name="TableColumn79" style:family="table-column">
      <style:table-column-properties style:column-width="2.1333in" style:use-optimal-column-width="false"/>
    </style:style>
    <style:style style:name="TableColumn80" style:family="table-column">
      <style:table-column-properties style:column-width="3.1173in" style:use-optimal-column-width="false"/>
    </style:style>
    <style:style style:name="TableColumn81" style:family="table-column">
      <style:table-column-properties style:column-width="1.4416in" style:use-optimal-column-width="false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041in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indent="0.0138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indent="0.0138in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138in"/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041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138in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041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138in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0.0041in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indent="0.0138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22 iki 2002-01-18</text:span></text:p>
      <text:p text:style-name="P10"/>
      <text:p text:style-name="P11"><text:span text:style-name="T12">Įsakymas paskelbtas: Žin. 2000, Nr.<text:s/></text:span><text:a xlink:href="https://www.e-tar.lt/portal/legalAct.html?documentId=TAR.61EB6B409325" office:target-frame-name="_top" xlink:show="replace"><text:span text:style-name="T13">24-625</text:span></text:a><text:span text:style-name="T14">, i. k. 1002250ISAK00000146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VEIKATOS PRIEŽIŪROS ĮSTAIGŲ LICENCIJAVIMO PLANO GRAFIKO</text:p>
      <text:p text:style-name="P23"/>
      <text:p text:style-name="P24">2000 m. kovo 14 d. Nr. 146</text:p>
      <text:p text:style-name="P25">Vilnius</text:p>
      <text:p text:style-name="P26"/>
      <text:p text:style-name="P27"/>
      <text:p text:style-name="P28"><text:span text:style-name="T29">Vykdydamas Lietuvos Respublikos sveikatos priežiūros įs</text:span><text:span text:style-name="T30">taigų įstatymo (Žin.,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; 2000, Nr.<text:s/></text:span><text:a xlink:href="https://www.e-tar.lt/portal/lt/legalAct/TAR.6B7599D6B6E0" office:target-frame-name="_blank" xlink:show="new"><text:span text:style-name="T35">1-6</text:span></text:a><text:span text:style-name="T36">) 61 straipsnio nuostatas:</text:span></text:p>
      <text:p text:style-name="P37"><text:span text:style-name="T38">1</text:span><text:span text:style-name="T39">.<text:s/></text:span><text:span text:style-name="T40">Tvirtinu</text:span><text:span text:style-name="T41"><text:s/>Veikiančių asmens ir visuomenės sveikatos priežiūros įstaigų licencijavimo planą – grafiką (pridedama).</text:span></text:p>
      <text:p text:style-name="P42"><text:span text:style-name="T43">2</text:span><text:span text:style-name="T44">.<text:s/></text:span><text:span text:style-name="T45">Nustatau</text:span><text:span text:style-name="T46">, kad biudžetinės<text:s/></text:span><text:span text:style-name="T47">asmens sveikatos priežiūros įstaigos paraiškas licencijai gauti pateikia iki 2001 12 31, o licencijos išduodamos iki 2002 02 10</text:span></text:p>
      <text:p text:style-name="P48">Punkto pakeitimai:</text:p>
      <text:p text:style-name="P49"><text:span text:style-name="T50">Nr.<text:s/></text:span><text:a xlink:href="https://www.e-tar.lt/portal/legalAct.html?documentId=TAR.7EBD993D8F69" office:target-frame-name="_top" xlink:show="replace"><text:span text:style-name="T51">717</text:span></text:a><text:span text:style-name="T52">, 2000-12-08, Žin.,<text:s/></text:span><text:span text:style-name="T53">2000, Nr. 107-3401 (2000-12-15), i. k. 1002250ISAK00000717</text:span></text:p>
      <text:p text:style-name="P54"><text:span text:style-name="T55">Nr.<text:s/></text:span><text:a xlink:href="https://www.e-tar.lt/portal/legalAct.html?documentId=TAR.7900890AD36A" office:target-frame-name="_top" xlink:show="replace"><text:span text:style-name="T56">163</text:span></text:a><text:span text:style-name="T57">, 2001-03-13, Žin., 2001, Nr. 24-805 (2001-03-21), i. k. 1012250ISAK00000163</text:span></text:p>
      <text:p text:style-name="Normal"/>
      <text:p text:style-name="P58"><text:span text:style-name="T59">3</text:span><text:span text:style-name="T60">. Įsakymo kontrolę pavedu</text:span><text:span text:style-name="T61"><text:s/>viceministrei R. Vaitkienei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RAIMUNDAS ALEKNA</text:span></text:p>
      <text:p text:style-name="P68"/>
      <text:soft-page-break/>
      <text:p text:style-name="P69">PATVIRTINTA</text:p>
      <text:p text:style-name="P70">sveikatos apsaugos ministro</text:p>
      <text:p text:style-name="P71">2000 m. kovo 14 d. įsakymu Nr. 146</text:p>
      <text:p text:style-name="P72"/>
      <text:p text:style-name="P73"><text:span text:style-name="T74">Veikiančių asmens ir visuomenės sveikatos priežiūros įstaigų</text:span></text:p>
      <text:p text:style-name="P75"><text:span text:style-name="T76">licencijavimo planas – grafik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raiškų licencijai gauti priėmimo laikotarpis</text:p>
          </table:table-cell>
          <table:table-cell table:style-name="TableCell85">
            <text:p text:style-name="P86">Įstaigos</text:p>
          </table:table-cell>
          <table:table-cell table:style-name="TableCell87">
            <text:p text:style-name="P88">Licencijos išdavimo terminas</text:p>
          </table:table-cell>
        </table:table-row>
        <table:table-row table:style-name="TableRow89">
          <table:table-cell table:style-name="TableCell90">
            <text:p text:style-name="P91">Iki 2000 06 01</text:p>
          </table:table-cell>
          <table:table-cell table:style-name="TableCell92">
            <text:p text:style-name="P93">Ne valstybės ar savivaldybių</text:p>
          </table:table-cell>
          <table:table-cell table:style-name="TableCell94">
            <text:p text:style-name="P95">2000 07 1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Valstybės ir savivaldybių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000 07 01–2000 11 21</text:p>
          </table:table-cell>
          <table:table-cell table:style-name="TableCell106">
            <text:p text:style-name="P107">Viešųjų valstybės ir savivaldybių asmens sveikatos priežiūros<text:s/></text:p>
          </table:table-cell>
          <table:table-cell table:style-name="TableCell108">
            <text:p text:style-name="P109">2000 12 31</text:p>
          </table:table-cell>
        </table:table-row>
        <table:table-row table:style-name="TableRow110">
          <table:table-cell table:style-name="TableCell111">
            <text:p text:style-name="P112">2000 05 01–2000 12 31</text:p>
          </table:table-cell>
          <table:table-cell table:style-name="TableCell113">
            <text:p text:style-name="P114">Biudžetinių asmens sveikatos priežiūros<text:s/></text:p>
          </table:table-cell>
          <table:table-cell table:style-name="TableCell115">
            <text:p text:style-name="P116">2001 02 10</text:p>
          </table:table-cell>
        </table:table-row>
        <table:table-row table:style-name="TableRow117">
          <table:table-cell table:style-name="TableCell118">
            <text:p text:style-name="P119">2002 01 01–2002 11 21</text:p>
          </table:table-cell>
          <table:table-cell table:style-name="TableCell120">
            <text:p text:style-name="P121">Valstybės ir savivaldybių visuomenės sveikatos priežiūros<text:s/></text:p>
          </table:table-cell>
          <table:table-cell table:style-name="TableCell122">
            <text:p text:style-name="P123">2002 12 31</text:p>
          </table:table-cell>
        </table:table-row>
      </table:table>
      <text:p text:style-name="P124"><text:span text:style-name="T125">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TAR.7EBD993D8F69" office:target-frame-name="_top" xlink:show="replace"><text:span text:style-name="T137">717</text:span></text:a><text:span text:style-name="T138">, 2000-12-08, Žin., 2000, Nr. 107-3401 (2000-12-15), i. k. 1002250ISAK00</text:span><text:span text:style-name="T139">000717</text:span></text:p>
      <text:p text:style-name="P140"><text:span text:style-name="T141">Dėl Lietuvos Respublikos sveikatos apsaugos ministro 2000 m. kovo 14 d. įsakymo Nr. 146 "Dėl sveikatos priežiūros įstaigų licencijavimo plano-grafiko" dalinio pakeitimo</text:span></text:p>
      <text:p text:style-name="P142"/>
      <text:p text:style-name="P143"><text:span text:style-name="T144">2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7900890AD36A" office:target-frame-name="_top" xlink:show="replace"><text:span text:style-name="T149">163</text:span></text:a><text:span text:style-name="T150">, 2001-03-13, Žin., 2001, Nr. 24-805 (2001-03-21), i. k. 1012250ISAK00000163</text:span></text:p>
      <text:p text:style-name="P151"><text:span text:style-name="T152">Dėl Lietuvos Respublikos sveikatos apsaugos ministro 2000 m. kovo 14 d. įsakymo Nr.146 "Dėl sveikatos<text:s/></text:span><text:span text:style-name="T153">priežiūros įstaigų licencijavimo plano-grafiko" dalinio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54:00Z</meta:creation-date>
    <dc:date>2016-02-05T08:54:00Z</dc:date>
    <meta:template xlink:href="Normal" xlink:type="simple"/>
    <meta:editing-cycles>2</meta:editing-cycles>
    <meta:editing-duration>PT0S</meta:editing-duration>
    <meta:document-statistic meta:page-count="2" meta:paragraph-count="69" meta:word-count="401" meta:character-count="2911" meta:row-count="128" meta:non-whitespace-character-count="2579"/>
  </office:meta>
</office:document-meta>
</file>