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P84" style:parent-style-name="Normal" style:family="paragraph">
      <style:paragraph-properties fo:keep-together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34in"/>
    </style:style>
    <style:style style:name="T133" style:parent-style-name="DefaultParagraphFont" style:family="text">
      <style:text-properties fo:color="#000000" fo:letter-spacing="-0.0034in"/>
    </style:style>
    <style:style style:name="T134" style:parent-style-name="DefaultParagraphFont" style:family="text">
      <style:text-properties fo:color="#000000" fo:letter-spacing="-0.0034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P158" style:parent-style-name="Normal" style:family="paragraph">
      <style:paragraph-properties fo:keep-together="always"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P347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 fo:letter-spacing="-0.0048in"/>
    </style:style>
    <style:style style:name="T386" style:parent-style-name="DefaultParagraphFont" style:family="text">
      <style:text-properties fo:color="#000000" fo:letter-spacing="-0.0048in"/>
    </style:style>
    <style:style style:name="T387" style:parent-style-name="DefaultParagraphFont" style:family="text">
      <style:text-properties fo:color="#000000" fo:letter-spacing="-0.0048in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 fo:letter-spacing="-0.0027in"/>
    </style:style>
    <style:style style:name="T398" style:parent-style-name="DefaultParagraphFont" style:family="text">
      <style:text-properties fo:color="#000000" fo:letter-spacing="-0.0027in"/>
    </style:style>
    <style:style style:name="T399" style:parent-style-name="DefaultParagraphFont" style:family="text">
      <style:text-properties fo:color="#000000" fo:letter-spacing="-0.0027in"/>
    </style:style>
    <style:style style:name="T40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color="#000000" fo:letter-spacing="-0.0027in"/>
    </style:style>
    <style:style style:name="T40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color="#000000" fo:letter-spacing="-0.0027in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 fo:letter-spacing="-0.0034in"/>
    </style:style>
    <style:style style:name="T464" style:parent-style-name="DefaultParagraphFont" style:family="text">
      <style:text-properties fo:color="#000000" fo:letter-spacing="-0.0034in"/>
    </style:style>
    <style:style style:name="T465" style:parent-style-name="DefaultParagraphFont" style:family="text">
      <style:text-properties fo:color="#000000" fo:letter-spacing="-0.0034in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 fo:letter-spacing="-0.0027in"/>
    </style:style>
    <style:style style:name="T485" style:parent-style-name="DefaultParagraphFont" style:family="text">
      <style:text-properties fo:color="#000000" fo:letter-spacing="-0.0027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fo:letter-spacing="-0.0027in"/>
    </style:style>
    <style:style style:name="T488" style:parent-style-name="DefaultParagraphFont" style:family="text">
      <style:text-properties fo:color="#000000" fo:letter-spacing="-0.0027in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 fo:letter-spacing="-0.0013in"/>
    </style:style>
    <style:style style:name="T492" style:parent-style-name="DefaultParagraphFont" style:family="text">
      <style:text-properties fo:color="#000000" fo:letter-spacing="-0.0013in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fo:letter-spacing="-0.0034in"/>
    </style:style>
    <style:style style:name="T526" style:parent-style-name="DefaultParagraphFont" style:family="text">
      <style:text-properties fo:color="#000000" fo:letter-spacing="-0.0034in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 fo:letter-spacing="-0.0013in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 fo:letter-spacing="-0.0034in"/>
    </style:style>
    <style:style style:name="T539" style:parent-style-name="DefaultParagraphFont" style:family="text">
      <style:text-properties fo:color="#000000" fo:letter-spacing="-0.0034in"/>
    </style:style>
    <style:style style:name="T540" style:parent-style-name="DefaultParagraphFont" style:family="text">
      <style:text-properties fo:color="#000000" fo:letter-spacing="-0.0034in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P546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 fo:letter-spacing="-0.0034in"/>
    </style:style>
    <style:style style:name="T589" style:parent-style-name="DefaultParagraphFont" style:family="text">
      <style:text-properties fo:color="#000000" fo:letter-spacing="-0.0034in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 fo:letter-spacing="-0.0027in"/>
    </style:style>
    <style:style style:name="T609" style:parent-style-name="DefaultParagraphFont" style:family="text">
      <style:text-properties fo:color="#000000" fo:letter-spacing="-0.0027in"/>
    </style:style>
    <style:style style:name="T610" style:parent-style-name="DefaultParagraphFont" style:family="text">
      <style:text-properties fo:color="#000000" fo:letter-spacing="-0.0027in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center"/>
      <style:text-properties fo:hyphenate="false"/>
    </style:style>
    <style:style style:name="P638" style:parent-style-name="Normal" style:family="paragraph">
      <style:paragraph-properties fo:keep-together="always" fo:widows="0" fo:orphans="0" fo:text-align="center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 fo:letter-spacing="-0.0034in"/>
    </style:style>
    <style:style style:name="T655" style:parent-style-name="DefaultParagraphFont" style:family="text">
      <style:text-properties fo:color="#000000" fo:letter-spacing="-0.0034in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 fo:letter-spacing="-0.0013in"/>
    </style:style>
    <style:style style:name="T676" style:parent-style-name="DefaultParagraphFont" style:family="text">
      <style:text-properties fo:color="#000000" fo:letter-spacing="-0.0013in"/>
    </style:style>
    <style:style style:name="T677" style:parent-style-name="DefaultParagraphFont" style:family="text">
      <style:text-properties fo:color="#000000" fo:letter-spacing="-0.0013in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 fo:letter-spacing="-0.0013in"/>
    </style:style>
    <style:style style:name="T680" style:parent-style-name="DefaultParagraphFont" style:family="text">
      <style:text-properties fo:color="#000000" fo:letter-spacing="-0.0013in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 fo:letter-spacing="-0.0034in"/>
    </style:style>
    <style:style style:name="T704" style:parent-style-name="DefaultParagraphFont" style:family="text">
      <style:text-properties fo:color="#000000" fo:letter-spacing="-0.0034in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center"/>
      <style:text-properties fo:hyphenate="false"/>
    </style:style>
    <style:style style:name="P710" style:parent-style-name="Normal" style:family="paragraph">
      <style:paragraph-properties fo:keep-together="always" fo:widows="0" fo:orphans="0" fo:text-align="center"/>
      <style:text-properties fo:hyphenate="false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center"/>
      <style:text-properties fo:hyphenate="false"/>
    </style:style>
    <style:style style:name="P726" style:parent-style-name="Normal" style:family="paragraph">
      <style:paragraph-properties fo:keep-together="always" fo:widows="0" fo:orphans="0" fo:text-align="center"/>
      <style:text-properties fo:hyphenate="false"/>
    </style:style>
    <style:style style:name="T7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 fo:letter-spacing="-0.0013in"/>
    </style:style>
    <style:style style:name="T733" style:parent-style-name="DefaultParagraphFont" style:family="text">
      <style:text-properties fo:color="#000000" fo:letter-spacing="-0.0013in"/>
    </style:style>
    <style:style style:name="P734" style:parent-style-name="Normal" style:family="paragraph">
      <style:paragraph-properties fo:widows="0" fo:orphans="0" fo:text-align="center"/>
      <style:text-properties fo:hyphenate="false"/>
    </style:style>
    <style:style style:name="P735" style:parent-style-name="Normal" style:family="paragraph">
      <style:paragraph-properties fo:keep-together="always" fo:widows="0" fo:orphans="0" fo:text-align="center"/>
      <style:text-properties fo:hyphenate="false"/>
    </style:style>
    <style:style style:name="T7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center"/>
      <style:text-properties fo:hyphenate="false"/>
    </style:style>
    <style:style style:name="P752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7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31 iki 2014-12-04</text:span></text:p>
      <text:p text:style-name="P7"/>
      <text:p text:style-name="P8"><text:span text:style-name="T9">Įsakymas paskelbtas: Žin. 2012, Nr.<text:s/></text:span><text:a xlink:href="https://www.e-tar.lt/portal/legalAct.html?documentId=TAR.61EA94DB9A57" office:target-frame-name="_top" xlink:show="replace"><text:span text:style-name="T10">7-220</text:span></text:a><text:span text:style-name="T11">, i. k. 111301MISAK0D1-1056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LIETUVOS RESPUBLIKOS TERITORIJOS PLANAVIMO STEBĖSENOS INFORMACINĖS SISTEMOS NUOSTATŲ PATVIRTINIMO</text:p>
      <text:p text:style-name="P19"/>
      <text:p text:style-name="P20">2011 m. gruodžio 29 d. Nr. D1-1056</text:p>
      <text:p text:style-name="P21">Vilnius</text:p>
      <text:p text:style-name="P22"/>
      <text:p text:style-name="P23"/>
      <text:p text:style-name="P24"><text:span text:style-name="T25">Vadovaudamasis Va</text:span><text:span text:style-name="T26">lstybės informacinių sistemų steigimo ir įteisinimo taisyk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27">58-20</text:span><text:span text:style-name="T28">61</text:span></text:a><text:span text:style-name="T29">), 8 punktu ir įgyvendindamas Lietuvos Respublikos Vyriausybės 2008–2012 m. programos įgyvendinimo priemonių, patvirtintų 2009 m. vasario 25 d. nutarimu Nr. 189 (Žin., 2009, Nr.<text:s/></text:span><text:a xlink:href="https://www.e-tar.lt/portal/lt/legalAct/TAR.3F36D5A73A82" office:target-frame-name="_blank" xlink:show="new"><text:span text:style-name="T30">33-1268</text:span></text:a><text:span text:style-name="T31">), 3 lentelės „Lietuvos Respublikos Vyriausybės 2008–2012 metų veiklos strategijos nuostatų įgyvendinimo priemonės“ I skyriaus „Valstybės valdymo pertvarka“ 39 priemonę,<text:s/></text:span><text:span text:style-name="T32">tvirtinu</text:span><text:span text:style-name="T33">:</text:span></text:p>
      <text:p text:style-name="P34"><text:span text:style-name="T35">Lietuvos Respublikos teritorijos planavimo stebėsenos<text:s/></text:span><text:span text:style-name="T36">informacinės sistemos nuostatus (pridedama)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Gediminas Kazlauskas</text:span></text:p>
      <text:soft-page-break/>
      <text:p text:style-name="P43"><text:span text:style-name="T44">PATVIRTINTA</text:span></text:p>
      <text:p text:style-name="P45">Lietuvos Respublikos aplinkos ministro<text:s/></text:p>
      <text:p text:style-name="P46">2011 m. gruodžio 29 d. įsakymu Nr. D1-1056</text:p>
      <text:p text:style-name="P47"/>
      <text:p text:style-name="P48"><text:span text:style-name="T49">LIETUVOS RESPUBLIKOS teritorijos PLANAVIMO stebėsenos INFORMACINĖS SISTEMOS<text:s/></text:span></text:p>
      <text:p text:style-name="P50"><text:span text:style-name="T51">NUOSTATAI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Lietuvos</text:span><text:span text:style-name="T61"><text:s/></text:span><text:span text:style-name="T62">Respublikos teritorijos planavimo stebėsenos informacinės sistemos (toliau – Informacinė sistema) nuostatai (toliau – Nuost</text:span><text:span text:style-name="T63">atai) nustato Informacinės sistemos tikslą, funkcijas, laukiamą rezultatą, organizacinę, informacinę ir funkcinę struktūrą, Informacinės sistemos valdytoją ir tvarkytoją, jų teises ir pareigas, kaupiamų duomenų šaltinius, Informacinės sistemos duomenų tvar</text:span><text:span text:style-name="T64">kymą ir saugą, Informacinės sistemos modernizavimą ir likvidavimą.</text:span></text:p>
      <text:p text:style-name="P65"><text:span text:style-name="T66">2</text:span><text:span text:style-name="T67">. Informacinės sistemos naudotojas – valstybės tarnautojas ar darbuotojas, dirbantis pagal darbo sutartį, turintis teisę naudotis Informacinės sistemos ištekliais pareigybės aprašyme n</text:span><text:span text:style-name="T68">ustatytoms funkcijoms atlikti.</text:span></text:p>
      <text:p text:style-name="P69"><text:span text:style-name="T70">3</text:span><text:span text:style-name="T71">. Kitos Nuostatuose vartojamos sąvokos atitinka Lietuvos Respublikos teritorijų planavimo įstatyme (Žin., 1995, Nr.<text:s/></text:span><text:a xlink:href="https://www.e-tar.lt/portal/lt/legalAct/TAR.26B563184529" office:target-frame-name="_blank" xlink:show="new"><text:span text:style-name="T72">107-2391</text:span></text:a><text:span text:style-name="T73">; 2004, Nr.</text:span><text:span text:style-name="T74"><text:s/></text:span><text:a xlink:href="https://www.e-tar.lt/portal/lt/legalAct/TAR.1C65A214E386" office:target-frame-name="_blank" xlink:show="new"><text:span text:style-name="T75">21-617</text:span></text:a><text:span text:style-name="T76">), Valstybės informacinių sistemų steigimo ir įteisinimo taisyklėse, patvirtintose Lietuvos Respublikos Vyriausybės 2004 m. balandžio 19 d. nutarimu Nr. 451 (Žin.,<text:s/></text:span><text:span text:style-name="T77">2004, Nr.<text:s/></text:span><text:a xlink:href="https://www.e-tar.lt/portal/lt/legalAct/TAR.8A15CAD68103" office:target-frame-name="_blank" xlink:show="new"><text:span text:style-name="T78">58-2061</text:span></text:a><text:span text:style-name="T79">), Bendrųjų elektroninės informacijos saugos valstybės institucijų ir įstaigų informacinėse sistemose reikalavimuose, patvirtintuose Lietuvos Respublikos<text:s/></text:span><text:span text:style-name="T80">Vyriausybės 1997 m. rugsėjo 4 d. nutarimu Nr. 952 (Žin., 1997, Nr.<text:s/></text:span><text:a xlink:href="https://www.e-tar.lt/portal/lt/legalAct/TAR.69A782236F58" office:target-frame-name="_blank" xlink:show="new"><text:span text:style-name="T81">83-2075</text:span></text:a><text:span text:style-name="T82">; 2007, Nr. 49-1891), vartojamas sąvokas.</text:span></text:p>
      <text:p text:style-name="P83"/>
      <text:p text:style-name="P84"><text:span text:style-name="T85">II</text:span><text:span text:style-name="T86">.<text:s/></text:span><text:span text:style-name="T87">Informacinės sistemos steigimo pagrinDas, ti</text:span><text:span text:style-name="T88">kslas, funkcijos ir laukiamas rezultatas</text:span></text:p>
      <text:p text:style-name="P89"/>
      <text:p text:style-name="P90"><text:span text:style-name="T91">4</text:span><text:span text:style-name="T92">. Informacinės sistemos steigimo pagrindas – Lietuvos Respublikos Vyriausybės 2008–2012 m. programos įgyvendinimo priemonių, patvirtintų 2009 m. vasario 25 d. nutarimu Nr. 189 (Žin., 2009, Nr.<text:s/></text:span><text:a xlink:href="https://www.e-tar.lt/portal/lt/legalAct/TAR.3F36D5A73A82" office:target-frame-name="_blank" xlink:show="new"><text:span text:style-name="T93">33-1268</text:span></text:a><text:span text:style-name="T94">), 3 lentelės „Lietuvos Respublikos Vyriausybės 2008–2012 metų veiklos strategijos nuostatų įgyvendinimo priemonės“ I skyriaus „Valstybės valdymo pertvarka“ 39 priemo</text:span><text:span text:style-name="T95">nė, taip pat Lietuvos Respublikos teritorijų planavimo įstatymo (Žin., 1995, Nr.<text:s/></text:span><text:a xlink:href="https://www.e-tar.lt/portal/lt/legalAct/TAR.26B563184529" office:target-frame-name="_blank" xlink:show="new"><text:span text:style-name="T96">107-2391</text:span></text:a><text:span text:style-name="T97">; 2004, Nr.<text:s/></text:span><text:a xlink:href="https://www.e-tar.lt/portal/lt/legalAct/TAR.1C65A214E386" office:target-frame-name="_blank" xlink:show="new"><text:span text:style-name="T98">21-617</text:span></text:a><text:span text:style-name="T99">; 2006, Nr.<text:s/></text:span><text:a xlink:href="https://www.e-tar.lt/portal/lt/legalAct/TAR.3C32BA5677B5" office:target-frame-name="_blank" xlink:show="new"><text:span text:style-name="T100">66-2429</text:span></text:a><text:span text:style-name="T101">; 2010, Nr.<text:s/></text:span><text:a xlink:href="https://www.e-tar.lt/portal/lt/legalAct/TAR.61A7EA3AFEBD" office:target-frame-name="_blank" xlink:show="new"><text:span text:style-name="T102">65-3195</text:span></text:a><text:span text:style-name="T103">, Nr.<text:s/></text:span><text:a xlink:href="https://www.e-tar.lt/portal/lt/legalAct/TAR.EDF2E51F8E58" office:target-frame-name="_blank" xlink:show="new"><text:span text:style-name="T104">84-4404</text:span></text:a><text:span text:style-name="T105">) 5 straipsnio 3 dalies 7 punktas, 4 dalies 6 punktas, 6 dalies 3 punktas ir 28 straipsnio 2 dalis, Lietuvos Respublikos aplinkos ministerijos nuostatų, patvirtintų Lietuvos Respublikos</text:span><text:span text:style-name="T106"><text:s/>Vyriausybės 1998 m. rugsėjo 22 d. nutarimu Nr. 1138 (Žin., 1998, Nr.<text:s/></text:span><text:a xlink:href="https://www.e-tar.lt/portal/lt/legalAct/TAR.A3B226BB10B2" office:target-frame-name="_blank" xlink:show="new"><text:span text:style-name="T107">84-2353</text:span></text:a><text:span text:style-name="T108">; 2010, Nr.<text:s/></text:span><text:a xlink:href="https://www.e-tar.lt/portal/lt/legalAct/TAR.6E988D15C499" office:target-frame-name="_blank" xlink:show="new"><text:span text:style-name="T109">125-6395</text:span></text:a><text:span text:style-name="T110">), 8.6.3 punktas, Lietuvos Respublikos valstybės teritorijos bendrojo (generalinio) plano rengimo tvarkos aprašo, patvirtinto Lietuvos Respublikos Vyriausybės 2004 m. birželio 16 d. nutarimu Nr. 753 (Žin., 2004, Nr.<text:s/></text:span><text:a xlink:href="https://www.e-tar.lt/portal/lt/legalAct/TAR.7391A923C441" office:target-frame-name="_blank" xlink:show="new"><text:span text:style-name="T111">96-3533</text:span></text:a><text:span text:style-name="T112">), 19 punktas, Lietuvos Respublikos aplinkos ministro 2004 m. gegužės 7 d. įsakymu Nr. D1-263 (Lietuvos Respublikos aplinkos ministro 2011 m. kovo 25 d. įsakymo D1-256 redakcija) patvirtintų Ap</text:span><text:span text:style-name="T113">skrities teritorijos bendrojo (generalinio) plano rengimo taisyklių X skyrius, Savivaldybės teritorijos bendrojo plano rengimo taisyklių X skyrius ir Miestų ir miestelių bendrųjų planų rengimo taisyklių X skyrius (Žin., 2004, Nr.<text:s/></text:span><text:a xlink:href="https://www.e-tar.lt/portal/lt/legalAct/TAR.4533D13BE8B3" office:target-frame-name="_blank" xlink:show="new"><text:span text:style-name="T114">83-3029</text:span></text:a><text:span text:style-name="T115">; 2011, Nr.<text:s/></text:span><text:a xlink:href="https://www.e-tar.lt/portal/lt/legalAct/TAR.26D1E56D3F43" office:target-frame-name="_blank" xlink:show="new"><text:span text:style-name="T116">37-1773</text:span></text:a><text:span text:style-name="T117">).</text:span></text:p>
      <text:p text:style-name="P118"><text:span text:style-name="T119">5</text:span><text:span text:style-name="T120">. Informacinės sistemos tikslas – sukurti pagrindą ir sudaryti galimybes vykdy</text:span><text:span text:style-name="T121">ti Lietuvos Respublikos teritorijos planavimo stebėseną pasinaudojant gaunamų duomenų analize, turėti sąlygas bet kuriuo metu operatyviai gauti būtiną informaciją Lietuvos Respublikos teritorijos planavimo stebėsenai, analizuoti ir įvertinti tendencijas, m</text:span><text:span text:style-name="T122">odeliuoti ir prognozuoti Lietuvos Respublikos teritorijos raidą, padėti įvykdyti tarptautines funkcijas<text:s/></text:span><text:soft-page-break/><text:span text:style-name="T123">(Europos Sąjungos, Europos teritorinės sanglaudos, Baltijos jūros regiono), įvertinant duomenų analizės rezultatus parengti Lietuvos Respublikos teritor</text:span><text:span text:style-name="T124">ijos bendrojo plano įgyvendinimo ataskaitą, apskričių teritorijų bendrųjų (generalinių) planų įgyvendinimo ataskaitas, keistis analizių rezultatų duomenimis su valstybės kadastrais, registrais ir žinybiniais registrais, kitomis informacinėmis sistemomis.</text:span></text:p>
      <text:p text:style-name="P125"><text:span text:style-name="T126">6</text:span><text:span text:style-name="T127">. Informacinės sistemos funkcijos:</text:span></text:p>
      <text:p text:style-name="P128"><text:span text:style-name="T129">6.1</text:span><text:span text:style-name="T130">. kaupti ir sisteminti teritorijų planavimui reikalingus duomenis ir įvairiais pjūviais analizuoti jų būklės pasikeitimus;</text:span></text:p>
      <text:p text:style-name="P131"><text:span text:style-name="T132">6.2</text:span><text:span text:style-name="T133">. vykdyti Lietuvos Respublikos teritorijos raidos analizę ir nustatyti Lietuvos<text:s/></text:span><text:span text:style-name="T134">Respublikos teritorijos pasikeitimų tendencijas ir prognozes;</text:span></text:p>
      <text:p text:style-name="P135"><text:span text:style-name="T136">6.3</text:span><text:span text:style-name="T137">. sudaryti technines sąlygas vykdyti Lietuvos Respublikos teritorijos planavimo stebėseną visuose teritorijų planavimo lygmenyse ir keistis tarp lygmenų duomenimis ir informacija;</text:span></text:p>
      <text:p text:style-name="P138"><text:span text:style-name="T139">6.4</text:span><text:span text:style-name="T140">. sudaryti technines sąlygas vykdyti Lietuvos Respublikos teritorijos bendrojo plano ir apskričių teritorijų bendrųjų (generalinių) planų įgyvendinimo stebėseną, Lietuvos Respublikos teritorijos bendrojo plano priemonių plano įgyvendinimo sprendinių stebės</text:span><text:span text:style-name="T141">eną teritorine išraiška valstybinėje LKS-94 koordinačių sistemoje;</text:span></text:p>
      <text:p text:style-name="P142"><text:span text:style-name="T143">6.5</text:span><text:span text:style-name="T144">. kaupti reikalingą informaciją naujų teritorijų planavimo dokumentų rengimui ir planų ir programų strateginio pasekmių aplinkai vertinimo stebėsenai;</text:span></text:p>
      <text:p text:style-name="P145"><text:span text:style-name="T146">6.6</text:span><text:span text:style-name="T147">. sudaryti galimybes pat</text:span><text:span text:style-name="T148">eikti reikiamus duomenis Baltijos juros regiono, Europos Sąjungos ir Europos teritorinės sanglaudos teritorijų planavimo stebėsenos sistemoms;</text:span></text:p>
      <text:p text:style-name="P149"><text:span text:style-name="T150">6.7</text:span><text:span text:style-name="T151">. užtikrinti erdvinių duomenų gavimą ir apsikeitimą per Lietuvos erdvinės informacijos portalą (toliau – L</text:span><text:span text:style-name="T152">EII).</text:span></text:p>
      <text:p text:style-name="P153"><text:span text:style-name="T154">7</text:span><text:span text:style-name="T155">. Laukiamas rezultatas – sukurta, įdiegta ir organizuota Lietuvos Respublikos teritorijos planavimo informacinė stebėsenos sistema, leidžianti nuolat kaupti ir analizuoti informaciją, stebėti ir prognozuoti teritorijos raidos tendencijas, jų į</text:span><text:span text:style-name="T156">taką Lietuvos Respublikos teritorijos vystymuisi, padedanti formuoti teritorijų planavimo politiką ir įvykdyti tarptautines funkcijas.</text:span></text:p>
      <text:p text:style-name="P157"/>
      <text:p text:style-name="P158"><text:span text:style-name="T159">III</text:span><text:span text:style-name="T160">.<text:s/></text:span><text:span text:style-name="T161">Informacinės sistemos organizacinė struktūra</text:span></text:p>
      <text:p text:style-name="P162"/>
      <text:p text:style-name="P163"><text:span text:style-name="T164">8</text:span><text:span text:style-name="T165">. Informacinės sistemos organizacinę struktūrą sudaro<text:s/></text:span><text:span text:style-name="T166">Informacinės sistemos valdytojas, Informacinės sistemos tvarkytojai ir Informacinės sistemos duomenų teikėjai ir gavėjai.</text:span></text:p>
      <text:p text:style-name="P167"><text:span text:style-name="T168">9</text:span><text:span text:style-name="T169">. Informacinės sistemos valdytojas – Aplinkos ministerija.</text:span></text:p>
      <text:p text:style-name="P170"><text:span text:style-name="T171">10</text:span><text:span text:style-name="T172">. Informacinės sistemos valdytojo funkcijos:</text:span></text:p>
      <text:p text:style-name="P173"><text:span text:style-name="T174">10.1</text:span><text:span text:style-name="T175">. koordinuoti</text:span><text:span text:style-name="T176"><text:s/>Informacinės sistemos tvarkytojo darbą;</text:span></text:p>
      <text:p text:style-name="P177"><text:span text:style-name="T178">10.2</text:span><text:span text:style-name="T179">. atlikti Informacinės sistemos duomenų saugos reikalavimų laikymosi priežiūrą;</text:span></text:p>
      <text:p text:style-name="P180"><text:span text:style-name="T181">10.3</text:span><text:span text:style-name="T182">. užtikrinti, kad Informacinė sistema būtų tvarkoma vadovaujantis šiais Nuostatais;</text:span></text:p>
      <text:p text:style-name="P183"><text:span text:style-name="T184">10.4</text:span><text:span text:style-name="T185">. nagrinėti Informacinės si</text:span><text:span text:style-name="T186">stemos tvarkytojo pasiūlymus dėl Informacinės sistemos tobulinimo, juos apibendrinti ir priimti sprendimą dėl Informacinės sistemos tobulinimo;</text:span></text:p>
      <text:p text:style-name="P187"><text:span text:style-name="T188">10.5</text:span><text:span text:style-name="T189">. įgalioti Informacinės sistemos tvarkytoją sudaryti duomenų teikimo sutartis su Informacinės sistemos d</text:span><text:span text:style-name="T190">uomenų teikėjais, gavus Informacinės sistemos valdytojo įgaliojimus;</text:span></text:p>
      <text:p text:style-name="P191"><text:span text:style-name="T192">10.6</text:span><text:span text:style-name="T193">. organizuoti Informacinės sistemos techninės ir programinės įrangos įsigijimą, nustatyti šios įrangos priežiūros reikalavimus, spręsti Informacinės sistemos modernizavimo ir plėt</text:span><text:span text:style-name="T194">ojimo klausimus;</text:span></text:p>
      <text:p text:style-name="P195"><text:span text:style-name="T196">10.6</text:span><text:span text:style-name="T197">1</text:span><text:span text:style-name="T198">. sudaryti Lietuvos Respublikos teritorijos planavimo stebėsenos informacinės sistemos priežiūros komisiją ir patvirtinti jos veiklos planą;</text:span></text:p>
      <text:p text:style-name="P199">Papildyta punktu:</text:p>
      <text:p text:style-name="P200"><text:span text:style-name="T201">Nr.<text:s/></text:span><text:a xlink:href="https://www.e-tar.lt/portal/legalAct.html?documentId=TAR.961D9B889A0B" office:target-frame-name="_top" xlink:show="replace"><text:span text:style-name="T202">D1-208</text:span></text:a><text:span text:style-name="T203">, 2013-03-19, Žin., 2013, Nr. 33-1610 (2013-03-30), i. k. 113301MISAK00D1-208</text:span></text:p>
      <text:p text:style-name="Normal"/>
      <text:p text:style-name="P204"><text:span text:style-name="T205">10.7</text:span><text:span text:style-name="T206">. atlikti kitus Nuostatuose nustatytus veiksmus.</text:span></text:p>
      <text:p text:style-name="P207"><text:span text:style-name="T208">11</text:span><text:span text:style-name="T209">. Informacinės sistemos tv</text:span><text:span text:style-name="T210">arkytojai – Būsto ir urbanistinės plėtros agentūra ir<text:s/></text:span><text:soft-page-break/><text:span text:style-name="T211">savivaldybių administracijos.</text:span></text:p>
      <text:p text:style-name="P212"><text:span text:style-name="T213">12</text:span><text:span text:style-name="T214">. Informacinės sistemos tvarkytojų funkcijos:</text:span></text:p>
      <text:p text:style-name="P215"><text:span text:style-name="T216">12.1</text:span><text:span text:style-name="T217">. Būsto ir urbanistinės plėtros agentūros funkcijos:</text:span></text:p>
      <text:p text:style-name="P218"><text:span text:style-name="T219">12.1.1</text:span><text:span text:style-name="T220">. teikti Informacinės sistemos valdytojui pasiūlymus<text:s/></text:span><text:span text:style-name="T221">dėl Informacinės sistemos tobulinimo;</text:span></text:p>
      <text:p text:style-name="P222"><text:span text:style-name="T223">12.1.2</text:span><text:span text:style-name="T224">. užtikrinti duomenų gavimą iš valstybės kadastrų, registrų, žinybinių registrų ir informacinių sistemų;</text:span></text:p>
      <text:p text:style-name="P225"><text:span text:style-name="T226">12.1.3</text:span><text:span text:style-name="T227">. sudaryti duomenų teikimo sutartis su Informacinės sistemos duomenų teikėjais;</text:span></text:p>
      <text:p text:style-name="P228"><text:span text:style-name="T229">12.1.4</text:span><text:span text:style-name="T230">. a</text:span><text:span text:style-name="T231">dministruoti Informacinę sistemą ir jos duomenų bazę;</text:span></text:p>
      <text:p text:style-name="P232"><text:span text:style-name="T233">12.1.5</text:span><text:span text:style-name="T234">. tvarkyti Informacinės sistemos duomenų bazės klasifikatorius;</text:span></text:p>
      <text:p text:style-name="P235"><text:span text:style-name="T236">12.1.6</text:span><text:span text:style-name="T237">. tvarkyti Informacinės sistemos duomenis, užtikrinti tinkamą Informacinės sistemos veikimą;</text:span></text:p>
      <text:p text:style-name="P238"><text:span text:style-name="T239">12.1.7</text:span><text:span text:style-name="T240">. teikti<text:s/></text:span><text:span text:style-name="T241">Informacinės sistemos duomenis, tarp jų ir tuos, kurie reikalingi nacionalinio lygmens teritorijų planavimo stebėsenos ataskaitoms rengti;</text:span></text:p>
      <text:p text:style-name="P242"><text:span text:style-name="T243">12.1.8</text:span><text:span text:style-name="T244">. rengti regiono lygmens teritorijų planavimo dokumentų stebėsenos ataskaitas;</text:span></text:p>
      <text:p text:style-name="P245"><text:span text:style-name="T246">12.1.9</text:span><text:span text:style-name="T247">. užtikrinti Infor</text:span><text:span text:style-name="T248">macinės sistemos techninės ir programinės įrangos funkcionavimą;</text:span></text:p>
      <text:p text:style-name="P249"><text:span text:style-name="T250">12.1.10</text:span><text:span text:style-name="T251">. organizuoti ir koordinuoti Informacinės sistemos naudotojų mokymą, rengti mokymo ir kvalifikacijos kėlimo programas;</text:span></text:p>
      <text:p text:style-name="P252"><text:span text:style-name="T253">12.1.11</text:span><text:span text:style-name="T254">. tvarkyti Informacinę sistemą vadovaujantis šiais</text:span><text:span text:style-name="T255"><text:s/>Nuostatais ir kitais teisės aktais;</text:span></text:p>
      <text:p text:style-name="P256"><text:span text:style-name="T257">12.1.12</text:span><text:span text:style-name="T258">. nustatyti savo darbo organizavimo principus ir tvarką;</text:span></text:p>
      <text:p text:style-name="P259"><text:span text:style-name="T260">12.1.13</text:span><text:span text:style-name="T261">. atlikti kitus Nuostatuose nustatytus veiksmus;</text:span></text:p>
      <text:p text:style-name="P262"><text:span text:style-name="T263">12.2</text:span><text:span text:style-name="T264">. savivaldybių administracijų funkcijos:</text:span></text:p>
      <text:p text:style-name="P265"><text:span text:style-name="T266">12.2.1</text:span><text:span text:style-name="T267">. tvarkyti Informacinės sistemos</text:span><text:span text:style-name="T268"><text:s/>duomenis, užtikrinti tinkamą Informacinės sistemos veikimą bei Informacinės sistemos duomenų saugą;</text:span></text:p>
      <text:p text:style-name="P269"><text:span text:style-name="T270">12.2.2</text:span><text:span text:style-name="T271">. teikti Informacinės sistemos duomenis, tarp jų ir tuos, kurie reikalingi nacionalinio ir regiono lygmens teritorijų planavimo dokumentų stebėse</text:span><text:span text:style-name="T272">nos atskaitoms rengti;</text:span></text:p>
      <text:p text:style-name="P273"><text:span text:style-name="T274">12.2.3</text:span><text:span text:style-name="T275">. rengti rajono lygmens teritorijų planavimo dokumentų stebėsenos ataskaitas;</text:span></text:p>
      <text:p text:style-name="P276"><text:span text:style-name="T277">12.2.4</text:span><text:span text:style-name="T278">. nustatyti savo darbo organizavimo principus ir tvarką;</text:span></text:p>
      <text:p text:style-name="P279"><text:span text:style-name="T280">12.2.5</text:span><text:span text:style-name="T281">. atlikti kitus Nuostatuose nustatytus veiksmus.</text:span></text:p>
      <text:p text:style-name="P282"><text:span text:style-name="T283">13</text:span><text:span text:style-name="T284">. Informa</text:span><text:span text:style-name="T285">cinės sistemos duomenų teikėjai yra:</text:span></text:p>
      <text:p text:style-name="P286"><text:span text:style-name="T287">13.1</text:span><text:span text:style-name="T288">. Aplinkos apsaugos agentūra;</text:span></text:p>
      <text:p text:style-name="P289"><text:span text:style-name="T290">13.2</text:span><text:span text:style-name="T291">. Aplinkos ministerija;</text:span></text:p>
      <text:p text:style-name="P292"><text:span text:style-name="T293">13.3</text:span><text:span text:style-name="T294">. Klaipėdos universiteto Baltijos pajūrio aplinkos tyrimo ir planavimo institutas;</text:span></text:p>
      <text:p text:style-name="P295"><text:span text:style-name="T296">13.4</text:span><text:span text:style-name="T297">. Kultūros paveldo departamentas prie Kultūros minis</text:span><text:span text:style-name="T298">terijos;</text:span></text:p>
      <text:p text:style-name="P299"><text:span text:style-name="T300">13.5</text:span><text:span text:style-name="T301">. Lietuvos automobilių kelių direkcija prie Susisiekimo ministerijos;</text:span></text:p>
      <text:p text:style-name="P302"><text:span text:style-name="T303">13.6</text:span><text:span text:style-name="T304">. Lietuvos geologijos tarnyba prie Aplinkos ministerijos;</text:span></text:p>
      <text:p text:style-name="P305"><text:span text:style-name="T306">13.7</text:span><text:span text:style-name="T307">. Lietuvos statistikos departamentas;</text:span></text:p>
      <text:p text:style-name="P308"><text:span text:style-name="T309">13.8</text:span><text:span text:style-name="T310">. Nacionalinė žemės tarnyba prie Žemės ūkio<text:s/></text:span><text:span text:style-name="T311">ministerijos;</text:span></text:p>
      <text:p text:style-name="P312"><text:span text:style-name="T313">13.9</text:span><text:span text:style-name="T314">. Priešgaisrinės apsaugos ir gelbėjimo departamentas prie Vidaus reikalų ministerijos;</text:span></text:p>
      <text:p text:style-name="P315"><text:span text:style-name="T316">13.10</text:span><text:span text:style-name="T317">. valstybės biudžetinė įstaiga Lietuvos saugios laivybos administracija;</text:span></text:p>
      <text:p text:style-name="P318"><text:span text:style-name="T319">13.11</text:span><text:span text:style-name="T320">. valstybės įmonė „Oro navigacija“;</text:span></text:p>
      <text:p text:style-name="P321"><text:span text:style-name="T322">13.12</text:span><text:span text:style-name="T323">. valstybės</text:span><text:span text:style-name="T324"><text:s/>įmonė „Vidaus vandens kelių direkcija“;</text:span></text:p>
      <text:p text:style-name="P325"><text:span text:style-name="T326">13.13</text:span><text:span text:style-name="T327">. valstybės įmonė Registrų centras;</text:span></text:p>
      <text:p text:style-name="P328"><text:span text:style-name="T329">13.14</text:span><text:span text:style-name="T330">. Valstybinė geležinkelio transporto inspekcija prie Susisiekimo ministerijos;</text:span></text:p>
      <text:p text:style-name="P331"><text:span text:style-name="T332">13.15</text:span><text:span text:style-name="T333">. Valstybinė miškų tarnyba;</text:span></text:p>
      <text:p text:style-name="P334"><text:span text:style-name="T335">13.16</text:span><text:span text:style-name="T336">. Valstybinė saugomų teritorijų<text:s/></text:span><text:span text:style-name="T337">tarnyba prie Aplinkos ministerijos;</text:span></text:p>
      <text:p text:style-name="P338"><text:span text:style-name="T339">13.17</text:span><text:span text:style-name="T340">. Valstybinė teritorijų planavimo ir statybos inspekcija prie Aplinkos ministerijos.</text:span></text:p>
      <text:p text:style-name="P341"><text:span text:style-name="T342">14</text:span><text:span text:style-name="T343">. Informacinės sistemos duomenų gavėjai yra Lietuvos Respublikos valstybės ir savivaldybių institucijos, kurių tiesiog</text:span><text:span text:style-name="T344">inėms funkcijoms atlikti reikalingi Informacinės<text:s/></text:span><text:soft-page-break/><text:span text:style-name="T345">sistemos duomenys.</text:span></text:p>
      <text:p text:style-name="P346"/>
      <text:p text:style-name="P347"><text:span text:style-name="T348">IV</text:span><text:span text:style-name="T349">.<text:s/></text:span><text:span text:style-name="T350">Informacinės sistemos Informacinė struktŪra</text:span></text:p>
      <text:p text:style-name="P351"/>
      <text:p text:style-name="P352"><text:span text:style-name="T353">15</text:span><text:span text:style-name="T354">. Informacinės sistemos informacinę struktūrą sudaro Informacinės sistemos duomenų bazė, per Informacinę sistemą perduodami d</text:span><text:span text:style-name="T355">uomenys, kiti duomenų srautai tarp Informacinės sistemos ir kitų valstybės kadastrų ir registrų, žinybinių registrų, informacinių sistemų ir kitų duomenų bazių, duomenų apdorojimo procesų rezultatai.</text:span></text:p>
      <text:p text:style-name="P356"><text:span text:style-name="T357">16</text:span><text:span text:style-name="T358">. Informacinės sistemos duomenys:</text:span></text:p>
      <text:p text:style-name="P359"><text:span text:style-name="T360">16.1</text:span><text:span text:style-name="T361">.<text:s/></text:span><text:span text:style-name="T362">teritorijų planavimo dokumentų duomenys (GIS forma);</text:span></text:p>
      <text:p text:style-name="P363"><text:span text:style-name="T364">16.2</text:span><text:span text:style-name="T365">. įgyvendintos Lietuvos Respublikos teritorijos bendrojo plano įgyvendinimo priemonių plano priemonės valstybinėje LKS-94 koordinačių sistemoje teritorinė išraiška;</text:span></text:p>
      <text:p text:style-name="P366"><text:span text:style-name="T367">16.3</text:span><text:span text:style-name="T368">. specialieji duomenys</text:span><text:span text:style-name="T369"><text:s/>– duomenys, surinkti atliekant mokslo tiriamuosius darbus ir naudojami planavimo uždaviniams spręsti, taip pat kitose valstybėse vykstančių procesų, darančių poveikį Lietuvos Respublikos teritorijai, ir priimamų sprendimų duomenys.</text:span></text:p>
      <text:p text:style-name="P370"><text:span text:style-name="T371">17</text:span><text:span text:style-name="T372">. Informacinės<text:s/></text:span><text:span text:style-name="T373">sistemos duomenų kaupimui ir tvarkymui naudojami duomenys:</text:span></text:p>
      <text:p text:style-name="P374"><text:span text:style-name="T375">17.1</text:span><text:span text:style-name="T376">. metaduomenys;</text:span></text:p>
      <text:p text:style-name="P377"><text:span text:style-name="T378">17.2</text:span><text:span text:style-name="T379">. valstybės kadastrų, registrų ir žinybinių registrų:</text:span></text:p>
      <text:p text:style-name="P380"><text:span text:style-name="T381">17.2.1</text:span><text:span text:style-name="T382">. Geležinkelių infrastruktūros registro, kurio nuostatai patvirtinti Lietuvos Respublikos susisiekimo min</text:span><text:span text:style-name="T383">istro 2004 m. gegužės 28 d. įsakymu Nr. 3-317 (Žin., 2004 Nr. Nr. 90-3327), Lietuvos Respublikos teritorijoje esančios geležinkelių infrastruktūros duomenys;</text:span></text:p>
      <text:p text:style-name="P384"><text:span text:style-name="T385">17.2.2</text:span><text:span text:style-name="T386">. Georeferencinio pagrindo kadastro duomenys, ortofotografiniai žemėlapiai ir M 1:5 000,</text:span><text:span text:style-name="T387"><text:s/>M 1:50 000, M 1:250 000<text:s/></text:span><text:span text:style-name="T388">valstybiniai georeferencinių erdvinių duomenų rinkiniai;</text:span></text:p>
      <text:p text:style-name="P389"><text:span text:style-name="T390">17.2.3</text:span><text:span text:style-name="T391">. Kultūros vertybių registro, kurio nuostatai patvirtinti Lietuvos Respublikos Vyriausybės 2005 m. rugsėjo 29 d. nutarimu Nr. 1053 (Žin., 2005, Nr.<text:s/></text:span><text:a xlink:href="https://www.e-tar.lt/portal/lt/legalAct/TAR.5D7929E14724" office:target-frame-name="_blank" xlink:show="new"><text:span text:style-name="T392">117-4238</text:span></text:a><text:span text:style-name="T393">; 2009, Nr.<text:s/></text:span><text:a xlink:href="https://www.e-tar.lt/portal/lt/legalAct/TAR.4390189696E2" office:target-frame-name="_blank" xlink:show="new"><text:span text:style-name="T394">117-5013</text:span></text:a><text:span text:style-name="T395">), duomenys;</text:span></text:p>
      <text:p text:style-name="P396"><text:span text:style-name="T397">17.2.4</text:span><text:span text:style-name="T398">. Lietuvos Respublikos adresų registro, kurio nuost</text:span><text:span text:style-name="T399">atai patvirtinti Lietuvos Respublikos Vyriausybės 2004 m. birželio 10 d. nutarimu Nr. 715 (Žin., 2004, Nr.<text:s/></text:span><text:a xlink:href="https://www.e-tar.lt/portal/lt/legalAct/TAR.839B704AEA5E" office:target-frame-name="_blank" xlink:show="new"><text:span text:style-name="T400">93-3415</text:span></text:a><text:span text:style-name="T401">; 2007, Nr.<text:s/></text:span><text:a xlink:href="https://www.e-tar.lt/portal/lt/legalAct/TAR.C10A57EA1F95" office:target-frame-name="_blank" xlink:show="new"><text:span text:style-name="T402">105-4311</text:span></text:a><text:span text:style-name="T403">), apskritis, savivaldybes, seniūnijas ir gyvenamąsias vietoves apibūdinantys duomenys;</text:span></text:p>
      <text:p text:style-name="P404"><text:span text:style-name="T405">17.2.5</text:span><text:span text:style-name="T406">. Lietuvos Respublikos miškų valstybės kadastro, kurio nuostatai patvirtinti Lietuvos Respublikos Vyriausybės<text:s/></text:span><text:span text:style-name="T407">2003 m. spalio 9 d. nutarimu Nr. 1255 (Žin., 2003, Nr.<text:s/></text:span><text:a xlink:href="https://www.e-tar.lt/portal/lt/legalAct/TAR.5579802E5549" office:target-frame-name="_blank" xlink:show="new"><text:span text:style-name="T408">97-4348</text:span></text:a><text:span text:style-name="T409">), miško masyvų duomenys;</text:span></text:p>
      <text:p text:style-name="P410"><text:span text:style-name="T411">17.2.6</text:span><text:span text:style-name="T412">. Lietuvos Respublikos nekilnojamojo turto kadastro duomenys, nurodyti Lietuvos nekilnojamojo turto kadastro įstatyme (Žin., 2000, Nr.<text:s/></text:span><text:a xlink:href="https://www.e-tar.lt/portal/lt/legalAct/TAR.72C31F8DD98E" office:target-frame-name="_blank" xlink:show="new"><text:span text:style-name="T413">58-1704</text:span></text:a><text:span text:style-name="T414">; 2003, Nr.<text:s/></text:span><text:a xlink:href="https://www.e-tar.lt/portal/lt/legalAct/TAR.DC19C1D16EDA" office:target-frame-name="_blank" xlink:show="new"><text:span text:style-name="T415">57-2530</text:span></text:a><text:span text:style-name="T416">) kaip įrašomi žemės sklypų kadastro duomenys;</text:span></text:p>
      <text:p text:style-name="P417"><text:span text:style-name="T418">17.2.7</text:span><text:span text:style-name="T419">. Lietuvos Respublikos saugomų teritorijų valstybės kadastro, kurio nuostatai patvirtinti Lietuvos Respublikos Vyriausybės 2</text:span><text:span text:style-name="T420">002 m. balandžio 30 d. nutarimu Nr. 587 (Žin., 2002, Nr.<text:s/></text:span><text:a xlink:href="https://www.e-tar.lt/portal/lt/legalAct/TAR.849EC62A1C9B" office:target-frame-name="_blank" xlink:show="new"><text:span text:style-name="T421">46-1745</text:span></text:a><text:span text:style-name="T422">; 2010, Nr.<text:s/></text:span><text:a xlink:href="https://www.e-tar.lt/portal/lt/legalAct/TAR.9EAD9D3F78B1" office:target-frame-name="_blank" xlink:show="new"><text:span text:style-name="T423">78-4019</text:span></text:a><text:span text:style-name="T424">),<text:s/></text:span><text:span text:style-name="T425">duomenys – erdvinių duomenų rinkinių „Saugomos teritorijos“ ir „Natura 2000“ bendrieji duomenys;</text:span></text:p>
      <text:p text:style-name="P426"><text:span text:style-name="T427">17.2.8</text:span><text:span text:style-name="T428">. Lietuvos Respublikos teritorijų planavimo dokumentų registro, kurio nuostatai patvirtinti Lietuvos Respublikos Vyriausybės 1996 m. birželio 19 d. n</text:span><text:span text:style-name="T429">utarimu Nr. 721 (Žin., 1996, Nr.<text:s/></text:span><text:a xlink:href="https://www.e-tar.lt/portal/lt/legalAct/TAR.7278F9458211" office:target-frame-name="_blank" xlink:show="new"><text:span text:style-name="T430">60-1417</text:span></text:a><text:span text:style-name="T431">; 2010, Nr.<text:s/></text:span><text:a xlink:href="https://www.e-tar.lt/portal/lt/legalAct/TAR.6DC1177A2E5D" office:target-frame-name="_blank" xlink:show="new"><text:span text:style-name="T432">91-4814</text:span></text:a><text:span text:style-name="T433">), duomenys – parengtų teri</text:span><text:span text:style-name="T434">torijų planavimo dokumentų sprendiniai (GIS forma);</text:span></text:p>
      <text:p text:style-name="P435"><text:span text:style-name="T436">17.2.9</text:span><text:span text:style-name="T437">. Lietuvos Respublikos upių, ežerų ir tvenkinių kadastro, kurio nuostatai patvirtinti Lietuvos Respublikos Vyriausybės 2000 m. rugsėjo 19 d. nutarimu Nr. 1114 (Žin., 2000, Nr.<text:s/></text:span><text:a xlink:href="https://www.e-tar.lt/portal/lt/legalAct/TAR.E963B69F6C3F" office:target-frame-name="_blank" xlink:show="new"><text:span text:style-name="T438">80-2422</text:span></text:a><text:span text:style-name="T439">; 2009, Nr.<text:s/></text:span><text:a xlink:href="https://www.e-tar.lt/portal/lt/legalAct/TAR.F0CA100CF8ED" office:target-frame-name="_blank" xlink:show="new"><text:span text:style-name="T440">103-4318</text:span></text:a><text:span text:style-name="T441">), duomenys;</text:span></text:p>
      <text:p text:style-name="P442"><text:span text:style-name="T443">17.2.10</text:span><text:span text:style-name="T444">. Valstybinės reikšmės ir pavojingų objektų registro,</text:span><text:span text:style-name="T445"><text:s/>kurio nuostatai patvirtinti Lietuvos Respublikos Vyriausybės 2000 m. lapkričio 8 d. nutarimu Nr. 1386 (Žin., 2000, Nr.<text:s/></text:span><text:a xlink:href="https://www.e-tar.lt/portal/lt/legalAct/TAR.512AC3009C40" office:target-frame-name="_blank" xlink:show="new"><text:span text:style-name="T446">98-3117</text:span></text:a><text:span text:style-name="T447">; 2006, Nr.<text:s/></text:span><text:a xlink:href="https://www.e-tar.lt/portal/lt/legalAct/TAR.15E87DA515E1" office:target-frame-name="_blank" xlink:show="new"><text:span text:style-name="T448">97-3783</text:span></text:a><text:span text:style-name="T449">), bendrieji duomenys;</text:span></text:p>
      <text:p text:style-name="P450"><text:span text:style-name="T451">17.2.11</text:span><text:span text:style-name="T452">. Žemės gelmių registro, kurio nuostatai patvirtinti Lietuvos Respublikos Vyriausybės 2002 m. balandžio 26 d. nutarimu Nr. 584 (Žin., 2002, Nr.<text:s/></text:span><text:a xlink:href="https://www.e-tar.lt/portal/lt/legalAct/TAR.EFC89AA464F6" office:target-frame-name="_blank" xlink:show="new"><text:span text:style-name="T453">44-1676</text:span></text:a><text:span text:style-name="T454">; 2006, Nr. 54-1961), duomenys;</text:span></text:p>
      <text:p text:style-name="P455"><text:span text:style-name="T456">17.3</text:span><text:span text:style-name="T457">. informacinių sistemų:</text:span></text:p>
      <text:p text:style-name="P458"><text:span text:style-name="T459">17.3.1</text:span><text:span text:style-name="T460">. Valstybinės geologijos informacinės sistemos GEOLIS, kurios nuostatai patvirtinti Lietuvos geologijos<text:s/></text:span><text:span text:style-name="T461">tarnybos prie Aplinkos ministerijos direktoriaus 2007 m. rugsėjo 18 d. įsakymu Nr. 1-107, duomenys;</text:span></text:p>
      <text:p text:style-name="P462"><text:span text:style-name="T463">17.3.2</text:span><text:span text:style-name="T464">. Valstybinės reikšmės kelių informacinės sistemos, kurios nuostatai patvirtinti Lietuvos automobilių kelių direkcijos prie Susisiekimo ministerij</text:span><text:span text:style-name="T465">os generalinio direktoriaus 2010 m. liepos 12 d. įsakymu Nr. V-172, valstybinės reikšmės kelių duomenys;</text:span></text:p>
      <text:p text:style-name="P466"><text:span text:style-name="T467">17.3.3</text:span><text:span text:style-name="T468">. Integruotos statistikos informacinės sistemos, kurios nuostatai patvirtinti Statistikos departamento prie Lietuvos Respublikos Vyriausybės<text:s/></text:span><text:span text:style-name="T469">generalinio direktoriaus 2009 m. rugpjūčio 28 d. įsakymu Nr. DĮ-201 (kartu su Statistikos departamento generalinio direktoriaus 2011 m. gegužės 6 d. įsakymu Nr. DĮ-84), Rodiklių duomenų bazės duomenys;</text:span></text:p>
      <text:p text:style-name="P470"><text:span text:style-name="T471">17.4</text:span><text:span text:style-name="T472">. kitų duomenų bazių:</text:span></text:p>
      <text:p text:style-name="P473"><text:span text:style-name="T474">17.4.1</text:span><text:span text:style-name="T475">. BONUS progra</text:span><text:span text:style-name="T476">mos duomenys;</text:span></text:p>
      <text:p text:style-name="P477"><text:span text:style-name="T478">17.4.2</text:span><text:span text:style-name="T479">. CORINE žemės dangos duomenys;</text:span></text:p>
      <text:p text:style-name="P480"><text:span text:style-name="T481">17.4.3</text:span><text:span text:style-name="T482">. esamų ir planuojamų Lietuvos jūrinių veiklų žemėlapio duomenys;</text:span></text:p>
      <text:p text:style-name="P483"><text:span text:style-name="T484">17.4.4</text:span><text:span text:style-name="T485">. Lietuvos kraštovaizdžio vizualinės struktūros M 1:400 000, Lietuvos kraštovaizdžio fiziomorfotopų M 1:400 000</text:span><text:span text:style-name="T486">,<text:s/></text:span><text:span text:style-name="T487">L</text:span><text:span text:style-name="T488">ietuvos kraštovaizdžio geocheminių toposistemų M 1:400 000 ir Lietuvos kraštovaizdžio technomorfotopų M 1:400 000</text:span><text:span text:style-name="T489"><text:s/>duomenys;</text:span></text:p>
      <text:p text:style-name="P490"><text:span text:style-name="T491">17.4.5</text:span><text:span text:style-name="T492">. Lietuvos Respublikos kraštovaizdžio erdvinės struktūros įvairovės ir jos tipų identifikavimo studijos duomenys;</text:span></text:p>
      <text:p text:style-name="P493"><text:span text:style-name="T494">17.4.6</text:span><text:span text:style-name="T495">. skirtingos tikimybės potvynių grėsmės žemėlapiai;</text:span></text:p>
      <text:p text:style-name="P496"><text:span text:style-name="T497">17.4.7</text:span><text:span text:style-name="T498">. valdomosios oro eismo paslaugų erdvės, patvirtintos valstybės įmonės „Oro navigacija“ generalinio direktoriaus 2004 m. kovo 29 d. įsakymu Nr. V-122, Lietuvos Respublikos oro erdvę kertančių<text:s/></text:span><text:span text:style-name="T499">oro kelių duomenys;</text:span></text:p>
      <text:p text:style-name="P500"><text:span text:style-name="T501">17.4.8</text:span><text:span text:style-name="T502">. vidaus vandenų kelių duomenys – Lietuvos Respublikos valstybinės reikšmės vidaus vandenų kelių ir vietinės reikšmės vandenų kelių</text:span><text:span text:style-name="T503"><text:s/></text:span><text:span text:style-name="T504">duomenys;</text:span></text:p>
      <text:p text:style-name="P505"><text:span text:style-name="T506">17.4.9</text:span><text:span text:style-name="T507">. Baltijos jūros kelių duomenys.</text:span></text:p>
      <text:p text:style-name="P508"><text:span text:style-name="T509">18</text:span><text:span text:style-name="T510">. Informacinę sistemą sudaro<text:s/></text:span><text:span text:style-name="T511">dviejų tipų duomenys:</text:span></text:p>
      <text:p text:style-name="P512"><text:span text:style-name="T513">18.1</text:span><text:span text:style-name="T514">. erdviniai duomenys ir jų atributiniai duomenys, skaitmenine (kompiuterine) ir analogine forma apibūdinantys elementų (objektų) padėtį, formą ir erdvinius ryšius su kitais elementais. Erdviniai duomenys žymimi taškais, linijomi</text:span><text:span text:style-name="T515">s, laužtėmis, ploto elementais, simboliais ir vaizduoja fizinį objektą valstybinėje LKS-94 koordinačių sistemoje;</text:span></text:p>
      <text:p text:style-name="P516"><text:span text:style-name="T517">18.2</text:span><text:span text:style-name="T518">. tekstiniai duomenys, tekstu ir skaičiais apibūdinantis fizinio objekto, jo dalies ar tam tikros objektų visumos kiekybines ir kokybi</text:span><text:span text:style-name="T519">nes charakteristikas ir kintamumą.</text:span></text:p>
      <text:p text:style-name="P520"><text:span text:style-name="T521">19</text:span><text:span text:style-name="T522">. Informacinės sistemos duomenys sąsajoje su valstybės registrų, kadastrų, valstybės ir savivaldybių institucijų erdvinių duomenų rinkinių duomenimis, pasiekiami naudotojams per Lietuvos erdvinės informacijos port</text:span><text:span text:style-name="T523">alą Lietuvos Respublikos geodezijos ir kartografijos įstatymo nustatyta tvarka.</text:span></text:p>
      <text:p text:style-name="P524"><text:span text:style-name="T525">20</text:span><text:span text:style-name="T526">. Visa Informacinės sistemos informacija, išskyrus įstatymų ir kitų teisės aktų nustatytus atvejus, yra teikiama neatlygintinai.</text:span></text:p>
      <text:p text:style-name="P527"><text:span text:style-name="T528">21</text:span><text:span text:style-name="T529">. Duomenų gavėjams priklausomai nuo</text:span><text:span text:style-name="T530"><text:s/>jų statuso ir vykdomų funkcijų Informacinės sistemos duomenys yra teikiami šiais būdais:</text:span></text:p>
      <text:p text:style-name="P531"><text:span text:style-name="T532">21.1</text:span><text:span text:style-name="T533">. perduodant raštu, elektroniniu paštu ar kitomis ryšio priemonėmis;</text:span></text:p>
      <text:p text:style-name="P534"><text:span text:style-name="T535">21.2</text:span><text:span text:style-name="T536">. suteikiant tiesioginę prieigą prie Informacinės sistemos;</text:span></text:p>
      <text:p text:style-name="P537"><text:span text:style-name="T538">21.3</text:span><text:span text:style-name="T539">. skelbiant Inf</text:span><text:span text:style-name="T540">ormacinės sistemos duomenis Aplinkos ministerijos internetinio tinklalapio rubrikoje „Teritorijų planavimas“.</text:span></text:p>
      <text:p text:style-name="P541"><text:span text:style-name="T542">22</text:span><text:span text:style-name="T543">. Informacinės sistemos duomenys duomenų gavėjams priklausomai nuo jų statuso ir vykdomų funkcijų teikiami teisės aktų nustatyta tvarka ar</text:span><text:span text:style-name="T544">ba pagal duomenų gavimo sutartis, arba pagal vienkartinius prašymus.</text:span></text:p>
      <text:p text:style-name="P545"/>
      <text:p text:style-name="P546"><text:span text:style-name="T547">V</text:span><text:span text:style-name="T548">.<text:s/></text:span><text:span text:style-name="T549">Informacinės sistemos Funkcinė struktŪra</text:span></text:p>
      <text:p text:style-name="P550"/>
      <text:p text:style-name="P551"><text:span text:style-name="T552">23</text:span><text:span text:style-name="T553">. Informacinės sistemos funkcinę struktūrą sudaro posistemiai ir moduliai bei infrastruktūra.</text:span></text:p>
      <text:p text:style-name="P554"><text:span text:style-name="T555">24</text:span><text:span text:style-name="T556">. Informacinę sistemą sudaro</text:span><text:span text:style-name="T557"><text:s/>šios posistemės:</text:span></text:p>
      <text:p text:style-name="P558"><text:span text:style-name="T559">24.1</text:span><text:span text:style-name="T560">. duomenų sistemino ir apdorojimo posistemė:</text:span></text:p>
      <text:p text:style-name="P561"><text:span text:style-name="T562">24.1.1</text:span><text:span text:style-name="T563">. duomenų tvarkymas ir kokybės vertinimas;</text:span></text:p>
      <text:p text:style-name="P564"><text:span text:style-name="T565">24.1.2</text:span><text:span text:style-name="T566">. duomenų apdorojimas ir konvertavimas;</text:span></text:p>
      <text:p text:style-name="P567"><text:span text:style-name="T568">24.1.3</text:span><text:span text:style-name="T569">. duomenų analizės pagal tam tikrus indikatorius;</text:span></text:p>
      <text:p text:style-name="P570"><text:span text:style-name="T571">24.2</text:span><text:span text:style-name="T572">. erdvinių<text:s/></text:span><text:span text:style-name="T573">duomenų posistemė:</text:span></text:p>
      <text:p text:style-name="P574"><text:span text:style-name="T575">24.2.1</text:span><text:span text:style-name="T576">. erdvinė duomenų analizė;</text:span></text:p>
      <text:p text:style-name="P577"><text:span text:style-name="T578">24.2.2</text:span><text:span text:style-name="T579">. duomenų ir informacijos teikimas teminiais žemėlapiais;</text:span></text:p>
      <text:p text:style-name="P580"><text:span text:style-name="T581">24.3</text:span><text:span text:style-name="T582">. informacijos viešinimo posistemė:</text:span></text:p>
      <text:p text:style-name="P583"><text:span text:style-name="T584">24.3.1</text:span><text:span text:style-name="T585">. nustatyta tvarka viešinama informacija apie Lietuvos Respublikos teritorijos p</text:span><text:span text:style-name="T586">lanavimo stebėseną;</text:span></text:p>
      <text:p text:style-name="P587"><text:span text:style-name="T588">24.3.2</text:span><text:span text:style-name="T589">. nustatyta tvarka viešinama informacija apie Lietuvos Respublikos teritorijos Bendrojo plano įgyvendinimo stebėseną;</text:span></text:p>
      <text:p text:style-name="P590"><text:span text:style-name="T591">24.4</text:span><text:span text:style-name="T592">. administravimo posistemės, kuriose:</text:span></text:p>
      <text:p text:style-name="P593"><text:span text:style-name="T594">24.4.1</text:span><text:span text:style-name="T595">. registruojami Informacinės sistemos naudotojai ir<text:s/></text:span><text:span text:style-name="T596">tvarkomi jų prisijungimo duomenys;</text:span></text:p>
      <text:p text:style-name="P597"><text:span text:style-name="T598">24.4.2</text:span><text:span text:style-name="T599">. identifikuojami vidiniai ir išoriniai sistemos naudotojai, suteikiant jiems atitinkamą priėjimą pagal statusą ir vykdomas funkcijas prie tam tikrų duomenų;</text:span></text:p>
      <text:p text:style-name="P600"><text:span text:style-name="T601">24.4.3</text:span><text:span text:style-name="T602">. tvarkomi klasifikatoriai;</text:span></text:p>
      <text:p text:style-name="P603"><text:span text:style-name="T604">24.4.4</text:span><text:span text:style-name="T605">. tva</text:span><text:span text:style-name="T606">rkomi sistemos parametrai;</text:span></text:p>
      <text:p text:style-name="P607"><text:span text:style-name="T608">24.4.5</text:span><text:span text:style-name="T609">. tvarkomi automatinio duomenų mainų su kitomis informacinėmis sistemomis ir kitų duomenų registrų registrais parametrai ir vykdomi duomenų apsikeitimai, užtikrinantys sąveiką su kitais valstybės kadastrais, registrais,</text:span><text:span text:style-name="T610"><text:s/>žinybiniais registrais ir informacinėmis sistemomis;</text:span></text:p>
      <text:p text:style-name="P611"><text:span text:style-name="T612">24.4.6</text:span><text:span text:style-name="T613">. vykdomas duomenų kopijavimas ir archyvavimas.</text:span></text:p>
      <text:p text:style-name="P614"><text:span text:style-name="T615">25</text:span><text:span text:style-name="T616">. Informacinės sistemos posistemių funkcionalumą užtikrinantys moduliai:</text:span></text:p>
      <text:p text:style-name="P617"><text:span text:style-name="T618">25.1</text:span><text:span text:style-name="T619">. naudotojų identifikavimo modulis, skirtas identifikuo</text:span><text:span text:style-name="T620">ti naudotojus ir jų teises;</text:span></text:p>
      <text:p text:style-name="P621"><text:span text:style-name="T622">25.2</text:span><text:span text:style-name="T623">. duomenų tvarkymo, apdorojimo, kokybės ir apsaugos (vidinis) modulis:</text:span></text:p>
      <text:p text:style-name="P624"><text:span text:style-name="T625">25.2.1</text:span><text:span text:style-name="T626">. duomenų tvarkymo (rinkimas, kaupimas, saugojimas, papildymas, taisymas, naikinimas) funkcijos;</text:span></text:p>
      <text:p text:style-name="P627"><text:span text:style-name="T628">25.2.2</text:span><text:span text:style-name="T629">. duomenų analizės (grupavimas,<text:s/></text:span><text:span text:style-name="T630">jungimas, loginės ir aritmetinės operacijos arba veiksmų visuma) funkcijos;</text:span></text:p>
      <text:p text:style-name="P631"><text:span text:style-name="T632">25.2.3</text:span><text:span text:style-name="T633">. duomenų išsamumo ir kokybės įvertinimo funkcijos;</text:span></text:p>
      <text:p text:style-name="P634"><text:span text:style-name="T635">25.2.4</text:span><text:span text:style-name="T636">. sistemos administravimas (kopijavimas, naudotojų administravimas, sisteminių parametrų tvarkymas ir kt.).</text:span></text:p>
      <text:p text:style-name="P637"/>
      <text:p text:style-name="P638"><text:span text:style-name="T639">VI</text:span><text:span text:style-name="T640">.<text:s/></text:span><text:span text:style-name="T641">Duomenų šaltiniai</text:span></text:p>
      <text:p text:style-name="P642"/>
      <text:p text:style-name="P643"><text:span text:style-name="T644">26</text:span><text:span text:style-name="T645">. Informacinės sistemos duomenys gaunami iš šių pirminių šaltinių:</text:span></text:p>
      <text:p text:style-name="P646"><text:span text:style-name="T647">26.1</text:span><text:span text:style-name="T648">. Aplinkos apsaugos agentūra teikia 17.2.9, 17.4.1, 17.4.2, 17.4.4 ir 17.4.6 punktuose nurodytus duomenis;</text:span></text:p>
      <text:p text:style-name="P649"><text:span text:style-name="T650">26.2</text:span><text:span text:style-name="T651">. Aplinkos ministerija<text:s/></text:span><text:span text:style-name="T652">teikia 17.4.5 punkte nurodytus duomenis;</text:span></text:p>
      <text:p text:style-name="P653"><text:span text:style-name="T654">26.3</text:span><text:span text:style-name="T655">. Klaipėdos universiteto Baltijos pajūrio aplinkos tyrimo ir planavimo institutas teikia 17.4.3 punkte nurodytus duomenis;</text:span></text:p>
      <text:p text:style-name="P656"><text:span text:style-name="T657">26.4</text:span><text:span text:style-name="T658">. Kultūros paveldo departamentas prie Kultūros ministerijos teikia 17.2.3 pu</text:span><text:span text:style-name="T659">nkte nurodytus duomenis;</text:span></text:p>
      <text:p text:style-name="P660"><text:span text:style-name="T661">26.5</text:span><text:span text:style-name="T662">. Lietuvos automobilių kelių direkcija prie Susisiekimo ministerijos teikia 17.3.2 punkte nurodytus duomenis;</text:span></text:p>
      <text:p text:style-name="P663"><text:span text:style-name="T664">26.6</text:span><text:span text:style-name="T665">. Lietuvos geologijos tarnyba prie Aplinkos ministerijos teikia 17.2.11 ir 17.3.1<text:s/></text:span><text:soft-page-break/><text:span text:style-name="T666">punktuose nurodytus duo</text:span><text:span text:style-name="T667">menis;</text:span></text:p>
      <text:p text:style-name="P668"><text:span text:style-name="T669">26.7</text:span><text:span text:style-name="T670">. Lietuvos statistikos departamentas teikia 17.3.3 punkte nurodytus duomenis;</text:span></text:p>
      <text:p text:style-name="P671"><text:span text:style-name="T672">26.8</text:span><text:span text:style-name="T673">. Nacionalinė žemės tarnyba prie Žemės ūkio ministerijos teikia 17.2.2 punkte nurodytus duomenis;</text:span></text:p>
      <text:p text:style-name="P674"><text:span text:style-name="T675">26.9</text:span><text:span text:style-name="T676">. Priešgaisrinės apsaugos ir gelbėjimo<text:s/></text:span><text:span text:style-name="T677">departamentas prie Vidaus reikalų ministerijos teikia 17.2.10 punkte nurodytus duomenis;</text:span></text:p>
      <text:p text:style-name="P678"><text:span text:style-name="T679">26.10</text:span><text:span text:style-name="T680">. valstybės biudžetinė įstaiga Lietuvos saugios laivybos administracija teikia informaciją, nurodytą 17.4.9 punkte;</text:span></text:p>
      <text:p text:style-name="P681"><text:span text:style-name="T682">26.11</text:span><text:span text:style-name="T683">. valstybės įmonė „Oro navigacija</text:span><text:span text:style-name="T684">“ teikia 17.4.7 punkte nurodytus duomenis;</text:span></text:p>
      <text:p text:style-name="P685"><text:span text:style-name="T686">26.12</text:span><text:span text:style-name="T687">. valstybės įmonė „Vidaus vandens kelių direkcija“ teikia informaciją, nurodytą 17.4.8 punkte;</text:span></text:p>
      <text:p text:style-name="P688"><text:span text:style-name="T689">26.13</text:span><text:span text:style-name="T690">. valstybės įmonė Registrų centras teikia 17.2.4 ir 17.2.6 punktuose nurodytus duomenis;</text:span></text:p>
      <text:p text:style-name="P691"><text:span text:style-name="T692">26.14</text:span><text:span text:style-name="T693">.<text:s/></text:span><text:span text:style-name="T694">Valstybinė geležinkelio transporto inspekcija prie Susisiekimo ministerijos teikia 17.2.1 punkte nurodytus duomenis;</text:span></text:p>
      <text:p text:style-name="P695"><text:span text:style-name="T696">26.15</text:span><text:span text:style-name="T697">. Valstybinė miškų tarnyba teikia 17.2.5 punkte nurodytus duomenis;</text:span></text:p>
      <text:p text:style-name="P698"><text:span text:style-name="T699">26.16</text:span><text:span text:style-name="T700">. Valstybinė saugomų teritorijų tarnyba prie Aplinkos</text:span><text:span text:style-name="T701"><text:s/>ministerijos teikia 17.2.7 punkte nurodytus duomenis;</text:span></text:p>
      <text:p text:style-name="P702"><text:span text:style-name="T703">26.17</text:span><text:span text:style-name="T704">. Valstybinė teritorijų planavimo ir statybos inspekcija prie Aplinkos ministerijos teikia 17.2.8 punkte nurodytus duomenis.</text:span></text:p>
      <text:p text:style-name="P705"><text:span text:style-name="T706">27</text:span><text:span text:style-name="T707">. Duomenys iš susijusių valstybės registrų ir kadastrų ir ž</text:span><text:span text:style-name="T708">inybinių registrų, informacinių sistemų ir duomenų bazių gaunami teisės aktų nustatyta tvarka pagal duomenų teikimo ir gavimo sutartis.</text:span></text:p>
      <text:p text:style-name="P709"/>
      <text:p text:style-name="P710"><text:span text:style-name="T711">VII</text:span><text:span text:style-name="T712">.<text:s/></text:span><text:span text:style-name="T713">Duomenų sauga</text:span></text:p>
      <text:p text:style-name="P714"/>
      <text:p text:style-name="P715"><text:span text:style-name="T716">28</text:span><text:span text:style-name="T717">. Informacinės sistemos duomenų sauga užtikrinama organizacinėmis, techninėmis, technol</text:span><text:span text:style-name="T718">oginėmis, metodinėmis ir kitomis priemonėmis vadovaujantis Bendraisiais elektroninės informacijos saugos valstybės institucijų ir įstaigų informacinėse sistemose reikalavimais (Žin., 1997, Nr.<text:s/></text:span><text:a xlink:href="https://www.e-tar.lt/portal/lt/legalAct/TAR.69A782236F58" office:target-frame-name="_blank" xlink:show="new"><text:span text:style-name="T719">83-2075</text:span></text:a><text:span text:style-name="T720">; 2007, Nr. 49-1891).</text:span></text:p>
      <text:p text:style-name="P721"><text:span text:style-name="T722">29</text:span><text:span text:style-name="T723">. Informacinės sistemos duomenų sauga organizuojama vadovaujantis šiais Nuostatais, Lietuvos Respublikos aplinkos ministerijos informacinių sistemų saugaus elektroninės informacijos tvarkymo<text:s/></text:span><text:span text:style-name="T724">taisyklėmis ir saugos politiką įgyvendinančiais dokumentais.</text:span></text:p>
      <text:p text:style-name="P725"/>
      <text:p text:style-name="P726"><text:span text:style-name="T727">VIII</text:span><text:span text:style-name="T728">.<text:s/></text:span><text:span text:style-name="T729">Informacinės sistemos finansavimas</text:span></text:p>
      <text:p text:style-name="P730"/>
      <text:p text:style-name="P731"><text:span text:style-name="T732">30</text:span><text:span text:style-name="T733">. Informacinė sistema finansuojama iš Lietuvos Respublikos valstybės biudžeto ir kitų teisės aktuose nustatytų finansavimo šaltinių.</text:span></text:p>
      <text:p text:style-name="P734"/>
      <text:p text:style-name="P735"><text:span text:style-name="T736">IX</text:span><text:span text:style-name="T737">.<text:s/></text:span><text:span text:style-name="T738">INFORMACINĖS SISTEMOS modernizavimas IR LIKVIDAVIMAS</text:span></text:p>
      <text:p text:style-name="P739"/>
      <text:p text:style-name="P740"><text:span text:style-name="T741">31</text:span><text:span text:style-name="T742">. Informacinė sistema modernizuojama ir likviduojama Lietuvos Respublikos įstatymų ir Lietuvos Respublikos Vyriausybės nustatyta tvarka.</text:span></text:p>
      <text:p text:style-name="P743"><text:span text:style-name="T744">32</text:span><text:span text:style-name="T745">. Likviduojant Informacinę sistemą, jos duomenys<text:s/></text:span><text:span text:style-name="T746">perduodami kitai informacinei sistemai ar valstybės archyvams Lietuvos Respublikos archyvų įstatymo (Žin., 1995, Nr.<text:s/></text:span><text:a xlink:href="https://www.e-tar.lt/portal/lt/legalAct/TAR.1FEF229DA7C6" office:target-frame-name="_blank" xlink:show="new"><text:span text:style-name="T747">107-2389</text:span></text:a><text:span text:style-name="T748">; 2008, Nr.<text:s/></text:span><text:a xlink:href="https://www.e-tar.lt/portal/lt/legalAct/TAR.70F3288CD286" office:target-frame-name="_blank" xlink:show="new"><text:span text:style-name="T749">50-1846</text:span></text:a><text:span text:style-name="T750">) nustatyta tvarka arba sunaikinami.</text:span></text:p>
      <text:p text:style-name="P751"/>
      <text:p text:style-name="P752"><text:span text:style-name="T753">X</text:span><text:span text:style-name="T754">.<text:s/></text:span><text:span text:style-name="T755">Baigiamosios nuostatos</text:span></text:p>
      <text:p text:style-name="P756"/>
      <text:p text:style-name="P757"><text:span text:style-name="T758">33</text:span><text:span text:style-name="T759">. Už Nuostatų pažeidimus fiziniai ir juridiniai asmenys atsako Lietuvos Respublikos įstatymų nustatyta tvarka.</text:span></text:p>
      <text:p text:style-name="P760">_________________</text:p>
      <text:p text:style-name="P761"/>
      <text:p text:style-name="P762"/>
      <text:p text:style-name="P763"><text:span text:style-name="T764">Pakeitimai:</text:span></text:p>
      <text:p text:style-name="P765"/>
      <text:p text:style-name="P766"><text:span text:style-name="T767">1.</text:span></text:p>
      <text:p text:style-name="P768"><text:span text:style-name="T769">Lietuvos Respublikos aplinkos ministerija, Įsakymas</text:span></text:p>
      <text:p text:style-name="P770"><text:span text:style-name="T771">Nr.<text:s/></text:span><text:a xlink:href="https://www.e-tar.lt/portal/legalAct.html?documentId=TAR.961D9B889A0B" office:target-frame-name="_top" xlink:show="replace"><text:span text:style-name="T772">D1-208</text:span></text:a><text:span text:style-name="T773">, 2013-03-19, Žin., 2013, Nr. 33-1610 (2013-03-30), i. k. 113301MISAK00D1-208</text:span></text:p>
      <text:p text:style-name="P774"><text:span text:style-name="T775">Dėl Lietuvos Respublikos aplinkos ministro 2011 m. gruodžio 29 d. įsakymo Nr. D1-1056 "Dėl Lietuvos Respublikos teritorijos planavimo stebėsenos informacinės sistemos nuostatų patvirtinimo" papildymo</text:span></text:p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9T03:17:00Z</meta:creation-date>
    <dc:date>2016-03-09T03:17:00Z</dc:date>
    <meta:template xlink:href="Normal" xlink:type="simple"/>
    <meta:editing-cycles>2</meta:editing-cycles>
    <meta:editing-duration>PT0S</meta:editing-duration>
    <meta:document-statistic meta:page-count="10" meta:paragraph-count="231" meta:word-count="3284" meta:character-count="28015" meta:row-count="805" meta:non-whitespace-character-count="24962"/>
  </office:meta>
</office:document-meta>
</file>