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center"/>
      <style:text-properties fo:font-size="11pt" style:font-size-asian="11pt" fo:language="lt" fo:country="LT"/>
    </style:style>
    <style:style style:name="P66"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67"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68"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TableColumn72" style:family="table-column">
      <style:table-column-properties style:column-width="4.1111in" style:use-optimal-column-width="false"/>
    </style:style>
    <style:style style:name="TableColumn73" style:family="table-column">
      <style:table-column-properties style:column-width="1.8083in" style:use-optimal-column-width="false"/>
    </style:style>
    <style:style style:name="Table71" style:family="table">
      <style:table-properties style:width="5.9194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size="11pt" style:font-size-asian="11pt"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BodyText2" style:family="paragraph">
      <style:paragraph-properties fo:text-align="start"/>
    </style:style>
    <style:style style:name="TableCell82" style:family="table-cell">
      <style:table-cell-properties fo:border="none" fo:padding-top="0in" fo:padding-left="0.075in" fo:padding-bottom="0in" fo:padding-right="0.075in"/>
    </style:style>
    <style:style style:name="P83" style:parent-style-name="BodyText2" style:family="paragraph">
      <style:paragraph-properties fo:text-align="star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1pt" style:font-size-asian="11pt" fo:language="lt" fo:country="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1pt" style:font-size-asian="11pt"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1pt" style:font-size-asian="11pt" fo:language="lt" fo:country="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1pt" style:font-size-asian="11pt"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BodyText2" style:family="paragraph">
      <style:paragraph-properties fo:text-align="start"/>
    </style:style>
    <style:style style:name="TableCell97" style:family="table-cell">
      <style:table-cell-properties fo:border="none" fo:padding-top="0in" fo:padding-left="0.075in" fo:padding-bottom="0in" fo:padding-right="0.075in"/>
    </style:style>
    <style:style style:name="P98" style:parent-style-name="BodyText2" style:family="paragraph">
      <style:paragraph-properties fo:text-align="star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1pt" style:font-size-asian="11pt" fo:language="lt" fo:country="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1pt" style:font-size-asian="11pt" fo:language="lt" fo:country="L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1pt" style:font-size-asian="11pt" fo:language="lt" fo:country="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1pt" style:font-size-asian="11pt" fo:language="lt" fo:country="L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pt" style:font-size-asian="11pt" fo:language="lt" fo:country="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1pt" style:font-size-asian="11pt" fo:language="lt" fo:country="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1pt" style:font-size-asian="11pt" fo:language="lt" fo:country="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1pt" style:font-size-asian="11pt" fo:language="lt" fo:country="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1pt" style:font-size-asian="11pt" fo:language="lt" fo:country="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1pt" style:font-size-asian="11pt" fo:language="lt" fo:country="L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1pt" style:font-size-asian="11pt" fo:language="lt" fo:country="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1pt" style:font-size-asian="11pt" fo:language="lt" fo:country="L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1pt" style:font-size-asian="11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1pt" style:font-size-asian="11pt" fo:language="lt" fo:country="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1pt" style:font-size-asian="11pt" fo:language="lt" fo:country="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1pt" style:font-size-asian="11pt" fo:language="lt" fo:country="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fo:language="lt" fo:country="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1pt" style:font-size-asian="11pt" fo:language="lt" fo:country="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1pt" style:font-size-asian="11pt" fo:language="lt" fo:country="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1pt" style:font-size-asian="11pt" fo:language="lt" fo:country="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1pt" style:font-size-asian="11pt" fo:language="lt" fo:country="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1pt" style:font-size-asian="11pt" fo:language="lt" fo:country="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1pt" style:font-size-asian="11pt" fo:language="lt" fo:country="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1pt" style:font-size-asian="11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style:text-properties fo:font-style="italic" style:font-style-asian="italic" fo:language="lt" fo:country="LT"/>
    </style:style>
    <style:style style:name="P167" style:parent-style-name="Normal" style:family="paragraph">
      <style:paragraph-properties fo:text-align="justify"/>
      <style:text-properties fo:font-style="italic" style:font-style-asian="italic" fo:language="lt" fo:country="L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language="lt" fo:country="LT" style:language-asian="en" style:country-asian="US"/>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fo:language="lt" fo:country="LT" style:language-asian="en" style:country-asian="US"/>
    </style:style>
    <style:style style:name="P172" style:parent-style-name="Normal" style:family="paragraph">
      <style:paragraph-properties fo:text-align="center"/>
      <style:text-properties fo:font-size="11pt" style:font-size-asian="11pt" fo:language="lt" fo:country="LT"/>
    </style:style>
    <style:style style:name="P173" style:parent-style-name="Normal" style:family="paragraph">
      <style:paragraph-properties fo:text-align="justify"/>
      <style:text-properties fo:language="lt" fo:country="LT" style:language-asian="en" style:country-asian="US"/>
    </style:style>
    <style:style style:name="P174" style:parent-style-name="Normal" style:family="paragraph">
      <style:paragraph-properties fo:text-align="justify"/>
      <style:text-properties fo:language="lt" fo:country="LT" style:language-asian="en" style:country-asian="US"/>
    </style:style>
    <style:style style:name="P175" style:parent-style-name="Normal" style:family="paragraph">
      <style:paragraph-properties fo:text-align="justify"/>
      <style:text-properties fo:language="lt" fo:country="LT" style:language-asian="en" style:country-asian="US"/>
    </style:style>
    <style:style style:name="P176" style:parent-style-name="Normal" style:family="paragraph">
      <style:paragraph-properties fo:text-align="justify"/>
      <style:text-properties fo:language="lt" fo:country="LT" style:language-asian="en" style:country-asian="US"/>
    </style:style>
    <style:style style:name="P177" style:parent-style-name="Normal" style:family="paragraph">
      <style:paragraph-properties fo:text-align="justify"/>
    </style:style>
    <style:style style:name="T178" style:parent-style-name="DefaultParagraphFont" style:family="text">
      <style:text-properties fo:language="lt" fo:country="LT" style:language-asian="en" style:country-asian="US"/>
    </style:style>
    <style:style style:name="T179" style:parent-style-name="DefaultParagraphFont" style:family="text">
      <style:text-properties fo:language="lt" fo:country="LT" style:language-asian="en" style:country-asian="US"/>
    </style:style>
    <style:style style:name="P180" style:parent-style-name="Normal" style:family="paragraph">
      <style:paragraph-properties fo:text-align="justify"/>
      <style:text-properties fo:language="lt" fo:country="LT" style:language-asian="en" style:country-asian="US"/>
    </style:style>
    <style:style style:name="P181" style:parent-style-name="Normal" style:family="paragraph">
      <style:paragraph-properties fo:text-align="justify"/>
      <style:text-properties fo:language="lt" fo:country="LT" style:language-asian="en" style:country-asian="US"/>
    </style:style>
    <style:style style:name="P182" style:parent-style-name="Normal" style:family="paragraph">
      <style:paragraph-properties fo:text-align="justify"/>
      <style:text-properties fo:language="lt" fo:country="LT" style:language-asian="en" style:country-asian="US"/>
    </style:style>
    <style:style style:name="P183" style:parent-style-name="Normal" style:family="paragraph">
      <style:paragraph-properties fo:text-align="justify"/>
      <style:text-properties fo:language="lt" fo:country="LT" style:language-asian="en" style:country-asian="US"/>
    </style:style>
    <style:style style:name="P184" style:parent-style-name="Normal" style:family="paragraph">
      <style:paragraph-properties fo:text-align="justify"/>
      <style:text-properties fo:language="lt" fo:country="LT" style:language-asian="en" style:country-asian="US"/>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text-properties fo:language="lt" fo:country="LT" style:language-asian="en" style:country-asian="US"/>
    </style:style>
    <style:style style:name="P187" style:parent-style-name="Normal" style:family="paragraph">
      <style:paragraph-properties fo:text-align="justify"/>
      <style:text-properties fo:language="lt" fo:country="LT" style:language-asian="en" style:country-asian="US"/>
    </style:style>
    <style:style style:name="P188" style:parent-style-name="Normal" style:family="paragraph">
      <style:paragraph-properties fo:text-align="justify"/>
      <style:text-properties fo:language="lt" fo:country="LT"/>
    </style:style>
  </office:automatic-styles>
  <office:body>
    <office:text text:use-soft-page-breaks="true">
      <text:p text:style-name="P1">Nutarimas paskelbtas: Žin., 1996, Nr. 61-1450</text:p>
      <text:p text:style-name="P2">Neoficialus nutarimo tekstas</text:p>
      <text:p text:style-name="P3"/>
      <text:p text:style-name="P4">LIETUVOS RESPUBLIKOS VYRIAUSYBĖ</text:p>
      <text:p text:style-name="P5">N U T A R I M A S</text:p>
      <text:p text:style-name="P6"/>
      <text:p text:style-name="P7">1996 m. birželio 25 d. Nr. 750<text:s/></text:p>
      <text:p text:style-name="P8">Vilnius</text:p>
      <text:p text:style-name="P9"/>
      <text:p text:style-name="BodyText">DĖL KILNOJAMŲJŲ KULTŪROS VERTYBIŲ IR ANTIKVARINIŲ DAIKTŲ ĮVEŽIMO Į LIETUVOS RESPUBLIKĄ IR IŠVEŽIMO IŠ LIETUVOS RESPUBLIKOS TVARKOS</text:p>
      <text:p text:style-name="P10"/>
      <text:p text:style-name="P11">Vadovaudamasi Lietuvos Respublikos kilnojamųjų kultūros vertybių apsaugos įstatymo 24 straipsniu, Lietuvos Respublikos Vyriausybė n u t a r i a:</text:p>
      <text:p text:style-name="P12">1. Patvirtinti pridedamus:</text:p>
      <text:p text:style-name="P13">1.1. Kilnojamųjų kultūros vertybių ir antikvarinių daiktų įvežimo į Lietuvos Respubliką ir išvežimo iš Lietuvos Respublikos tvarką;</text:p>
      <text:p text:style-name="P14">1.2. kilnojamųjų kultūros vertybių ir antikvarinių daiktų, kuriuos išvežant iš Lietuvos Respublikos būtina turėti Kultūros ministerijos Kultūros vertybių apsaugos departamento leidimą, sąrašą.</text:p>
      <text:p text:style-name="P15">2. Pripažinti netekusiu galios Lietuvos Respublikos Vyriausybės 1992 m. gruodžio 7 d. nutarimą Nr. 927 "Dėl Kultūros vertybių išvežimo (išsiuntimo) iš Lietuvos Respublikos ir įvežimo į Lietuvos Respubliką nuostatų patvirtinimo"<text:s/>(Žin., 1993, Nr. 1-8).</text:p>
      <text:p text:style-name="P16"/>
      <text:p text:style-name="P17"/>
      <text:p text:style-name="P18">Ministras Pirmininkas<text:tab/><text:tab/><text:tab/><text:tab/><text:tab/><text:tab/>Mindaugas Stankevičius</text:p>
      <text:p text:style-name="P19"/>
      <text:p text:style-name="P20">Kultūros ministras<text:tab/><text:tab/><text:tab/><text:tab/><text:tab/><text:tab/>Juozas Nekrošius</text:p>
      <text:p text:style-name="P21">__________________</text:p>
      <text:p text:style-name="P22">PATVIRTINTA</text:p>
      <text:p text:style-name="P23">Lietuvos Respublikos Vyriausybės</text:p>
      <text:p text:style-name="P24">1996 m. birželio 25 d. nutarimu Nr. 750</text:p>
      <text:p text:style-name="P25"/>
      <text:p text:style-name="BodyText">Kilnojamųjų kultūros vertybių ir<text:s/>antikvarinių daiktų įvežimo į Lietuvos Respubliką ir išvežimo iš Lietuvos Respublikos tvarka</text:p>
      <text:p text:style-name="P26"/>
      <text:h text:style-name="Heading1" text:outline-level="1">Bendroji dalis</text:h>
      <text:p text:style-name="P27">1. Ši tvarka reglamentuoja kilnojamųjų kultūros vertybių ir antikvarinių daiktų (išskyrus archyvinius dokumentus) įvežimo bei atsiuntimo (toliau vadinama - įvežimas) į Lietuvos Respubliką ir išvežimo bei išsiuntimo (toliau vadinama - išvežimas) iš Lietuvos Respublikos tvarką.</text:p>
      <text:p text:style-name="P28">2. Kilnojamosios kultūros vertybės - prieš 50 metų ir anksčiau sukurti pagal paskirtį ir prigimtį kilnojamieji visuomenės ir žmogaus veiklos medžiaginiai kūriniai ir kiti daiktai, turintys didelę kultūrinę vertę, tai yra reikšmingi etniniu, archeologiniu, istoriniu, meniniu, moksliniu, techniniu, religiniu ir kitokiais požiūriais, taip pat tuo, kad apibūdina tipiškus bei specifinius nacionalinio gyvenimo reiškinius; kilnojamąja kultūros vertybe gali būti ir vėliau nei prieš 50 metų sukurtas didelės kultūrinės vertės kūrinys.</text:p>
      <text:p text:style-name="P29">Antikvariniai daiktai - visi prieš 50 metų ir anksčiau sukurti kilnojamieji visuomenės ir žmogaus veiklos medžiaginiai kūriniai ir kiti daiktai ar jų dalys, nesvarbu, kokia jų išliekamoji kultūrinė vertė.</text:p>
      <text:p text:style-name="P30">3. Draudžiama negrąžinamai išvežti kilnojamąsias kultūros vertybes (toliau vadinama - kultūros vertybės) ir antikvarinius daiktus, įrašytus į Kilnojamųjų kultūros vertybių registrą, taip pat saugomus Lietuvos Respublikos muziejuose ir bibliotekose, arba ekspertų tarybai nustačius, kad norimas išvežti daiktas yra vertybė, kurios nebuvimas Lietuvoje nuskurdintų Lietuvos kultūros paveldą.</text:p>
      <text:p text:style-name="P31">4. Kultūros vertybės ir antikvariniai daiktai, patenkantys į šiuo nutarimu patvirtintą kilnojamųjų kultūros vertybių ir antikvarinių daiktų, kuriuos išvežant iš Lietuvos Respublikos būtina turėti Kultūros ministerijos Kultūros vertybių apsaugos departamento leidimą, sąrašą, gali būti išvežami iš Lietuvos Respublikos gavus Kultūros ministerijos Kultūros vertybių apsaugos departamento (toliau vadinama - Kultūros vertybių apsaugos departamentas) leidimą. Šiuolaikinio vaizduojamojo meno ir taikomosios dailės kūriniai (išskyrus dirbinius su gintaru), ne senesni kaip 50 metų, įsigyti dailės galerijose (salonuose), gali būti išvežami iš Lietuvos Respublikos ir be Kultūros vertybių apsaugos departamento leidimo, jeigu dailės galerija (salonas) Kultūros vertybių apsaugos departamento nustatyta tvarka išduoda dokumentą su nurodytais dailės kūrinio kataloginiais duomenimis (autorius, pavadinimas, medžiaga, atlikimo technika, matmenys arba svoris, sukūrimo metai) bei pirkimo-pardavimo dokumentą (-us), kuris (kurie), išvežant kūrinį, pateikiamas<text:s/>(-i) muitinei.</text:p>
      <text:p text:style-name="P32">5. Kultūros vertybių apsaugos departamentas ne vėliau kaip per 15 parų nuo kreipimosi dienos duoda atsakymą, ar leidžiama kultūros vertybę, antikvarinį daiktą išvežti iš Lietuvos Respublikos. Kultūros ministras turi teisę pratęsti šį terminą<text:s/>iki 30 parų.</text:p>
      <text:p text:style-name="P33"/>
      <text:p text:style-name="P34">Negrąžinamas kultūros vertybių ir antikvarinių daiktų išvežimas</text:p>
      <text:p text:style-name="BodyTextIndent">6. Juridiniai ir fiziniai asmenys, norintys gauti leidimą negrąžinamai išvežti kultūros vertybes ir antikvarinius daiktus, turi pateikti Kultūros vertybių apsaugos departamentui:</text:p>
      <text:p text:style-name="P35">6.1. prašymą, kuriame nurodomi kultūros vertybės ar antikvarinio daikto kataloginiai duomenys (autorius, pavadinimas, medžiaga, atlikimo technika, matmenys arba svoris, sukūrimo metai);</text:p>
      <text:p text:style-name="P36">6.2. išvežamas kultūros vertybes ar antikvarinius daiktus;</text:p>
      <text:p text:style-name="P37">6.3. kiekvienos vertybės ar antikvarinio daikto 2 nuotraukas (9x13 arba 13x18 centimetrų formato);</text:p>
      <text:p text:style-name="P38">6.4. kitus būtinus dokumentus (negrąžinamai išvežant prieš tai įvežtas (importuotas vidaus vartojimui) kultūros vertybes ar antikvarinius daiktus, Kultūros vertybių apsaugos departamentui turi būti pateikta kultūros vertybės ar antikvarinio daikto įvežimą patvirtinanti muitinės deklaracija).</text:p>
      <text:p text:style-name="P39">7. Jeigu kultūros vertybę ar antikvarinį daiktą leidžiama negrąžinamai išvežti, jos savininkui išduodamas nustatytos formos leidimas, kurį pasirašo ir patvirtina antspaudu atsakingas už leidimų išdavimą pareigūnas. Tas pats antspaudas ir parašas turi būti ant išvežamų kultūros vertybių, antikvarinių daiktų sąrašų ir nuotraukų. Kultūros vertybių apsaugos departamento nustatytais atvejais antspaudas dedamas ir ant kultūros vertybės ar antikvarinio daikto, arba tokia vertybė plombuojama. Atsakingų už leidimų išdavimą pareigūnų parašų bei antspaudų pavyzdžiai tvirtinami Kultūros vertybių apsaugos departamento direktoriaus ir pateikiami Muitinės departamentui prie Finansų ministerijos (toliau vadinama - Muitinės departamentas). Leidimas galioja vienerius metus nuo jo išdavimo datos. Leidime ties nurodytu išvežimo tikslu - "Negrąžinamai" - dedamas spaudas (žyma).</text:p>
      <text:p text:style-name="P40">8. Išvežant kultūros vertybę ar antikvarinį daiktą, muitinei pateikiama pati kultūros vertybė ar antikvarinis daiktas, nustatytos formos leidimas, kultūros vertybės, antikvarinio daikto nuotrauka. Išvežama kultūros vertybė ar antikvarinis daiktas deklaruojamas muitinei raštu.</text:p>
      <text:p text:style-name="P41"/>
      <text:h text:style-name="Heading1" text:outline-level="1">Laikinas kultūros vertybių ir antikvarinių daiktų išvežimas</text:h>
      <text:p text:style-name="P42">9. Laikinai išvežti kultūros vertybes ar antikvarinius daiktus į kultūros ir meno renginius arba perdirbti (restauruoti, konservuoti, remontuoti, ryškinti) gali juridiniai ir fiziniai asmenys, kurie turi renginio organizatoriaus kvietimą arba sutartį dėl parodos, renginio arba kultūros vertybės ar antikvarinio daikto perdirbimo (restauravimo, konservavimo, remonto, ryškinimo) ir kurie nustatytąja tvarka įformindami laikinojo išvežimo (laikinojo išvežimo<text:s/>perdirbti) muitinės procedūrą pateikia Kultūros vertybių apsaugos departamento leidimą.</text:p>
      <text:p text:style-name="P43">10. Taip pat leidžiama laikinai išvežti kultūros vertybes ar antikvarinius daiktus į Lietuvos Respublikos diplomatines ir konsulines įstaigas Lietuvos Respublikos užsienio reikalų ministerijos teikime nurodytam laikui. Vežant kultūros vertybes iš valstybinių saugyklų, būtina turėti kultūros ministro įsakymą ir šių vertybių draudimo dokumentus.</text:p>
      <text:p text:style-name="P44">11. Laikinai išvežant kultūros vertybes ar antikvarinius daiktus, Kultūros vertybių apsaugos departamentui turi būti pateiktas prašymas, kultūros vertybių ir antikvarinių daiktų sąrašas (nurodant jų kataloginius duomenis ir kainą litais), kiekvienos vertybės ir antikvarinio daikto 2 nuotraukos (9x13 arba 13x18 centimetrų formato),<text:s/>o Kultūros vertybių apsaugos departamentui pareikalavus - ir pačios vertybės.</text:p>
      <text:p text:style-name="P45">12. Laikinai išvežant į užsienį muzikos instrumentus, Kultūros vertybių apsaugos departamentui pateikiamas koncertinės organizacijos arba paties atlikėjo prašymas, instrumentų sąrašai bei po 2 nuotraukas (9x13 arba 13x18 centimetrų formato). Styginiams instrumentams ir strykams būtini nustatytos formos pasai, kuriuos išduoda Kultūros vertybių apsaugos departamentas. Išvykstant į užsienį ir grįžtant į Lietuvos Respubliką, muitinės<text:s/>pareigūnai šiuose pasuose daro atitinkamas žymas.</text:p>
      <text:p text:style-name="P46">13. Laikinai išvežti vertybes ir antikvarinius daiktus duodamas nustatytos formos leidimas, kurį pasirašo ir patvirtina antspaudu atsakingas už leidimų išdavimą pareigūnas.</text:p>
      <text:p text:style-name="P47">Tas pats antspaudas ir parašas turi būti ant išvežamų kultūros vertybių, antikvarinių daiktų nuotraukų ir sąrašų. Leidime ties nurodytu išvežimo tikslu - "Laikinai" - dedamas spaudas (žyma).</text:p>
      <text:p text:style-name="P48">14. Laikinai išvežtų kultūros vertybių ir antikvarinių daiktų grąžinimą kontroliuoja Kultūros vertybių apsaugos departamentas ir muitinės. Asmenys, negrąžinę laikinai išvežtų kultūros vertybių ir antikvarinių daiktų, atsako įstatymų nustatyta tvarka.</text:p>
      <text:p text:style-name="P49"/>
      <text:h text:style-name="Heading1" text:outline-level="1">Leidimų išvežti kultūros vertybes ir antikvarinius daiktus blankai</text:h>
      <text:p text:style-name="P50">15. Leidimų išvežti kultūros vertybes ir antikvarinius daiktus blankai yra griežtos atskaitomybės dokumentai, išspausdinti spaustuvėje su jos pavadinimu ir rekvizitais.</text:p>
      <text:p text:style-name="P51">Blankas pildomas dviem egzemplioriais: vienas skiriamas leidimui išvežti kultūros vertybes ir antikvarinius daiktus, o kitas laikomas leidimą išdavusios įstaigos archyve. Blankas pildomas valstybine kalba mechaniniu, elektroniniu būdu arba įskaitomai ranka (rašalu, didžiosiomis spausdintinėmis raidėmis). Pildant blanką, neleistina taisyti, keisti, trinti ar panašiai. Praradus<text:s/>išduotą leidimo blanką ir pateikus motyvuotą paaiškinimą raštu, išduodamas jo dublikatas su žyma "Dublikatas". Apie įvykusį dingimą ir dublikato išdavimą pranešama Muitinės departamentui.</text:p>
      <text:p text:style-name="P52"/>
      <text:h text:style-name="Heading2" text:outline-level="2">Kilnojamųjų kultūros vertybių ir antikvarinių daiktų įvežimas į Lietuvos Respubliką</text:h>
      <text:p text:style-name="P53">16. Kilnojamųjų kultūros vertybių ir antikvarinių daiktų įvežimas į Lietuvos Respubliką neribojamas.</text:p>
      <text:p text:style-name="P54">17. Kilnojamosios kultūros vertybės ir antikvariniai daiktai, kurie buvo laikinai įvežti arba laikinai įvežti perdirbti (restauruoti, konservuoti, remontuoti, ryškinti), jeigu juos įvežant buvo nustatytąja tvarka įforminta laikinojo įvežimo arba laikinojo įvežimo perdirbti (restauruoti, konservuoti, remontuoti, ryškinti) muitinės procedūra, pateikus jų kataloginius duomenis, gali būti grąžinami į užsienį be Kultūros vertybių apsaugos departamento leidimo, o jeigu negalima identifikuoti kultūros vertybės ar antikvarinio daikto, muitinė turi teisę reikalauti, kad būtų pateiktas Kultūros vertybių apsaugos departamento leidimas.</text:p>
      <text:p text:style-name="P55">18. Laikinai įvežti styginiai muzikos instrumentai turi būti įrašyti muitinės deklaracijoje.</text:p>
      <text:p text:style-name="P56">19. Jeigu nesilaikoma šios tvarkos 17-18 punktų nuostatų, laikinai įvežtos kultūros vertybės ir antikvariniai daiktai išvežami 6-7 punktuose nustatyta tvarka.</text:p>
      <text:p text:style-name="P57"/>
      <text:h text:style-name="Heading1" text:outline-level="1">Mokesčiai už negrąžinamai išvežamas kultūros vertybes ir antikvarinius daiktus</text:h>
      <text:p text:style-name="P58"/>
      <text:p text:style-name="P59">20. Už leidimų negrąžinamai išvežti iš Lietuvos Respublikos kultūros vertybes ir antikvarinius daiktus išdavimą imamas žyminis mokestis, kurio dydį ir ėmimo tvarką nustato Lietuvos Respublikos Vyriausybė.</text:p>
      <text:p text:style-name="P60">21. Žyminis mokestis neimamas už leidimus negrąžinamai išvežti iš Lietuvos Respublikos:</text:p>
      <text:p text:style-name="P61">21.1. kultūros vertybes, ne senesnes kaip 50 metų;</text:p>
      <text:p text:style-name="P62">21.2. kultūros vertybes ir antikvarinius daiktus iš asmenų, išvykstančių nuolat gyventi į užsienį, jeigu leidime yra žyma "Nuolat gyventi".</text:p>
      <text:p text:style-name="P63"/>
      <text:h text:style-name="Heading1" text:outline-level="1">Kilnojamųjų kultūros vertybių ir antikvarinių daiktų ekspertizė</text:h>
      <text:p text:style-name="P64">22. Kultūros vertybių ir antikvarinių daiktų ekspertizė atliekama ir kitos paslaugos, susijusios su kultūros vertybių ir antikvarinių daiktų išvežimu, teikiamos Kultūros vertybių apsaugos departamento nustatyta tvarka.</text:p>
      <text:p text:style-name="P65">______________</text:p>
      <text:p text:style-name="P66">PATVIRTINTA</text:p>
      <text:p text:style-name="P67">Lietuvos Respublikos Vyriausybės</text:p>
      <text:p text:style-name="P68">1996 m. birželio 25 d. nutarimu Nr. 750</text:p>
      <text:p text:style-name="P69"/>
      <text:p text:style-name="BodyText">Kilnojamosios kultūros vertybės ir antikvariniai daiktai, kuriuos išvežant iš Lietuvos Respublikos būtina turėti Kultūros ministerijos Kultūros vertybių apsaugos departamento leidimą</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Vertybės pavadinimas</text:p>
          </table:table-cell>
          <table:table-cell table:style-name="TableCell77">
            <text:p text:style-name="P78">Vertybės kodas*</text:p>
          </table:table-cell>
        </table:table-row>
        <table:table-row table:style-name="TableRow79">
          <table:table-cell table:style-name="TableCell80">
            <text:p text:style-name="P81">Tapybos ir akvarelės kūriniai, eskizai, etiudai; koliažai ir panašios dekoratyvinės plaketės; miniatiūros, tapyba ant įvairių medžiagų; originalūs meniniai montažai iš įvairių medžiagų; ikonos</text:p>
          </table:table-cell>
          <table:table-cell table:style-name="TableCell82">
            <text:p text:style-name="P83">97.01</text:p>
          </table:table-cell>
        </table:table-row>
        <table:table-row table:style-name="TableRow84">
          <table:table-cell table:style-name="TableCell85">
            <text:p text:style-name="P86">Grafikos kūriniai (piešiniai, originalūs lakštai, estampai ir knygų grafika, ekslibrisai)</text:p>
          </table:table-cell>
          <table:table-cell table:style-name="TableCell87">
            <text:p text:style-name="P88">97.02</text:p>
          </table:table-cell>
        </table:table-row>
        <table:table-row table:style-name="TableRow89">
          <table:table-cell table:style-name="TableCell90">
            <text:p text:style-name="P91">Skulptūros kūriniai (iš visų medžiagų)</text:p>
          </table:table-cell>
          <table:table-cell table:style-name="TableCell92">
            <text:p text:style-name="P93">97.03</text:p>
          </table:table-cell>
        </table:table-row>
        <table:table-row table:style-name="TableRow94">
          <table:table-cell table:style-name="TableCell95">
            <text:p text:style-name="P96">Pašto arba žyminio mokesčio ženklai, pirmos dienos vokai ir panašūs daiktai, antspauduoti, arba jeigu neantspauduoti, - ne einamosios arba naujos laidos šalyje, kuriai jie skirti, - išleisti iki 1960 metų</text:p>
          </table:table-cell>
          <table:table-cell table:style-name="TableCell97">
            <text:p text:style-name="P98">ex97.04</text:p>
          </table:table-cell>
        </table:table-row>
        <table:table-row table:style-name="TableRow99">
          <table:table-cell table:style-name="TableCell100">
            <text:p text:style-name="P101">Istorijos, archeologijos, etnografijos arba numizmatikos vertybių kolekcijos ir kolekcionavimo objektai</text:p>
          </table:table-cell>
          <table:table-cell table:style-name="TableCell102">
            <text:p text:style-name="P103">ex 97.05</text:p>
          </table:table-cell>
        </table:table-row>
        <table:table-row table:style-name="TableRow104">
          <table:table-cell table:style-name="TableCell105">
            <text:p text:style-name="P106">Knygos, periodiniai leidiniai, reprodukcijos ir kiti poligrafijos dirbiniai, rankraščiai (senesni kaip 50 metų)</text:p>
          </table:table-cell>
          <table:table-cell table:style-name="TableCell107">
            <text:p text:style-name="P108">ex 49 sk.</text:p>
          </table:table-cell>
        </table:table-row>
        <table:table-row table:style-name="TableRow109">
          <table:table-cell table:style-name="TableCell110">
            <text:p text:style-name="P111">Pašto ženklai, kurių vertė pagal Ivero einamųjų metų katalogą viršija 250 frankų (Prancūzijos), banknotai ir kiti vertybiniai popieriai, išleisti iki 1960 metų</text:p>
          </table:table-cell>
          <table:table-cell table:style-name="TableCell112">
            <text:p text:style-name="P113">ex 49.07</text:p>
          </table:table-cell>
        </table:table-row>
        <table:table-row table:style-name="TableRow114">
          <table:table-cell table:style-name="TableCell115">
            <text:p text:style-name="P116">Dirbiniai iš tauriųjų metalų, brangakmenių, perlų; religinio kulto reikmenys; medaliai ir ordinai (senesni kaip 50 metų)</text:p>
          </table:table-cell>
          <table:table-cell table:style-name="TableCell117">
            <text:p text:style-name="P118">ex 71.13-71.16</text:p>
          </table:table-cell>
        </table:table-row>
        <table:table-row table:style-name="TableRow119">
          <table:table-cell table:style-name="TableCell120">
            <text:p text:style-name="P121">Monetos, išleistos iki 1960 metų</text:p>
          </table:table-cell>
          <table:table-cell table:style-name="TableCell122">
            <text:p text:style-name="P123">ex 71.18</text:p>
          </table:table-cell>
        </table:table-row>
        <table:table-row table:style-name="TableRow124">
          <table:table-cell table:style-name="TableCell125">
            <text:p text:style-name="P126">Apdorotas dramblio kaulas, kaulas, vėžlio šarvai, koralai, perlamutras, kitos raižybos medžiagos, dirbiniai iš jų; apdorotos augalinės arba mineralinės raižybos medžiagos ir dirbiniai iš jų</text:p>
          </table:table-cell>
          <table:table-cell table:style-name="TableCell127">
            <text:p text:style-name="P128">96.01-96.02</text:p>
          </table:table-cell>
        </table:table-row>
        <table:table-row table:style-name="TableRow129">
          <table:table-cell table:style-name="TableCell130">
            <text:p text:style-name="P131">Neapdoroti tauriųjų metalų grynuoliai, brangakmeniai, pusiaubrangiai akmenys, perlai, koralai bei gintaras</text:p>
          </table:table-cell>
          <table:table-cell table:style-name="TableCell132">
            <text:p text:style-name="P133">ex 05.08, 2530.90.95.0, 71.01-71.03, 7106.91, ex 71.08, ex 71.10</text:p>
          </table:table-cell>
        </table:table-row>
        <table:table-row table:style-name="TableRow134">
          <table:table-cell table:style-name="TableCell135">
            <text:p text:style-name="P136">Taikomojo meno dirbiniai iš stiklo, emalės, keramikos, tekstilės, metalo, odos, medžio, gintaro ir kitų medžiagų (baldai, gobelenai, kilimai, kostiumai, indai, laikrodžiai); siuvinėti rankdarbiai, rankų darbo mezginiai, nėriniai ir audiniai; liaudies meno kūriniai; etnografiniai reikmenys, religinio kulto reikmenys</text:p>
          </table:table-cell>
          <table:table-cell table:style-name="TableCell137">
            <text:p text:style-name="P138">ex 42 sk., ex 44.14-44.21, ex 57 sk., ex 58 sk., ex 61 sk., ex 62 sk., ex 63 sk., ex 69.11-69.14, ex 70.13, ex 70.18, ex 71.17, ex 73 sk., ex 74.18, ex 75.08, ex 76.15, ex 79.07, ex 80.07, ex 82 sk., ex 83 sk., ex 91 sk., ex 94 sk.</text:p>
          </table:table-cell>
        </table:table-row>
        <table:table-row table:style-name="TableRow139">
          <table:table-cell table:style-name="TableCell140">
            <text:p text:style-name="P141">Dokumentinės ir meninės kino juostos bei fotografijos; jų negatyvai (senesni kaip 50 metų)</text:p>
          </table:table-cell>
          <table:table-cell table:style-name="TableCell142">
            <text:p text:style-name="P143">ex 37.04-37.06,<text:s/>ex 4911.91.80.9</text:p>
          </table:table-cell>
        </table:table-row>
        <table:table-row table:style-name="TableRow144">
          <table:table-cell table:style-name="TableCell145">
            <text:p text:style-name="P146">Architektūros pastatų dalys - freskos, mozaikos, vitražai; jų fragmentai, kokliai, bokštų laikrodžiai ir panašiai (senesni kaip 50 metų)</text:p>
          </table:table-cell>
          <table:table-cell table:style-name="TableCell147">
            <text:p text:style-name="P148">ex 68.02, ex 69.07-69.08, ex 69.14, ex 70.16, ex 91.05</text:p>
          </table:table-cell>
        </table:table-row>
        <table:table-row table:style-name="TableRow149">
          <table:table-cell table:style-name="TableCell150">
            <text:p text:style-name="P151">Ginklai (senesni kaip 50 metų)</text:p>
          </table:table-cell>
          <table:table-cell table:style-name="TableCell152">
            <text:p text:style-name="P153">ex 93 sk.</text:p>
          </table:table-cell>
        </table:table-row>
        <table:table-row table:style-name="TableRow154">
          <table:table-cell table:style-name="TableCell155">
            <text:p text:style-name="P156">Muzikos instrumentai 92 skirsnis Gramofonų ir patefonų plokštelės(senesnės kaip 50 metų)</text:p>
          </table:table-cell>
          <table:table-cell table:style-name="TableCell157">
            <text:p text:style-name="P158">ex 8524.10.00.0</text:p>
          </table:table-cell>
        </table:table-row>
        <table:table-row table:style-name="TableRow159">
          <table:table-cell table:style-name="TableCell160">
            <text:p text:style-name="P161">Technikos ir technologijos istorijos požiūriu vertingi daiktai, automototechnikos ir mechanikos objektai, pagaminti iki 1950 metų; jų dalys</text:p>
          </table:table-cell>
          <table:table-cell table:style-name="TableCell162">
            <text:p text:style-name="P163">ex 82-90 sk.</text:p>
          </table:table-cell>
        </table:table-row>
      </table:table>
      <text:p text:style-name="P164">_______________</text:p>
      <text:p text:style-name="P165">*Vertybės kodas pateikiamas pagal Europos Ekonominės Bendrijos kombinuotąją prekių nomenklatūrą, nurodant skirsnį, poziciją arba subpoziciją, kurioje klasifikuojama arba gali būti klasifikuojama vertybė.</text:p>
      <text:p text:style-name="P166"/>
      <text:p text:style-name="P167">Priedo pakeitimai:</text:p>
      <text:p text:style-name="P168"><text:span text:style-name="T169">Nr.<text:s/></text:span><text:a xlink:href="http://www3.lrs.lt/cgi-bin/preps2?Condition1=37543&amp;Condition2=" office:target-frame-name="_top" xlink:show="replace"><text:span text:style-name="T170">315</text:span></text:a><text:span text:style-name="T171">, 1997 04 04, Žin., 1997, Nr. 31-758 (1997 04 11)</text:span></text:p>
      <text:p text:style-name="P172">_________________</text:p>
      <text:p text:style-name="P173">Pakeitimai:</text:p>
      <text:p text:style-name="P174"/>
      <text:p text:style-name="P175">1.</text:p>
      <text:p text:style-name="P176">Lietuvos Respublikos Vyriausybė, Nutarimas</text:p>
      <text:p text:style-name="P177"><text:span text:style-name="T178">Nr.<text:s/></text:span><text:a xlink:href="http://www3.lrs.lt/cgi-bin/preps2?Condition1=37543&amp;Condition2=" office:target-frame-name="_top" xlink:show="replace"><text:span text:style-name="Hyperlink">315</text:span></text:a><text:span text:style-name="T179">, 1997 04 04, Žin., 1997, Nr. 31-758 (1997 04 11)</text:span></text:p>
      <text:p text:style-name="P180">DĖL LIETUVOS RESPUBLIKOS VYRIAUSYBĖS 1996 M. BIRŽELIO 25 D. NUTARIMO NR. 750 "DĖL KILNOJAMŲJŲ KULTŪROS VERTYBIŲ IR ANTIKVARINIŲ DAIKTŲ ĮVEŽIMO Į LIETUVOS RESPUBLIKĄ IR IŠVEŽIMO<text:s/>IŠ LIETUVOS RESPUBLIKOS TVARKOS" DALINIO PAKEITIMO</text:p>
      <text:p text:style-name="P181"/>
      <text:p text:style-name="P182">*** Pabaiga ***</text:p>
      <text:p text:style-name="P183"/>
      <text:p text:style-name="P184">Redagavo: Angonita Rupšytė (2001 04 11)</text:p>
      <text:p text:style-name="P185"><text:a xlink:href="mailto:anrups@lrs.lt" office:target-frame-name="_top" xlink:show="replace"><text:span text:style-name="Hyperlink">anrups@lrs.lt</text:span></text:a></text:p>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0986in"/>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 paskelbtas: Žin</dc:title>
    <dc:description>Dokumentas koreguotas UAB Fotonija 'Korektoriumi' v. 1.0a 1998.04.25 15:11:53</dc:description>
    <dc:subject/>
    <meta:initial-creator>Romas Jurenas</meta:initial-creator>
    <dc:creator>Adlib User</dc:creator>
    <meta:creation-date>2015-02-15T08:51:00Z</meta:creation-date>
    <dc:date>2015-02-15T08:51:00Z</dc:date>
    <meta:template xlink:href="Normal" xlink:type="simple"/>
    <meta:editing-cycles>2</meta:editing-cycles>
    <meta:editing-duration>PT0S</meta:editing-duration>
    <meta:document-statistic meta:page-count="1" meta:paragraph-count="136" meta:word-count="1947" meta:character-count="15131" meta:row-count="296" meta:non-whitespace-character-count="13320"/>
  </office:meta>
</office:document-meta>
</file>