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text-align="justify"/>
      <style:text-properties fo:color="#000000"/>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fo:text-align="center"/>
    </style:style>
    <style:style style:name="P101" style:parent-style-name="Normal" style:family="paragraph">
      <style:paragraph-properties fo:text-align="justify"/>
      <style:text-properties fo:font-weight="bold" style:font-weight-asian="bold" fo:font-size="10pt" style:font-size-asian="10pt"/>
    </style:style>
    <style:style style:name="P102" style:parent-style-name="Normal" style:family="paragraph">
      <style:paragraph-properties fo:text-align="justify"/>
      <style:text-properties fo:font-weight="bold" style:font-weight-asian="bold"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weight="bold" style:font-weight-asian="bold" fo:font-size="10pt" style:font-size-asian="10pt"/>
    </style:style>
    <style:style style:name="T105" style:parent-style-name="DefaultParagraphFont" style:family="text">
      <style:text-properties fo:font-weight="bold" style:font-weight-asian="bold" fo:font-size="10pt" style:font-size-asian="10pt"/>
    </style:style>
    <style:style style:name="P106" style:parent-style-name="Normal" style:family="paragraph">
      <style:paragraph-properties fo:text-align="justify"/>
      <style:text-properties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T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T117" style:parent-style-name="DefaultParagraphFont" style:family="text">
      <style:text-properties fo:font-size="10pt" style:font-size-asian="10pt"/>
    </style:style>
    <style:style style:name="P118" style:parent-style-name="Normal" style:family="paragraph">
      <style:paragraph-properties fo:text-align="justify"/>
      <style:text-properties fo:font-size="10pt" style:font-size-asian="10pt"/>
    </style:style>
    <style:style style:name="P119" style:parent-style-name="Normal" style:family="paragraph">
      <style:paragraph-properties fo:widows="0" fo:orphans="0"/>
    </style:style>
  </office:automatic-styles>
  <office:body>
    <office:text text:use-soft-page-breaks="true">
      <text:p text:style-name="P1"><text:span text:style-name="T9">Suvestinė redakcija nuo 2009-08-28</text:span></text:p>
      <text:p text:style-name="P10"/>
      <text:p text:style-name="P11"><text:span text:style-name="T12">Nutarimas paskelbtas: Žin. 2005, Nr.<text:s/></text:span><text:a xlink:href="https://www.e-tar.lt/portal/legalAct.html?documentId=TAR.61D7B252DCBD" office:target-frame-name="_top" xlink:show="replace"><text:span text:style-name="T13">47-1566</text:span></text:a><text:span text:style-name="T14">, i. k. 1051100NUTA00000380</text:span></text:p>
      <text:p text:style-name="P15"/>
      <text:p text:style-name="P16"/>
      <text:p text:style-name="P17"><text:span text:style-name="T18"/><text:span text:style-name="T19">LIETUVOS RESPUBLIKOS VYRIAUSYBĖ</text:span></text:p>
      <text:p text:style-name="P20"/>
      <text:p text:style-name="P21">N U T A R I M A S</text:p>
      <text:p text:style-name="P22">DĖL NACIONALINIO PAGALBOS KOORDINATORIAUS PASKYRIMO</text:p>
      <text:p text:style-name="P23"/>
      <text:p text:style-name="P24">2005 m. balandžio 7 d. Nr. 380</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askirti<text:s/></text:span>finansų viceministrą<text:span text:style-name="T34"><text:s/>Rolandą Kriščiūną nacionaliniu pagalbos koordinatoriumi.</text:span></text:p>
      <text:p text:style-name="P35">Punkto pakeitimai:</text:p>
      <text:p text:style-name="P36"><text:span text:style-name="T37">Nr.<text:s/></text:span><text:a xlink:href="https://www.e-tar.lt/portal/legalAct.html?documentId=TAR.372D81F8A076" office:target-frame-name="_top" xlink:show="replace"><text:span text:style-name="T38">866</text:span></text:a><text:span text:style-name="T39">, 2009-08-19, Žin., 2009, Nr. 102-4248 (2009-08-27), i. k. 1091100NUTA00000866</text:span></text:p>
      <text:p text:style-name="Normal"/>
      <text:p text:style-name="P40"><text:span text:style-name="T41">2</text:span><text:span text:style-name="T42">. Pakeisti Daugiašalės ir dvišalės techninės pagalbos koordinavimo komisijos nuostatus, patvirtintus Lietuvos Respublikos Vyriausybės 1999 m. sausio 7 d. nutarimu Nr. 16 „Dėl Daugiašalės ir dvišalės techninės pagalbos koordinavimo komisijos nuostatų patvir</text:span><text:span text:style-name="T43">tinimo“ (Žin., 1999, Nr.<text:s/></text:span><text:a xlink:href="https://www.e-tar.lt/portal/lt/legalAct/TAR.E2EBE35670E8" office:target-frame-name="_blank" xlink:show="new"><text:span text:style-name="T44">5-113</text:span></text:a><text:span text:style-name="T45">; 2001, Nr.<text:s/></text:span><text:a xlink:href="https://www.e-tar.lt/portal/lt/legalAct/TAR.1007DB861784" office:target-frame-name="_blank" xlink:show="new"><text:span text:style-name="T46">35-1189</text:span></text:a><text:span text:style-name="T47">), ir išdėstyti 3.4 punktą taip:<text:s/></text:span></text:p>
      <text:p text:style-name="P48"><text:span text:style-name="T49">„</text:span><text:span text:style-name="T50">3.</text:span><text:span text:style-name="T51">4</text:span><text:span text:style-name="T52">. nacionalinis pagalbos koordinatorius – Lietuvos Respublikos Vyriausybės skiriamas valstybės tarnautojas, atsakingas už finansinės paramos programų Lietuvos Respublikoje sudarymą, koordinavimą ir priežiūrą.“.</text:span></text:p>
      <text:p text:style-name="P53"><text:span text:style-name="T54">3</text:span><text:span text:style-name="T55">. Pripažinti netekusiais galios:</text:span></text:p>
      <text:p text:style-name="P56"><text:span text:style-name="T57">3</text:span><text:span text:style-name="T58">.1</text:span><text:span text:style-name="T59">. Lietuvos Respublikos Vyriausybės 1995 m. kovo 13 d. nutarimą Nr. 363 „Dėl Daugiašalės ir dvišalės pagalbos koordinavimo tarybos“ (Žin., 1995, Nr.<text:s/></text:span><text:a xlink:href="https://www.e-tar.lt/portal/lt/legalAct/TAR.D36F1C4AE5F5" office:target-frame-name="_blank" xlink:show="new"><text:span text:style-name="T60">24-551</text:span></text:a><text:span text:style-name="T61">);</text:span></text:p>
      <text:p text:style-name="P62"><text:span text:style-name="T63">3.2</text:span><text:span text:style-name="T64">. L</text:span><text:span text:style-name="T65">ietuvos Respublikos Vyriausybės 1995 m. gruodžio 1 d. nutarimą Nr. 1519 „Dėl Lietuvos Respublikos Vyriausybės 1995 m. kovo 13 d. nutarimo Nr. 363 „Dėl Daugiašalės ir dvišalės pagalbos koordinavimo tarybos“ dalinio pakeitimo“ (Žin., 1995, Nr.<text:s/></text:span><text:a xlink:href="https://www.e-tar.lt/portal/lt/legalAct/TAR.1C742FE6534A" office:target-frame-name="_blank" xlink:show="new"><text:span text:style-name="T66">100-2236</text:span></text:a><text:span text:style-name="T67">);<text:s/></text:span></text:p>
      <text:p text:style-name="P68"><text:span text:style-name="T69">3.3</text:span><text:span text:style-name="T70">. Lietuvos Respublikos Vyriausybės 1996 m. birželio 14 d. nutarimą Nr. 706 „Dėl Lietuvos Respublikos Vyriausybės 1995 m. kovo 13 d. nutarimo Nr. 363 „Dėl Daugiašalės<text:s/></text:span><text:span text:style-name="T71">ir dvišalės pagalbos koordinavimo tarybos“ dalinio pakeitimo“ (Žin., 1996, Nr.<text:s/></text:span><text:a xlink:href="https://www.e-tar.lt/portal/lt/legalAct/TAR.4FDDE09F851E" office:target-frame-name="_blank" xlink:show="new"><text:span text:style-name="T72">58-1380</text:span></text:a><text:span text:style-name="T73">);<text:s/></text:span></text:p>
      <text:p text:style-name="P74"><text:span text:style-name="T75">3.4</text:span><text:span text:style-name="T76">. Lietuvos Respublikos Vyriausybės 1997 m. sausio 16 d. nutarimą Nr. 24 „Dėl Lietuvos Respublikos Vyriausybės 1995 m. kovo 13 d. nutarimo Nr. 363 „Dėl Daugiašalės ir dvišalės pagalbos koordinavimo tarybos“ dalinio pakeitimo“ (Žin., 1997, Nr.<text:s/></text:span><text:a xlink:href="https://www.e-tar.lt/portal/lt/legalAct/TAR.4A7DE6214A7D" office:target-frame-name="_blank" xlink:show="new"><text:span text:style-name="T77">6-105</text:span></text:a><text:span text:style-name="T78">);</text:span></text:p>
      <text:p text:style-name="P79"><text:span text:style-name="T80">3.5</text:span><text:span text:style-name="T81">. Lietuvos Respublikos Vyriausybės 1998 m. spalio 2 d. nutarimą Nr. 1183 „Dėl Lietuvos Respublikos Vyriausybės 1995 m. kovo 13 d. nutarimo Nr. 363 „Dėl Daugiašalės ir dvišalės pagalbos koordinavimo tarybos“ dalinio pakeitimo“ (Žin., 1998, Nr.<text:s/></text:span><text:a xlink:href="https://www.e-tar.lt/portal/lt/legalAct/TAR.34EEADD3E428" office:target-frame-name="_blank" xlink:show="new"><text:span text:style-name="T82">89-2451</text:span></text:a><text:span text:style-name="T83">);<text:s/></text:span></text:p>
      <text:p text:style-name="P84"><text:span text:style-name="T85">3.6</text:span><text:span text:style-name="T86">. Lietuvos Respublikos Vyriausybės 2000 m. gruodžio 18 d. nutarimą Nr. 1463 „Dėl Lietuvos Respublikos Vyriausybės 1995 m. kovo 13 d. nutarimo Nr. 363 „Dėl Daugiašalės</text:span><text:span text:style-name="T87"><text:s/>ir dvišalės pagalbos koordinavimo tarybos“ dalinio pakeitimo“ (Žin., 2000, Nr. 109-3481);</text:span></text:p>
      <text:p text:style-name="P88"><text:span text:style-name="T89">3.7</text:span><text:span text:style-name="T90">. Lietuvos Respublikos Vyriausybės 2001 m. balandžio 18 d. nutarimo Nr. 440 „Dėl techninės ir finansinės daugiašalės pagalbos koordinavimo funkcijos perdavimo</text:span><text:span text:style-name="T91"><text:s/>Finansų ministerijai“ (Žin., 2001, Nr.<text:s/></text:span><text:a xlink:href="https://www.e-tar.lt/portal/lt/legalAct/TAR.1007DB861784" office:target-frame-name="_blank" xlink:show="new"><text:span text:style-name="T92">35-1189</text:span></text:a><text:span text:style-name="T93">) 1–4 ir 6 punktus.</text:span></text:p>
      <text:p text:style-name="P94"/>
      <text:p text:style-name="Normal"/>
      <text:p text:style-name="Normal"/>
      <text:p text:style-name="P95">MINISTRAS PIRMININKAS<text:tab/>ALGIRDAS BRAZAUSKAS</text:p>
      <text:p text:style-name="P96"/>
      <text:p text:style-name="P97"/>
      <text:p text:style-name="P98"/>
      <text:p text:style-name="P99">FINANSŲ MINISTRAS<text:tab/>ALGIRDAS BUTKEVIČIUS</text:p>
      <text:p text:style-name="P100"/>
      <text:p text:style-name="P101"/>
      <text:p text:style-name="P102"/>
      <text:p text:style-name="P103"><text:span text:style-name="T104">Pakeitim</text:span><text:span text:style-name="T105">ai:</text:span></text:p>
      <text:p text:style-name="P106"/>
      <text:p text:style-name="P107"><text:span text:style-name="T108">1.</text:span></text:p>
      <text:p text:style-name="P109"><text:span text:style-name="T110">Lietuvos Respublikos Vyriausybė, Nutarimas</text:span></text:p>
      <text:p text:style-name="P111"><text:span text:style-name="T112">Nr.<text:s/></text:span><text:a xlink:href="https://www.e-tar.lt/portal/legalAct.html?documentId=TAR.372D81F8A076" office:target-frame-name="_top" xlink:show="replace"><text:span text:style-name="T113">866</text:span></text:a><text:span text:style-name="T114">, 2009-08-19, Žin., 2009, Nr. 102-4248 (2009-08-27), i. k. 1091100NUTA00000866</text:span></text:p>
      <text:p text:style-name="P115"><text:span text:style-name="T116">Dėl Lietuvos Respublikos Vyriausybės<text:s/></text:span><text:span text:style-name="T117">2005 m. balandžio 7 d. nutarimo Nr. 380 "Dėl nacionalinio pagalbos koordinatoriaus paskyrimo" pakeitimo</text:span></text:p>
      <text:p text:style-name="P118"/>
      <text:p text:style-name="P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2-13T01:55:00Z</meta:creation-date>
    <dc:date>2022-02-13T01:55:00Z</dc:date>
    <meta:template xlink:href="Normal.dotm" xlink:type="simple"/>
    <meta:editing-cycles>2</meta:editing-cycles>
    <meta:editing-duration>PT0S</meta:editing-duration>
    <meta:document-statistic meta:page-count="3" meta:paragraph-count="34" meta:word-count="558" meta:character-count="4079" meta:row-count="126" meta:non-whitespace-character-count="3555"/>
  </office:meta>
</office:document-meta>
</file>