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BodyText" style:family="paragraph">
      <style:paragraph-properties fo:text-align="justify" fo:margin-bottom="0in" fo:text-indent="0.4923in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style:font-weight-complex="bold" fo:font-size="11pt" style:font-size-asian="11pt" style:font-size-complex="11pt"/>
    </style:style>
    <style:style style:name="T19" style:parent-style-name="Hyperlink" style:family="text">
      <style:text-properties style:font-weight-complex="bold" fo:font-size="11pt" style:font-size-asian="11pt" style:font-size-complex="11pt"/>
    </style:style>
    <style:style style:name="T20" style:parent-style-name="DefaultParagraphFont" style:family="text">
      <style:text-properties style:font-weight-complex="bold"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letter-spacing="0.0555in"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text-indent="0.4923in"/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weight-complex="bold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style:font-weight-complex="bold" fo:font-size="11pt" style:font-size-asian="11pt" style:font-size-complex="11pt"/>
    </style:style>
    <style:style style:name="P2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4" style:parent-style-name="PlainText" style:family="paragraph">
      <style:text-properties style:font-name="Times New Roman" style:font-name-complex="Times New Roman" fo:font-style="italic" style:font-style-asian="italic"/>
    </style:style>
    <style:style style:name="T3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6" style:parent-style-name="Hyperlink" style:family="text">
      <style:text-properties style:font-name="Times New Roman" style:font-name-complex="Times New Roman" fo:font-style="italic" style:font-style-asian="italic"/>
    </style:style>
    <style:style style:name="T3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3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4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6" style:parent-style-name="PlainTex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7" style:parent-style-name="PlainText" style:family="paragraph">
      <style:text-properties style:font-name="Times New Roman" style:font-name-complex="Times New Roman"/>
    </style:style>
    <style:style style:name="P48" style:parent-style-name="PlainText" style:family="paragraph">
      <style:text-properties style:font-name="Times New Roman" style:font-name-complex="Times New Roman"/>
    </style:style>
    <style:style style:name="P49" style:parent-style-name="PlainText" style:family="paragraph">
      <style:text-properties style:font-name="Times New Roman" style:font-name-complex="Times New Roman"/>
    </style:style>
    <style:style style:name="P50" style:parent-style-name="PlainText" style:family="paragraph">
      <style:text-properties style:font-name="Times New Roman" style:font-name-complex="Times New Roman"/>
    </style:style>
    <style:style style:name="P51" style:parent-style-name="PlainText" style:family="paragraph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Hyperlink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P5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6" style:parent-style-name="PlainText" style:family="paragraph">
      <style:text-properties style:font-name="Times New Roman" style:font-name-complex="Times New Roman"/>
    </style:style>
    <style:style style:name="P57" style:parent-style-name="PlainText" style:family="paragraph">
      <style:text-properties style:font-name="Times New Roman" style:font-name-complex="Times New Roman"/>
    </style:style>
    <style:style style:name="P58" style:parent-style-name="PlainText" style:family="paragraph">
      <style:text-properties style:font-name="Times New Roman" style:font-name-complex="Times New Roman"/>
    </style:style>
    <style:style style:name="P59" style:parent-style-name="PlainText" style:family="paragraph">
      <style:text-properties style:font-name="Times New Roman" style:font-name-complex="Times New Roman"/>
    </style:style>
    <style:style style:name="P60" style:parent-style-name="PlainText" style:family="paragraph">
      <style:text-properties style:font-name="Times New Roman" style:font-name-complex="Times New Roman"/>
    </style:style>
    <style:style style:name="P61" style:parent-style-name="PlainText" style:family="paragraph">
      <style:text-properties style:font-name="Times New Roman" style:font-name-complex="Times New Roman"/>
    </style:style>
    <style:style style:name="P62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raimas skelbtas: Žin., 2007, Nr. 109-4459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<text:span text:style-name="T10">DĖL<text:s/></text:span><text:span text:style-name="T11">ĮGALIOJIMŲ SUTEIKIMO ĮGYVENDINANT LIETUVOS RESPUBLIKOS VAIKO MINIMALIOS IR VIDUTINĖS PRIEŽIŪROS ĮSTATYMĄ</text:span></text:p>
      <text:p text:style-name="P12"/>
      <text:p text:style-name="P13">2007 m. spalio 10 d. Nr. 1092</text:p>
      <text:p text:style-name="P14">Vilnius</text:p>
      <text:p text:style-name="P15"/>
      <text:p text:style-name="P16"><text:span text:style-name="T17">Vadovaudamasi Lietuvos Respublikos vaiko minimalios ir vidutinės priežiūros įstatymo (Žin., 2007,<text:s/></text:span><text:span text:style-name="T18">Nr.<text:s/></text:span><text:a xlink:href="http://www3.lrs.lt/cgi-bin/preps2?a=301806&amp;b=" office:target-frame-name="_top" xlink:show="replace"><text:span text:style-name="T19">80-3214</text:span></text:a><text:span text:style-name="T20">) 31 ir 32 straipsniais,<text:s/></text:span><text:span text:style-name="T21">Lietuvos Respublikos Vyriausybė</text:span><text:span text:style-name="T22"><text:s/>nutaria</text:span><text:span text:style-name="T23">:</text:span></text:p>
      <text:p text:style-name="P24">Įgalioti Švietimo ir mokslo ministeriją iki 2007 m. lapkričio 19 d. parengti ir patvirtinti:<text:s/></text:p>
      <text:p text:style-name="P25"><text:span text:style-name="T26">1.<text:s/></text:span><text:span text:style-name="T27">Lietuvos Respublikos vaiko minimalios ir vidutinės priežiūros įstatymo įgyvendinimo<text:s/></text:span><text:span text:style-name="T28">priemonių planą.</text:span></text:p>
      <text:p text:style-name="P29"/>
      <text:p text:style-name="P30">[Punkto redakcija iki 2010-07-01]</text:p>
      <text:p text:style-name="P31">2. Vaiko minimalios ir vidutinės priežiūros priemonių poreikio savivaldybėse ir apskrityse tyrimo kriterijų aprašą.<text:s/></text:p>
      <text:p text:style-name="P32">[Punkto redakcija<text:s/>nuo<text:s/>2010-07-01]</text:p>
      <text:p text:style-name="P33">2. Vaiko minimalios ir vidutinės priežiūros priemonių poreikio tyrimo kriterijų aprašą.</text:p>
      <text:p text:style-name="P34">Punkto pakeitimai:</text:p>
      <text:p text:style-name="PlainText"><text:span text:style-name="T35">Nr.<text:s/></text:span><text:a xlink:href="http://www3.lrs.lt/cgi-bin/preps2?a=365636&amp;b=" office:target-frame-name="_top" xlink:show="replace"><text:span text:style-name="T36">157</text:span></text:a><text:span text:style-name="T37">, 2010-02-17, Žin., 2010, Nr. 21-999 (2010-02-20)</text:span></text:p>
      <text:p text:style-name="P38"/>
      <text:p text:style-name="P39"/>
      <text:p text:style-name="P40"/>
      <text:p text:style-name="P41">Ministras Pirmininkas<text:tab/>Gediminas Kirkilas</text:p>
      <text:p text:style-name="P42"/>
      <text:p text:style-name="P43"/>
      <text:p text:style-name="P44"/>
      <text:p text:style-name="P45">Švietimo ir mokslo ministrė<text:tab/>Roma Žakaitienė</text:p>
      <text:p text:style-name="P46">_________________</text:p>
      <text:p text:style-name="P47"/>
      <text:p text:style-name="P48">Pakeitimai:</text:p>
      <text:p text:style-name="P49"/>
      <text:p text:style-name="P50">1.</text:p>
      <text:p text:style-name="P51">Lietuvos Respublikos Vyriausybė, Nutarimas</text:p>
      <text:p text:style-name="PlainText"><text:span text:style-name="T52">Nr.<text:s/></text:span><text:a xlink:href="http://www3.lrs.lt/cgi-bin/preps2?a=365636&amp;b=" office:target-frame-name="_top" xlink:show="replace"><text:span text:style-name="T53">157</text:span></text:a><text:span text:style-name="T54">, 2010-02-17, Žin., 2010, Nr. 21-999 (2010-02-20)</text:span></text:p>
      <text:p text:style-name="P55">DĖL LIETUVOS RESPUBLIKOS VYRIAUSYBĖS 2007 M. SPALIO 10 D. NUTARIMO NR. 1092 "DĖL ĮGALIOJIMŲ SUTEIKIMO ĮGYVENDINANT LIETUVOS RESPUBLIKOS VAIKO MINIMALIOS IR VIDUTINĖS PRIEŽIŪROS ĮSTATYMĄ" PAKEITIMO</text:p>
      <text:p text:style-name="P56"/>
      <text:p text:style-name="P57">*** Pabaiga ***</text:p>
      <text:p text:style-name="P58"/>
      <text:p text:style-name="P59"/>
      <text:p text:style-name="P60">Redagavo Aušra Bodin (2010-02-20)</text:p>
      <text:p text:style-name="P61"><text:s text:c="18"/>aubodi@lrs.lt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08:49:00Z</meta:creation-date>
    <dc:date>2015-02-15T08:49:00Z</dc:date>
    <meta:print-date>2007-10-19T06:46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07" meta:character-count="1654" meta:row-count="56" meta:non-whitespace-character-count="1480"/>
  </office:meta>
</office:document-meta>
</file>