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fo:letter-spacing="0.0416in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style:snap-to-layout-grid="false"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5" style:parent-style-name="DefaultParagraphFont" style:family="text">
      <style:text-properties fo:text-transform="uppercase"/>
    </style:style>
    <style:style style:name="T376" style:parent-style-name="DefaultParagraphFont" style:family="text">
      <style:text-properties fo:text-transform="uppercase"/>
    </style:style>
    <style:style style:name="P377" style:parent-style-name="Normal" style:family="paragraph">
      <style:paragraph-properties fo:text-indent="0.4923in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9-19 iki 2005-08-31</text:span></text:p>
      <text:p text:style-name="P8"/>
      <text:p text:style-name="P9"><text:span text:style-name="T10">Įsakymas paskelbtas: Žin. 2002, Nr.<text:s/></text:span><text:a xlink:href="https://www.e-tar.lt/portal/legalAct.html?documentId=TAR.61BADDBE528C" office:target-frame-name="_top" xlink:show="replace"><text:span text:style-name="T11">113-5078</text:span></text:a><text:span text:style-name="T12">, i. k. 1022070ISAK00001904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 VILNIAUS MIESTO SAVIVALDYBĖS MOKYKLOSE</text:p>
      <text:p text:style-name="P20"/>
      <text:p text:style-name="P21">2002 m. lapkričio 19 d. Nr. 1904</text:p>
      <text:p text:style-name="P22">Vilnius</text:p>
      <text:p text:style-name="P23"/>
      <text:p text:style-name="P24"><text:span text:style-name="T25">Vadovaudamasis Švietimo įstaigų steig</text:span><text:span text:style-name="T26">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27">51-1640</text:span></text:a><text:span text:style-name="T28">; 2000, Nr.<text:s/></text:span><text:a xlink:href="https://www.e-tar.lt/portal/lt/legalAct/TAR.C7FB825F5D11" office:target-frame-name="_blank" xlink:show="new"><text:span text:style-name="T29">32-901</text:span></text:a><text:span text:style-name="T30">; 2002, Nr.<text:s/></text:span><text:a xlink:href="https://www.e-tar.lt/portal/lt/legalAct/TAR.78C5A0EE12D1" office:target-frame-name="_blank" xlink:show="new"><text:span text:style-name="T31">74-3178</text:span></text:a><text:span text:style-name="T32">), 18.5 ir 18.6 punktais, Lietuvos Respublikos Vyriausybės 2000 m.<text:s/></text:span><text:span text:style-name="T33">bal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34">34-962</text:span></text:a><text:span text:style-name="T35">) 2</text:span><text:span text:style-name="T36">.2.1 punktu ir gavęs Vilniaus miesto savivaldybės mero pavaduotojo garantinį raštą dėl finansavimo lėšų užtikrinimo:</text:span></text:p>
      <text:p text:style-name="P37"><text:span text:style-name="T38">1</text:span><text:span text:style-name="T39">.<text:s/></text:span><text:span text:style-name="T40">Leidžiu</text:span><text:span text:style-name="T41"><text:s/>tęsti nuo 2002/2003 mokslo metų profilinį mokymą:</text:span></text:p>
      <text:p text:style-name="P42"><text:span text:style-name="T43">1.1</text:span><text:span text:style-name="T44">. Vilniaus „Santaros“ vidurinėje mokykloje;</text:span></text:p>
      <text:p text:style-name="P45"><text:span text:style-name="T46">1.2</text:span><text:span text:style-name="T47">. Vilniaus<text:s/></text:span><text:span text:style-name="T48">Lukiškių vidurinėje mokykloje;</text:span></text:p>
      <text:p text:style-name="P49"><text:span text:style-name="T50">1.3</text:span><text:span text:style-name="T51">. Vilniaus Žirmūnų gimnazijoje;</text:span></text:p>
      <text:p text:style-name="P52"><text:span text:style-name="T53">1.4</text:span><text:span text:style-name="T54">. Vilniaus Baltupių vidurinėje mokykloje;</text:span></text:p>
      <text:p text:style-name="P55"><text:span text:style-name="T56">1.5</text:span><text:span text:style-name="T57">. Vilniaus Šv. Kristoforo vidurinėje mokykloje;</text:span></text:p>
      <text:p text:style-name="P58"><text:span text:style-name="T59">1.6</text:span><text:span text:style-name="T60">. Vilniaus Žvėryno gimnazijoje;</text:span></text:p>
      <text:p text:style-name="P61"><text:span text:style-name="T62">1.7</text:span><text:span text:style-name="T63">. Vilniaus Užupio gimnazijoje;</text:span></text:p>
      <text:p text:style-name="P64"><text:span text:style-name="T65">1.8</text:span><text:span text:style-name="T66">. Vilniaus Antakalnio vidurinėje mokykloje;</text:span></text:p>
      <text:p text:style-name="P67"><text:span text:style-name="T68">1.9</text:span><text:span text:style-name="T69">. Vilniaus Vladislavo Sirokomlės vidurinėje mokykloje;</text:span></text:p>
      <text:p text:style-name="P70"><text:span text:style-name="T71">1.10</text:span><text:span text:style-name="T72">. Vilniaus Mikalojaus Daukšos vidurinėje mokykloje;</text:span></text:p>
      <text:p text:style-name="P73"><text:span text:style-name="T74">1.11</text:span><text:span text:style-name="T75">. Vilniaus Tuskulėnų vidurinėje mokykloje;</text:span></text:p>
      <text:p text:style-name="P76"><text:span text:style-name="T77">1.12</text:span><text:span text:style-name="T78">. Vilniaus Senvagės<text:s/></text:span><text:span text:style-name="T79">vidurinėje mokykloje;</text:span></text:p>
      <text:p text:style-name="P80"><text:span text:style-name="T81">1.13</text:span><text:span text:style-name="T82">. Vilniaus Viršuliškių vidurinėje mokykloje;</text:span></text:p>
      <text:p text:style-name="P83"><text:span text:style-name="T84">1.14</text:span><text:span text:style-name="T85">. Vilniaus Levo Karsavino vidurinėje mokykloje;</text:span></text:p>
      <text:p text:style-name="P86"><text:span text:style-name="T87">1.15</text:span><text:span text:style-name="T88">. Vilniaus Šeškinės vidurinėje mokykloje;</text:span></text:p>
      <text:p text:style-name="P89"><text:span text:style-name="T90">1.16</text:span><text:span text:style-name="T91">. Vilniaus Sofijos Kovalevskajos vidurinėje mokykloje;</text:span></text:p>
      <text:p text:style-name="P92"><text:span text:style-name="T93">1.17</text:span><text:span text:style-name="T94">.<text:s/></text:span><text:span text:style-name="T95">Vilniaus Radvilų gimnazijoje;</text:span><text:s/></text:p>
      <text:p text:style-name="P96">Punkto pakeitimai:</text:p>
      <text:p text:style-name="P97"><text:span text:style-name="T98">Nr.<text:s/></text:span><text:a xlink:href="https://www.e-tar.lt/portal/legalAct.html?documentId=TAR.691816ADBC0A" office:target-frame-name="_top" xlink:show="replace"><text:span text:style-name="T99">ISAK-1439</text:span></text:a><text:span text:style-name="T100">, 2004-09-15, Žin., 2004, Nr. 140-5144 (2004-09-18), i. k. 1042070ISAKSAK-1439</text:span></text:p>
      <text:p text:style-name="Normal"/>
      <text:p text:style-name="P101"><text:span text:style-name="T102">1.18</text:span><text:span text:style-name="T103">. Vilniaus Mykolo Birži</text:span><text:span text:style-name="T104">škos gimnazijoje;</text:span></text:p>
      <text:p text:style-name="P105"><text:span text:style-name="T106">1.19</text:span><text:span text:style-name="T107">. Vilniaus 60-ojoje vidurinėje mokykloje;</text:span></text:p>
      <text:p text:style-name="P108"><text:span text:style-name="T109">1.20</text:span><text:span text:style-name="T110">. Vilniaus Gabijos gimnazijoje;</text:span></text:p>
      <text:p text:style-name="P111"><text:span text:style-name="T112">1.21</text:span><text:span text:style-name="T113">. Vilniaus „Ateities“ vidurinėje mokykloje;</text:span></text:p>
      <text:p text:style-name="P114"><text:span text:style-name="T115">1.22</text:span><text:span text:style-name="T116">. Vilniaus Fabijoniškių vidurinėje mokykloje;</text:span></text:p>
      <text:p text:style-name="P117"><text:span text:style-name="T118">1.23</text:span><text:span text:style-name="T119">. Vilniaus Salomėjos Nėries gimnaz</text:span><text:span text:style-name="T120">ijoje;</text:span></text:p>
      <text:p text:style-name="P121"><text:span text:style-name="T122">1.24</text:span><text:span text:style-name="T123">. Vilniaus Naujamiesčio vidurinėje mokykloje;</text:span></text:p>
      <text:p text:style-name="P124"><text:span text:style-name="T125">1.25</text:span><text:span text:style-name="T126">. Vilniaus Vingio vidurinėje mokykloje;</text:span></text:p>
      <text:p text:style-name="P127"><text:span text:style-name="T128">1.26</text:span><text:span text:style-name="T129">. Vilniaus Gerosios Vilties vidurinėje mokykloje;</text:span></text:p>
      <text:p text:style-name="P130"><text:span text:style-name="T131">1.27</text:span><text:span text:style-name="T132">. Vilniaus Jono Basanavičiaus vidurinėje mokykloje;</text:span></text:p>
      <text:p text:style-name="P133"><text:span text:style-name="T134">1.28</text:span><text:span text:style-name="T135">. Vilniaus Simono Kon</text:span><text:span text:style-name="T136">arskio vidurinėje mokykloje;</text:span></text:p>
      <text:p text:style-name="P137"><text:span text:style-name="T138">1.29</text:span><text:span text:style-name="T139">. Vilniaus „Minties“ gimnazijoje;</text:span></text:p>
      <text:p text:style-name="P140"><text:span text:style-name="T141">1.30</text:span><text:span text:style-name="T142">. Vilniaus Vasilijaus Kačialovo gimnazijoje;</text:span></text:p>
      <text:p text:style-name="P143"><text:span text:style-name="T144">1.31</text:span><text:span text:style-name="T145">. Vilniaus Pilaitės vidurinėje mokykloje;</text:span></text:p>
      <text:p text:style-name="P146"><text:span text:style-name="T147">1.32</text:span><text:span text:style-name="T148">. Vilniaus Antano Vienuolio gimnazijoje;</text:span></text:p>
      <text:p text:style-name="P149"><text:span text:style-name="T150">1.33</text:span><text:span text:style-name="T151">. Vilniaus Senamiesčio<text:s/></text:span><text:span text:style-name="T152">vidurinėje mokykloje;</text:span></text:p>
      <text:p text:style-name="P153"><text:span text:style-name="T154">1.34</text:span><text:span text:style-name="T155">. Vilniaus Adomo Mickevičiaus gimnazijoje;</text:span></text:p>
      <text:p text:style-name="P156"><text:span text:style-name="T157">1.35</text:span><text:span text:style-name="T158">. Vilniaus Naujininkų vidurinėje mokykloje;</text:span></text:p>
      <text:p text:style-name="P159"><text:span text:style-name="T160">1.36</text:span><text:span text:style-name="T161">. Vilniaus „Saulėtekio“ vidurinėje mokykloje;</text:span></text:p>
      <text:p text:style-name="P162"><text:span text:style-name="T163">1.37</text:span><text:span text:style-name="T164">. Vilniaus Naujosios Vilnios vidurinėje mokykloje;</text:span></text:p>
      <text:p text:style-name="P165"><text:span text:style-name="T166">1.38</text:span><text:span text:style-name="T167">. Vilniaus</text:span><text:span text:style-name="T168"><text:s/>Juzefo Ignaco Kraševskio vidurinėje mokykloje;</text:span></text:p>
      <text:p text:style-name="P169"><text:span text:style-name="T170">1.39</text:span><text:span text:style-name="T171">. Vilniaus „Juventos“ gimnazijoje;</text:span></text:p>
      <text:p text:style-name="P172"><text:span text:style-name="T173">1.40</text:span><text:span text:style-name="T174">. Vilniaus Karoliniškių gimnazijoje;</text:span></text:p>
      <text:p text:style-name="P175"><text:span text:style-name="T176">1.41</text:span><text:span text:style-name="T177">. Vilniaus „Sietuvos“ vidurinėje mokykloje;</text:span></text:p>
      <text:p text:style-name="P178"><text:span text:style-name="T179">1.42</text:span><text:span text:style-name="T180">. Vilniaus Žemynos gimnazijoje;</text:span></text:p>
      <text:p text:style-name="P181"><text:span text:style-name="T182">1.43</text:span><text:span text:style-name="T183">. Vilniaus Simono St</text:span><text:span text:style-name="T184">anevičiaus vidurinėje mokykloje;</text:span></text:p>
      <text:p text:style-name="P185"><text:span text:style-name="T186">1.44</text:span><text:span text:style-name="T187">. Vilniaus Ozo vidurinėje mokykloje;</text:span></text:p>
      <text:p text:style-name="P188"><text:span text:style-name="T189">1.45</text:span><text:span text:style-name="T190">. Vilniaus „Versmės“ vidurinėje mokykloje;</text:span></text:p>
      <text:p text:style-name="P191"><text:span text:style-name="T192">1.46</text:span><text:span text:style-name="T193">. Vilniaus licėjuje;</text:span><text:s/></text:p>
      <text:p text:style-name="P194">Punkto pakeitimai:</text:p>
      <text:p text:style-name="P195"><text:span text:style-name="T196">Nr.<text:s/></text:span><text:a xlink:href="https://www.e-tar.lt/portal/legalAct.html?documentId=TAR.691816ADBC0A" office:target-frame-name="_top" xlink:show="replace"><text:span text:style-name="T197">ISAK-1439</text:span></text:a><text:span text:style-name="T198">, 2004-09-15, Žin., 2004, Nr. 140-5144 (2004-09-18), i. k. 1042070ISAKSAK-1439</text:span></text:p>
      <text:p text:style-name="Normal"/>
      <text:p text:style-name="P199"><text:span text:style-name="T200">1.47</text:span><text:span text:style-name="T201">. Vilniaus Simono Daukanto vidurinėje mokykloje;</text:span></text:p>
      <text:p text:style-name="P202"><text:span text:style-name="T203">1.48</text:span><text:span text:style-name="T204">. Vilniaus Jono Paulia</text:span><text:span text:style-name="T205">us II gimnazijoje;</text:span><text:s/></text:p>
      <text:p text:style-name="P206">Punkto pakeitimai:</text:p>
      <text:p text:style-name="P207"><text:span text:style-name="T208">Nr.<text:s/></text:span><text:a xlink:href="https://www.e-tar.lt/portal/legalAct.html?documentId=TAR.691816ADBC0A" office:target-frame-name="_top" xlink:show="replace"><text:span text:style-name="T209">ISAK-1439</text:span></text:a><text:span text:style-name="T210">, 2004-09-15, Žin., 2004, Nr. 140-5144 (2004-09-18), i. k. 1042070ISAKSAK-1439</text:span></text:p>
      <text:p text:style-name="Normal"/>
      <text:p text:style-name="P211"><text:span text:style-name="T212">1.49</text:span><text:span text:style-name="T213">. Vilniaus Pranciškaus Skorinos vi</text:span><text:span text:style-name="T214">durinėje mokykloje;</text:span></text:p>
      <text:p text:style-name="P215"><text:span text:style-name="T216">1.50</text:span><text:span text:style-name="T217">. Vilniaus savivaldybės Grigiškių „Šviesos“ vidurinėje mokykloje;</text:span><text:s/></text:p>
      <text:p text:style-name="P218">Punkto pakeitimai:</text:p>
      <text:p text:style-name="P219"><text:span text:style-name="T220">Nr.<text:s/></text:span><text:a xlink:href="https://www.e-tar.lt/portal/legalAct.html?documentId=TAR.691816ADBC0A" office:target-frame-name="_top" xlink:show="replace"><text:span text:style-name="T221">ISAK-1439</text:span></text:a><text:span text:style-name="T222">, 2004-09-15, Žin., 2004, Nr. 140-5144 (2004-09</text:span><text:span text:style-name="T223">-18), i. k. 1042070ISAKSAK-1439</text:span></text:p>
      <text:p text:style-name="Normal"/>
      <text:p text:style-name="P224"><text:span text:style-name="T225">1.51</text:span><text:span text:style-name="T226">. Vilniaus suaugusiųjų mokymo centre;</text:span></text:p>
      <text:p text:style-name="P227"><text:span text:style-name="T228">1.52</text:span><text:span text:style-name="T229">. Vilniaus Gabrielės Petkevičaitės-Bitės suaugusiųjų mokymo centre;</text:span></text:p>
      <text:p text:style-name="P230"><text:span text:style-name="T231">1.53</text:span><text:span text:style-name="T232">. Vilniaus „Židinio“ suaugusiųjų mokykloje;</text:span></text:p>
      <text:p text:style-name="P233"><text:span text:style-name="T234">1.54</text:span><text:span text:style-name="T235">. Vilniaus „Varpo“ suaugusiųjų vakarinėje</text:span><text:span text:style-name="T236"><text:s/>mokykloje;</text:span></text:p>
      <text:p text:style-name="P237"><text:span text:style-name="T238">1.55</text:span><text:span text:style-name="T239">. Vilniaus „Akiračio“ suaugusiųjų vakarinėje mokykloje;</text:span></text:p>
      <text:p text:style-name="P240"><text:span text:style-name="T241">1.56</text:span><text:span text:style-name="T242">. Vilniaus jaunimo ir suaugusiųjų bendrojo lavinimo centre;</text:span></text:p>
      <text:p text:style-name="P243"><text:span text:style-name="T244">1.57</text:span><text:span text:style-name="T245">. Vilniaus Jeruzalės vidurinėje mokykloje;</text:span></text:p>
      <text:p text:style-name="P246"><text:span text:style-name="T247">1.58</text:span><text:span text:style-name="T248">. Vilniaus Mstislavo Dobužinskio vidurinėje mokykloje</text:span><text:span text:style-name="T249">.</text:span></text:p>
      <text:p text:style-name="P250"><text:span text:style-name="T251">2</text:span><text:span text:style-name="T252">.<text:s/></text:span><text:span text:style-name="T253">Leidžiu</text:span><text:span text:style-name="T254"><text:s/>tęsti 2004/2005 mokslo metais profilinį mokymą:</text:span></text:p>
      <text:p text:style-name="P255"><text:span text:style-name="T256">2.1</text:span><text:span text:style-name="T257">. Vilniaus Joachimo Lelevelio vidurinės mokyklos dvyliktosiose klasėse;</text:span><text:s/></text:p>
      <text:p text:style-name="P258">Punkto pakeitimai:</text:p>
      <text:p text:style-name="P259"><text:span text:style-name="T260">Nr.<text:s/></text:span><text:a xlink:href="https://www.e-tar.lt/portal/legalAct.html?documentId=TAR.691816ADBC0A" office:target-frame-name="_top" xlink:show="replace"><text:span text:style-name="T261">ISAK-1</text:span><text:span text:style-name="T262">439</text:span></text:a><text:span text:style-name="T263">, 2004-09-15, Žin., 2004, Nr. 140-5144 (2004-09-18), i. k. 1042070ISAKSAK-1439</text:span></text:p>
      <text:p text:style-name="Normal"/>
      <text:p text:style-name="P264"><text:span text:style-name="T265">2.2</text:span><text:span text:style-name="T266">. Vilniaus Sausio 13-osios vidurinėje mokykloje;</text:span></text:p>
      <text:p text:style-name="P267"><text:span text:style-name="T268">2.3</text:span><text:span text:style-name="T269">. Vilniaus Mindaugo vidurinėje mokykloje;</text:span></text:p>
      <text:p text:style-name="P270"><text:span text:style-name="T271">2.4</text:span><text:span text:style-name="T272">. Vilniaus Lazdynų vidurinėje mokykloje;</text:span></text:p>
      <text:p text:style-name="P273"><text:span text:style-name="T274">2.5</text:span><text:span text:style-name="T275">. Vilniaus „R</text:span><text:span text:style-name="T276">yto“ vidurinėje mokykloje;</text:span></text:p>
      <text:p text:style-name="P277"><text:span text:style-name="T278">2.6</text:span><text:span text:style-name="T279">. Vilniaus „Ąžuolyno“ vidurinėje mokykloje;</text:span></text:p>
      <text:p text:style-name="P280"><text:span text:style-name="T281">2.7</text:span><text:span text:style-name="T282">. Vilniaus „Vingio“ vidurinės mokyklos vienuoliktosiose vakarinėse ir pamaininėse jaunimo klasėse 16–17 metų dirbantiems jaunuoliams;</text:span></text:p>
      <text:p text:style-name="P283"><text:span text:style-name="T284">2.8</text:span><text:span text:style-name="T285">. Vilniaus Šolomo Aleichemo<text:s/></text:span><text:span text:style-name="T286">vidurinėje mokykloje;</text:span></text:p>
      <text:p text:style-name="P287"><text:span text:style-name="T288">2.9</text:span><text:span text:style-name="T289">. Vilniaus Trakų Vokės vidurinės mokyklos dvyliktosiose klasėse;</text:span><text:s/></text:p>
      <text:p text:style-name="P290">Punkto pakeitimai:</text:p>
      <text:p text:style-name="P291"><text:span text:style-name="T292">Nr.<text:s/></text:span><text:a xlink:href="https://www.e-tar.lt/portal/legalAct.html?documentId=TAR.691816ADBC0A" office:target-frame-name="_top" xlink:show="replace"><text:span text:style-name="T293">ISAK-1439</text:span></text:a><text:span text:style-name="T294">, 2004-09-15, Žin., 2004, Nr. 140-5144 (2004-09</text:span><text:span text:style-name="T295">-18), i. k. 1042070ISAKSAK-1439</text:span></text:p>
      <text:p text:style-name="Normal"/>
      <text:p text:style-name="P296"><text:span text:style-name="T297">2.10</text:span><text:span text:style-name="T298">. Vilniaus savivaldybės Salininkų vidurinėje mokykloje;</text:span></text:p>
      <text:p text:style-name="P299"><text:span text:style-name="T300">2.11</text:span><text:span text:style-name="T301">. Vilniaus savivaldybės Grigiškių vidurinės mokyklos dvyliktosiose klasėse;</text:span><text:s/></text:p>
      <text:p text:style-name="P302">Punkto pakeitimai:</text:p>
      <text:p text:style-name="P303"><text:span text:style-name="T304">Nr.<text:s/></text:span><text:a xlink:href="https://www.e-tar.lt/portal/legalAct.html?documentId=TAR.691816ADBC0A" office:target-frame-name="_top" xlink:show="replace"><text:span text:style-name="T305">ISAK-1439</text:span></text:a><text:span text:style-name="T306">, 2004-09-15, Žin., 2004, Nr. 140-5144 (2004-09-18), i. k. 1042070ISAKSAK-1439</text:span></text:p>
      <text:p text:style-name="Normal"/>
      <text:p text:style-name="P307"><text:span text:style-name="T308">2.12</text:span><text:span text:style-name="T309">. Vilniaus „Ąžuolo“ vidurinės mokyklos dvyliktosiose klasėse.</text:span></text:p>
      <text:p text:style-name="P310">Punkto pakeitimai:</text:p>
      <text:p text:style-name="P311"><text:span text:style-name="T312">Nr.<text:s/></text:span><text:a xlink:href="https://www.e-tar.lt/portal/legalAct.html?documentId=TAR.691816ADBC0A" office:target-frame-name="_top" xlink:show="replace"><text:span text:style-name="T313">ISAK-1439</text:span></text:a><text:span text:style-name="T314">, 2004-09-15, Žin., 2004, Nr. 140-5144 (2004-09-18), i. k. 1042070ISAKSAK-1439</text:span></text:p>
      <text:p text:style-name="Normal"/>
      <text:p text:style-name="P315">Punkto pakeitimai:</text:p>
      <text:p text:style-name="P316"><text:span text:style-name="T317">Nr.<text:s/></text:span><text:a xlink:href="https://www.e-tar.lt/portal/legalAct.html?documentId=TAR.748CC0207F3C" office:target-frame-name="_top" xlink:show="replace"><text:span text:style-name="T318">ISAK-1280</text:span></text:a><text:span text:style-name="T319">, 2003-09-08, Žin., 2003, Nr. 87-3964 (2003-09-12), i. k. 1032070ISAKSAK-1280</text:span></text:p>
      <text:p text:style-name="P320"><text:span text:style-name="T321">Nr.<text:s/></text:span><text:a xlink:href="https://www.e-tar.lt/portal/legalAct.html?documentId=TAR.691816ADBC0A" office:target-frame-name="_top" xlink:show="replace"><text:span text:style-name="T322">ISA</text:span><text:span text:style-name="T323">K-1439</text:span></text:a><text:span text:style-name="T324">, 2004-09-15, Žin., 2004, Nr. 140-5144 (2004-09-18), i. k. 1042070ISAKSAK-1439</text:span></text:p>
      <text:p text:style-name="Normal"/>
      <text:p text:style-name="P325"><text:span text:style-name="T326">3. Leidžiu tęsti nuo 2003/2004 mokslo metų profilinį mokymą Vilniaus „Žaros“ vidurinėje mokykloje ir suaugusiųjų vienuoliktosiose klasėse</text:span><text:s/></text:p>
      <text:p text:style-name="P327">Papildyta punktu:</text:p>
      <text:p text:style-name="P328"><text:span text:style-name="T329">Nr.<text:s/></text:span><text:a xlink:href="https://www.e-tar.lt/portal/legalAct.html?documentId=TAR.748CC0207F3C" office:target-frame-name="_top" xlink:show="replace"><text:span text:style-name="T330">ISAK-1280</text:span></text:a><text:span text:style-name="T331">, 2003-09-08, Žin., 2003, Nr. 87-3964 (2003-09-12), i. k. 1032070ISAKSAK-1280</text:span></text:p>
      <text:p text:style-name="Normal"/>
      <text:p text:style-name="P332"><text:span text:style-name="T333">4</text:span><text:span text:style-name="T334">.<text:s/></text:span><text:span text:style-name="T335">Pripažįstu</text:span><text:span text:style-name="T336"><text:s/>netekusiais galios:</text:span></text:p>
      <text:p text:style-name="P337">Punkto numeracijos pakeitimas:</text:p>
      <text:p text:style-name="P338"><text:span text:style-name="T339">Nr.<text:s/></text:span><text:a xlink:href="https://www.e-tar.lt/portal/legalAct.html?documentId=TAR.748CC0207F3C" office:target-frame-name="_top" xlink:show="replace"><text:span text:style-name="T340">ISAK-1280</text:span></text:a><text:span text:style-name="T341">, 2003-09-08, Žin., 2003, Nr. 87-3964 (2003-09-12), i. k. 1032070ISAKSAK-1280</text:span></text:p>
      <text:p text:style-name="Normal"/>
      <text:p text:style-name="P342"><text:span text:style-name="T343">4.1</text:span><text:span text:style-name="T344">. Lietuvos Respublikos švietimo ir mokslo ministro 2000 m. gegužės 15 d. įsakymą Nr. 621 „Dėl leidimo</text:span><text:span text:style-name="T345"><text:s/>įvesti profilinį mokymą Vilniaus miesto savivaldybės mokyklose“ (Žin., 2000, Nr.<text:s/></text:span><text:a xlink:href="https://www.e-tar.lt/portal/lt/legalAct/TAR.1A022B99809C" office:target-frame-name="_blank" xlink:show="new"><text:span text:style-name="T346">71-2150</text:span></text:a><text:span text:style-name="T347">);</text:span></text:p>
      <text:p text:style-name="P348"><text:span text:style-name="T349">4.2</text:span><text:span text:style-name="T350">. Lietuvos Respublikos švietimo ir mokslo ministro 2000 m. liepos 25 d.<text:s/></text:span><text:span text:style-name="T351">įsakymą Nr. 1021 „Dėl 2000-05-15 įsakymo Nr. 621 dalinio pakeitimo“ (Žin., 2000, Nr.<text:s/></text:span><text:a xlink:href="https://www.e-tar.lt/portal/lt/legalAct/TAR.B20765800171" office:target-frame-name="_blank" xlink:show="new"><text:span text:style-name="T352">71-2199</text:span></text:a><text:span text:style-name="T353">);</text:span></text:p>
      <text:p text:style-name="P354"><text:span text:style-name="T355">4.3</text:span><text:span text:style-name="T356">. Lietuvos Respublikos švietimo ir mokslo ministro 2000 m</text:span><text:span text:style-name="T357">. rugpjūčio 9 d. įsakymą Nr. 1048 „Dėl 2000-05-15 įsakymo Nr. 621 papildymo“ (Žin., 2000, Nr.<text:s/></text:span><text:a xlink:href="https://www.e-tar.lt/portal/lt/legalAct/TAR.C8041764AB31" office:target-frame-name="_blank" xlink:show="new"><text:span text:style-name="T358">71-2206</text:span></text:a><text:span text:style-name="T359">);</text:span></text:p>
      <text:p text:style-name="P360"><text:span text:style-name="T361">4.4</text:span><text:span text:style-name="T362">. Lietuvos Respublikos švietimo ir mokslo ministro 2001 m. l</text:span><text:span text:style-name="T363">iepos 4 d. įsakymą Nr. 1085 „Dėl leidimo tęsti profilinį mokymą Vilniaus „Ąžuolo“, „Karolinos“, „Verdenės“ ir Joachimo Lelevelio vidurinėse mokyklose“ (Žin., 2001, Nr.<text:s/></text:span><text:a xlink:href="https://www.e-tar.lt/portal/lt/legalAct/TAR.AEE9CB4713DC" office:target-frame-name="_blank" xlink:show="new"><text:span text:style-name="T364">60-</text:span><text:span text:style-name="T365">2163</text:span></text:a><text:span text:style-name="T366">);</text:span></text:p>
      <text:p text:style-name="P367"><text:span text:style-name="T368">4.5</text:span><text:span text:style-name="T369">. Lietuvos Respublikos švietimo ir mokslo ministro 2001 m. rugsėjo 21 d. įsakymą Nr. 1324 „Dėl leidimo įvesti profilinį mokymą Vilniaus Mstislavo Dobužinskio vidurinėje mokykloje“ (Žin., 2001, Nr.<text:s/></text:span><text:a xlink:href="https://www.e-tar.lt/portal/lt/legalAct/TAR.84783129CF7A" office:target-frame-name="_blank" xlink:show="new"><text:span text:style-name="T370">83-2910</text:span></text:a><text:span text:style-name="T371">).</text:span></text:p>
      <text:p text:style-name="P372"/>
      <text:p text:style-name="P373"/>
      <text:p text:style-name="P374"><text:span text:style-name="T375">ŠVIETIMO IR MOKSLO MINISTRAS</text:span><text:span text:style-name="T376"><text:tab/>ALGIRDAS MONKEVIČIUS</text:span></text:p>
      <text:p text:style-name="P377"/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Lietuvos Respublikos švietimo ir mokslo ministerija, Įsakymas</text:span></text:p>
      <text:p text:style-name="P387"><text:span text:style-name="T388">Nr.<text:s/></text:span><text:a xlink:href="https://www.e-tar.lt/portal/legalAct.html?documentId=TAR.748CC0207F3C" office:target-frame-name="_top" xlink:show="replace"><text:span text:style-name="T389">ISAK-1280</text:span></text:a><text:span text:style-name="T390">, 2003-09-08, Žin., 2003, Nr. 87-3964 (2003-09-12), i. k. 1032070ISAKSAK-1280</text:span></text:p>
      <text:p text:style-name="P391"><text:span text:style-name="T392">Dėl švietimo ir mokslo ministro 2002 m. lapkričio 19 d. įsakymo Nr. 1904 "Dėl leidimo tęs</text:span><text:span text:style-name="T393">ti profilinį mokymą Vilniaus miesto savivaldybės mokyklose" pakeitimo</text:span></text:p>
      <text:p text:style-name="P394"/>
      <text:soft-page-break/>
      <text:p text:style-name="P395"><text:span text:style-name="T396">2.</text:span></text:p>
      <text:p text:style-name="P397"><text:span text:style-name="T398">Lietuvos Respublikos švietimo ir mokslo ministerija, Įsakymas</text:span></text:p>
      <text:p text:style-name="P399"><text:span text:style-name="T400">Nr.<text:s/></text:span><text:a xlink:href="https://www.e-tar.lt/portal/legalAct.html?documentId=TAR.691816ADBC0A" office:target-frame-name="_top" xlink:show="replace"><text:span text:style-name="T401">ISAK-1439</text:span></text:a><text:span text:style-name="T402">, 2004-09-15, Žin., 2004,</text:span><text:span text:style-name="T403"><text:s/>Nr. 140-5144 (2004-09-18), i. k. 1042070ISAKSAK-1439</text:span></text:p>
      <text:p text:style-name="P404"><text:span text:style-name="T405">Dėl švietimo ir mokslo ministro 2002 m. lapkričio 19 d. įsakymo Nr. 1904 "Dėl leidimo tęsti profilinį mokymą Vilniaus miesto savivaldybės mokyklose"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6T15:00:00Z</meta:creation-date>
    <dc:date>2016-05-16T15:00:00Z</dc:date>
    <meta:template xlink:href="Normal" xlink:type="simple"/>
    <meta:editing-cycles>2</meta:editing-cycles>
    <meta:editing-duration>PT0S</meta:editing-duration>
    <meta:document-statistic meta:page-count="4" meta:paragraph-count="174" meta:word-count="1223" meta:character-count="9931" meta:row-count="403" meta:non-whitespace-character-count="8882"/>
  </office:meta>
</office:document-meta>
</file>