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fo:letter-spacing="0.0416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3" style:parent-style-name="DefaultParagraphFont" style:family="text">
      <style:text-properties fo:text-transform="uppercase"/>
    </style:style>
    <style:style style:name="T324" style:parent-style-name="DefaultParagraphFont" style:family="text">
      <style:text-properties fo:text-transform="uppercase"/>
    </style:style>
    <style:style style:name="T325" style:parent-style-name="DefaultParagraphFont" style:family="text">
      <style:text-properties fo:text-transform="uppercase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9-13 iki 2004-09-18</text:span></text:p>
      <text:p text:style-name="P8"/>
      <text:p text:style-name="P9"><text:span text:style-name="T10">Įsakymas paskelbtas: Žin. 2002, Nr.<text:s/></text:span><text:a xlink:href="https://www.e-tar.lt/portal/legalAct.html?documentId=TAR.61BADDBE528C" office:target-frame-name="_top" xlink:show="replace"><text:span text:style-name="T11">113-5078</text:span></text:a><text:span text:style-name="T12">, i. k. 1022070ISAK00001904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VILNIAUS MIESTO SAVIVALDYBĖS MOKYKLOSE</text:p>
      <text:p text:style-name="P20"/>
      <text:p text:style-name="P21">2002 m. lapkričio 19 d. Nr. 1904</text:p>
      <text:p text:style-name="P22">Vilnius</text:p>
      <text:p text:style-name="P23"/>
      <text:p text:style-name="P24"><text:span text:style-name="T25">Vadovaudamasis Švietimo įstaigų steig</text:span><text:span text:style-name="T26">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0, Nr.<text:s/></text:span><text:a xlink:href="https://www.e-tar.lt/portal/lt/legalAct/TAR.C7FB825F5D11" office:target-frame-name="_blank" xlink:show="new"><text:span text:style-name="T29">32-901</text:span></text:a><text:span text:style-name="T30">; 2002, Nr.<text:s/></text:span><text:a xlink:href="https://www.e-tar.lt/portal/lt/legalAct/TAR.78C5A0EE12D1" office:target-frame-name="_blank" xlink:show="new"><text:span text:style-name="T31">74-3178</text:span></text:a><text:span text:style-name="T32">), 18.5 ir 18.6 punktais, Lietuvos Respublikos Vyriausybės 2000 m.<text:s/></text:span><text:span text:style-name="T33">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4">34-962</text:span></text:a><text:span text:style-name="T35">) 2</text:span><text:span text:style-name="T36">.2.1 punktu ir gavęs Vilniaus miesto savivaldybės mero pavaduotojo garantinį raštą dėl finansavimo lėšų užtikrinimo:</text:span></text:p>
      <text:p text:style-name="P37"><text:span text:style-name="T38">1</text:span><text:span text:style-name="T39">.<text:s/></text:span><text:span text:style-name="T40">Leidžiu</text:span><text:span text:style-name="T41"><text:s/>tęsti nuo 2002/2003 mokslo metų profilinį mokymą:</text:span></text:p>
      <text:p text:style-name="P42"><text:span text:style-name="T43">1.1</text:span><text:span text:style-name="T44">. Vilniaus „Santaros“ vidurinėje mokykloje;</text:span></text:p>
      <text:p text:style-name="P45"><text:span text:style-name="T46">1.2</text:span><text:span text:style-name="T47">. Vilniaus<text:s/></text:span><text:span text:style-name="T48">Lukiškių vidurinėje mokykloje;</text:span></text:p>
      <text:p text:style-name="P49"><text:span text:style-name="T50">1.3</text:span><text:span text:style-name="T51">. Vilniaus Žirmūnų gimnazijoje;</text:span></text:p>
      <text:p text:style-name="P52"><text:span text:style-name="T53">1.4</text:span><text:span text:style-name="T54">. Vilniaus Baltupių vidurinėje mokykloje;</text:span></text:p>
      <text:p text:style-name="P55"><text:span text:style-name="T56">1.5</text:span><text:span text:style-name="T57">. Vilniaus Šv. Kristoforo vidurinėje mokykloje;</text:span></text:p>
      <text:p text:style-name="P58"><text:span text:style-name="T59">1.6</text:span><text:span text:style-name="T60">. Vilniaus Žvėryno gimnazijoje;</text:span></text:p>
      <text:p text:style-name="P61"><text:span text:style-name="T62">1.7</text:span><text:span text:style-name="T63">. Vilniaus Užupio gimnazijoje;</text:span></text:p>
      <text:p text:style-name="P64"><text:span text:style-name="T65">1.8</text:span><text:span text:style-name="T66">. Vilniaus Antakalnio vidurinėje mokykloje;</text:span></text:p>
      <text:p text:style-name="P67"><text:span text:style-name="T68">1.9</text:span><text:span text:style-name="T69">. Vilniaus Vladislavo Sirokomlės vidurinėje mokykloje;</text:span></text:p>
      <text:p text:style-name="P70"><text:span text:style-name="T71">1.10</text:span><text:span text:style-name="T72">. Vilniaus Mikalojaus Daukšos vidurinėje mokykloje;</text:span></text:p>
      <text:p text:style-name="P73"><text:span text:style-name="T74">1.11</text:span><text:span text:style-name="T75">. Vilniaus Tuskulėnų vidurinėje mokykloje;</text:span></text:p>
      <text:p text:style-name="P76"><text:span text:style-name="T77">1.12</text:span><text:span text:style-name="T78">. Vilniaus Senvagės<text:s/></text:span><text:span text:style-name="T79">vidurinėje mokykloje;</text:span></text:p>
      <text:p text:style-name="P80"><text:span text:style-name="T81">1.13</text:span><text:span text:style-name="T82">. Vilniaus Viršuliškių vidurinėje mokykloje;</text:span></text:p>
      <text:p text:style-name="P83"><text:span text:style-name="T84">1.14</text:span><text:span text:style-name="T85">. Vilniaus Levo Karsavino vidurinėje mokykloje;</text:span></text:p>
      <text:p text:style-name="P86"><text:span text:style-name="T87">1.15</text:span><text:span text:style-name="T88">. Vilniaus Šeškinės vidurinėje mokykloje;</text:span></text:p>
      <text:p text:style-name="P89"><text:span text:style-name="T90">1.16</text:span><text:span text:style-name="T91">. Vilniaus Sofijos Kovalevskajos vidurinėje mokykloje;</text:span></text:p>
      <text:p text:style-name="P92"><text:span text:style-name="T93">1.17</text:span><text:span text:style-name="T94">. Vi</text:span><text:span text:style-name="T95">lniaus Radvilų vidurinėje mokykloje;</text:span></text:p>
      <text:p text:style-name="P96"><text:span text:style-name="T97">1.18</text:span><text:span text:style-name="T98">. Vilniaus Mykolo Biržiškos gimnazijoje;</text:span></text:p>
      <text:p text:style-name="P99"><text:span text:style-name="T100">1.19</text:span><text:span text:style-name="T101">. Vilniaus 60-ojoje vidurinėje mokykloje;</text:span></text:p>
      <text:p text:style-name="P102"><text:span text:style-name="T103">1.20</text:span><text:span text:style-name="T104">. Vilniaus Gabijos gimnazijoje;</text:span></text:p>
      <text:p text:style-name="P105"><text:span text:style-name="T106">1.21</text:span><text:span text:style-name="T107">. Vilniaus „Ateities“ vidurinėje mokykloje;</text:span></text:p>
      <text:p text:style-name="P108"><text:span text:style-name="T109">1.22</text:span><text:span text:style-name="T110">. Vilniaus<text:s/></text:span><text:span text:style-name="T111">Fabijoniškių vidurinėje mokykloje;</text:span></text:p>
      <text:p text:style-name="P112"><text:span text:style-name="T113">1.23</text:span><text:span text:style-name="T114">. Vilniaus Salomėjos Nėries gimnazijoje;</text:span></text:p>
      <text:p text:style-name="P115"><text:span text:style-name="T116">1.24</text:span><text:span text:style-name="T117">. Vilniaus Naujamiesčio vidurinėje mokykloje;</text:span></text:p>
      <text:p text:style-name="P118"><text:span text:style-name="T119">1.25</text:span><text:span text:style-name="T120">. Vilniaus Vingio vidurinėje mokykloje;</text:span></text:p>
      <text:p text:style-name="P121"><text:span text:style-name="T122">1.26</text:span><text:span text:style-name="T123">. Vilniaus Gerosios Vilties vidurinėje mokykloje;</text:span></text:p>
      <text:p text:style-name="P124"><text:span text:style-name="T125">1.27</text:span><text:span text:style-name="T126">. Vi</text:span><text:span text:style-name="T127">lniaus Jono Basanavičiaus vidurinėje mokykloje;</text:span></text:p>
      <text:p text:style-name="P128"><text:span text:style-name="T129">1.28</text:span><text:span text:style-name="T130">. Vilniaus Simono Konarskio vidurinėje mokykloje;</text:span></text:p>
      <text:p text:style-name="P131"><text:span text:style-name="T132">1.29</text:span><text:span text:style-name="T133">. Vilniaus „Minties“ gimnazijoje;</text:span></text:p>
      <text:p text:style-name="P134"><text:span text:style-name="T135">1.30</text:span><text:span text:style-name="T136">. Vilniaus Vasilijaus Kačialovo gimnazijoje;</text:span></text:p>
      <text:p text:style-name="P137"><text:span text:style-name="T138">1.31</text:span><text:span text:style-name="T139">. Vilniaus Pilaitės vidurinėje mokykloje;</text:span></text:p>
      <text:p text:style-name="P140"><text:span text:style-name="T141">1.3</text:span><text:span text:style-name="T142">2</text:span><text:span text:style-name="T143">. Vilniaus Antano Vienuolio gimnazijoje;</text:span></text:p>
      <text:p text:style-name="P144"><text:span text:style-name="T145">1.33</text:span><text:span text:style-name="T146">. Vilniaus Senamiesčio vidurinėje mokykloje;</text:span></text:p>
      <text:p text:style-name="P147"><text:span text:style-name="T148">1.34</text:span><text:span text:style-name="T149">. Vilniaus Adomo Mickevičiaus gimnazijoje;</text:span></text:p>
      <text:p text:style-name="P150"><text:span text:style-name="T151">1.35</text:span><text:span text:style-name="T152">. Vilniaus Naujininkų vidurinėje mokykloje;</text:span></text:p>
      <text:p text:style-name="P153"><text:span text:style-name="T154">1.36</text:span><text:span text:style-name="T155">. Vilniaus „Saulėtekio“ vidurinėje mokykloje;</text:span></text:p>
      <text:p text:style-name="P156"><text:span text:style-name="T157">1.37</text:span><text:span text:style-name="T158">. Vilniaus Naujosios Vilnios vidurinėje mokykloje;</text:span></text:p>
      <text:p text:style-name="P159"><text:span text:style-name="T160">1.38</text:span><text:span text:style-name="T161">. Vilniaus Juzefo Ignaco Kraševskio vidurinėje mokykloje;</text:span></text:p>
      <text:p text:style-name="P162"><text:span text:style-name="T163">1.39</text:span><text:span text:style-name="T164">. Vilniaus „Juventos“ gimnazijoje;</text:span></text:p>
      <text:p text:style-name="P165"><text:span text:style-name="T166">1.40</text:span><text:span text:style-name="T167">. Vilniaus Karoliniškių gimnazijoje;</text:span></text:p>
      <text:p text:style-name="P168"><text:span text:style-name="T169">1.41</text:span><text:span text:style-name="T170">. Vilniaus „Sietuvos“ vidurinėje<text:s/></text:span><text:span text:style-name="T171">mokykloje;</text:span></text:p>
      <text:p text:style-name="P172"><text:span text:style-name="T173">1.42</text:span><text:span text:style-name="T174">. Vilniaus Žemynos gimnazijoje;</text:span></text:p>
      <text:p text:style-name="P175"><text:span text:style-name="T176">1.43</text:span><text:span text:style-name="T177">. Vilniaus Simono Stanevičiaus vidurinėje mokykloje;</text:span></text:p>
      <text:p text:style-name="P178"><text:span text:style-name="T179">1.44</text:span><text:span text:style-name="T180">. Vilniaus Ozo vidurinėje mokykloje;</text:span></text:p>
      <text:p text:style-name="P181"><text:span text:style-name="T182">1.45</text:span><text:span text:style-name="T183">. Vilniaus „Versmės“ vidurinėje mokykloje;</text:span></text:p>
      <text:p text:style-name="P184"><text:span text:style-name="T185">1.46</text:span><text:span text:style-name="T186">. Vilniaus tiksliųjų, gamtos ir techniko</text:span><text:span text:style-name="T187">s mokslų licėjuje;</text:span></text:p>
      <text:p text:style-name="P188"><text:span text:style-name="T189">1.47</text:span><text:span text:style-name="T190">. Vilniaus Simono Daukanto vidurinėje mokykloje;</text:span></text:p>
      <text:p text:style-name="P191"><text:span text:style-name="T192">1.48</text:span><text:span text:style-name="T193">. Vilniaus Jono Pauliaus II vidurinėje mokykloje;</text:span></text:p>
      <text:p text:style-name="P194"><text:span text:style-name="T195">1.49</text:span><text:span text:style-name="T196">. Vilniaus Pranciškaus Skorinos vidurinėje mokykloje;</text:span></text:p>
      <text:p text:style-name="P197"><text:span text:style-name="T198">1.50</text:span><text:span text:style-name="T199">. Vilniaus m. savivaldybės Grigiškių „Šviesos“ vidur</text:span><text:span text:style-name="T200">inėje mokykloje;</text:span></text:p>
      <text:p text:style-name="P201"><text:span text:style-name="T202">1.51</text:span><text:span text:style-name="T203">. Vilniaus suaugusiųjų mokymo centre;</text:span></text:p>
      <text:p text:style-name="P204"><text:span text:style-name="T205">1.52</text:span><text:span text:style-name="T206">. Vilniaus Gabrielės Petkevičaitės-Bitės suaugusiųjų mokymo centre;</text:span></text:p>
      <text:p text:style-name="P207"><text:span text:style-name="T208">1.53</text:span><text:span text:style-name="T209">. Vilniaus „Židinio“ suaugusiųjų mokykloje;</text:span></text:p>
      <text:p text:style-name="P210"><text:span text:style-name="T211">1.54</text:span><text:span text:style-name="T212">. Vilniaus „Varpo“ suaugusiųjų vakarinėje mokykloje;</text:span></text:p>
      <text:p text:style-name="P213"><text:span text:style-name="T214">1.55</text:span><text:span text:style-name="T215">. Vilniaus „Akiračio“ suaugusiųjų vakarinėje mokykloje;</text:span></text:p>
      <text:p text:style-name="P216"><text:span text:style-name="T217">1.56</text:span><text:span text:style-name="T218">. Vilniaus jaunimo ir suaugusiųjų bendrojo lavinimo centre;</text:span></text:p>
      <text:p text:style-name="P219"><text:span text:style-name="T220">1.57</text:span><text:span text:style-name="T221">. Vilniaus Jeruzalės vidurinėje mokykloje;</text:span></text:p>
      <text:p text:style-name="P222"><text:span text:style-name="T223">1.58</text:span><text:span text:style-name="T224">. Vilniaus Mstislavo Dobužinskio vidurinėje mokykloje.</text:span></text:p>
      <text:p text:style-name="P225"><text:span text:style-name="T226">2</text:span><text:span text:style-name="T227">. Lei</text:span><text:span text:style-name="T228">džiu tęsti 2003/2004 mokslo metais profilinį mokymą:</text:span></text:p>
      <text:p text:style-name="P229"><text:span text:style-name="T230">2.1</text:span><text:span text:style-name="T231">. Vilniaus Joachimo Lelevelio vidurinėje mokykloje;</text:span></text:p>
      <text:p text:style-name="P232"><text:span text:style-name="T233">2.2</text:span><text:span text:style-name="T234">. Vilniaus Sausio 13-osios vidurinėje mokykloje;</text:span></text:p>
      <text:p text:style-name="P235"><text:span text:style-name="T236">2.3</text:span><text:span text:style-name="T237">. Vilniaus Mindaugo vidurinėje mokykloje;</text:span></text:p>
      <text:p text:style-name="P238"><text:span text:style-name="T239">2.4</text:span><text:span text:style-name="T240">. Vilniaus Lazdynų vidurinėje moky</text:span><text:span text:style-name="T241">kloje;</text:span></text:p>
      <text:p text:style-name="P242"><text:span text:style-name="T243">2.5</text:span><text:span text:style-name="T244">. Vilniaus „Ryto“ vidurinėje mokykloje;</text:span></text:p>
      <text:p text:style-name="P245"><text:span text:style-name="T246">2.6</text:span><text:span text:style-name="T247">. Vilniaus „Ąžuolyno“ vidurinėje mokykloje;</text:span></text:p>
      <text:p text:style-name="P248"><text:span text:style-name="T249">2.7</text:span><text:span text:style-name="T250">. Vilniaus „Vingio“ vidurinės mokyklos vienuoliktosiose vakarinėse ir pamaininėse jaunimo klasėse 16–17 metų dirbantiems jaunuoliams;</text:span></text:p>
      <text:p text:style-name="P251"><text:span text:style-name="T252">2.8</text:span><text:span text:style-name="T253">.<text:s/></text:span><text:span text:style-name="T254">Vilniaus Šolomo Aleichemo vidurinėje mokykloje;</text:span></text:p>
      <text:p text:style-name="P255"><text:span text:style-name="T256">2.9</text:span><text:span text:style-name="T257">. Vilniaus savivaldybės Trakų Vokės vidurinėje mokykloje;</text:span></text:p>
      <text:p text:style-name="P258"><text:span text:style-name="T259">2.10</text:span><text:span text:style-name="T260">. Vilniaus savivaldybės Salininkų vidurinėje mokykloje;</text:span></text:p>
      <text:p text:style-name="P261"><text:span text:style-name="T262">2.11</text:span><text:span text:style-name="T263">. Vilniaus savivaldybės Grigiškių vidurinėje mokykloje;</text:span></text:p>
      <text:p text:style-name="P264"><text:span text:style-name="T265">2.12</text:span><text:span text:style-name="T266">. Vilni</text:span><text:span text:style-name="T267">aus „Ąžuolo“ vidurinėje mokykloje</text:span></text:p>
      <text:p text:style-name="P268">Punkto pakeitimai:</text:p>
      <text:p text:style-name="P269"><text:span text:style-name="T270">Nr.<text:s/></text:span><text:a xlink:href="https://www.e-tar.lt/portal/legalAct.html?documentId=TAR.748CC0207F3C" office:target-frame-name="_top" xlink:show="replace"><text:span text:style-name="T271">ISAK-1280</text:span></text:a><text:span text:style-name="T272">, 2003-09-08, Žin., 2003, Nr. 87-3964 (2003-09-12), i. k. 1032070ISAKSAK-1280</text:span></text:p>
      <text:p text:style-name="Normal"/>
      <text:p text:style-name="P273"><text:span text:style-name="T274">3. Leidžiu tęsti nuo<text:s/></text:span><text:span text:style-name="T275">2003/2004 mokslo metų profilinį mokymą Vilniaus „Žaros“ vidurinėje mokykloje ir suaugusiųjų vienuoliktosiose klasėse</text:span><text:s/></text:p>
      <text:p text:style-name="P276">Papildyta punktu:</text:p>
      <text:p text:style-name="P277"><text:span text:style-name="T278">Nr.<text:s/></text:span><text:a xlink:href="https://www.e-tar.lt/portal/legalAct.html?documentId=TAR.748CC0207F3C" office:target-frame-name="_top" xlink:show="replace"><text:span text:style-name="T279">ISAK-1280</text:span></text:a><text:span text:style-name="T280">, 2003-09-08, Žin., 2003,</text:span><text:span text:style-name="T281"><text:s/>Nr. 87-3964 (2003-09-12), i. k. 1032070ISAKSAK-1280</text:span></text:p>
      <text:p text:style-name="Normal"/>
      <text:p text:style-name="P282"><text:span text:style-name="T283">4</text:span><text:span text:style-name="T284">.<text:s/></text:span><text:span text:style-name="T285">Pripažįstu</text:span><text:span text:style-name="T286"><text:s/>netekusiais galios:</text:span></text:p>
      <text:soft-page-break/>
      <text:p text:style-name="P287">Punkto numeracijos pakeitimas:</text:p>
      <text:p text:style-name="P288"><text:span text:style-name="T289">Nr.<text:s/></text:span><text:a xlink:href="https://www.e-tar.lt/portal/legalAct.html?documentId=TAR.748CC0207F3C" office:target-frame-name="_top" xlink:show="replace"><text:span text:style-name="T290">ISAK-1280</text:span></text:a><text:span text:style-name="T291">, 2003-09-08, Žin., 2003, Nr. 87-3964<text:s/></text:span><text:span text:style-name="T292">(2003-09-12), i. k. 1032070ISAKSAK-1280</text:span></text:p>
      <text:p text:style-name="Normal"/>
      <text:p text:style-name="P293"><text:span text:style-name="T294">4.1</text:span><text:span text:style-name="T295">. Lietuvos Respublikos švietimo ir mokslo ministro 2000 m. gegužės 15 d. įsakymą Nr. 621 „Dėl leidimo įvesti profilinį mokymą Vilniaus miesto savivaldybės mokyklose“ (Žin., 2000, Nr.<text:s/></text:span><text:a xlink:href="https://www.e-tar.lt/portal/lt/legalAct/TAR.1A022B99809C" office:target-frame-name="_blank" xlink:show="new"><text:span text:style-name="T296">71-2150</text:span></text:a><text:span text:style-name="T297">);</text:span></text:p>
      <text:p text:style-name="P298"><text:span text:style-name="T299">4.2</text:span><text:span text:style-name="T300">. Lietuvos Respublikos švietimo ir mokslo ministro 2000 m. liepos 25 d. įsakymą Nr. 1021 „Dėl 2000-05-15 įsakymo Nr. 621 dalinio pakeitimo“ (Žin., 2000, Nr.<text:s/></text:span><text:a xlink:href="https://www.e-tar.lt/portal/lt/legalAct/TAR.B20765800171" office:target-frame-name="_blank" xlink:show="new"><text:span text:style-name="T301">71-2199</text:span></text:a><text:span text:style-name="T302">);</text:span></text:p>
      <text:p text:style-name="P303"><text:span text:style-name="T304">4.3</text:span><text:span text:style-name="T305">. Lietuvos Respublikos švietimo ir mokslo ministro 2000 m. rugpjūčio 9 d. įsakymą Nr. 1048 „Dėl 2000-05-15 įsakymo Nr. 621 papildymo“ (Žin., 2000, Nr.<text:s/></text:span><text:a xlink:href="https://www.e-tar.lt/portal/lt/legalAct/TAR.C8041764AB31" office:target-frame-name="_blank" xlink:show="new"><text:span text:style-name="T306">71-2206</text:span></text:a><text:span text:style-name="T307">);</text:span></text:p>
      <text:p text:style-name="P308"><text:span text:style-name="T309">4.4</text:span><text:span text:style-name="T310">. Lietuvos Respublikos švietimo ir mokslo ministro 2001 m. liepos 4 d. įsakymą Nr. 1085 „Dėl leidimo tęsti profilinį mokymą Vilniaus „Ąžuolo“, „Karolinos“,<text:s/></text:span><text:span text:style-name="T311">„Verdenės“ ir Joachimo Lelevelio vidurinėse mokyklose“ (Žin., 2001, Nr.<text:s/></text:span><text:a xlink:href="https://www.e-tar.lt/portal/lt/legalAct/TAR.AEE9CB4713DC" office:target-frame-name="_blank" xlink:show="new"><text:span text:style-name="T312">60-2163</text:span></text:a><text:span text:style-name="T313">);</text:span></text:p>
      <text:p text:style-name="P314"><text:span text:style-name="T315">4.5</text:span><text:span text:style-name="T316">. Lietuvos Respublikos švietimo ir mokslo ministro 2001 m. rugsėjo 21 d. įsakymą N</text:span><text:span text:style-name="T317">r. 1324 „Dėl leidimo įvesti profilinį mokymą Vilniaus Mstislavo Dobužinskio vidurinėje mokykloje“ (Žin., 2001, Nr.<text:s/></text:span><text:a xlink:href="https://www.e-tar.lt/portal/lt/legalAct/TAR.84783129CF7A" office:target-frame-name="_blank" xlink:show="new"><text:span text:style-name="T318">83-2910</text:span></text:a><text:span text:style-name="T319">).</text:span></text:p>
      <text:p text:style-name="P320"/>
      <text:p text:style-name="P321"/>
      <text:p text:style-name="P322"><text:span text:style-name="T323">ŠVIETIMO IR MOKSLO MINISTRAS</text:span><text:span text:style-name="T324"><text:tab/>ALGIRDAS MO</text:span><text:span text:style-name="T325">NKEVIČIUS</text:span></text:p>
      <text:p text:style-name="P326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Lietuvos Respublikos švietimo ir mokslo ministerija, Įsakymas</text:span></text:p>
      <text:p text:style-name="P336"><text:span text:style-name="T337">Nr.<text:s/></text:span><text:a xlink:href="https://www.e-tar.lt/portal/legalAct.html?documentId=TAR.748CC0207F3C" office:target-frame-name="_top" xlink:show="replace"><text:span text:style-name="T338">ISAK-1280</text:span></text:a><text:span text:style-name="T339">, 2003-09-08, Žin., 2003, Nr. 87-3964 (2003-09-12), i. k.<text:s/></text:span><text:span text:style-name="T340">1032070ISAKSAK-1280</text:span></text:p>
      <text:p text:style-name="P341"><text:span text:style-name="T342">Dėl švietimo ir mokslo ministro 2002 m. lapkričio 19 d. įsakymo Nr. 1904 "Dėl leidimo tęsti profilinį mokymą Vilniaus miesto savivaldybės mokyklose"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15:00:00Z</meta:creation-date>
    <dc:date>2016-05-16T15:00:00Z</dc:date>
    <meta:template xlink:href="Normal" xlink:type="simple"/>
    <meta:editing-cycles>2</meta:editing-cycles>
    <meta:editing-duration>PT0S</meta:editing-duration>
    <meta:document-statistic meta:page-count="3" meta:paragraph-count="139" meta:word-count="961" meta:character-count="7825" meta:row-count="350" meta:non-whitespace-character-count="7003"/>
  </office:meta>
</office:document-meta>
</file>