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master-page-name="MPF1" style:family="paragraph">
      <style:paragraph-properties fo:break-before="page"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11-06:</text:span></text:p>
      <text:p text:style-name="P10"><text:span text:style-name="T11">Lietuvos Respublikos susisiekimo ministerija, Įsakymas</text:span></text:p>
      <text:p text:style-name="P12"><text:span text:style-name="T13">Nr.<text:s/></text:span><text:a xlink:href="https://www.e-tar.lt/portal/legalAct.html?documentId=TAR.6B948E4B588E" office:target-frame-name="_top" xlink:show="replace"><text:span text:style-name="T14">3-513</text:span></text:a><text:span text:style-name="T15">, 2004-11-02, Žin., 2004, Nr. 161-5889 (2004-11-05), i. k.<text:s/></text:span><text:span text:style-name="T16">1042210ISAK0003-513</text:span></text:p>
      <text:p text:style-name="P17"><text:span text:style-name="T18">Dėl kai kurių Lietuvos Respublikos ryšių ir informatikos ministerijos įsakymų pripažinimo netekusiais galios</text:span></text:p>
      <text:p text:style-name="P19"/>
      <text:p text:style-name="P20"><text:span text:style-name="T21">Suvestinė redakcija nuo 1996-02-10 iki 2004-11-05</text:span></text:p>
      <text:p text:style-name="P22"/>
      <text:p text:style-name="P23"><text:span text:style-name="T24">Įsakymas paskelbtas: Žin. 1994, Nr.<text:s/></text:span><text:a xlink:href="https://www.e-tar.lt/portal/legalAct.html?documentId=TAR.6195E7CCE924" office:target-frame-name="_top" xlink:show="replace"><text:span text:style-name="T25">78-1483</text:span></text:a><text:span text:style-name="T26">, i. k. 0942170ISAK000009-T</text:span></text:p>
      <text:p text:style-name="P27"/>
      <text:p text:style-name="P28"/>
      <text:p text:style-name="P29"><text:span text:style-name="T30"/><text:span text:style-name="T31">LIETUVOS RESPUBLIKOS RYŠIŲ IR INFORMATIKOS MINISTERIJOS</text:span></text:p>
      <text:p text:style-name="P32"/>
      <text:p text:style-name="P33">Į S A K Y M A S</text:p>
      <text:p text:style-name="P34">DĖL VIDAUS TELEKOMUNIKACIJŲ TARIFŲ PATIKSLINIMO</text:p>
      <text:p text:style-name="P35"/>
      <text:p text:style-name="P36">1994 m. spalio 3 d. Nr. 9-t</text:p>
      <text:p text:style-name="P37">Vilnius</text:p>
      <text:p text:style-name="P38"/>
      <text:p text:style-name="P39"><text:span text:style-name="T40">Pasikeitus telegrafo bei pašto paslaugų tarifams ir atsiradus neatitikimams tarp atskirų paslaugų tarifų,</text:span></text:p>
      <text:p text:style-name="P41"><text:span text:style-name="T42">įsaka</text:span><text:span text:style-name="T43">u:</text:span></text:p>
      <text:p text:style-name="P44"><text:span text:style-name="T45">1</text:span><text:span text:style-name="T46">. Nuo š. m. spalio 10 d. patikslinti vidaus telekomunikacijų tarifus (1 priedas).</text:span></text:p>
      <text:p text:style-name="P47"><text:span text:style-name="T48">2</text:span><text:span text:style-name="T49">.<text:s/></text:span><text:span text:style-name="T50">Įpareigoti VĮ „Lietuvos telekomas“ apie tarifų patikslinimą informuoti pavaldžias įmones ir vartotojus.</text:span></text:p>
      <text:p text:style-name="P51"/>
      <text:p text:style-name="P52"/>
      <text:p text:style-name="P53"/>
      <text:p text:style-name="P54"><text:span text:style-name="T55">RYŠIŲ IR INFORMATIKOS MINISTRAS</text:span><text:span text:style-name="T56"><text:tab/>GINTAUTAS ŽINTELIS</text:span></text:p>
      <text:soft-page-break/>
      <text:p text:style-name="P57">PATVIRTINTA</text:p>
      <text:p text:style-name="P65">Ryšių ir informatikos ministerijos</text:p>
      <text:p text:style-name="P66">1994 m. spalio 3 d. įsakymu Nr. 9-t</text:p>
      <text:p text:style-name="P67"><text:span text:style-name="T68">1</text:span><text:span text:style-name="T69"><text:s/>priedas</text:span></text:p>
      <text:p text:style-name="P70"/>
      <text:p text:style-name="P71"><text:span text:style-name="T72">VIDAUS TELEKOMUNIKACIJŲ TARIFŲ PAPILDYMAS</text:span></text:p>
      <text:p text:style-name="Normal"><text:span text:style-name="T73">Neteko galios nuo 1996-02-10</text:span></text:p>
      <text:p text:style-name="Normal"/>
      <text:p text:style-name="P74">Priedo pakeitimai:</text:p>
      <text:p text:style-name="P75"><text:span text:style-name="T76">Nr.<text:s/></text:span><text:a xlink:href="https://www.e-tar.lt/portal/legalAct.html?documentId=TAR.CFB0B15E2ADD" office:target-frame-name="_top" xlink:show="replace"><text:span text:style-name="T77">1-t</text:span></text:a><text:span text:style-name="T78">, 1996-01-29, Žin., 1996, Nr. 12-335 (1996-02-09), i. k. 0962170ISAK000001-T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ryšių ir informatikos ministerija, Įsakymas</text:span></text:p>
      <text:p text:style-name="P88"><text:span text:style-name="T89">Nr.<text:s/></text:span><text:a xlink:href="https://www.e-tar.lt/portal/legalAct.html?documentId=TAR.CFB0B15E2ADD" office:target-frame-name="_top" xlink:show="replace"><text:span text:style-name="T90">1-t</text:span></text:a><text:span text:style-name="T91">, 1996-01-29, Žin., 1996, Nr. 12-335 (1996-02-09), i. k. 0962170ISAK000001-T</text:span></text:p>
      <text:p text:style-name="P92"><text:span text:style-name="T93">Dėl vidaus telekomunikacijų tarifų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3</text:page-number></text:span></text:p></draw:text-box></draw:frame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12T09:20:00Z</meta:creation-date>
    <dc:date>2017-12-12T09:20:00Z</dc:date>
    <meta:template xlink:href="Normal.dotm" xlink:type="simple"/>
    <meta:editing-cycles>2</meta:editing-cycles>
    <meta:editing-duration>PT0S</meta:editing-duration>
    <meta:document-statistic meta:page-count="2" meta:paragraph-count="34" meta:word-count="243" meta:character-count="1722" meta:row-count="126" meta:non-whitespace-character-count="1513"/>
  </office:meta>
</office:document-meta>
</file>