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" style:parent-style-name="Normal" style:master-page-name="MP1" style:family="paragraph">
      <style:paragraph-properties fo:widows="0" fo:orphans="0" fo:break-before="page" fo:text-align="center"/>
    </style:style>
    <style:style style:name="P44" style:parent-style-name="Normal" style:family="paragraph">
      <style:paragraph-properties fo:margin-left="6.25in">
        <style:tab-stops>
          <style:tab-stop style:type="left" style:position="-5.802in"/>
          <style:tab-stop style:type="left" style:position="-4.3576in"/>
          <style:tab-stop style:type="left" style:position="-3.3298in"/>
          <style:tab-stop style:type="left" style:position="-0.8298in"/>
          <style:tab-stop style:type="left" style:position="0.0868in"/>
          <style:tab-stop style:type="left" style:position="1.0173in"/>
          <style:tab-stop style:type="left" style:position="1.9916in"/>
          <style:tab-stop style:type="left" style:position="2.8736in"/>
          <style:tab-stop style:type="left" style:position="4.8458in"/>
          <style:tab-stop style:type="left" style:position="6.1097in"/>
        </style:tab-stops>
      </style:paragraph-properties>
    </style:style>
    <style:style style:name="T45" style:parent-style-name="DefaultParagraphFont" style:family="text">
      <style:text-properties fo:color="#000000" fo:font-size="10pt" style:font-size-asian="10pt" style:language-asian="lt" style:country-asian="LT"/>
    </style:style>
    <style:style style:name="P46" style:parent-style-name="Normal" style:family="paragraph">
      <style:paragraph-properties fo:margin-left="6.25in">
        <style:tab-stops>
          <style:tab-stop style:type="left" style:position="-5.802in"/>
          <style:tab-stop style:type="left" style:position="-4.3576in"/>
          <style:tab-stop style:type="left" style:position="-3.3298in"/>
          <style:tab-stop style:type="left" style:position="-0.8298in"/>
          <style:tab-stop style:type="left" style:position="0.0868in"/>
          <style:tab-stop style:type="left" style:position="1.0173in"/>
          <style:tab-stop style:type="left" style:position="1.9916in"/>
          <style:tab-stop style:type="left" style:position="2.8736in"/>
          <style:tab-stop style:type="left" style:position="6.1097in"/>
        </style:tab-stops>
      </style:paragraph-properties>
      <style:text-properties fo:color="#000000" fo:font-size="10pt" style:font-size-asian="10pt" style:language-asian="lt" style:country-asian="LT"/>
    </style:style>
    <style:style style:name="P47" style:parent-style-name="Normal" style:family="paragraph">
      <style:paragraph-properties fo:margin-left="6.25in">
        <style:tab-stops>
          <style:tab-stop style:type="left" style:position="-5.802in"/>
          <style:tab-stop style:type="left" style:position="-4.3576in"/>
          <style:tab-stop style:type="left" style:position="-3.3298in"/>
          <style:tab-stop style:type="left" style:position="-0.8298in"/>
          <style:tab-stop style:type="left" style:position="0.0868in"/>
          <style:tab-stop style:type="left" style:position="1.0173in"/>
          <style:tab-stop style:type="left" style:position="1.9916in"/>
          <style:tab-stop style:type="left" style:position="2.8736in"/>
          <style:tab-stop style:type="left" style:position="6.1097in"/>
        </style:tab-stops>
      </style:paragraph-properties>
      <style:text-properties fo:color="#000000" fo:font-size="10pt" style:font-size-asian="10pt" style:language-asian="lt" style:country-asian="LT"/>
    </style:style>
    <style:style style:name="P48" style:parent-style-name="Normal" style:family="paragraph">
      <style:paragraph-properties fo:margin-left="6.25in">
        <style:tab-stops>
          <style:tab-stop style:type="left" style:position="-5.802in"/>
          <style:tab-stop style:type="left" style:position="-4.3576in"/>
          <style:tab-stop style:type="left" style:position="-3.3298in"/>
          <style:tab-stop style:type="left" style:position="-0.8298in"/>
          <style:tab-stop style:type="left" style:position="0.0868in"/>
          <style:tab-stop style:type="left" style:position="1.0173in"/>
          <style:tab-stop style:type="left" style:position="1.9916in"/>
          <style:tab-stop style:type="left" style:position="2.8736in"/>
          <style:tab-stop style:type="left" style:position="6.1097in"/>
        </style:tab-stops>
      </style:paragraph-properties>
      <style:text-properties fo:color="#000000" fo:font-size="10pt" style:font-size-asian="10pt" style:language-asian="lt" style:country-asian="LT"/>
    </style:style>
    <style:style style:name="P49" style:parent-style-name="Normal" style:family="paragraph">
      <style:paragraph-properties fo:margin-left="6.25in">
        <style:tab-stops>
          <style:tab-stop style:type="left" style:position="-5.802in"/>
          <style:tab-stop style:type="left" style:position="-4.3576in"/>
          <style:tab-stop style:type="left" style:position="-3.3298in"/>
          <style:tab-stop style:type="left" style:position="-0.8298in"/>
          <style:tab-stop style:type="left" style:position="0.0868in"/>
          <style:tab-stop style:type="left" style:position="1.0173in"/>
          <style:tab-stop style:type="left" style:position="1.9916in"/>
          <style:tab-stop style:type="left" style:position="2.8736in"/>
        </style:tab-stops>
      </style:paragraph-properties>
      <style:text-properties fo:color="#000000" fo:font-size="10pt" style:font-size-asian="10pt" style:language-asian="lt" style:country-asian="LT"/>
    </style:style>
    <style:style style:name="P50" style:parent-style-name="Normal" style:family="paragraph">
      <style:paragraph-properties fo:margin-left="0.0618in">
        <style:tab-stops>
          <style:tab-stop style:type="left" style:position="0.3861in"/>
          <style:tab-stop style:type="left" style:position="1.8305in"/>
          <style:tab-stop style:type="left" style:position="2.8583in"/>
          <style:tab-stop style:type="left" style:position="5.3583in"/>
          <style:tab-stop style:type="left" style:position="6.275in"/>
          <style:tab-stop style:type="left" style:position="7.2055in"/>
          <style:tab-stop style:type="left" style:position="8.1798in"/>
          <style:tab-stop style:type="left" style:position="9.0618in"/>
          <style:tab-stop style:type="left" style:position="10.0618in"/>
          <style:tab-stop style:type="left" style:position="11.034in"/>
          <style:tab-stop style:type="left" style:position="12.2979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align="center" fo:margin-left="0.0618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54" style:parent-style-name="Normal" style:family="paragraph">
      <style:paragraph-properties fo:margin-left="0.0618in">
        <style:tab-stops>
          <style:tab-stop style:type="left" style:position="0.3861in"/>
          <style:tab-stop style:type="left" style:position="1.8305in"/>
          <style:tab-stop style:type="left" style:position="2.8583in"/>
          <style:tab-stop style:type="left" style:position="5.3583in"/>
          <style:tab-stop style:type="left" style:position="6.275in"/>
          <style:tab-stop style:type="left" style:position="7.2055in"/>
          <style:tab-stop style:type="left" style:position="8.1798in"/>
          <style:tab-stop style:type="left" style:position="9.0618in"/>
          <style:tab-stop style:type="left" style:position="10.0618in"/>
          <style:tab-stop style:type="left" style:position="11.034in"/>
          <style:tab-stop style:type="left" style:position="12.2979in"/>
        </style:tab-stops>
      </style:paragraph-properties>
      <style:text-properties fo:font-size="10pt" style:font-size-asian="10pt" style:language-asian="lt" style:country-asian="LT"/>
    </style:style>
    <style:style style:name="TableColumn56" style:family="table-column">
      <style:table-column-properties style:column-width="0.3472in"/>
    </style:style>
    <style:style style:name="TableColumn57" style:family="table-column">
      <style:table-column-properties style:column-width="1.0409in"/>
    </style:style>
    <style:style style:name="TableColumn58" style:family="table-column">
      <style:table-column-properties style:column-width="0.9916in"/>
    </style:style>
    <style:style style:name="TableColumn59" style:family="table-column">
      <style:table-column-properties style:column-width="1.4451in"/>
    </style:style>
    <style:style style:name="TableColumn60" style:family="table-column">
      <style:table-column-properties style:column-width="0.7784in"/>
    </style:style>
    <style:style style:name="TableColumn61" style:family="table-column">
      <style:table-column-properties style:column-width="0.609in"/>
    </style:style>
    <style:style style:name="TableColumn62" style:family="table-column">
      <style:table-column-properties style:column-width="0.8368in"/>
    </style:style>
    <style:style style:name="TableColumn63" style:family="table-column">
      <style:table-column-properties style:column-width="0.875in"/>
    </style:style>
    <style:style style:name="TableColumn64" style:family="table-column">
      <style:table-column-properties style:column-width="0.5805in"/>
    </style:style>
    <style:style style:name="TableColumn65" style:family="table-column">
      <style:table-column-properties style:column-width="0.7909in"/>
    </style:style>
    <style:style style:name="TableColumn66" style:family="table-column">
      <style:table-column-properties style:column-width="0.9222in"/>
    </style:style>
    <style:style style:name="TableColumn67" style:family="table-column">
      <style:table-column-properties style:column-width="1.0388in"/>
    </style:style>
    <style:style style:name="Table55" style:family="table">
      <style:table-properties style:width="10.2361in" fo:margin-left="0in" table:align="lef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87" style:family="table-row">
      <style:table-row-properties style:min-row-height="0.0138in"/>
    </style:style>
    <style:style style:name="P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0" style:family="table-row">
      <style:table-row-properties style:min-row-height="0.0138in"/>
    </style:style>
    <style:style style:name="P1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13" style:family="table-row">
      <style:table-row-properties style:min-row-height="0.0138in"/>
    </style:style>
    <style:style style:name="P11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3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8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347in"/>
      <style:text-properties fo:color="#000000"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1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1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2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5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6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8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9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2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3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3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7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4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3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4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4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7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4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5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14 iki 2013-08-14</text:span></text:p>
      <text:p text:style-name="P3"/>
      <text:p text:style-name="P4"><text:span text:style-name="T5">Įsakymas paskelbtas: Žin. 2013, Nr.<text:s/></text:span><text:a xlink:href="https://www.e-tar.lt/portal/legalAct.html?documentId=TAR.616E153FF4A1" office:target-frame-name="_top" xlink:show="replace"><text:span text:style-name="T6">69-3495</text:span></text:a><text:span text:style-name="T7">, i. k. 1132020ISAK0004-556</text:span></text:p>
      <text:p text:style-name="P8"/>
      <text:p text:style-name="P9">LIETUVOS RESPUBLIKOS ŪKIO MINISTRO</text:p>
      <text:p text:style-name="P10">Į S A K Y M A S</text:p>
      <text:p text:style-name="P11"/>
      <text:p text:style-name="P12">DĖL INVESTICIJŲ SKATINIMO 2008–2013 m. PROGRAMOS ĮGYVENDINIMO</text:p>
      <text:p text:style-name="P13"/>
      <text:p text:style-name="P14">2013 m. birželio 21 d. Nr. 4-556</text:p>
      <text:p text:style-name="P15">Vilnius</text:p>
      <text:p text:style-name="P16"/>
      <text:p text:style-name="P17"><text:span text:style-name="T18">Vadovaudamasis Ekonomikos augimo veiksmų programos priedu, patvirtintu Lietuvos Respublikos Vyriausybės 2008 m. liepos 23 d. nutarimu Nr. 788 (Žin.,<text:s/></text:span><text:span text:style-name="T19">2008, Nr. </text:span><text:a xlink:href="https://www.e-tar.lt/portal/lt/legalAct/TAR.BB3A4F47437A" office:target-frame-name="_blank" xlink:show="new"><text:span text:style-name="T20">95-3721</text:span></text:a><text:span text:style-name="T21">), Projektų administravimo ir finansavimo taisyklių, patvirtintų Lietuvos Respublikos Vyriausybės 2007 m. gruodžio 19 d. nutarimu Nr. 1443 (Žin., 2008, Nr</text:span><text:span text:style-name="T22">. </text:span><text:a xlink:href="http://www3.lrs.lt/pls/inter/dokpaieska.showdoc_l?p_id=312438" office:target-frame-name="_top" xlink:show="replace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), 6 ir 8.2 punktais, Investicijų skatinimo 2008–2013 metų program</text:span><text:span text:style-name="T27">a, patvirtinta Lietuvos Respublikos Vyriausybės 2007 m. gruodžio 19 d. nutarimu Nr. 1447 (Žin., 2008, Nr. </text:span><text:a xlink:href="http://www3.lrs.lt/pls/inter/dokpaieska.showdoc_l?p_id=312822" office:target-frame-name="_top" xlink:show="replace"><text:span text:style-name="T28">7-239</text:span></text:a><text:span text:style-name="T29">), ir VP2-2.1-ŪM-05-V priemonės „Invest LT+“ valstybės projektų pla</text:span><text:span text:style-name="T30">navimo tvarkos aprašo, patvirtinto Lietuvos Respublikos ūkio ministro 2010 m. rugsėjo 21 d. įsakymu Nr. 4-702 (Žin., 2010, Nr. </text:span><text:a xlink:href="http://www3.lrs.lt/pls/inter/dokpaieska.showdoc_l?p_id=367395" office:target-frame-name="_top" xlink:show="replace"><text:span text:style-name="T31">113-5786; 2012, Nr. 104-5293</text:span></text:a><text:span text:style-name="T32">), 15 punktu,</text:span></text:p>
      <text:p text:style-name="P33"><text:span text:style-name="T34">t v i r</text:span><text:span text:style-name="T35"><text:s/>t i n u Ekonomikos augimo veiksmų programos prioriteto „Verslo produktyvumo didinimas ir aplinkos verslui gerinimas“ VP2-2.1-ŪM-05-V priemonės „Invest LT+“ iš Europos Sąjungos fondų lėšų bendrai finansuojamų valstybės projektų sąrašą Nr. 3 (pridedama).</text:span></text:p>
      <text:p text:style-name="P36"/>
      <text:p text:style-name="P37"/>
      <text:p text:style-name="P38"/>
      <text:p text:style-name="P39"><text:span text:style-name="T40">Ūkio ministras</text:span><text:span text:style-name="T41"><text:tab/>Evaldas Gustas</text:span></text:p>
      <text:p text:style-name="P42"/>
      <text:p text:style-name="P43"/>
      <text:p text:style-name="P44"><text:span text:style-name="T45">PATVIRTINTA</text:span></text:p>
      <text:p text:style-name="P46">Lietuvos Respublikos ūkio ministro</text:p>
      <text:p text:style-name="P47">2013 m. birželio 21 d. įsakymu Nr. 4-556</text:p>
      <text:p text:style-name="P48">(Lietuvos Respublikos ūkio ministro</text:p>
      <text:p text:style-name="P49">2013 m. liepos 10 d. įsakymo Nr. 4-610 redakcija)</text:p>
      <text:p text:style-name="P50"/>
      <text:p text:style-name="P51"><text:span text:style-name="T52">EKONOMIKOS AUGIMO VEIKSMŲ<text:s/></text:span><text:span text:style-name="T53">PROGRAMOS PRIORITETO „VERSLO PRODUKTYVUMO DIDINIMAS IR APLINKOS VERSLUI GERINIMAS“ VP2-2.1-ŪM-05-V PRIEMONĖS „INVEST LT+“ IŠ EUROPOS SĄJUNGOS FONDŲ LĖŠŲ BENDRAI FINANSUOJAMŲ VALSTYBĖS PROJEKTŲ SĄRAŠAS NR. 3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4">
              <text:p text:style-name="P70">Eil. Nr.</text:p>
            </table:table-cell>
            <table:table-cell table:style-name="TableCell71" table:number-rows-spanned="4">
              <text:p text:style-name="P72">Iš Europos Sąjungos fondų lėšų bendrai finansuojamo valstybės projekto (toliau – projektas) pavadinimas</text:p>
            </table:table-cell>
            <table:table-cell table:style-name="TableCell73" table:number-rows-spanned="4">
              <text:p text:style-name="P74">Pareiškėjas</text:p>
            </table:table-cell>
            <table:table-cell table:style-name="TableCell75" table:number-rows-spanned="4">
              <text:p text:style-name="P76">Projekto aprašymas (nurodomas pagrindinis tikslas, pagrindinės veiklos, jų apimtis ir siektini rezultatai)</text:p>
            </table:table-cell>
            <table:table-cell table:style-name="TableCell77" table:number-rows-spanned="4">
              <text:p text:style-name="P78">Preliminari / faktinė projekto vertė (Lt)</text:p>
            </table:table-cell>
            <table:table-cell table:style-name="TableCell79" table:number-columns-spanned="4">
              <text:p text:style-name="P80">Projekto tinkamos finansuoti<text:s/>išlaidos</text:p>
            </table:table-cell>
            <table:covered-table-cell/>
            <table:covered-table-cell/>
            <table:covered-table-cell/>
            <table:table-cell table:style-name="TableCell81" table:number-rows-spanned="4">
              <text:p text:style-name="P82">Projekto netinkamos finansuoti išlaidos (Lt)</text:p>
            </table:table-cell>
            <table:table-cell table:style-name="TableCell83" table:number-rows-spanned="4">
              <text:p text:style-name="P84">Preliminari projekto veiklų įgyvendinimo pradžia ir trukmė (mėn.)</text:p>
            </table:table-cell>
            <table:table-cell table:style-name="TableCell85" table:number-rows-spanned="4">
              <text:p text:style-name="P86">Paraiškos finansuoti projektą pateikimo įgyvendinančiajai institucijai terminas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 table:number-columns-spanned="2">
              <text:p text:style-name="P94">Projektui numatomas skirti / skirtas finansavimas</text:p>
            </table:table-cell>
            <table:covered-table-cell/>
            <table:table-cell table:style-name="TableCell95" table:number-columns-spanned="2">
              <text:p text:style-name="P96">Kiti projekto finansavimo šaltiniai</text:p>
            </table:table-cell>
            <table:covered-table-cell/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rows-spanned="2">
              <text:p text:style-name="P107">Europos Sąjungos fondų lėšos (Lt)</text:p>
            </table:table-cell>
            <table:table-cell table:style-name="TableCell108" table:number-columns-spanned="3">
              <text:p text:style-name="P109">Projekto nacionalinės lėšos</text:p>
            </table:table-cell>
            <table:covered-table-cell/>
            <table:covered-table-cell/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Lietuvos Respublikos valstybės biudžeto lėšos (Lt)</text:p>
            </table:table-cell>
            <table:table-cell table:style-name="TableCell122">
              <text:p text:style-name="P123">Kiti piniginiai ištekliai, kuriais disponuoja valstybė (Lt)</text:p>
            </table:table-cell>
            <table:table-cell table:style-name="TableCell124">
              <text:p text:style-name="P125">Kitų juridinių ir (arba)<text:s/>fizinių asmenų lėšos (Lt)</text:p>
            </table: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Paslaugų vystymo centras Vilniuje</text:p>
          </table:table-cell>
          <table:table-cell table:style-name="TableCell134">
            <text:p text:style-name="P135">UAB „Visma Lietuva“</text:p>
          </table:table-cell>
          <table:table-cell table:style-name="TableCell136">
            <text:p text:style-name="Normal"><text:span text:style-name="T137">Pagrindinis tikslas<text:s/></text:span><text:span text:style-name="T138">–</text:span><text:span text:style-name="T139"><text:s/></text:span><text:span text:style-name="T140">įkurti paslaugų vystymo centrą Vilniuje.<text:s/></text:span><text:span text:style-name="T141"><text:s/></text:span></text:p>
            <text:p text:style-name="Normal"><text:span text:style-name="T142">Pagrindinės veiklos ir jų apimtis:<text:s/></text:span><text:span text:style-name="T143">įkurti paslaugų vystymo centrą.<text:s/></text:span><text:span text:style-name="T144"><text:s/></text:span></text:p>
            <text:p text:style-name="Normal"><text:span text:style-name="T145">Siektini rezultatai:</text:span><text:span text:style-name="T146"><text:s/>į paslaugų vystymo centro įkūrimą investuoti <text:s/>19 842 634 Lt privačių investicijų ir iki 2015 m. spalio 1 d. sukurti ne mažiau nei 170 tiesiogiai su investicijų projektu susijusių naujų darbo vietų.<text:s/></text:span></text:p>
          </table:table-cell>
          <table:table-cell table:style-name="TableCell147">
            <text:p text:style-name="P148">23 443 821</text:p>
          </table:table-cell>
          <table:table-cell table:style-name="TableCell149">
            <text:p text:style-name="P150">3 601 187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19 842 634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2013 m., 29 mėn.</text:p>
          </table:table-cell>
          <table:table-cell table:style-name="TableCell161">
            <text:p text:style-name="P162">Iki 2013 m.<text:s/></text:p>
            <text:p text:style-name="P163">liepos 30 d.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UAB „Devold“ tekstilės gamybos plėtra</text:p>
          </table:table-cell>
          <table:table-cell table:style-name="TableCell169">
            <text:p text:style-name="P170">UAB „Devold“</text:p>
          </table:table-cell>
          <table:table-cell table:style-name="TableCell171">
            <text:p text:style-name="Normal"><text:span text:style-name="T172">Pagrindinis tikslas<text:s/></text:span><text:span text:style-name="T173">–</text:span><text:span text:style-name="T174"><text:s/>įrengti gamyklą, sumontuoti įrenginius ir pradėti gamybą.</text:span><text:span text:style-name="T175"><text:s/></text:span></text:p>
            <text:soft-page-break/>
            <text:p text:style-name="Normal"><text:span text:style-name="T176">Pagrindinės veiklos ir jų apimtis</text:span><text:span text:style-name="T177">:</text:span><text:span text:style-name="T178"><text:s/></text:span><text:span text:style-name="T179">pastatyti ir įrengti gamyklą, įsigyti gamybos procesams<text:s/></text:span><text:span text:style-name="T180">reikalingą įrangą, nustatyti organizacinę struktūrą ir įdarbinti darbuotojus.</text:span><text:span text:style-name="T181"><text:s/></text:span></text:p>
            <text:p text:style-name="Normal"><text:span text:style-name="T182">Siektini rezultatai</text:span><text:span text:style-name="T183">:</text:span><text:span text:style-name="T184"><text:s/></text:span><text:span text:style-name="T185">į naujos gamyklos statybą, įrengimą, gamybos procesams reikalingų įrenginių įsigijimą, laboratorijos įrengimą investuoti 56 165 075 Lt privačių investicijų<text:s/></text:span><text:span text:style-name="T186">ir sukurti ne mažiau nei 58 tiesiogiai su investicijų projektu susijusias naujas darbo vietas.</text:span></text:p>
          </table:table-cell>
          <table:table-cell table:style-name="TableCell187">
            <text:p text:style-name="P188">60 675 905</text:p>
          </table:table-cell>
          <table:table-cell table:style-name="TableCell189">
            <text:p text:style-name="P190">4 510 83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56 165 075</text:p>
          </table:table-cell>
          <table:table-cell table:style-name="TableCell197">
            <text:p text:style-name="P198">21 588 735</text:p>
          </table:table-cell>
          <table:table-cell table:style-name="TableCell199">
            <text:p text:style-name="P200">2013 m., 21 mėn.</text:p>
          </table:table-cell>
          <table:table-cell table:style-name="TableCell201">
            <text:p text:style-name="P202">Iki 2013 m.<text:s/></text:p>
            <text:p text:style-name="P203">liepos 15 d.</text:p>
          </table:table-cell>
        </table:table-row>
        <text:soft-page-break/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„Kinze Manufacturing“ gamybos plėtra</text:p>
          </table:table-cell>
          <table:table-cell table:style-name="TableCell209">
            <text:p text:style-name="P210">UAB „Kinze Europe“<text:s/></text:p>
          </table:table-cell>
          <table:table-cell table:style-name="TableCell211">
            <text:p text:style-name="Normal"><text:span text:style-name="T212">Pagrindinis tikslas<text:s/></text:span><text:span text:style-name="T213">–</text:span><text:span text:style-name="T214"><text:s/>padidinti įmonės gamybinius pajėgumus ir plėtrą į užsienio rinkas.</text:span><text:span text:style-name="T215"><text:s/></text:span></text:p>
            <text:p text:style-name="Normal"><text:span text:style-name="T216">Pagrindinės veiklos ir jų apimtis</text:span><text:span text:style-name="T217">:</text:span><text:span text:style-name="T218"><text:s/></text:span><text:span text:style-name="T219">įkurti ir atidaryti padalinį, įsigyti ir sumontuoti įrangą, sukurti darbo vietas.<text:s/></text:span><text:span text:style-name="T220"><text:s/></text:span></text:p>
            <text:p text:style-name="Normal"><text:span text:style-name="T221">Siektini rezultatai</text:span><text:span text:style-name="T222">:</text:span><text:span text:style-name="T223"><text:s/></text:span><text:span text:style-name="T224">į gamybos padalinio<text:s/></text:span><text:soft-page-break/><text:span text:style-name="T225">gamybi</text:span><text:span text:style-name="T226">nių pajėgumų didinimą investuoti 19 922 691 Lt privačių investicijų ir sukurti ne mažiau nei 73 tiesiogiai su investicijų projektu susijusias naujas darbo vietas.<text:s/></text:span></text:p>
          </table:table-cell>
          <table:table-cell table:style-name="TableCell227">
            <text:p text:style-name="P228">22 270 056</text:p>
          </table:table-cell>
          <table:table-cell table:style-name="TableCell229">
            <text:p text:style-name="P230">2 347 365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19 922 691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2013 m., 30 mėn.</text:p>
          </table:table-cell>
          <table:table-cell table:style-name="TableCell241">
            <text:p text:style-name="P242">Iki 2013 m. <text:s/>liepos 15 d.</text:p>
          </table:table-cell>
        </table:table-row>
        <text:soft-page-break/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Gamybos<text:s/>padalinys „ANI PLAST“</text:p>
          </table:table-cell>
          <table:table-cell table:style-name="TableCell248">
            <text:p text:style-name="P249">UAB „Ani Plast“<text:s/></text:p>
          </table:table-cell>
          <table:table-cell table:style-name="TableCell250">
            <text:p text:style-name="Normal"><text:span text:style-name="T251">Pagrindinis tikslas<text:s/></text:span><text:span text:style-name="T252">–</text:span><text:span text:style-name="T253"><text:s/></text:span><text:span text:style-name="T254">padidinti įmonės gamybinius pajėgumus ir plėtrą į užsienio rinkas.</text:span><text:span text:style-name="T255"><text:s/></text:span></text:p>
            <text:p text:style-name="Normal"><text:span text:style-name="T256">Pagrindinės veiklos ir jų apimtis:<text:s/></text:span><text:span text:style-name="T257">pastatyti gamybos padalinį, nupirkti ir sumontuoti įrangą, sukurti darbo vietas, pradėti gamybos padalinio veiklą.<text:s/></text:span><text:span text:style-name="T258"><text:s/></text:span></text:p>
            <text:p text:style-name="Normal"><text:span text:style-name="T259">Siektini rezultatai</text:span><text:span text:style-name="T260">:</text:span><text:span text:style-name="T261"><text:s/></text:span><text:span text:style-name="T262">į gamybos padalinio gamybinių pajėgumų didinimą investuoti 28 640 417 Lt privačių investicijų ir sukurti ne mažiau nei</text:span><text:span text:style-name="T263"><text:s/>60 tiesiogiai su investicijų projektu susijusių naujų darbo vietų.<text:s/></text:span></text:p>
          </table:table-cell>
          <table:table-cell table:style-name="TableCell264">
            <text:p text:style-name="P265">31 173 950</text:p>
          </table:table-cell>
          <table:table-cell table:style-name="TableCell266">
            <text:p text:style-name="P267">2 533 533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28 640 417</text:p>
          </table:table-cell>
          <table:table-cell table:style-name="TableCell274">
            <text:p text:style-name="P275">5 006 560</text:p>
          </table:table-cell>
          <table:table-cell table:style-name="TableCell276">
            <text:p text:style-name="P277">2013 m., 30 mėn.</text:p>
          </table:table-cell>
          <table:table-cell table:style-name="TableCell278">
            <text:p text:style-name="P279">Iki 2013 m. <text:s/>liepos 15 d.</text:p>
          </table:table-cell>
        </table:table-row>
        <table:table-row table:style-name="TableRow280">
          <table:table-cell table:style-name="TableCell281">
            <text:p text:style-name="P282">5.</text:p>
          </table:table-cell>
          <table:table-cell table:style-name="TableCell283">
            <text:p text:style-name="P284">„Virtustream“ paslaugų<text:s/><text:soft-page-break/>vystymo centras</text:p>
          </table:table-cell>
          <table:table-cell table:style-name="TableCell285">
            <text:p text:style-name="P286">UAB „SI SPV 2“<text:s/></text:p>
          </table:table-cell>
          <table:table-cell table:style-name="TableCell287">
            <text:p text:style-name="Normal"><text:span text:style-name="T288">Pagrindinis tikslas<text:s/></text:span><text:span text:style-name="T289">–</text:span><text:span text:style-name="T290"><text:s/>įkurti centrą šalia Kauno<text:s/></text:span><text:soft-page-break/><text:span text:style-name="T291">technologijos universiteto ir pradėti vystyti debesų kompiuterijos sprendimus.</text:span><text:span text:style-name="T292"><text:s/></text:span></text:p>
            <text:p text:style-name="Normal"><text:span text:style-name="T293">Pagrindinės veiklos ir jų apimtis:<text:s/></text:span><text:span text:style-name="T294">iki 2013 m. vidurio įkurti paslaugų centrą, pradėti vykdyti veiklą, sukurti ne mažiau nei <text:s/>75 naujas darbo vietas.</text:span><text:span text:style-name="T295"><text:s/></text:span><text:span text:style-name="T296"><text:s/></text:span></text:p>
            <text:p text:style-name="Normal"><text:span text:style-name="T297">Siektini rezultatai</text:span><text:span text:style-name="T298">:</text:span><text:span text:style-name="T299"><text:s/></text:span><text:span text:style-name="T300">į centro įkūrimą, veiklos pradėjimą investuoti <text:s/>16 998 446 Lt privačių investicijų ir sukurti ne mažiau nei <text:s/>75 tiesiogiai su investicijų projektu susijusias naujas darbo vietas.<text:s/></text:span></text:p>
          </table:table-cell>
          <table:table-cell table:style-name="TableCell301">
            <text:p text:style-name="P302">19 577 376</text:p>
          </table:table-cell>
          <table:table-cell table:style-name="TableCell303">
            <text:p text:style-name="P304">2 578 930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16 998 446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2013 m.,<text:s/>30 mėn.</text:p>
          </table:table-cell>
          <table:table-cell table:style-name="TableCell315">
            <text:p text:style-name="P316">Iki 2013 m. <text:s/>liepos 30 d.</text:p>
          </table:table-cell>
        </table:table-row>
        <text:soft-page-break/>
        <table:table-row table:style-name="TableRow317">
          <table:table-cell table:style-name="TableCell318">
            <text:p text:style-name="P319">6.</text:p>
          </table:table-cell>
          <table:table-cell table:style-name="TableCell320">
            <text:p text:style-name="P321">UAB „Intersurgical“ gamybos plėtra</text:p>
          </table:table-cell>
          <table:table-cell table:style-name="TableCell322">
            <text:p text:style-name="P323">UAB „Intersurgical“<text:s/></text:p>
          </table:table-cell>
          <table:table-cell table:style-name="TableCell324">
            <text:p text:style-name="Normal"><text:span text:style-name="T325">Pagrindinis tikslas<text:s/></text:span><text:span text:style-name="T326">–</text:span><text:span text:style-name="T327"><text:s/></text:span><text:span text:style-name="T328">pastatyti gamybos pastatą, sumontuoti įrenginius ir pradėti gamybą.</text:span><text:span text:style-name="T329"><text:s/></text:span></text:p>
            <text:p text:style-name="Normal"><text:span text:style-name="T330">Pagrindinės veiklos ir jų apimtis:<text:s/></text:span><text:span text:style-name="T331">pastato projektavimo darbai, pastato</text:span><text:span text:style-name="T332"><text:s/>statyba, gamybos procesams reikalingų įrenginių įsigijimas ir<text:s/></text:span><text:soft-page-break/><text:span text:style-name="T333">sumontavimas, darbuotojų įdarbinimas.</text:span><text:span text:style-name="T334"><text:s/></text:span></text:p>
            <text:p text:style-name="Normal"><text:span text:style-name="T335">Siektini rezultatai</text:span><text:span text:style-name="T336">:</text:span><text:span text:style-name="T337"><text:s/></text:span><text:span text:style-name="T338">į pastato statybą, įrenginių montavimą ir gamybos pradėjimą investuoti 13 414 014 Lt privačių investicijų ir sukurti ne mažiau nei 50</text:span><text:span text:style-name="T339"><text:s/>tiesiogiai su investicijų projektu susijusių naujų darbo vietų.<text:s/></text:span></text:p>
          </table:table-cell>
          <table:table-cell table:style-name="TableCell340">
            <text:p text:style-name="P341">15 451 280</text:p>
          </table:table-cell>
          <table:table-cell table:style-name="TableCell342">
            <text:p text:style-name="P343">2 037 266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13 414 014</text:p>
          </table:table-cell>
          <table:table-cell table:style-name="TableCell350">
            <text:p text:style-name="P351">2 900 352</text:p>
          </table:table-cell>
          <table:table-cell table:style-name="TableCell352">
            <text:p text:style-name="P353">2013 m., 30 mėn.</text:p>
          </table:table-cell>
          <table:table-cell table:style-name="TableCell354">
            <text:p text:style-name="P355">Iki 2013 m. <text:s/>liepos 15 d.</text:p>
          </table:table-cell>
        </table:table-row>
        <text:soft-page-break/>
        <table:table-row table:style-name="TableRow356">
          <table:table-cell table:style-name="TableCell357">
            <text:p text:style-name="P358">7.</text:p>
          </table:table-cell>
          <table:table-cell table:style-name="TableCell359">
            <text:p text:style-name="P360">Nauja gamybos linija</text:p>
          </table:table-cell>
          <table:table-cell table:style-name="TableCell361">
            <text:p text:style-name="P362">UAB „Hugaas Construction“<text:s/></text:p>
          </table:table-cell>
          <table:table-cell table:style-name="TableCell363">
            <text:p text:style-name="Normal"><text:span text:style-name="T364">Pagrindinis tikslas<text:s/></text:span><text:span text:style-name="T365">– įsigyti gamybos liniją ir<text:s/></text:span><text:span text:style-name="T366">kitus reikalingus įrengimus.</text:span><text:span text:style-name="T367"><text:s text:c="2"/></text:span></text:p>
            <text:p text:style-name="Normal"><text:span text:style-name="T368">Pagrindinės veiklos ir jų apimtis:<text:s/></text:span><text:span text:style-name="T369">užsakyti įrangą, reikalingą gamybos linijai, ją įrengti, sukurti naujas darbo vietas.<text:s/></text:span><text:span text:style-name="T370"><text:s/></text:span></text:p>
            <text:p text:style-name="Normal"><text:span text:style-name="T371">Siektini rezultatai</text:span><text:span text:style-name="T372">:</text:span><text:span text:style-name="T373"><text:s/>į gamybos plėtrą investuoti 26 775 328 Lt privačių investicijų ir sukurti ne maži</text:span><text:span text:style-name="T374">au nei 79 tiesiogiai su investicijų projektu susijusias naujas darbo vietas.<text:s/></text:span></text:p>
          </table:table-cell>
          <table:table-cell table:style-name="TableCell375">
            <text:p text:style-name="P376">28 841 238</text:p>
          </table:table-cell>
          <table:table-cell table:style-name="TableCell377">
            <text:p text:style-name="P378">2 065 910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26 775 328<text:s/>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2013 m., 19 mėn.</text:p>
          </table:table-cell>
          <table:table-cell table:style-name="TableCell389">
            <text:p text:style-name="P390">Iki 2013 m. <text:s/>liepos 22 d.</text:p>
          </table:table-cell>
        </table:table-row>
        <table:table-row table:style-name="TableRow391">
          <table:table-cell table:style-name="TableCell392">
            <text:p text:style-name="P393">8.</text:p>
          </table:table-cell>
          <table:table-cell table:style-name="TableCell394">
            <text:p text:style-name="P395">Gamybos plėtra<text:s/><text:soft-page-break/>Vilkaviškyje</text:p>
          </table:table-cell>
          <table:table-cell table:style-name="TableCell396">
            <text:p text:style-name="P397">UAB<text:s/><text:soft-page-break/>„FurnMaster“<text:s/></text:p>
          </table:table-cell>
          <table:table-cell table:style-name="TableCell398">
            <text:p text:style-name="Normal"><text:span text:style-name="T399">Pagrindinis tikslas<text:s/></text:span><text:span text:style-name="T400">–</text:span><text:span text:style-name="T401"><text:s/></text:span><text:soft-page-break/><text:span text:style-name="T402">padidinti įmonės gamybinius pajėgumus ir plėtrą į užsienio rinkas.<text:s/></text:span><text:span text:style-name="T403"><text:s/></text:span></text:p>
            <text:p text:style-name="Normal"><text:span text:style-name="T404">Pagrindinės veiklos ir jų apimtis:<text:s/></text:span><text:span text:style-name="T405">įkurti padalinį Lietuvoje, jį atidaryti, įsigyti ir sumontuoti įrangą, sukurti naujas darbo vietas.<text:s/></text:span><text:span text:style-name="T406"><text:s/></text:span></text:p>
            <text:p text:style-name="Normal"><text:span text:style-name="T407">Siektini rezultatai</text:span><text:span text:style-name="T408">:</text:span><text:span text:style-name="T409"><text:s/></text:span><text:span text:style-name="T410">į gamybos plėtrą investuoti 1</text:span><text:span text:style-name="T411">3 959 225 Lt privačių investicijų ir sukurti ne mažiau nei 50 tiesiogiai su investicijų projektu susijusių naujų darbo vietų.<text:s/></text:span></text:p>
          </table:table-cell>
          <table:table-cell table:style-name="TableCell412">
            <text:p text:style-name="P413">14 860 850</text:p>
          </table:table-cell>
          <table:table-cell table:style-name="TableCell414">
            <text:p text:style-name="P415">901 625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13 959<text:s/><text:soft-page-break/>225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2013 m.,<text:s/><text:soft-page-break/>25 mėn.</text:p>
          </table:table-cell>
          <table:table-cell table:style-name="TableCell426">
            <text:p text:style-name="P427">Iki 2013 m.<text:s/></text:p>
            <text:soft-page-break/>
            <text:p text:style-name="P428">liepos 22 d.</text:p>
          </table:table-cell>
        </table:table-row>
        <text:soft-page-break/>
        <table:table-row table:style-name="TableRow429">
          <table:table-cell table:style-name="TableCell430">
            <text:p text:style-name="P431">9.</text:p>
          </table:table-cell>
          <table:table-cell table:style-name="TableCell432">
            <text:p text:style-name="P433">Jotron plėtra</text:p>
          </table:table-cell>
          <table:table-cell table:style-name="TableCell434">
            <text:p text:style-name="P435">UAB „Jotron“<text:s/></text:p>
          </table:table-cell>
          <table:table-cell table:style-name="TableCell436">
            <text:p text:style-name="Normal"><text:span text:style-name="T437">Pagrindinis tikslas<text:s/></text:span><text:span text:style-name="T438">–</text:span><text:span text:style-name="T439"><text:s/></text:span><text:span text:style-name="T440">veiklų apimties didinimas Lietuvoje.<text:s/></text:span><text:span text:style-name="T441"><text:s/></text:span></text:p>
            <text:p text:style-name="Normal"><text:span text:style-name="T442">Pagrindinės veiklos ir jų apimtis</text:span><text:span text:style-name="T443">:</text:span><text:span text:style-name="T444"><text:s/></text:span><text:span text:style-name="T445">išplėsti gamybos liniją, įsigyti ir sumontuoti naują įrangą, įdarbinti darbuotojus ir pradėti vykdyti mokslinių tyrimų ir eksperimentų veiklą.<text:s/></text:span><text:span text:style-name="T446"><text:s/></text:span></text:p>
            <text:p text:style-name="Normal"><text:span text:style-name="T447">Siektini<text:s/></text:span><text:span text:style-name="T448">rezultatai</text:span><text:span text:style-name="T449">:</text:span><text:span text:style-name="T450"><text:s/></text:span><text:span text:style-name="T451">į gamybos plėtrą investuoti<text:s/></text:span><text:soft-page-break/><text:span text:style-name="T452">8 094 153 Lt privačių investicijų ir sukurti ne mažiau nei 35 tiesiogiai su investicijų projektu susijusias naujas darbo vietas.<text:s/></text:span></text:p>
          </table:table-cell>
          <table:table-cell table:style-name="TableCell453">
            <text:p text:style-name="P454">8 614 736</text:p>
          </table:table-cell>
          <table:table-cell table:style-name="TableCell455">
            <text:p text:style-name="P456">520 583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8 094 153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2013 m., 27 mėn.</text:p>
          </table:table-cell>
          <table:table-cell table:style-name="TableCell467">
            <text:p text:style-name="P468">Iki 2013 m.<text:s/></text:p>
            <text:p text:style-name="P469">liepos 22 d.</text:p>
          </table:table-cell>
        </table:table-row>
        <text:soft-page-break/>
        <table:table-row table:style-name="TableRow470">
          <table:table-cell table:style-name="TableCell471">
            <text:p text:style-name="P472">10.</text:p>
          </table:table-cell>
          <table:table-cell table:style-name="TableCell473">
            <text:p text:style-name="P474">Idscan MTTP veikla</text:p>
          </table:table-cell>
          <table:table-cell table:style-name="TableCell475">
            <text:p text:style-name="P476">UAB „IDSCAN BIOMETRICS R&amp;D“<text:s/></text:p>
          </table:table-cell>
          <table:table-cell table:style-name="TableCell477">
            <text:p text:style-name="Normal"><text:span text:style-name="T478">Pagrindinis tikslas<text:s/></text:span><text:span text:style-name="T479">–</text:span><text:span text:style-name="T480"><text:s/>padidinti ir praplėsti kompanijos MTTP veiklos galimybes bei padidinti inovatyvumą.<text:s/></text:span><text:span text:style-name="T481"><text:s/></text:span></text:p>
            <text:p text:style-name="Normal"><text:span text:style-name="T482">Pagrindinės veiklos ir jų apimtis:<text:s/></text:span><text:span text:style-name="T483">kurti naujus ir tobulinti esamus produktus bei vykdyti tiriamąją<text:s/></text:span><text:span text:style-name="T484">mokslinę veiklą biometrijos srityje. Per 2013 metus sukurti ne mažiau nei 10 naujų darbo vietų.</text:span><text:span text:style-name="T485"><text:s/></text:span></text:p>
            <text:p text:style-name="Normal"><text:span text:style-name="T486">Siektini rezultatai:</text:span><text:span text:style-name="T487"><text:s/>į naujų produktų kūrimą, esamų produktų tobulinimą bei tiriamąją mokslinę veiklą biometrijos srityje investuoti 1 947 110 Lt privačių inve</text:span><text:span text:style-name="T488">sticijų ir sukurti ne mažiau nei 10 tiesiogiai su investicijų projektu susijusių naujų<text:s/></text:span><text:soft-page-break/><text:span text:style-name="T489">darbo vietų.</text:span></text:p>
          </table:table-cell>
          <table:table-cell table:style-name="TableCell490">
            <text:p text:style-name="P491">2 303 294</text:p>
          </table:table-cell>
          <table:table-cell table:style-name="TableCell492">
            <text:p text:style-name="P493">356 184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1 947 11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2013 m., 31 mėn.</text:p>
          </table:table-cell>
          <table:table-cell table:style-name="TableCell504">
            <text:p text:style-name="P505">Iki 2013 m.<text:s/></text:p>
            <text:p text:style-name="P506">liepos 22 d.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Iš viso</text:p>
          </table:table-cell>
          <table:table-cell table:style-name="TableCell516">
            <text:p text:style-name="P517">227 212 506</text:p>
          </table:table-cell>
          <table:table-cell table:style-name="TableCell518">
            <text:p text:style-name="P519">21 453 413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205 759 09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_________________</text:span></text:p>
      <text:p text:style-name="P535">Priedo pakeitimai:</text:p>
      <text:p text:style-name="P536"><text:span text:style-name="T537">Nr.<text:s/></text:span><text:a xlink:href="https://www.e-tar.lt/portal/legalAct.html?documentId=TAR.73775C2D6EC0" office:target-frame-name="_top" xlink:show="replace"><text:span text:style-name="T538">4-610</text:span></text:a><text:span text:style-name="T539">, 2013-07-10, Žin., 2013, Nr. 75-3791 (2013-07-13), i. k. 1132020ISAK0004-610</text:span></text:p>
      <text:p text:style-name="Normal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Lietuvos Respublikos<text:s/></text:span><text:span text:style-name="T549">ūkio ministerija, Įsakymas</text:span></text:p>
      <text:p text:style-name="P550"><text:span text:style-name="T551">Nr.<text:s/></text:span><text:a xlink:href="https://www.e-tar.lt/portal/legalAct.html?documentId=TAR.73775C2D6EC0" office:target-frame-name="_top" xlink:show="replace"><text:span text:style-name="T552">4-610</text:span></text:a><text:span text:style-name="T553">, 2013-07-10, Žin., 2013, Nr. 75-3791 (2013-07-13), i. k. 1132020ISAK0004-610</text:span></text:p>
      <text:p text:style-name="P554"><text:span text:style-name="T555">Dėl Lietuvos Respublikos ūkio ministro 2013 m. birželio 21 d</text:span><text:span text:style-name="T556">. įsakymo Nr. 4-556 "Dėl Investicijų skatinimo 2008–2013 m. programos įgyvendinimo" pakeitimo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9T23:31:00Z</meta:creation-date>
    <dc:date>2015-09-09T23:31:00Z</dc:date>
    <meta:template xlink:href="Normal" xlink:type="simple"/>
    <meta:editing-cycles>2</meta:editing-cycles>
    <meta:editing-duration>PT0S</meta:editing-duration>
    <meta:document-statistic meta:page-count="9" meta:paragraph-count="239" meta:word-count="1408" meta:character-count="9342" meta:row-count="628" meta:non-whitespace-character-count="8173"/>
  </office:meta>
</office:document-meta>
</file>