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6 M. SPALIO 9 D. ĮSAKYMO NR. D1-449 „DĖL TRANSPORTO PRIEMONIŲ SU UŽDEGIMO SUSPAUDIMU VARIKLIAIS IŠMETAMŲ DUJINIŲ TERŠALŲ BEI KIETŲJŲ DALELIŲ KIEKIŲ, TAIP PAT TRANSPORTO PRIEMONIŲ SU PRIVERSTINIO UŽDEGIMO VARIKLIAIS, DEGALAMS NAUDOJANČIŲ GAMTINES DUJAS IR SUSKYSTINTAS NAFTOS DUJAS, IŠMETAMŲ DUJINIŲ TERŠALŲ KIEKIŲ MAŽINIMO PRIEMONIŲ TVARKOS APRAŠO PATVIRTINIMO“ PAKEITIMO</text:p>
      <text:p text:style-name="P9"/>
      <text:p text:style-name="P10">2007 m. sausio 30 d. Nr. D1-65</text:p>
      <text:p text:style-name="P11">Vilnius</text:p>
      <text:p text:style-name="P12"/>
      <text:p text:style-name="P13">Vadovaudamasis Europos Tarybos direktyvos 2006/96/EB dėl Bulgarijos ir Rumunijos stojimo, adaptuojančios kai kurias direktyvas laisvo prekių judėjimo srityje, nuostatomis,</text:p>
      <text:p text:style-name="P14"><text:span text:style-name="T15">pakeičiu</text:span><text:s/>„Transporto priemonių su uždegimo<text:s/>suspaudimu varikliais išmetamų dujinių teršalų bei kietųjų dalelių kiekių, taip pat transporto priemonių su priverstinio uždegimo varikliais, degalams naudojančių gamtines dujas ir suskystintas naftos dujas, išmetamų dujinių teršalų kiekių mažinimo priemonių tvarkos aprašą“, patvirtintą Lietuvos Respublikos aplinkos ministro 2006 m. spalio 9 d. įsakymu Nr. D1-449 (Žin., 2006, Nr.<text:s/><text:a xlink:href="https://www.e-tar.lt/portal/lt/legalAct/TAR.88F3BB0D6722" office:target-frame-name="_blank" xlink:show="new"><text:span text:style-name="T16">119-4552</text:span></text:a>, Nr. 120, Nr. 121, Nr. 122, Nr. 123; Nr. 135-5118), ir<text:s/><text:span text:style-name="T17">papildau</text:span><text:s/>minėto Tvarkos aprašo 12 priedo „Patvirtinimo sertifikato numeravimo sistema“ pirmąjį skirsnį šiais naujais skaičiais ir valstybių pavadinimais:</text:p>
      <text:p text:style-name="P18">„34 – Bulgarija;</text:p>
      <text:p text:style-name="P19">19 – Rumunija“.</text:p>
      <text:p text:style-name="P20"/>
      <text:p text:style-name="P21"/>
      <text:p text:style-name="P22"><text:span text:style-name="T23">APLINKOS MINISTRAS</text:span><text:span text:style-name="T24"><text:tab/>ARŪNAS KUNDROTAS</text:span></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6-03T00:26:00Z</meta:creation-date>
    <dc:date>2016-06-03T00:26:00Z</dc:date>
    <meta:template xlink:href="Normal" xlink:type="simple"/>
    <meta:editing-cycles>2</meta:editing-cycles>
    <meta:editing-duration>PT0S</meta:editing-duration>
    <meta:document-statistic meta:page-count="1" meta:paragraph-count="12" meta:word-count="198" meta:character-count="1491" meta:row-count="45" meta:non-whitespace-character-count="1305"/>
  </office:meta>
</office:document-meta>
</file>