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letter-spacing="0.0416in"/>
    </style:style>
    <style:style style:name="P45" style:parent-style-name="Normal" style:family="paragraph">
      <style:paragraph-properties fo:text-indent="0.4923in"/>
    </style:style>
    <style:style style:name="P46" style:parent-style-name="Normal" style:family="paragraph">
      <style:paragraph-properties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break-before="page"/>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style:text-position="sub 66.6%"/>
    </style:style>
    <style:style style:name="P76" style:parent-style-name="Normal" style:family="paragraph">
      <style:paragraph-properties fo:text-align="justify" fo:text-indent="0.4923in"/>
    </style:style>
    <style:style style:name="T77" style:parent-style-name="DefaultParagraphFont" style:family="text">
      <style:text-properties style:text-position="sub 66.6%"/>
    </style:style>
    <style:style style:name="T78" style:parent-style-name="DefaultParagraphFont" style:family="text">
      <style:text-properties fo:font-style="italic" style:font-style-asian="italic" style:font-style-complex="italic"/>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T86" style:parent-style-name="DefaultParagraphFont" style:family="text">
      <style:text-properties fo:font-weight="bold" style:font-weight-asian="bold" style:font-weight-complex="bold" fo:text-transform="uppercase"/>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weight-complex="bold" fo:text-transform="uppercase"/>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text-position="sub 66.6%"/>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P116" style:parent-style-name="Normal" style:family="paragraph">
      <style:paragraph-properties fo:text-align="justify"/>
      <style:text-properties fo:font-weight="bold" style:font-weight-asian="bold" fo:font-size="10pt" style:font-size-asian="10pt"/>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fo:font-size="10pt" style:font-size-asian="10pt"/>
    </style:style>
    <style:style style:name="P120" style:parent-style-name="Normal" style:family="paragraph">
      <style:paragraph-properties fo:text-align="justify"/>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2007-08-31</text:span></text:p>
      <text:p text:style-name="P10"/>
      <text:p text:style-name="P11"><text:span text:style-name="T12">Įsakymas paskelbtas: Žin. 2007, Nr.<text:s/></text:span><text:a xlink:href="https://www.e-tar.lt/portal/legalAct.html?documentId=TAR.615A3B062FF5" office:target-frame-name="_top" xlink:show="replace"><text:span text:style-name="T13">81-3334</text:span></text:a><text:span text:style-name="T14">, i. k. 107301MISAK00D1-39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APYVARTINIŲ TARŠOS LEIDIMŲ AUKCIONO SĄLYGŲ APRAŠO PATVIRTINIMO</text:p>
      <text:p text:style-name="P23"/>
      <text:p text:style-name="P24">2007 m. liepos 12 d. Nr. D1-397</text:p>
      <text:p text:style-name="P25">Vilnius</text:p>
      <text:p text:style-name="P26"/>
      <text:p text:style-name="P27">Įgyvendindamas Nacionalinį apyvartinių taršos leidimų paskirstymo 2005–2007 metams planą, patvirtintą 2004 m. gruodžio 27 d. Lietuvos Respublikos aplinkos ministro įsakymu Nr. D1-686 (Žin. 2005, Nr.<text:s/><text:a xlink:href="http://www3.lrs.lt/cgi-bin/preps2?a=248771&amp;b=" office:target-frame-name="_top" xlink:show="replace">6-166</text:a>), ir, vadovaudamasis Lietuvos Respublikos aplinkos ministerijos nuostatų, patvirtintų Lietuvos Respublikos Vyriausybės 1998 m. rugsėjo 22 d. nutarimu Nr. 1138 (Žin., 1998, Nr.<text:s/><text:a xlink:href="http://www3.lrs.lt/cgi-bin/preps2?a=63171&amp;b=" office:target-frame-name="_top" xlink:show="replace">84-2353</text:a>; 2002, Nr.<text:s/><text:a xlink:href="http://www3.lrs.lt/cgi-bin/preps2?a=160812&amp;b=" office:target-frame-name="_top" xlink:show="replace">20-766</text:a>), 6.5 ir 11.5 punktais:</text:p>
      <text:p text:style-name="P28">1.<text:s/><text:span text:style-name="T29">Tvirtinu</text:span><text:s/>Apyvartinių taršos leidimų aukciono sąlygų aprašą (pridedama).</text:p>
      <text:p text:style-name="P30">2.<text:s/><text:span text:style-name="T31">Nustata</text:span>u, kad:</text:p>
      <text:p text:style-name="P32">2.1. Apyvartiniai taršos leidimai (toliau – ATL), kuriuos Nacionaliniame apyvartinių taršos leidimų<text:s/>paskirstymo 2005–2007 metams plane numatyta parduoti aukciono būdu, parduodami viešame aukcione (toliau – ATL aukcionas) vadovaujantis Apyvartinių taršos leidimų aukciono sąlygų aprašu;</text:p>
      <text:p text:style-name="P33">2.2. ATL aukcioną ne vėliau kaip iki 2007 m. spalio 31 d. organizuoja viešoji įstaiga Lietuvos aplinkos apsaugos investicijų fondas (toliau – LAAIF);</text:p>
      <text:p text:style-name="P34">2.3. ATL aukciono vykdytojo (vedėjo) paslaugos perkamos vadovaujantis Lietuvos Respublikos viešųjų pirkimų įstatymu (Žin., 1996, Nr.<text:s/><text:a xlink:href="http://www3.lrs.lt/cgi-bin/preps2?a=30614&amp;b=" office:target-frame-name="_top" xlink:show="replace">84-2000</text:a>; 2006, Nr.<text:s/><text:a xlink:href="http://www3.lrs.lt/cgi-bin/preps2?a=268778&amp;b=" office:target-frame-name="_top" xlink:show="replace">4-102</text:a>). Perkančiąja organizacija šioms paslaugoms pirkti yra LAAIF;<text:s/></text:p>
      <text:p text:style-name="P35">2.4. lėšos, gautos aukcione pardavus ATL, kaupiamos LAAIF specialiai ATL aukcionui atidarytoje sąskaitoje ir ne vėliau kaip iki 2008 m. kovo 31 d., atskaičiavus LAAIF išlaidas, patirtas organizuojant ATL aukcioną, pervedamos į Aplinkos apsaugos rėmimo programą.<text:s/></text:p>
      <text:p text:style-name="P36">3.<text:s/><text:span text:style-name="T37">Sudarau</text:span><text:s/>šią ATL aukciono priežiūros komisiją:<text:s/></text:p>
      <text:p text:style-name="P38">Aleksandras Spruogis, Aplinkos ministerijos sekretorius, ATL aukciono priežiūros komisijos pirmininkas,</text:p>
      <text:p text:style-name="P39">Vytautas Krušinskas, Aplinkos ministerijos Aplinkos kokybės departamento Atmosferos skyriaus vedėjas;</text:p>
      <text:p text:style-name="P40">Danutė Mačiokaitė, Aplinkos ministerijos Finansų skyriaus vedėja,</text:p>
      <text:p text:style-name="P41">Lina Mačėnienė, LAAIF direktorė,</text:p>
      <text:p text:style-name="P42">Jolanta Žaltkauskienė, LAAIF Klimato kaitos skyriaus vedėja.</text:p>
      <text:p text:style-name="P43">4.<text:s/><text:span text:style-name="T44">Pavedu</text:span><text:s/>ATL aukciono priežiūros komisijai užtikrinti, kad ATL aukcionas vyktų nepažeidžiant Lietuvos Respublikos įstatymų ir kitų teisės aktų bei Apyvartinių taršos leidimų aukciono sąlygų aprašo.<text:s/></text:p>
      <text:p text:style-name="P45"/>
      <text:p text:style-name="P46"/>
      <text:p text:style-name="P47"><text:span text:style-name="T48">APLINKOS MINISTRAS</text:span><text:span text:style-name="T49"><text:tab/>ARŪNAS KUNDROTAS</text:span></text:p>
      <text:p text:style-name="P50"/>
      <text:p text:style-name="P51"/>
      <text:soft-page-break/>
      <text:p text:style-name="P52">PATVIRTINTA</text:p>
      <text:p text:style-name="P53">Lietuvos Respublikos aplinkos ministro<text:s/></text:p>
      <text:p text:style-name="P54">2007 m. liepos 12 d. įsakymu Nr. D1-397</text:p>
      <text:p text:style-name="P55"/>
      <text:p text:style-name="P56"><text:span text:style-name="T57">APYVARTINIŲ TARŠOS LEIDIMŲ AUKCIONO SĄLYGŲ APRAŠAS</text:span></text:p>
      <text:p text:style-name="P58"/>
      <text:p text:style-name="P59"><text:span text:style-name="T60">I</text:span><text:span text:style-name="T61">.<text:s/></text:span><text:span text:style-name="T62">BENDROSIOS NUOSTATOS</text:span></text:p>
      <text:p text:style-name="P63"/>
      <text:p text:style-name="P64">1. Apyvartinių taršos leidimų aukciono sąlygų aprašas nustato pagrindines aukciono (toliau – ATL<text:s/>aukcionas) sąlygas apyvartinių taršos leidimų (toliau – ATL), kuriuos Nacionaliniame apyvartinių taršos leidimų paskirstymo 2005–2007 metams plane, patvirtintame 2004 m. gruodžio 27 d. Lietuvos Respublikos aplinkos ministro įsakymu Nr. D1-686 (Žin. 2005,<text:s/>Nr.<text:s/><text:a xlink:href="http://www3.lrs.lt/cgi-bin/preps2?a=248771&amp;b=" office:target-frame-name="_top" xlink:show="replace">6-166</text:a>), numatyta parduoti aukciono būdu, pardavimui.</text:p>
      <text:p text:style-name="P65">2. ATL aukcione gali būti parduoti visi ar dalis ATL, kuriuos Nacionaliniame apyvartinių taršos leidimų paskirstymo plane numatyta parduoti aukciono būdu. Apie konkretų ATL aukcione parduodamų ATL kiekį Lietuvos Respublikos aplinkos ministerija paskelbia interneto tinklalapyje www. am. lt ne vėliau kaip 30 dienų iki ATL aukciono dienos.<text:s/></text:p>
      <text:p text:style-name="P66">3. ATL aukciono vykdytojas (vedėjas) atrenkamas vadovaujantis Lietuvos Respublikos viešųjų pirkimų įstatymu (Žin., 1996, Nr.<text:s/><text:a xlink:href="http://www3.lrs.lt/cgi-bin/preps2?a=30614&amp;b=" office:target-frame-name="_top" xlink:show="replace">84-2000</text:a>; 2006, Nr.<text:s/><text:a xlink:href="http://www3.lrs.lt/cgi-bin/preps2?a=268778&amp;b=" office:target-frame-name="_top" xlink:show="replace">4-102</text:a>).</text:p>
      <text:p text:style-name="P67">4. ATL aukciono vykdytojo (vedėjo) paslaugoms pirkti perkančiąja organizacija yra Lietuvos aplinkos apsaugos investicijų fondas.</text:p>
      <text:p text:style-name="P68"/>
      <text:p text:style-name="P69"><text:span text:style-name="T70">II</text:span><text:span text:style-name="T71">.<text:s/></text:span><text:span text:style-name="T72">MINIMALŪS REIKALAVIMAI AUKCIONO VYKDYTOJUI (VEDĖJUI)</text:span></text:p>
      <text:p text:style-name="P73"/>
      <text:p text:style-name="P74">5. ATL aukciono vykdytoju (vedėju) gali būti asmuo, turintis leidimą (licenciją) tiesiogiai prekiauti Europos prekybos CO<text:span text:style-name="T75">2</text:span><text:s/>rinkoje ir patirties vykdyti ATL aukcioną. Atrinktu gali būti tik toks ATL aukciono vykdytojas (vedėjas), kuris aukciono būdu yra pardavęs ne mažiau kaip 1 milijoną ATL.</text:p>
      <text:p text:style-name="P76">6. ATL aukciono vykdytojas (vedėjas) privalo turėti technines ir organizacines priemones (infrastruktūrą) ir galimybę naudotis Europos prekybos CO<text:span text:style-name="T77">2</text:span><text:s/>rinkos aukcionų kompiuterinėmis programomis (angl.<text:s/><text:span text:style-name="T78">Auctioning platform</text:span>), suteikiančiomis ATL aukciono dalyviams galimybę ATL aukciono procedūras, sandorius ir pavedimus atlikti internetinio ryšio priemonėmis.</text:p>
      <text:p text:style-name="P79">7. ATL aukciono vykdytojas (vedėjas) privalo užtikrinti, kad ATL aukcione turėtų galimybę dalyvauti bet kuris veiklos vykdytojas ar asmuo,<text:s/>turintis veiklos vykdytojo (operatoriaus) arba asmens sąskaitą Lietuvos šiltnamio dujų apyvartinių taršos leidimų registre ar kitos ES valstybės narės registre, tvarkomame vadovaujantis 2004 m. gruodžio 21 d. Komisijos reglamentu (EB) Nr. 2216/2004/EB dėl<text:s/>standartizuotos ir apsaugotos registrų sistemos sutinkamai su 2003/87/EB Europos Parlamento ir Tarybos direktyva ir 280/2004/EB Europos Parlamento ir Tarybos Sprendimu (<text:span text:style-name="T80">Official Journal</text:span><text:s/><text:span text:style-name="T81">L</text:span>, 2004-12-29, Nr. 386-1).</text:p>
      <text:p text:style-name="P82"/>
      <text:p text:style-name="P83"><text:span text:style-name="T84">III</text:span><text:span text:style-name="T85">.<text:s/></text:span><text:span text:style-name="T86">DALYVIAI</text:span></text:p>
      <text:p text:style-name="P87"/>
      <text:p text:style-name="P88">8. Dalyvauti ATL<text:s/>aukcione gali bet kuris veiklos vykdytojas ar asmuo, turintis sąskaitą 7 punkte nurodytuose registruose.<text:s/></text:p>
      <text:p text:style-name="P89">9. ATL aukciono dalyvis gali pateikti pasiūlymą pirkti ATL aukcione bet kurį parduodamų ATL kiekį, bet ne mažiau kaip 500 ATL.</text:p>
      <text:p text:style-name="P90">10. ATL aukciono dalyvis gali atšaukti savo pasiūlymą pirkti ATL tik tuo atveju, jeigu tai numato ATL aukciono taisyklės, kurias, vadovaujantis 13 punktu, parengia ATL aukciono vykdytojas (vedėjas).<text:s/></text:p>
      <text:p text:style-name="P91"/>
      <text:p text:style-name="P92"><text:span text:style-name="T93">IV</text:span><text:span text:style-name="T94">.<text:s/></text:span><text:span text:style-name="T95">PRADINĖ KAINA IR LAIMĖTOJO NUSTATYMO KRITERIJUS</text:span></text:p>
      <text:p text:style-name="P96"/>
      <text:p text:style-name="P97">11. Pradinė ATL kaina aukcione nustatoma 85% nuo ATL rinkos kainos, suapvalintos iki artimiausios Euro cento reikšmės. Rinkos kaina apskaičiuojama pagal trijų didžiausias prekybos ATL apyvartas turėjusių (likvidžiausių) Europos Sąjungos prekybos CO<text:span text:style-name="T98">2</text:span><text:s/>biržų ATL kainų vidurkį per tris dienas iki aukciono.</text:p>
      <text:p text:style-name="P99">Punkto pakeitimai:</text:p>
      <text:p text:style-name="P100"><text:span text:style-name="T101">Nr.<text:s/></text:span><text:a xlink:href="https://www.e-tar.lt/portal/legalAct.html?documentId=TAR.F4FA04938624" office:target-frame-name="_top" xlink:show="replace"><text:span text:style-name="T102">D1-444</text:span></text:a><text:span text:style-name="T103">, 2007-08-24, Žin., 2007, Nr. 93-3743 (2007-08-30), i. k. 107301MISAK00D1-444</text:span></text:p>
      <text:p text:style-name="Normal"/>
      <text:p text:style-name="P104">12. ATL aukciono<text:s/>laimėtoju (-ais) skelbiamas (-i) dalyvis (-ai), pasiūlęs (-ę) didžiausią kainą. Iš pavedimų, kurių kaina yra vienoda, pirmenybę turi anksčiau padarytas pavedimas (FIFO principas).</text:p>
      <text:p text:style-name="P105"/>
      <text:p text:style-name="P106"><text:span text:style-name="T107">V</text:span><text:span text:style-name="T108">.<text:s/></text:span><text:span text:style-name="T109">BAIGIAMOSIOS NUOSTATOS</text:span></text:p>
      <text:p text:style-name="P110"/>
      <text:p text:style-name="P111">13. Detalias aukciono vykdymo taisykles, vadovaujantis šiuo Apyvartinių taršos leidimų aukciono sąlygų aprašu, nustato aukciono vykdytojas (vedėjas), parinktas pagal Lietuvos Respublikos viešųjų pirkimų įstatymą.</text:p>
      <text:p text:style-name="P112">14. ATL aukciono priežiūros komisija prižiūri, kad 13 punkte nurodytos aukciono taisyklės, ATL aukciono paskelbimas ir kitos ATL aukciono procedūros nepažeistų Lietuvos Respublikos įstatymų ir kitų teisės aktų bei Apyvartinių taršos leidimų aukciono sąlygų aprašo.</text:p>
      <text:p text:style-name="P113">15. ATL aukciono priežiūros komisija sprendimus priima balsų dauguma. Sprendimai įforminami ATL aukciono priežiūros komisijos posėdžio protokolu.</text:p>
      <text:p text:style-name="P114">16. ATL aukciono priežiūros komisijos sprendimai yra privalomi aukciono vykdytojui (vedėjui).</text:p>
      <text:p text:style-name="P115">______________</text:p>
      <text:p text:style-name="P116"/>
      <text:p text:style-name="P117"/>
      <text:p text:style-name="P118"><text:span text:style-name="T119">Pakeitimai:</text:span></text:p>
      <text:p text:style-name="P120"/>
      <text:p text:style-name="P121"><text:span text:style-name="T122">1.</text:span></text:p>
      <text:p text:style-name="P123"><text:span text:style-name="T124">Lietuvos Respublikos aplinkos<text:s/></text:span><text:span text:style-name="T125">ministerija, Įsakymas</text:span></text:p>
      <text:p text:style-name="P126"><text:span text:style-name="T127">Nr.<text:s/></text:span><text:a xlink:href="https://www.e-tar.lt/portal/legalAct.html?documentId=TAR.F4FA04938624" office:target-frame-name="_top" xlink:show="replace"><text:span text:style-name="T128">D1-444</text:span></text:a><text:span text:style-name="T129">, 2007-08-24, Žin., 2007, Nr. 93-3743 (2007-08-30), i. k. 107301MISAK00D1-444</text:span></text:p>
      <text:p text:style-name="P130"><text:span text:style-name="T131">Dėl Lietuvos Respublikos aplinkos ministro 2007 m. liepos 12 d.<text:s/></text:span><text:span text:style-name="T132">įsakymo Nr. D1-397 "Dėl Apyvartinių taršos leidimų aukciono sąlygų aprašo patvirtinimo" pakeiti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irlauk</meta:initial-creator>
    <dc:creator>Adlib User</dc:creator>
    <meta:creation-date>2016-06-11T10:12:00Z</meta:creation-date>
    <dc:date>2016-06-11T10:12:00Z</dc:date>
    <meta:template xlink:href="Normal" xlink:type="simple"/>
    <meta:editing-cycles>2</meta:editing-cycles>
    <meta:editing-duration>PT0S</meta:editing-duration>
    <meta:document-statistic meta:page-count="3" meta:paragraph-count="71" meta:word-count="1027" meta:character-count="7912" meta:row-count="231" meta:non-whitespace-character-count="6956"/>
  </office:meta>
</office:document-meta>
</file>