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center"/>
      <style:text-properties fo:color="#000000" style:language-asian="lt" style:country-asian="LT"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color="#000000" style:language-asian="lt" style:country-asian="LT"/>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6.6%"/>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6.6%"/>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keep-together="always" fo:widows="0" fo:orphans="0" fo:break-before="page" fo:text-indent="3.543in"/>
      <style:text-properties fo:hyphenate="false"/>
    </style:style>
    <style:style style:name="P98" style:parent-style-name="Normal" style:family="paragraph">
      <style:paragraph-properties fo:keep-together="always" fo:widows="0" fo:orphans="0" fo:text-indent="3.543in"/>
      <style:text-properties fo:color="#000000" fo:hyphenate="false"/>
    </style:style>
    <style:style style:name="P99" style:parent-style-name="Normal" style:family="paragraph">
      <style:paragraph-properties fo:keep-together="always" fo:widows="0" fo:orphans="0" fo:text-indent="3.543in"/>
      <style:text-properties fo:color="#000000" fo:hyphenate="false"/>
    </style:style>
    <style:style style:name="P100" style:parent-style-name="Normal" style:family="paragraph">
      <style:paragraph-properties fo:keep-together="always" fo:widows="0" fo:orphans="0" fo:text-indent="3.543in"/>
      <style:text-properties fo:color="#000000" fo:hyphenate="false"/>
    </style:style>
    <style:style style:name="P101" style:parent-style-name="Normal" style:family="paragraph">
      <style:paragraph-properties fo:keep-together="always" fo:widows="0" fo:orphans="0" fo:text-indent="3.543in"/>
      <style:text-properties fo:color="#000000" fo:hyphenate="false"/>
    </style:style>
    <style:style style:name="P102" style:parent-style-name="Normal" style:family="paragraph">
      <style:paragraph-properties fo:keep-together="always" fo:widows="0" fo:orphans="0" fo:text-indent="3.543in"/>
      <style:text-properties fo:color="#000000" fo:hyphenate="false"/>
    </style:style>
    <style:style style:name="P103" style:parent-style-name="Normal" style:family="paragraph">
      <style:paragraph-properties fo:keep-together="always" fo:widows="0" fo:orphans="0" fo:text-indent="3.543in"/>
      <style:text-properties fo:color="#000000" fo:hyphenate="false"/>
    </style:style>
    <style:style style:name="P104" style:parent-style-name="Normal" style:family="paragraph">
      <style:paragraph-properties fo:keep-together="always" fo:widows="0" fo:orphans="0" fo:text-indent="3.543in"/>
      <style:text-properties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keep-together="alway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fo:letter-spacing="-0.000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keep-together="alway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keep-together="alway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keep-together="always" fo:widows="0" fo:orphans="0"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P794" style:parent-style-name="Normal" style:family="paragraph">
      <style:paragraph-properties fo:keep-together="always" fo:widows="0" fo:orphans="0"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widows="0" fo:orphans="0" fo:text-align="justify" fo:text-indent="0.3937in"/>
      <style:text-properties fo:color="#000000" fo:hyphenate="false"/>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color="#000000" fo:hyphenate="false"/>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color="#000000" fo:hyphenate="false"/>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text-position="super 66.6%"/>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3937in"/>
    </style:style>
    <style:style style:name="T868" style:parent-style-name="DefaultParagraphFont" style:family="text">
      <style:text-properties fo:font-size="11pt" style:font-size-asian="11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color="#000000" fo:hyphenate="false"/>
    </style:style>
    <style:style style:name="P883" style:parent-style-name="Normal" style:family="paragraph">
      <style:paragraph-properties fo:widows="0" fo:orphans="0" fo:text-align="justify" fo:text-indent="0.3937in"/>
      <style:text-properties fo:color="#000000" fo:hyphenate="false"/>
    </style:style>
    <style:style style:name="P884" style:parent-style-name="Normal" style:family="paragraph">
      <style:paragraph-properties fo:widows="0" fo:orphans="0" fo:text-align="justify" fo:text-indent="0.3937in"/>
      <style:text-properties fo:color="#000000" fo:hyphenate="false"/>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widows="0" fo:orphans="0" fo:text-align="justify" fo:text-indent="0.3937in"/>
      <style:text-properties fo:color="#000000" fo:hyphenate="false"/>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P921" style:parent-style-name="Normal" style:family="paragraph">
      <style:paragraph-properties fo:keep-together="always" fo:widows="0" fo:orphans="0" fo:text-align="center"/>
      <style:text-properties fo:hyphenate="false"/>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paragraph-properties fo:widows="0" fo:orphans="0" fo:text-align="justify" fo:text-indent="0.3937in"/>
      <style:text-properties fo:color="#000000" fo:hyphenate="false"/>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color="#000000" fo:hyphenate="false"/>
    </style:style>
    <style:style style:name="P947" style:parent-style-name="Normal" style:family="paragraph">
      <style:paragraph-properties fo:widows="0" fo:orphans="0" fo:text-align="justify" fo:text-indent="0.3937in"/>
      <style:text-properties fo:color="#000000" fo:hyphenate="false"/>
    </style:style>
    <style:style style:name="P948" style:parent-style-name="Normal" style:family="paragraph">
      <style:paragraph-properties fo:widows="0" fo:orphans="0" fo:text-align="justify" fo:text-indent="0.3937in"/>
      <style:text-properties fo:color="#000000" fo:hyphenate="false"/>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color="#000000" fo:hyphenate="false"/>
    </style:style>
    <style:style style:name="P1001" style:parent-style-name="Normal" style:family="paragraph">
      <style:paragraph-properties fo:widows="0" fo:orphans="0" fo:text-align="justify" fo:text-indent="0.3937in"/>
      <style:text-properties fo:color="#000000" fo:hyphenate="false"/>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color="#000000" fo:hyphenate="false"/>
    </style:style>
    <style:style style:name="P1040" style:parent-style-name="Normal" style:family="paragraph">
      <style:paragraph-properties fo:widows="0" fo:orphans="0" fo:text-align="justify" fo:text-indent="0.3937in"/>
      <style:text-properties fo:color="#000000" fo:hyphenate="false"/>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color="#000000" fo:hyphenate="false"/>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color="#000000" fo:hyphenate="false"/>
    </style:style>
    <style:style style:name="P1064" style:parent-style-name="Normal" style:family="paragraph">
      <style:paragraph-properties fo:widows="0" fo:orphans="0" fo:text-align="justify" fo:text-indent="0.3937in"/>
      <style:text-properties fo:color="#000000" fo:hyphenate="false"/>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color="#000000" fo:hyphenate="false"/>
    </style:style>
    <style:style style:name="P1092" style:parent-style-name="Normal" style:family="paragraph">
      <style:paragraph-properties fo:widows="0" fo:orphans="0" fo:text-align="justify" fo:text-indent="0.3937in"/>
      <style:text-properties fo:hyphenate="false"/>
    </style:style>
    <style:style style:name="P1093" style:parent-style-name="Normal" style:family="paragraph">
      <style:paragraph-properties fo:keep-together="always" fo:widows="0" fo:orphans="0"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widows="0" fo:orphans="0"/>
      <style:text-properties fo:color="#000000" fo:hyphenate="false"/>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P1159" style:parent-style-name="Normal" style:family="paragraph">
      <style:paragraph-properties fo:keep-together="always" fo:widows="0" fo:orphans="0" fo:text-align="center"/>
      <style:text-properties fo:hyphenate="false"/>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text-transform="uppercase" fo:color="#000000"/>
    </style:style>
    <style:style style:name="P1163" style:parent-style-name="Normal" style:family="paragraph">
      <style:paragraph-properties fo:widows="0" fo:orphans="0" fo:text-align="justify" fo:text-indent="0.3937in"/>
      <style:text-properties fo:color="#000000" fo:hyphenate="false"/>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P1173" style:parent-style-name="Normal" style:family="paragraph">
      <style:paragraph-properties fo:keep-together="always" fo:widows="0" fo:orphans="0" fo:text-align="center"/>
      <style:text-properties fo:hyphenate="false"/>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P1177" style:parent-style-name="Normal" style:family="paragraph">
      <style:paragraph-properties fo:widows="0" fo:orphans="0" fo:text-align="justify" fo:text-indent="0.3937in"/>
      <style:text-properties fo:color="#000000" fo:hyphenate="false"/>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center"/>
      <style:text-properties fo:hyphenate="false"/>
    </style:style>
    <style:style style:name="T1210" style:parent-style-name="DefaultParagraphFont" style:family="text">
      <style:text-properties fo:color="#000000"/>
    </style:style>
    <style:style style:name="P1211" style:parent-style-name="Normal" style:family="paragraph">
      <style:paragraph-properties fo:keep-with-next="always" fo:widows="0" fo:orphans="0" fo:break-before="page"/>
    </style:style>
    <style:style style:name="T1212" style:parent-style-name="DefaultParagraphFont" style:family="text">
      <style:text-properties fo:language="en" fo:country="US"/>
    </style:style>
    <style:style style:name="P1213" style:parent-style-name="Normal" style:family="paragraph">
      <style:paragraph-properties fo:widows="0" fo:orphans="0" fo:text-align="center"/>
      <style:text-properties fo:hyphenate="false"/>
    </style:style>
    <style:style style:name="T1214" style:parent-style-name="DefaultParagraphFont" style:family="text">
      <style:text-properties fo:language="en" fo:country="US"/>
    </style:style>
    <style:style style:name="P1215" style:parent-style-name="Normal" style:family="paragraph">
      <style:paragraph-properties fo:widows="0" fo:orphans="0" fo:text-align="center"/>
      <style:text-properties fo:hyphenate="false"/>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break-before="page" fo:text-indent="3.543in"/>
    </style:style>
    <style:style style:name="P1223" style:parent-style-name="Normal" style:family="paragraph">
      <style:paragraph-properties fo:text-indent="3.543in"/>
    </style:style>
    <style:style style:name="P1224" style:parent-style-name="Normal" style:family="paragraph">
      <style:paragraph-properties fo:text-indent="3.543in"/>
    </style:style>
    <style:style style:name="P1225" style:parent-style-name="Normal" style:family="paragraph">
      <style:paragraph-properties fo:text-indent="3.543in"/>
    </style:style>
    <style:style style:name="P1226" style:parent-style-name="Normal" style:family="paragraph">
      <style:paragraph-properties fo:keep-with-next="always" fo:widows="0" fo:orphans="0" fo:text-indent="3.543in"/>
    </style:style>
    <style:style style:name="P1227" style:parent-style-name="Normal" style:family="paragraph">
      <style:paragraph-properties fo:keep-with-next="always" fo:widows="0" fo:orphans="0"/>
    </style:style>
    <style:style style:name="TableColumn1229" style:family="table-column">
      <style:table-column-properties style:column-width="4.575in" style:use-optimal-column-width="false"/>
    </style:style>
    <style:style style:name="TableColumn1230" style:family="table-column">
      <style:table-column-properties style:column-width="1.7236in" style:use-optimal-column-width="false"/>
    </style:style>
    <style:style style:name="Table1228" style:family="table">
      <style:table-properties style:width="6.2986in" fo:margin-left="0in" table:align="left"/>
    </style:style>
    <style:style style:name="TableRow1231" style:family="table-row">
      <style:table-row-properties style:use-optimal-row-height="false"/>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keep-with-next="always" fo:widows="0" fo:orphans="0" fo:text-align="justify" fo:text-indent="2.3333in"/>
    </style:style>
    <style:style style:name="T1234" style:parent-style-name="DefaultParagraphFont" style:family="text">
      <style:text-properties fo:font-weight="bold" style:font-weight-asian="bold" style:font-weight-complex="bold"/>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keep-with-next="always" fo:widows="0" fo:orphans="0"/>
    </style:style>
    <style:style style:name="P1237" style:parent-style-name="Normal" style:family="paragraph">
      <style:paragraph-properties fo:keep-with-next="always" fo:widows="0" fo:orphans="0" fo:text-align="center"/>
    </style:style>
    <style:style style:name="P1238" style:parent-style-name="Normal" style:family="paragraph">
      <style:paragraph-properties fo:text-align="center"/>
    </style:style>
    <style:style style:name="P1239" style:parent-style-name="Normal" style:family="paragraph">
      <style:paragraph-properties fo:text-align="center"/>
    </style:style>
    <style:style style:name="P1240" style:parent-style-name="Normal" style:family="paragraph">
      <style:paragraph-properties fo:text-align="center"/>
    </style:style>
    <style:style style:name="P1241" style:parent-style-name="Normal" style:family="paragraph">
      <style:paragraph-properties fo:text-align="center"/>
    </style:style>
    <style:style style:name="P1242" style:parent-style-name="Normal" style:family="paragraph">
      <style:paragraph-properties fo:text-align="center"/>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1in"/>
    </style:style>
    <style:style style:name="P1246" style:parent-style-name="Normal" style:family="paragraph">
      <style:paragraph-properties fo:text-align="justify" fo:text-indent="0.3937in"/>
    </style:style>
    <style:style style:name="P1247" style:parent-style-name="Normal" style:family="paragraph">
      <style:paragraph-properties fo:keep-with-next="always" fo:text-align="center"/>
      <style:text-properties fo:font-weight="bold" style:font-weight-asian="bold" style:font-weight-complex="bold"/>
    </style:style>
    <style:style style:name="P1248" style:parent-style-name="Normal" style:family="paragraph">
      <style:paragraph-properties fo:keep-with-next="always" fo:widows="0" fo:orphans="0" fo:text-align="center"/>
      <style:text-properties fo:font-weight="bold" style:font-weight-asian="bold" style:font-weight-complex="bold"/>
    </style:style>
    <style:style style:name="P1249" style:parent-style-name="Normal" style:family="paragraph">
      <style:paragraph-properties fo:text-align="center"/>
    </style:style>
    <style:style style:name="P1250" style:parent-style-name="Normal" style:family="paragraph">
      <style:paragraph-properties fo:text-align="center"/>
    </style:style>
    <style:style style:name="P1251" style:parent-style-name="Normal" style:family="paragraph">
      <style:paragraph-properties fo:text-align="center"/>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margin-left="0.3937in">
        <style:tab-stops>
          <style:tab-stop style:type="left" style:leader-style="solid" style:leader-text="_" style:position="5.9062in"/>
        </style:tab-stops>
      </style:paragraph-properties>
    </style:style>
    <style:style style:name="P1254" style:parent-style-name="Normal" style:family="paragraph">
      <style:paragraph-properties fo:text-align="end">
        <style:tab-stops>
          <style:tab-stop style:type="left" style:leader-style="solid" style:leader-text="_" style:position="6.3in"/>
        </style:tab-stops>
      </style:paragraph-properties>
    </style:style>
    <style:style style:name="P125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56" style:parent-style-name="Normal" style:family="paragraph">
      <style:paragraph-properties fo:text-align="end" fo:text-indent="0.3937in">
        <style:tab-stops>
          <style:tab-stop style:type="left" style:leader-style="solid" style:leader-text="_" style:position="6.3in"/>
        </style:tab-stops>
      </style:paragraph-properties>
    </style:style>
    <style:style style:name="P12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58" style:parent-style-name="Normal" style:family="paragraph">
      <style:paragraph-properties fo:text-align="justify" fo:text-indent="3in">
        <style:tab-stops>
          <style:tab-stop style:type="left" style:leader-style="solid" style:leader-text="_" style:position="6.3in"/>
        </style:tab-stops>
      </style:paragraph-properties>
    </style:style>
    <style:style style:name="P1259" style:parent-style-name="Normal" style:family="paragraph">
      <style:paragraph-properties fo:text-align="justify">
        <style:tab-stops>
          <style:tab-stop style:type="left" style:leader-style="solid" style:leader-text="_" style:position="6.3in"/>
        </style:tab-stops>
      </style:paragraph-properties>
    </style:style>
    <style:style style:name="P12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6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TableColumn1266" style:family="table-column">
      <style:table-column-properties style:column-width="3.1493in"/>
    </style:style>
    <style:style style:name="TableColumn1267" style:family="table-column">
      <style:table-column-properties style:column-width="3.1493in"/>
    </style:style>
    <style:style style:name="Table1265" style:family="table">
      <style:table-properties style:width="6.2986in" fo:margin-left="0in" table:align="left"/>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style:style>
    <style:style style:name="P1271" style:parent-style-name="Normal" style:family="paragraph">
      <style:paragraph-properties fo:text-align="center"/>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style:style>
    <style:style style:name="P1274" style:parent-style-name="Normal" style:family="paragraph">
      <style:paragraph-properties fo:text-align="center"/>
    </style:style>
    <style:style style:name="P1275" style:parent-style-name="Normal" style:family="paragraph">
      <style:paragraph-properties fo:text-indent="0.3937in"/>
    </style:style>
    <style:style style:name="P1276" style:parent-style-name="Normal" style:family="paragraph">
      <style:paragraph-properties fo:text-indent="0.3937in"/>
    </style:style>
    <style:style style:name="P1277" style:parent-style-name="Normal" style:family="paragraph">
      <style:paragraph-properties fo:text-indent="0.3937in"/>
    </style:style>
    <style:style style:name="P1278" style:parent-style-name="Normal" style:family="paragraph">
      <style:paragraph-properties fo:text-indent="0.3937in"/>
    </style:style>
    <style:style style:name="P1279" style:parent-style-name="Normal" style:family="paragraph">
      <style:paragraph-properties fo:text-align="justify" fo:text-indent="4.5in"/>
    </style:style>
    <style:style style:name="P1280" style:parent-style-name="Normal" style:family="paragraph">
      <style:paragraph-properties fo:widows="0" fo:orphans="0" fo:text-align="justify" fo:text-indent="0.3937in"/>
      <style:text-properties fo:color="#000000" fo:hyphenate="false"/>
    </style:style>
    <style:style style:name="P1281" style:parent-style-name="Normal" style:family="paragraph">
      <style:paragraph-properties fo:widows="0" fo:orphans="0" fo:text-align="center"/>
      <style:text-properties fo:hyphenate="false"/>
    </style:style>
    <style:style style:name="T1282" style:parent-style-name="DefaultParagraphFont" style:family="text">
      <style:text-properties fo:color="#000000"/>
    </style:style>
    <style:style style:name="P1283" style:parent-style-name="Normal" style:family="paragraph">
      <style:paragraph-properties fo:break-before="page"/>
    </style:style>
    <style:style style:name="P1284" style:parent-style-name="Normal" style:family="paragraph">
      <style:paragraph-properties fo:text-indent="3.543in"/>
    </style:style>
    <style:style style:name="P1285" style:parent-style-name="Normal" style:family="paragraph">
      <style:paragraph-properties fo:text-indent="3.543in"/>
    </style:style>
    <style:style style:name="P1286" style:parent-style-name="Normal" style:family="paragraph">
      <style:paragraph-properties fo:text-indent="3.543in"/>
    </style:style>
    <style:style style:name="P1287" style:parent-style-name="Normal" style:family="paragraph">
      <style:paragraph-properties fo:text-indent="3.543in"/>
    </style:style>
    <style:style style:name="P1288" style:parent-style-name="Normal" style:family="paragraph">
      <style:paragraph-properties fo:text-align="justify" fo:text-indent="0.3937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style>
    <style:style style:name="P1291" style:parent-style-name="Normal" style:family="paragraph">
      <style:paragraph-properties fo:text-align="center"/>
    </style:style>
    <style:style style:name="P1292" style:parent-style-name="Normal" style:family="paragraph">
      <style:paragraph-properties fo:text-align="center"/>
    </style:style>
    <style:style style:name="P1293" style:parent-style-name="Normal" style:family="paragraph">
      <style:paragraph-properties fo:text-align="center"/>
    </style:style>
    <style:style style:name="P1294" style:parent-style-name="Normal" style:family="paragraph">
      <style:paragraph-properties fo:text-align="center"/>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style:style>
    <style:style style:name="P1297" style:parent-style-name="Normal" style:family="paragraph">
      <style:paragraph-properties fo:text-align="justify" fo:text-indent="4.1666in"/>
    </style:style>
    <style:style style:name="P1298" style:parent-style-name="Normal" style:family="paragraph">
      <style:paragraph-properties fo:text-align="justify" fo:text-indent="0.3937in"/>
    </style:style>
    <style:style style:name="TableColumn1300" style:family="table-column">
      <style:table-column-properties style:column-width="0.5694in"/>
    </style:style>
    <style:style style:name="TableColumn1301" style:family="table-column">
      <style:table-column-properties style:column-width="1.2576in"/>
    </style:style>
    <style:style style:name="TableColumn1302" style:family="table-column">
      <style:table-column-properties style:column-width="1.677in"/>
    </style:style>
    <style:style style:name="TableColumn1303" style:family="table-column">
      <style:table-column-properties style:column-width="1.4006in"/>
    </style:style>
    <style:style style:name="TableColumn1304" style:family="table-column">
      <style:table-column-properties style:column-width="1.3937in"/>
    </style:style>
    <style:style style:name="Table1299" style:family="table">
      <style:table-properties style:width="6.2986in" fo:margin-left="0in" table:align="lef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text-position="super 66.6%"/>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style>
    <style:style style:name="TableColumn1329" style:family="table-column">
      <style:table-column-properties style:column-width="2.1194in"/>
    </style:style>
    <style:style style:name="TableColumn1330" style:family="table-column">
      <style:table-column-properties style:column-width="2.0819in"/>
    </style:style>
    <style:style style:name="TableColumn1331" style:family="table-column">
      <style:table-column-properties style:column-width="2.0972in"/>
    </style:style>
    <style:style style:name="Table1328" style:family="table">
      <style:table-properties style:width="6.2986in" fo:margin-left="0in" table:align="left"/>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center"/>
    </style:style>
    <style:style style:name="P1335" style:parent-style-name="Normal" style:family="paragraph">
      <style:paragraph-properties fo:text-align="center"/>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style>
    <style:style style:name="P1338" style:parent-style-name="Normal" style:family="paragraph">
      <style:paragraph-properties fo:text-align="center"/>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center"/>
    </style:style>
    <style:style style:name="P1341" style:parent-style-name="Normal" style:family="paragraph">
      <style:paragraph-properties fo:text-align="center"/>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P1346" style:parent-style-name="Normal" style:family="paragraph">
      <style:paragraph-properties fo:text-align="justify" fo:text-indent="0.3937in"/>
    </style:style>
    <style:style style:name="P1347" style:parent-style-name="Normal" style:family="paragraph">
      <style:paragraph-properties fo:widows="0" fo:orphans="0" fo:text-align="justify" fo:text-indent="0.3937in"/>
      <style:text-properties fo:color="#000000" fo:hyphenate="false"/>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text-position="super 66.6%"/>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color="#000000" fo:hyphenate="false"/>
    </style:style>
    <style:style style:name="P1352" style:parent-style-name="Normal" style:family="paragraph">
      <style:paragraph-properties fo:widows="0" fo:orphans="0" fo:text-align="center"/>
      <style:text-properties fo:hyphenate="false"/>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P1355" style:parent-style-name="Normal" style:family="paragraph">
      <style:paragraph-properties fo:widows="0" fo:orphans="0" fo:break-before="page" fo:text-indent="3.543in"/>
      <style:text-properties fo:hyphenate="false"/>
    </style:style>
    <style:style style:name="P1356" style:parent-style-name="Normal" style:family="paragraph">
      <style:paragraph-properties fo:widows="0" fo:orphans="0" fo:text-indent="3.543in"/>
      <style:text-properties fo:hyphenate="false"/>
    </style:style>
    <style:style style:name="P1357" style:parent-style-name="Normal" style:family="paragraph">
      <style:paragraph-properties fo:widows="0" fo:orphans="0" fo:text-indent="3.543in"/>
      <style:text-properties fo:hyphenate="false"/>
    </style:style>
    <style:style style:name="P1358" style:parent-style-name="Normal" style:family="paragraph">
      <style:paragraph-properties fo:widows="0" fo:orphans="0" fo:text-indent="3.543in"/>
      <style:text-properties fo:hyphenate="false"/>
    </style:style>
    <style:style style:name="P1359" style:parent-style-name="Normal" style:family="paragraph">
      <style:paragraph-properties fo:text-indent="3.543in"/>
    </style:style>
    <style:style style:name="P1360" style:parent-style-name="Normal" style:family="paragraph">
      <style:paragraph-properties fo:text-indent="3.543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P1364" style:parent-style-name="Normal" style:family="paragraph">
      <style:paragraph-properties fo:text-align="center"/>
    </style:style>
    <style:style style:name="P1365" style:parent-style-name="Normal" style:family="paragraph">
      <style:paragraph-properties fo:text-align="center"/>
    </style:style>
    <style:style style:name="P1366" style:parent-style-name="Normal" style:family="paragraph">
      <style:paragraph-properties fo:text-align="center"/>
    </style:style>
    <style:style style:name="P1367" style:parent-style-name="Normal" style:family="paragraph">
      <style:paragraph-properties fo:text-align="center"/>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weight-complex="bold"/>
    </style:style>
    <style:style style:name="P1370" style:parent-style-name="Normal" style:family="paragraph">
      <style:paragraph-properties fo:text-align="justify" fo:text-indent="4.1666in"/>
    </style:style>
    <style:style style:name="P1371" style:parent-style-name="Normal" style:family="paragraph">
      <style:paragraph-properties fo:text-align="justify" fo:text-indent="0.3937in"/>
    </style:style>
    <style:style style:name="TableColumn1373" style:family="table-column">
      <style:table-column-properties style:column-width="0.5729in"/>
    </style:style>
    <style:style style:name="TableColumn1374" style:family="table-column">
      <style:table-column-properties style:column-width="1.2638in"/>
    </style:style>
    <style:style style:name="TableColumn1375" style:family="table-column">
      <style:table-column-properties style:column-width="1.7006in"/>
    </style:style>
    <style:style style:name="TableColumn1376" style:family="table-column">
      <style:table-column-properties style:column-width="1.352in"/>
    </style:style>
    <style:style style:name="TableColumn1377" style:family="table-column">
      <style:table-column-properties style:column-width="1.409in"/>
    </style:style>
    <style:style style:name="Table1372" style:family="table">
      <style:table-properties style:width="6.2986in" fo:margin-left="0in" table:align="lef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text-position="super 66.6%"/>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style>
    <style:style style:name="TableColumn1402" style:family="table-column">
      <style:table-column-properties style:column-width="2.1194in"/>
    </style:style>
    <style:style style:name="TableColumn1403" style:family="table-column">
      <style:table-column-properties style:column-width="2.0819in"/>
    </style:style>
    <style:style style:name="TableColumn1404" style:family="table-column">
      <style:table-column-properties style:column-width="2.0972in"/>
    </style:style>
    <style:style style:name="Table1401" style:family="table">
      <style:table-properties style:width="6.2986in" fo:margin-left="0in" table:align="lef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style>
    <style:style style:name="P1408" style:parent-style-name="Normal" style:family="paragraph">
      <style:paragraph-properties fo:text-align="center"/>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center"/>
    </style:style>
    <style:style style:name="P1411" style:parent-style-name="Normal" style:family="paragraph">
      <style:paragraph-properties fo:text-align="center"/>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center"/>
    </style:style>
    <style:style style:name="P1414" style:parent-style-name="Normal" style:family="paragraph">
      <style:paragraph-properties fo:text-align="center"/>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P1419" style:parent-style-name="Normal" style:family="paragraph">
      <style:paragraph-properties fo:text-align="justify" fo:text-indent="0.3937in"/>
    </style:style>
    <style:style style:name="P1420" style:parent-style-name="Normal" style:family="paragraph">
      <style:paragraph-properties fo:widows="0" fo:orphans="0" fo:text-align="justify" fo:text-indent="0.3937in"/>
      <style:text-properties fo:color="#000000" fo:hyphenate="false"/>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text-position="super 66.6%"/>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color="#000000" fo:hyphenate="false"/>
    </style:style>
    <style:style style:name="P1425" style:parent-style-name="Normal" style:family="paragraph">
      <style:paragraph-properties fo:widows="0" fo:orphans="0" fo:text-align="center"/>
      <style:text-properties fo:hyphenate="false"/>
    </style:style>
    <style:style style:name="T1426" style:parent-style-name="DefaultParagraphFont" style:family="text">
      <style:text-properties fo:color="#000000"/>
    </style:style>
    <style:style style:name="P1427" style:parent-style-name="Normal" style:family="paragraph">
      <style:paragraph-properties fo:break-before="page" fo:text-indent="3.543in"/>
    </style:style>
    <style:style style:name="P1428" style:parent-style-name="Normal" style:family="paragraph">
      <style:paragraph-properties fo:text-indent="3.543in"/>
    </style:style>
    <style:style style:name="P1429" style:parent-style-name="Normal" style:family="paragraph">
      <style:paragraph-properties fo:text-indent="3.543in"/>
    </style:style>
    <style:style style:name="P1430" style:parent-style-name="Normal" style:family="paragraph">
      <style:paragraph-properties fo:text-indent="3.543in"/>
    </style:style>
    <style:style style:name="P1431" style:parent-style-name="Normal" style:family="paragraph">
      <style:paragraph-properties fo:text-indent="3.543in"/>
    </style:style>
    <style:style style:name="P1432" style:parent-style-name="Normal" style:family="paragraph">
      <style:paragraph-properties fo:text-align="center"/>
      <style:text-properties fo:font-weight="bold" style:font-weight-asian="bold"/>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style>
    <style:style style:name="P1435" style:parent-style-name="Normal" style:family="paragraph">
      <style:paragraph-properties fo:text-align="center"/>
    </style:style>
    <style:style style:name="P1436" style:parent-style-name="Normal" style:family="paragraph">
      <style:paragraph-properties fo:text-align="center"/>
    </style:style>
    <style:style style:name="P1437" style:parent-style-name="Normal" style:family="paragraph">
      <style:paragraph-properties fo:text-align="center"/>
    </style:style>
    <style:style style:name="P1438" style:parent-style-name="Normal" style:family="paragraph">
      <style:paragraph-properties fo:text-align="center"/>
    </style:style>
    <style:style style:name="P1439" style:parent-style-name="Normal" style:family="paragraph">
      <style:paragraph-properties fo:text-align="center"/>
      <style:text-properties fo:font-size="10pt" style:font-size-asian="10pt"/>
    </style:style>
    <style:style style:name="P1440" style:parent-style-name="Normal" style:family="paragraph">
      <style:paragraph-properties fo:text-align="center"/>
    </style:style>
    <style:style style:name="P1441" style:parent-style-name="Normal" style:family="paragraph">
      <style:paragraph-properties fo:text-align="center" fo:text-indent="0.0381in"/>
      <style:text-properties fo:font-size="10pt" style:font-size-asian="10pt"/>
    </style:style>
    <style:style style:name="P1442" style:parent-style-name="Normal" style:family="paragraph">
      <style:paragraph-properties fo:text-align="justify" fo:text-indent="0.4319in"/>
      <style:text-properties fo:font-size="10pt" style:font-size-asian="10pt"/>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8333in"/>
      <style:text-properties fo:font-size="10pt" style:font-size-asian="10pt"/>
    </style:style>
    <style:style style:name="P1445" style:parent-style-name="Normal" style:family="paragraph">
      <style:paragraph-properties fo:text-align="justify" fo:line-height="150%" fo:text-indent="0.3937in"/>
    </style:style>
    <style:style style:name="P1446" style:parent-style-name="Normal" style:family="paragraph">
      <style:paragraph-properties fo:text-align="center"/>
      <style:text-properties fo:font-weight="bold" style:font-weight-asian="bold" style:font-weight-complex="bold"/>
    </style:style>
    <style:style style:name="P1447" style:parent-style-name="Normal" style:family="paragraph">
      <style:paragraph-properties fo:text-align="center"/>
      <style:text-properties fo:font-weight="bold" style:font-weight-asian="bold" style:font-weight-complex="bold"/>
    </style:style>
    <style:style style:name="P1448" style:parent-style-name="Normal" style:family="paragraph">
      <style:paragraph-properties fo:text-align="center" fo:line-height="150%"/>
      <style:text-properties fo:font-weight="bold" style:font-weight-asian="bold" style:font-weight-complex="bold"/>
    </style:style>
    <style:style style:name="P1449" style:parent-style-name="Normal" style:family="paragraph">
      <style:paragraph-properties fo:text-align="center"/>
    </style:style>
    <style:style style:name="T1450" style:parent-style-name="DefaultParagraphFont" style:family="text">
      <style:text-properties style:font-weight-complex="bold"/>
    </style:style>
    <style:style style:name="T1451" style:parent-style-name="DefaultParagraphFont" style:family="text">
      <style:text-properties fo:font-weight="bold" style:font-weight-asian="bold" style:font-weight-complex="bold"/>
    </style:style>
    <style:style style:name="P1452" style:parent-style-name="Normal" style:family="paragraph">
      <style:paragraph-properties fo:text-align="center" fo:text-indent="0.0381in"/>
      <style:text-properties fo:font-size="10pt" style:font-size-asian="10pt"/>
    </style:style>
    <style:style style:name="P145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5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55"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1456" style:parent-style-name="Normal" style:family="paragraph">
      <style:paragraph-properties fo:text-align="justify">
        <style:tab-stops>
          <style:tab-stop style:type="left" style:leader-style="solid" style:leader-text="_" style:position="6.3in"/>
        </style:tab-stops>
      </style:paragraph-properties>
    </style:style>
    <style:style style:name="P1457" style:parent-style-name="Normal" style:family="paragraph">
      <style:paragraph-properties fo:text-align="justify">
        <style:tab-stops>
          <style:tab-stop style:type="left" style:leader-style="solid" style:leader-text="_" style:position="6.3in"/>
        </style:tab-stops>
      </style:paragraph-properties>
    </style:style>
    <style:style style:name="P1458" style:parent-style-name="Normal" style:family="paragraph">
      <style:paragraph-properties fo:text-align="justify" fo:text-indent="0.7881in">
        <style:tab-stops>
          <style:tab-stop style:type="left" style:leader-style="solid" style:leader-text="_" style:position="6.3in"/>
        </style:tab-stops>
      </style:paragraph-properties>
    </style:style>
    <style:style style:name="T1459" style:parent-style-name="DefaultParagraphFont" style:family="text">
      <style:text-properties fo:font-size="10pt" style:font-size-asian="10pt"/>
    </style:style>
    <style:style style:name="P1460" style:parent-style-name="Normal" style:family="paragraph">
      <style:text-properties fo:font-size="5pt" style:font-size-asian="5pt" style:font-size-complex="5pt"/>
    </style:style>
    <style:style style:name="P1461" style:parent-style-name="Normal" style:family="paragraph">
      <style:paragraph-properties fo:text-align="justify">
        <style:tab-stops>
          <style:tab-stop style:type="left" style:leader-style="solid" style:leader-text="_" style:position="6.3in"/>
        </style:tab-stops>
      </style:paragraph-properties>
    </style:style>
    <style:style style:name="P1462" style:parent-style-name="Normal" style:family="paragraph">
      <style:paragraph-properties fo:text-align="end" fo:text-indent="0.4319in">
        <style:tab-stops>
          <style:tab-stop style:type="left" style:leader-style="solid" style:leader-text="_" style:position="6.3in"/>
        </style:tab-stops>
      </style:paragraph-properties>
      <style:text-properties fo:font-size="10pt" style:font-size-asian="10pt"/>
    </style:style>
    <style:style style:name="P1463" style:parent-style-name="Normal" style:family="paragraph">
      <style:paragraph-properties fo:text-align="justify">
        <style:tab-stops>
          <style:tab-stop style:type="left" style:leader-style="solid" style:leader-text="_" style:position="6.3in"/>
        </style:tab-stops>
      </style:paragraph-properties>
    </style:style>
    <style:style style:name="P1464"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1465" style:parent-style-name="Normal" style:family="paragraph">
      <style:paragraph-properties fo:text-align="justify">
        <style:tab-stops>
          <style:tab-stop style:type="left" style:leader-style="solid" style:leader-text="_" style:position="6.3in"/>
        </style:tab-stops>
      </style:paragraph-properties>
    </style:style>
    <style:style style:name="P1466" style:parent-style-name="Normal" style:family="paragraph">
      <style:paragraph-properties fo:text-align="justify" fo:text-indent="0.9166in">
        <style:tab-stops>
          <style:tab-stop style:type="left" style:leader-style="solid" style:leader-text="_" style:position="6.3in"/>
        </style:tab-stops>
      </style:paragraph-properties>
      <style:text-properties fo:font-size="10pt" style:font-size-asian="10pt"/>
    </style:style>
    <style:style style:name="P14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1470" style:family="table-column">
      <style:table-column-properties style:column-width="2.1194in"/>
    </style:style>
    <style:style style:name="TableColumn1471" style:family="table-column">
      <style:table-column-properties style:column-width="2.0819in"/>
    </style:style>
    <style:style style:name="TableColumn1472" style:family="table-column">
      <style:table-column-properties style:column-width="2.0972in"/>
    </style:style>
    <style:style style:name="Table1469" style:family="table">
      <style:table-properties style:width="6.2986in" fo:margin-left="0in" table:align="left"/>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center"/>
    </style:style>
    <style:style style:name="P1476" style:parent-style-name="Normal" style:family="paragraph">
      <style:paragraph-properties fo:text-align="center"/>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style:style>
    <style:style style:name="P1479" style:parent-style-name="Normal" style:family="paragraph">
      <style:paragraph-properties fo:text-align="center"/>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center"/>
    </style:style>
    <style:style style:name="P1482" style:parent-style-name="Normal" style:family="paragraph">
      <style:paragraph-properties fo:text-align="center"/>
    </style:style>
    <style:style style:name="P1483" style:parent-style-name="Normal" style:family="paragraph">
      <style:paragraph-properties fo:text-align="justify" fo:text-indent="0.3937in"/>
    </style:style>
    <style:style style:name="P1484" style:parent-style-name="Normal" style:family="paragraph">
      <style:paragraph-properties fo:text-align="center">
        <style:tab-stops>
          <style:tab-stop style:type="left" style:leader-style="solid" style:leader-text="_" style:position="6.3in"/>
        </style:tab-stops>
      </style:paragraph-properties>
    </style:style>
    <style:style style:name="P1485" style:parent-style-name="Normal" style:family="paragraph">
      <style:paragraph-properties fo:break-before="page" fo:text-indent="3.543in"/>
    </style:style>
    <style:style style:name="P1486" style:parent-style-name="Normal" style:family="paragraph">
      <style:paragraph-properties fo:text-indent="3.543in"/>
    </style:style>
    <style:style style:name="P1487" style:parent-style-name="Normal" style:family="paragraph">
      <style:paragraph-properties fo:text-indent="3.543in"/>
    </style:style>
    <style:style style:name="P1488" style:parent-style-name="Normal" style:family="paragraph">
      <style:paragraph-properties fo:text-indent="3.543in"/>
    </style:style>
    <style:style style:name="P1489" style:parent-style-name="Normal" style:family="paragraph">
      <style:paragraph-properties fo:text-indent="3.543in"/>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style>
    <style:style style:name="P1492" style:parent-style-name="Normal" style:family="paragraph">
      <style:paragraph-properties fo:text-align="center"/>
    </style:style>
    <style:style style:name="P1493" style:parent-style-name="Normal" style:family="paragraph">
      <style:paragraph-properties fo:text-align="center"/>
    </style:style>
    <style:style style:name="P1494" style:parent-style-name="Normal" style:family="paragraph">
      <style:paragraph-properties fo:text-align="center"/>
    </style:style>
    <style:style style:name="P1495" style:parent-style-name="Normal" style:family="paragraph">
      <style:paragraph-properties fo:text-align="center"/>
      <style:text-properties fo:font-size="10pt" style:font-size-asian="10pt"/>
    </style:style>
    <style:style style:name="P1496" style:parent-style-name="Normal" style:family="paragraph">
      <style:paragraph-properties fo:text-align="center"/>
    </style:style>
    <style:style style:name="P1497" style:parent-style-name="Normal" style:family="paragraph">
      <style:paragraph-properties fo:text-align="center"/>
      <style:text-properties fo:font-size="10pt" style:font-size-asian="10pt"/>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8333in"/>
      <style:text-properties fo:font-size="10pt" style:font-size-asian="10pt"/>
    </style:style>
    <style:style style:name="P1500"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P1501" style:parent-style-name="Normal" style:family="paragraph">
      <style:paragraph-properties fo:keep-with-next="always" fo:text-align="center"/>
      <style:text-properties fo:font-weight="bold" style:font-weight-asian="bold" style:font-weight-complex="bold"/>
    </style:style>
    <style:style style:name="P1502" style:parent-style-name="Normal" style:family="paragraph">
      <style:paragraph-properties fo:keep-with-next="always" fo:text-align="center"/>
      <style:text-properties fo:font-weight="bold" style:font-weight-asian="bold" style:font-weight-complex="bold"/>
    </style:style>
    <style:style style:name="P1503" style:parent-style-name="Normal" style:family="paragraph">
      <style:paragraph-properties fo:text-align="center"/>
    </style:style>
    <style:style style:name="P1504" style:parent-style-name="Normal" style:family="paragraph">
      <style:paragraph-properties fo:text-indent="2.4166in"/>
      <style:text-properties fo:font-size="10pt" style:font-size-asian="10pt"/>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07"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1508" style:parent-style-name="Normal" style:family="paragraph">
      <style:paragraph-properties fo:text-align="justify">
        <style:tab-stops>
          <style:tab-stop style:type="left" style:leader-style="solid" style:leader-text="_" style:position="6.3in"/>
        </style:tab-stops>
      </style:paragraph-properties>
    </style:style>
    <style:style style:name="P1509" style:parent-style-name="Normal" style:family="paragraph">
      <style:paragraph-properties fo:text-align="justify" fo:text-indent="0.7881in">
        <style:tab-stops>
          <style:tab-stop style:type="left" style:leader-style="solid" style:leader-text="_" style:position="6.3in"/>
        </style:tab-stops>
      </style:paragraph-properties>
    </style:style>
    <style:style style:name="T1510" style:parent-style-name="DefaultParagraphFont" style:family="text">
      <style:text-properties fo:font-size="10pt" style:font-size-asian="10pt"/>
    </style:style>
    <style:style style:name="P1511" style:parent-style-name="Normal" style:family="paragraph">
      <style:text-properties fo:font-size="5pt" style:font-size-asian="5pt" style:font-size-complex="5pt"/>
    </style:style>
    <style:style style:name="P1512" style:parent-style-name="Normal" style:family="paragraph">
      <style:paragraph-properties fo:text-align="justify">
        <style:tab-stops>
          <style:tab-stop style:type="left" style:leader-style="solid" style:leader-text="_" style:position="6.3in"/>
        </style:tab-stops>
      </style:paragraph-properties>
    </style:style>
    <style:style style:name="P1513"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1514" style:parent-style-name="Normal" style:family="paragraph">
      <style:paragraph-properties fo:text-align="justify">
        <style:tab-stops>
          <style:tab-stop style:type="left" style:leader-style="solid" style:leader-text="_" style:position="6.3in"/>
        </style:tab-stops>
      </style:paragraph-properties>
    </style:style>
    <style:style style:name="P1515" style:parent-style-name="Normal" style:family="paragraph">
      <style:paragraph-properties fo:text-align="justify">
        <style:tab-stops>
          <style:tab-stop style:type="left" style:leader-style="solid" style:leader-text="_" style:position="6.3in"/>
        </style:tab-stops>
      </style:paragraph-properties>
    </style:style>
    <style:style style:name="P1516" style:parent-style-name="Normal" style:family="paragraph">
      <style:paragraph-properties fo:text-align="justify" fo:text-indent="1in">
        <style:tab-stops>
          <style:tab-stop style:type="left" style:leader-style="solid" style:leader-text="_" style:position="6.3in"/>
        </style:tab-stops>
      </style:paragraph-properties>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fo:text-indent="0.5in">
        <style:tab-stops>
          <style:tab-stop style:type="left" style:leader-style="solid" style:leader-text="_" style:position="6.3in"/>
        </style:tab-stops>
      </style:paragraph-properties>
    </style:style>
    <style:style style:name="P1519" style:parent-style-name="Normal" style:family="paragraph">
      <style:paragraph-properties fo:text-align="justify" fo:text-indent="0.5in"/>
    </style:style>
    <style:style style:name="P1520" style:parent-style-name="Normal" style:family="paragraph">
      <style:paragraph-properties fo:text-align="justify" fo:text-indent="0.5in"/>
    </style:style>
    <style:style style:name="TableColumn1522" style:family="table-column">
      <style:table-column-properties style:column-width="2.1194in"/>
    </style:style>
    <style:style style:name="TableColumn1523" style:family="table-column">
      <style:table-column-properties style:column-width="2.0819in"/>
    </style:style>
    <style:style style:name="TableColumn1524" style:family="table-column">
      <style:table-column-properties style:column-width="2.0972in"/>
    </style:style>
    <style:style style:name="Table1521" style:family="table">
      <style:table-properties style:width="6.2986in" fo:margin-left="0in" table:align="left"/>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center"/>
    </style:style>
    <style:style style:name="P1528" style:parent-style-name="Normal" style:family="paragraph">
      <style:paragraph-properties fo:text-align="center"/>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center"/>
    </style:style>
    <style:style style:name="P1531" style:parent-style-name="Normal" style:family="paragraph">
      <style:paragraph-properties fo:text-align="center"/>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center"/>
    </style:style>
    <style:style style:name="P1534" style:parent-style-name="Normal" style:family="paragraph">
      <style:paragraph-properties fo:text-align="center"/>
    </style:style>
    <style:style style:name="P1535" style:parent-style-name="Normal" style:family="paragraph">
      <style:paragraph-properties fo:text-align="justify" fo:text-indent="0.3937in"/>
    </style:style>
    <style:style style:name="P1536" style:parent-style-name="Normal" style:family="paragraph">
      <style:paragraph-properties fo:widows="0" fo:orphans="0" fo:text-align="center"/>
      <style:text-properties fo:hyphenate="false"/>
    </style:style>
    <style:style style:name="T1537" style:parent-style-name="DefaultParagraphFont" style:family="text">
      <style:text-properties fo:color="#000000"/>
    </style:style>
    <style:style style:name="P1538" style:parent-style-name="Normal" style:family="paragraph">
      <style:paragraph-properties fo:break-before="page" fo:text-indent="3.543in"/>
    </style:style>
    <style:style style:name="P1539" style:parent-style-name="Normal" style:family="paragraph">
      <style:paragraph-properties fo:text-indent="3.543in"/>
    </style:style>
    <style:style style:name="P1540" style:parent-style-name="Normal" style:family="paragraph">
      <style:paragraph-properties fo:text-indent="3.543in"/>
    </style:style>
    <style:style style:name="P1541" style:parent-style-name="Normal" style:family="paragraph">
      <style:paragraph-properties fo:text-indent="3.543in"/>
    </style:style>
    <style:style style:name="P1542" style:parent-style-name="Normal" style:family="paragraph">
      <style:paragraph-properties fo:text-indent="3.543in">
        <style:tab-stops>
          <style:tab-stop style:type="left" style:position="7.4916in"/>
        </style:tab-stops>
      </style:paragraph-properties>
    </style:style>
    <style:style style:name="P1543" style:parent-style-name="Normal" style:family="paragraph">
      <style:paragraph-properties fo:margin-left="7.3833in" fo:text-indent="0.984in">
        <style:tab-stops>
          <style:tab-stop style:type="left" style:position="0.0979in"/>
        </style:tab-stops>
      </style:paragraph-properties>
      <style:text-properties style:font-name="TimesL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style>
    <style:style style:name="P1546" style:parent-style-name="Normal" style:family="paragraph">
      <style:paragraph-properties fo:text-align="center"/>
    </style:style>
    <style:style style:name="P1547" style:parent-style-name="Normal" style:family="paragraph">
      <style:paragraph-properties fo:text-align="center"/>
      <style:text-properties fo:font-size="10pt" style:font-size-asian="10pt"/>
    </style:style>
    <style:style style:name="P1548" style:parent-style-name="Normal" style:family="paragraph">
      <style:paragraph-properties fo:text-align="center"/>
    </style:style>
    <style:style style:name="P1549" style:parent-style-name="Normal" style:family="paragraph">
      <style:paragraph-properties fo:text-align="center"/>
      <style:text-properties fo:font-weight="bold" style:font-weight-asian="bold" style:font-weight-complex="bold"/>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style:style>
    <style:style style:name="T1552" style:parent-style-name="DefaultParagraphFont" style:family="text">
      <style:text-properties fo:font-size="10pt" style:font-size-asian="10pt"/>
    </style:style>
    <style:style style:name="P1553" style:parent-style-name="Normal" style:family="paragraph">
      <style:paragraph-properties fo:text-align="center" fo:text-indent="0.0381in"/>
      <style:text-properties fo:font-size="10pt" style:font-size-asian="10pt"/>
    </style:style>
    <style:style style:name="P1554" style:parent-style-name="Normal" style:family="paragraph">
      <style:text-properties fo:font-weight="bold" style:font-weight-asian="bold" style:font-weight-complex="bold"/>
    </style:style>
    <style:style style:name="TableColumn1556" style:family="table-column">
      <style:table-column-properties style:column-width="0.634in" style:use-optimal-column-width="false"/>
    </style:style>
    <style:style style:name="TableColumn1557" style:family="table-column">
      <style:table-column-properties style:column-width="1.0916in" style:use-optimal-column-width="false"/>
    </style:style>
    <style:style style:name="TableColumn1558" style:family="table-column">
      <style:table-column-properties style:column-width="1.902in" style:use-optimal-column-width="false"/>
    </style:style>
    <style:style style:name="TableColumn1559" style:family="table-column">
      <style:table-column-properties style:column-width="1.3034in" style:use-optimal-column-width="false"/>
    </style:style>
    <style:style style:name="TableColumn1560" style:family="table-column">
      <style:table-column-properties style:column-width="1.3673in" style:use-optimal-column-width="false"/>
    </style:style>
    <style:style style:name="Table1555" style:family="table">
      <style:table-properties style:width="6.2986in" fo:margin-left="0in" table:align="lef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style>
    <style:style style:name="TableColumn1584" style:family="table-column">
      <style:table-column-properties style:column-width="2.1194in"/>
    </style:style>
    <style:style style:name="TableColumn1585" style:family="table-column">
      <style:table-column-properties style:column-width="2.0819in"/>
    </style:style>
    <style:style style:name="TableColumn1586" style:family="table-column">
      <style:table-column-properties style:column-width="2.0972in"/>
    </style:style>
    <style:style style:name="Table1583" style:family="table">
      <style:table-properties style:width="6.2986in" fo:margin-left="0in" table:align="left"/>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center"/>
    </style:style>
    <style:style style:name="P1590" style:parent-style-name="Normal" style:family="paragraph">
      <style:paragraph-properties fo:text-align="center"/>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center"/>
    </style:style>
    <style:style style:name="P1593" style:parent-style-name="Normal" style:family="paragraph">
      <style:paragraph-properties fo:text-align="center"/>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center"/>
    </style:style>
    <style:style style:name="P1596" style:parent-style-name="Normal" style:family="paragraph">
      <style:paragraph-properties fo:text-align="center"/>
    </style:style>
    <style:style style:name="P1597" style:parent-style-name="Normal" style:family="paragraph">
      <style:paragraph-properties fo:text-align="justify" fo:text-indent="0.3937in"/>
    </style:style>
    <style:style style:name="P1598" style:parent-style-name="Normal" style:family="paragraph">
      <style:paragraph-properties fo:widows="0" fo:orphans="0" fo:text-align="center"/>
      <style:text-properties fo:hyphenate="false"/>
    </style:style>
    <style:style style:name="T1599" style:parent-style-name="DefaultParagraphFont" style:family="text">
      <style:text-properties fo:color="#000000"/>
    </style:style>
    <style:style style:name="P1600" style:parent-style-name="Normal" style:family="paragraph">
      <style:paragraph-properties fo:break-before="page" fo:text-indent="3.543in"/>
    </style:style>
    <style:style style:name="P1601" style:parent-style-name="Normal" style:family="paragraph">
      <style:paragraph-properties fo:text-indent="3.543in"/>
    </style:style>
    <style:style style:name="P1602" style:parent-style-name="Normal" style:family="paragraph">
      <style:paragraph-properties fo:text-indent="3.543in"/>
    </style:style>
    <style:style style:name="P1603" style:parent-style-name="Normal" style:family="paragraph">
      <style:paragraph-properties fo:text-indent="3.543in"/>
    </style:style>
    <style:style style:name="P1604" style:parent-style-name="Normal" style:family="paragraph">
      <style:paragraph-properties fo:text-indent="3.543in">
        <style:tab-stops>
          <style:tab-stop style:type="left" style:position="7.4916in"/>
        </style:tab-stops>
      </style:paragraph-properties>
    </style:style>
    <style:style style:name="P1605" style:parent-style-name="Normal" style:family="paragraph">
      <style:paragraph-properties fo:margin-left="7.3833in" fo:text-indent="0.984in">
        <style:tab-stops>
          <style:tab-stop style:type="left" style:position="0.0979in"/>
        </style:tab-stops>
      </style:paragraph-properties>
      <style:text-properties style:font-name="TimesLT"/>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style>
    <style:style style:name="P1608" style:parent-style-name="Normal" style:family="paragraph">
      <style:paragraph-properties fo:text-align="center"/>
    </style:style>
    <style:style style:name="P1609" style:parent-style-name="Normal" style:family="paragraph">
      <style:paragraph-properties fo:text-align="center"/>
      <style:text-properties fo:font-size="10pt" style:font-size-asian="10pt"/>
    </style:style>
    <style:style style:name="P1610" style:parent-style-name="Normal" style:family="paragraph">
      <style:paragraph-properties fo:text-align="center"/>
    </style:style>
    <style:style style:name="P1611" style:parent-style-name="Normal" style:family="paragraph">
      <style:paragraph-properties fo:text-align="center"/>
      <style:text-properties fo:font-weight="bold" style:font-weight-asian="bold" style:font-weight-complex="bold"/>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fo:font-size="10pt" style:font-size-asian="10pt"/>
    </style:style>
    <style:style style:name="P1615" style:parent-style-name="Normal" style:family="paragraph">
      <style:paragraph-properties fo:text-align="center" fo:text-indent="0.0381in"/>
      <style:text-properties fo:font-size="10pt" style:font-size-asian="10pt"/>
    </style:style>
    <style:style style:name="P1616" style:parent-style-name="Normal" style:family="paragraph">
      <style:text-properties fo:font-weight="bold" style:font-weight-asian="bold" style:font-weight-complex="bold"/>
    </style:style>
    <style:style style:name="TableColumn1618" style:family="table-column">
      <style:table-column-properties style:column-width="0.634in" style:use-optimal-column-width="false"/>
    </style:style>
    <style:style style:name="TableColumn1619" style:family="table-column">
      <style:table-column-properties style:column-width="1.0916in" style:use-optimal-column-width="false"/>
    </style:style>
    <style:style style:name="TableColumn1620" style:family="table-column">
      <style:table-column-properties style:column-width="1.6826in" style:use-optimal-column-width="false"/>
    </style:style>
    <style:style style:name="TableColumn1621" style:family="table-column">
      <style:table-column-properties style:column-width="1.1666in" style:use-optimal-column-width="false"/>
    </style:style>
    <style:style style:name="TableColumn1622" style:family="table-column">
      <style:table-column-properties style:column-width="0.9166in" style:use-optimal-column-width="false"/>
    </style:style>
    <style:style style:name="TableColumn1623" style:family="table-column">
      <style:table-column-properties style:column-width="0.8069in" style:use-optimal-column-width="false"/>
    </style:style>
    <style:style style:name="Table1617" style:family="table">
      <style:table-properties style:width="6.2986in" fo:margin-left="0in" table:align="lef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ableColumn1651" style:family="table-column">
      <style:table-column-properties style:column-width="2.1194in"/>
    </style:style>
    <style:style style:name="TableColumn1652" style:family="table-column">
      <style:table-column-properties style:column-width="2.0819in"/>
    </style:style>
    <style:style style:name="TableColumn1653" style:family="table-column">
      <style:table-column-properties style:column-width="2.0972in"/>
    </style:style>
    <style:style style:name="Table1650" style:family="table">
      <style:table-properties style:width="6.2986in" fo:margin-left="0in" table:align="lef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center"/>
    </style:style>
    <style:style style:name="P1657" style:parent-style-name="Normal" style:family="paragraph">
      <style:paragraph-properties fo:text-align="center"/>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center"/>
    </style:style>
    <style:style style:name="P1660" style:parent-style-name="Normal" style:family="paragraph">
      <style:paragraph-properties fo:text-align="center"/>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center"/>
    </style:style>
    <style:style style:name="P1663" style:parent-style-name="Normal" style:family="paragraph">
      <style:paragraph-properties fo:text-align="center"/>
    </style:style>
    <style:style style:name="P1664" style:parent-style-name="Normal" style:family="paragraph">
      <style:paragraph-properties fo:widows="0" fo:orphans="0" fo:text-align="center"/>
      <style:text-properties fo:hyphenate="false"/>
    </style:style>
    <style:style style:name="T1665" style:parent-style-name="DefaultParagraphFont" style:family="text">
      <style:text-properties fo:color="#000000"/>
    </style:style>
    <style:style style:name="P1666" style:parent-style-name="Normal" style:family="paragraph">
      <style:paragraph-properties fo:text-align="justify"/>
    </style:style>
    <style:style style:name="P1667" style:parent-style-name="Normal" style:family="paragraph">
      <style:paragraph-properties fo:text-align="justify"/>
      <style:text-properties fo:font-weight="bold" style:font-weight-asian="bold"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weight="bold" style:font-weight-asian="bold"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10-03-21:</text:span></text:p>
      <text:p text:style-name="P7"><text:span text:style-name="T8">Lietuvos Respublikos vidaus reikalų ministerija, Įsakymas</text:span></text:p>
      <text:p text:style-name="P9"><text:span text:style-name="T10">Nr.<text:s/></text:span><text:a xlink:href="https://www.e-tar.lt/portal/legalAct.html?documentId=TAR.39016C0C6137" office:target-frame-name="_top" xlink:show="replace"><text:span text:style-name="T11">1V-149</text:span></text:a><text:span text:style-name="T12">, 2010-03-15, Žin., 2010, Nr. 32-1524 (2010-03-20), i. k.<text:s/></text:span><text:span text:style-name="T13">1102310ISAK001V-149</text:span></text:p>
      <text:p text:style-name="P14"><text:span text:style-name="T15">Dėl Lietuvos Respublikos vidaus reikalų ministro 2002 m. gruodžio 23 d. įsakymo Nr. 597 "Dėl Paso išdavimo, keitimo, paskelbimo negaliojančiu ir naikinimo tvarkos aprašo patvirtinimo" ir jį keitusių įsakymų pakeitimo ir pripažinimo nete</text:span><text:span text:style-name="T16">kusiais galios</text:span></text:p>
      <text:p text:style-name="P17"/>
      <text:p text:style-name="P18"><text:span text:style-name="T19">Suvestinė redakcija nuo 2009-12-01 iki 2010-03-20</text:span></text:p>
      <text:p text:style-name="P20"/>
      <text:p text:style-name="P21"><text:span text:style-name="T22">Įsakymas paskelbtas: Žin. 2002, Nr.<text:s/></text:span><text:a xlink:href="https://www.e-tar.lt/portal/legalAct.html?documentId=TAR.614DCA44E3EB" office:target-frame-name="_top" xlink:show="replace"><text:span text:style-name="T23">127-5765</text:span></text:a><text:span text:style-name="T24">; Žin. 2006, Nr.</text:span><text:a xlink:href="https://www.e-tar.lt/portal/legalAct.html?documentId=TAR.614DCA44E3EB" office:target-frame-name="_top" xlink:show="replace"><text:span text:style-name="T25">107-4059</text:span></text:a><text:span text:style-name="T26">, i. k. 1022310ISAK00000597</text:span></text:p>
      <text:p text:style-name="P27"/>
      <text:p text:style-name="P28">Nauja redakcija nuo 2009-07-10:</text:p>
      <text:p text:style-name="Normal"><text:span text:style-name="T29">Nr.<text:s/></text:span><text:a xlink:href="https://www.e-tar.lt/portal/legalAct.html?documentId=TAR.0C2E2748113F" office:target-frame-name="_top" xlink:show="replace"><text:span text:style-name="T30">1V-349</text:span></text:a><text:span text:style-name="T31">, 2009-07-01, Žin. 2009, Nr. 81-3395 (2009-07-09), i. k. 109</text:span><text:span text:style-name="T32">2310ISAK001V-349</text:span></text:p>
      <text:p text:style-name="P33"/>
      <text:p text:style-name="P34">LIETUVOS RESPUBLIKOS<text:s/></text:p>
      <text:p text:style-name="P35">VIDAUS REIKALŲ MINISTRAS</text:p>
      <text:p text:style-name="P36"/>
      <text:p text:style-name="P37">ĮSAKYMAS</text:p>
      <text:p text:style-name="P38">DĖL PASO IŠDAVIMO, KEITIMO, PASKELBIMO NEGALIOJANČIU<text:s/></text:p>
      <text:p text:style-name="P39">IR NAIKINIMO TVARKOS APRAŠO PATVIRTINIMO</text:p>
      <text:p text:style-name="P40"/>
      <text:p text:style-name="P41">2002 m. gruodžio 23 d. Nr. 597</text:p>
      <text:p text:style-name="P42"><text:span text:style-name="T43">Vilnius</text:span></text:p>
      <text:p text:style-name="P44"/>
      <text:p text:style-name="P45"/>
      <text:p text:style-name="P46"><text:span text:style-name="T47">Vadovaudamasis Lietuvos Respublikos paso įstatymo (Žin., 2001, Nr.<text:s/></text:span><text:a xlink:href="https://www.e-tar.lt/portal/lt/legalAct/TAR.DFF9865C9935" office:target-frame-name="_blank" xlink:show="new"><text:span text:style-name="T48">99-3524</text:span></text:a><text:span text:style-name="T49">; 2008, Nr.<text:s/></text:span><text:a xlink:href="https://www.e-tar.lt/portal/lt/legalAct/TAR.82C1C9217FBE" office:target-frame-name="_blank" xlink:show="new"><text:span text:style-name="T50">87-3466</text:span></text:a><text:span text:style-name="T51">) 5 straipsnio 1 bei 8 dalimis ir 6 straipsnio 5 dalimi:</text:span></text:p>
      <text:p text:style-name="P52"><text:span text:style-name="T53">1</text:span><text:span text:style-name="T54">.<text:s/></text:span><text:span text:style-name="T55">Tvirtinu</text:span><text:span text:style-name="T56"><text:s/>Paso išdavimo, keitimo, paskelbimo negaliojančiu ir naikinimo tvarkos aprašą (pridedama).</text:span></text:p>
      <text:p text:style-name="P57"><text:span text:style-name="T58">2</text:span><text:span text:style-name="T59">.<text:s/></text:span><text:span text:style-name="T60">Įgalioju</text:span><text:span text:style-name="T61"><text:s/>Migracijos departamentą prie Lietuvos Respublikos vidaus reikalų ministerijos (toliau – Migracijos departamentas) ir Vilniaus apskrities vyriausiojo policijos komisariato Migracijos valdybą, Alytaus, Klaipėdos, Marijampolės, Panevėžio, Šiaulių, Tauragės,<text:s/></text:span><text:span text:style-name="T62">Telšių ir Utenos apskričių vyriausiųjų policijos komisariatų migracijos skyrius, policijos komisariatų migracijos poskyrius ir grupes (toliau – migracijos tarnybos) išduoti ir keisti pasą.</text:span></text:p>
      <text:p text:style-name="P63"><text:span text:style-name="T64">3</text:span><text:span text:style-name="T65">.<text:s/></text:span><text:span text:style-name="T66">Paved</text:span><text:span text:style-name="T67">u:</text:span></text:p>
      <text:p text:style-name="P68"><text:span text:style-name="T69">3.1</text:span><text:span text:style-name="T70">. Migracijos departamento ir policijos įstaigų<text:s/></text:span><text:span text:style-name="T71">vadovams – kontroliuoti šio įsakymo 1 punkte nurodyto tvarkos aprašo vykdymą;</text:span></text:p>
      <text:p text:style-name="P72"><text:span text:style-name="T73">3.2</text:span><text:span text:style-name="T74">. Policijos departamentui prie Lietuvos Respublikos vidaus reikalų ministerijos – atsižvelgiant į turimus asignavimus ir Migracijos departamento paraišką, parengtą pagal m</text:span><text:span text:style-name="T75">igracijos tarnybų poreikį, organizuoti dokumentų registrų ar popieriaus, skirto dokumentų registrams formuoti, antspaudų, archyvinių spintų nomenklatūrinėms byloms saugoti, aplankų, popieriaus, skirto prašymams išduoti ar pakeisti pasą spausdinti (A4, 160–</text:span><text:span text:style-name="T76">200 g/m</text:span><text:span text:style-name="T77">2</text:span><text:span text:style-name="T78">), prietaisų pasams žymėti kaip negaliojantiems, kurių reikia migracijos tarnyboms šio įsakymo 1 punkte nurodytam tvarkos aprašui vykdyti, įsigijimą;</text:span></text:p>
      <text:p text:style-name="P79"><text:span text:style-name="T80">3.3</text:span><text:span text:style-name="T81">. Migracijos departamentui – pagal poreikį organizuoti dokumentų registrų ar popieriaus, sk</text:span><text:span text:style-name="T82">irto dokumentų registrams formuoti, antspaudų, archyvinių spintų nomenklatūrinėms byloms saugoti, aplankų, popieriaus, skirto prašymams išduoti ar pakeisti pasą spausdinti (A4, 160–200 g/m</text:span><text:span text:style-name="T83">2</text:span><text:span text:style-name="T84">), prietaisų pasams žymėti kaip negaliojantiems, kurių reikia Migra</text:span><text:span text:style-name="T85">cijos departamentui šio įsakymo 1 punkte nurodytam tvarkos aprašui vykdyti, įsigijimą;</text:span></text:p>
      <text:p text:style-name="P86"><text:span text:style-name="T87">3.4</text:span><text:span text:style-name="T88">. Asmens dokumentų išrašymo centrui prie Vidaus reikalų ministerijos – aprūpinti migracijos tarnybas, Migracijos departamentą bei Lietuvos Respublikos diplomatine</text:span><text:span text:style-name="T89">s atstovybes ir konsulines įstaigas užsienio valstybėse biometrinių duomenų registravimo bei specialia dokumentų patikros įranga, organizuoti techninės įrangos įsigijimą ir parengti programines bei technines priemones, susijusias su šio įsakymo 1 punkte nu</text:span><text:span text:style-name="T90">rodytos tvarkos aprašo vykdymu.</text:span></text:p>
      <text:p text:style-name="P91"/>
      <text:p text:style-name="P92"/>
      <text:p text:style-name="P93"/>
      <text:p text:style-name="P94"><text:span text:style-name="T95">VIDAUS REIKALŲ MINISTRAS</text:span><text:span text:style-name="T96"><text:tab/>JUOZAS BERNATONIS</text:span></text:p>
      <text:p text:style-name="Normal"/>
      <text:p text:style-name="P97"/>
      <text:soft-page-break/>
      <text:p text:style-name="P98">PATVIRTINTA</text:p>
      <text:p text:style-name="P99">Lietuvos Respublikos vidaus reikalų<text:s/></text:p>
      <text:p text:style-name="P100">ministro 2002 m. gruodžio 23 d.<text:s/></text:p>
      <text:p text:style-name="P101">įsakymu Nr. 597</text:p>
      <text:p text:style-name="P102">(Lietuvos Respublikos vidaus reikalų<text:s/></text:p>
      <text:p text:style-name="P103">ministro 2009 m. liepos 1 d.<text:s/></text:p>
      <text:p text:style-name="P104">įsakymo Nr. 1V-349 redakcija)</text:p>
      <text:p text:style-name="P105"/>
      <text:p text:style-name="P106"><text:span text:style-name="T107">PASO IŠDAVIMO, KEITIMO, PASKELBIMO NEGALIOJANČIU IR NAIKINIMO TVARKOS APRAŠA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Paso išdavimo, keitimo, paskelbimo negaliojančiu ir naikinimo tvarkos aprašas (toliau – šis aprašas)<text:s/></text:span><text:span text:style-name="T117">reglamentuoja paso išdavimą Lietuvos Respublikos piliečiui (toliau – pilietis), jo keitimą, nustatytos formos prašymo išduoti (pakeisti) pasą (toliau – prašymas) pateikimą Migracijos departamentui prie Lietuvos Respublikos vidaus reikalų ministerijos (toli</text:span><text:span text:style-name="T118">au – Migracijos departamentas), Vilniaus apskrities vyriausiojo policijos komisariato Migracijos valdybai, Alytaus, Klaipėdos, Marijampolės, Panevėžio, Šiaulių, Tauragės, Telšių ir Utenos apskričių vyriausiųjų policijos komisariatų migracijos skyriams, pol</text:span><text:span text:style-name="T119">icijos komisariatų migracijos poskyriams ir grupėms (toliau – migracijos tarnyba), prašymo pildymą, jo priėmimą, nagrinėjimą, sprendimo išduoti ar pakeisti pasą priėmimą, užsakymo dėl paso išrašymo perdavimą Asmens dokumentų išrašymo centrui prie Vidaus re</text:span><text:span text:style-name="T120">ikalų ministerijos (toliau – Asmens dokumentų išrašymo centras), paso atsiėmimą ir jo galiojimą, prašymų saugojimą, paso išdavimą ir keitimą skubos tvarka, dokumentų dėl paso išdavimo ar keitimo, priimtų Lietuvos Respublikos diplomatinėse atstovybėse ar ko</text:span><text:span text:style-name="T121">nsulinėse įstaigose užsienio valstybėse (toliau – konsulinės įstaigos), nagrinėjimą Migracijos departamente, paso negaliojimą, negaliojančio paso naikinimą, paėmimą, pasų apskaitą ir saugojimą.</text:span></text:p>
      <text:p text:style-name="P122"><text:span text:style-name="T123">2</text:span><text:span text:style-name="T124">. Pasas išduodamas vadovaujantis Lietuvos Respublikos pas</text:span><text:span text:style-name="T125">o įstatymu (Žin., 2001, Nr.<text:s/></text:span><text:a xlink:href="https://www.e-tar.lt/portal/lt/legalAct/TAR.DFF9865C9935" office:target-frame-name="_blank" xlink:show="new"><text:span text:style-name="T126">99-3524</text:span></text:a><text:span text:style-name="T127">), šiuo aprašu ir kitais teisės aktais.</text:span></text:p>
      <text:p text:style-name="P128"><text:span text:style-name="T129">3</text:span><text:span text:style-name="T130">. Pasas išduodamas asmeniui, kai jo pilietybės klausimas yra išspręstas pagal Lietuvos Resp</text:span><text:span text:style-name="T131">ublikos pilietybės įstatymą (Žin., 2002, Nr.<text:s/></text:span><text:a xlink:href="https://www.e-tar.lt/portal/lt/legalAct/TAR.9675AD03F3E1" office:target-frame-name="_blank" xlink:show="new"><text:span text:style-name="T132">95-4087</text:span></text:a><text:span text:style-name="T133">; 2008, Nr.<text:s/></text:span><text:a xlink:href="https://www.e-tar.lt/portal/lt/legalAct/TAR.355D7055FE91" office:target-frame-name="_blank" xlink:show="new"><text:span text:style-name="T134">83-3293</text:span></text:a><text:span text:style-name="T135">) ar iki šio įs</text:span><text:span text:style-name="T136">tatymo naujos redakcijos įsigaliojimo galiojusius Lietuvos Respublikos pilietybės įstatymus.</text:span></text:p>
      <text:p text:style-name="P137"><text:span text:style-name="T138">4</text:span><text:span text:style-name="T139">. Pasas keičiamas, jeigu:</text:span></text:p>
      <text:p text:style-name="P140"><text:span text:style-name="T141">4.1</text:span><text:span text:style-name="T142">. pilietis pakeičia vardą (-us), pavardę, lytį, gimimo datą, gimimo vietą, asmens kodą;</text:span></text:p>
      <text:p text:style-name="P143"><text:span text:style-name="T144">4.2</text:span><text:span text:style-name="T145">. jis tapo netinkamas naudoti;</text:span></text:p>
      <text:p text:style-name="P146"><text:span text:style-name="T147">4.3</text:span><text:span text:style-name="T148">. jame yra netikslių įrašų;</text:span></text:p>
      <text:p text:style-name="P149"><text:span text:style-name="T150">4.4</text:span><text:span text:style-name="T151">. išnaudoti vizoms skirti lapai;</text:span></text:p>
      <text:p text:style-name="P152"><text:span text:style-name="T153">4.5</text:span><text:span text:style-name="T154">. pasibaigė jo galiojimo laikas;</text:span></text:p>
      <text:p text:style-name="P155"><text:span text:style-name="T156">4.6</text:span><text:span text:style-name="T157">. to pageidauja pilietis.</text:span></text:p>
      <text:p text:style-name="P158"><text:span text:style-name="T159">5</text:span><text:span text:style-name="T160">. Pasas išduodamas, keičiamas bendra arba skubos tvarka.</text:span></text:p>
      <text:p text:style-name="P161"><text:span text:style-name="T162">6</text:span><text:span text:style-name="T163">. Migracijos departamentas ar migracijos</text:span><text:span text:style-name="T164"><text:s/>tarnybos su asmens dokumentų išrašymo sistema dirba tiesiogiai (prijungties režimu), išskyrus šiame apraše nurodytus atvejus.</text:span></text:p>
      <text:p text:style-name="P165"><text:span text:style-name="T166">7</text:span><text:span text:style-name="T167">. Piliečiui, gyvenančiam Lietuvos Respublikoje, pasą išduoda ir keičia migracijos tarnyba, kurios aptarnaujamoje teritorijoj</text:span><text:span text:style-name="T168">e jis yra deklaravęs gyvenamąją vietą arba yra įtrauktas į gyvenamosios vietos neturinčių asmenų apskaitą (toliau – gyvenamosios vietos migracijos tarnyba).</text:span></text:p>
      <text:p text:style-name="P169"><text:span text:style-name="T170">8</text:span><text:span text:style-name="T171">. Piliečiui, gyvenančiam užsienio valstybėje, prašymą ir dokumentus dėl paso išdavimo ar keiti</text:span><text:span text:style-name="T172">mo pateikusiam konsulinei įstaigai,</text:span><text:span text:style-name="T173"><text:s/></text:span><text:span text:style-name="T174">pasą išduoda ir keičia Migracijos departamentas. Piliečiui, gyvenančiam užsienio valstybėje, jeigu jis yra atvykęs į Lietuvos Respubliką, pasą išduoda ir keičia migracijos tarnyba, į kurią pilietis kreipiasi, arba Migrac</text:span><text:span text:style-name="T175">ijos departamentas, jeigu pilietis dėl paso išdavimo ar keitimo kreipiasi į Migracijos departamentą. Pilietis laikomas gyvenančiu užsienio valstybėje, jeigu Lietuvos Respublikos gyventojų registro centrinėje duomenų bazėje (toliau –<text:s/></text:span><text:soft-page-break/><text:span text:style-name="T176">Gyventojų registro cent</text:span><text:span text:style-name="T177">rinė duomenų bazė) įrašyta piliečio gyvenamoji vieta – užsienio valstybė.</text:span></text:p>
      <text:p text:style-name="P178"><text:span text:style-name="T179">Pilietis, gyvenantis užsienio valstybėje, prašymą ir dokumentus dėl paso išdavimo ar keitimo pateikia konsulinei įstaigai Dokumentų dėl paso išdavimo ir keitimo pateikimo Lietuvos Re</text:span><text:span text:style-name="T180">spublikos diplomatinėms atstovybėms ar konsulinėms įstaigoms užsienio valstybėse, šių dokumentų bei negaliojančių asmens tapatybę ir Lietuvos Respublikos pilietybę patvirtinančių dokumentų persiuntimo Migracijos departamentui prie Lietuvos Respublikos vida</text:span><text:span text:style-name="T181">us reikalų ministerijos ir paso įteikimo piliečiui tvarkos aprašo, patvirtinto Lietuvos Respublikos užsienio reikalų ministro 2006 m. gruodžio 11 d. įsakymu Nr. V-155 (Žin., 2006, Nr.<text:s/></text:span><text:a xlink:href="https://www.e-tar.lt/portal/lt/legalAct/TAR.411EC0CC4469" office:target-frame-name="_blank" xlink:show="new"><text:span text:style-name="T182">137-5231</text:span></text:a><text:span text:style-name="T183">; 2009, Nr.<text:s/></text:span><text:a xlink:href="https://www.e-tar.lt/portal/lt/legalAct/TAR.CF1CEEA0422E" office:target-frame-name="_blank" xlink:show="new"><text:span text:style-name="T184">82-3429</text:span></text:a><text:span text:style-name="T185">) (toliau – Dokumentų dėl paso išdavimo ir keitimo pateikimo konsulinėms įstaigoms tvarkos aprašas), nustatyta tvarka arba šio apra</text:span><text:span text:style-name="T186">šo nustatyta tvarka Migracijos departamentui arba migracijos tarnybai, jeigu yra atvykęs į Lietuvos Respubliką.</text:span><text:s/></text:p>
      <text:p text:style-name="P187">Punkto pakeitimai:</text:p>
      <text:p text:style-name="P188"><text:span text:style-name="T189">Nr.<text:s/></text:span><text:a xlink:href="https://www.e-tar.lt/portal/legalAct.html?documentId=TAR.D75A0971682C" office:target-frame-name="_top" xlink:show="replace"><text:span text:style-name="T190">1V-629</text:span></text:a><text:span text:style-name="T191">, 2009-11-25, Žin., 2009, Nr. 14</text:span><text:span text:style-name="T192">1-6241 (2009-11-28), i. k. 1092310ISAK001V-629</text:span></text:p>
      <text:p text:style-name="Normal"/>
      <text:p text:style-name="P193"><text:span text:style-name="T194">II</text:span><text:span text:style-name="T195">.<text:s/></text:span><text:span text:style-name="T196">PRAŠYMO PATEIKIMAS</text:span></text:p>
      <text:p text:style-name="P197"/>
      <text:p text:style-name="P198"><text:span text:style-name="T199">9</text:span><text:span text:style-name="T200">. Dėl paso išdavimo ar keitimo pilietis turi pateikti šiuos dokumentus:</text:span></text:p>
      <text:p text:style-name="P201"><text:span text:style-name="T202">9.1</text:span><text:span text:style-name="T203">. prašymą (1 priedas);</text:span></text:p>
      <text:p text:style-name="P204"><text:span text:style-name="T205">9.2</text:span><text:span text:style-name="T206">. asmens tapatybę ir Lietuvos Respublikos pilietybę patvirtinantį<text:s/></text:span><text:span text:style-name="T207">dokumentą (toliau – Lietuvos Respublikos pilietybę patvirtinantis dokumentas):</text:span></text:p>
      <text:p text:style-name="P208"><text:span text:style-name="T209">9.2.1</text:span><text:span text:style-name="T210">. pasą, kai jį keičia;</text:span></text:p>
      <text:p text:style-name="P211"><text:span text:style-name="T212">9.2.2</text:span><text:span text:style-name="T213">. asmens tapatybės kortelę, kai pilietis, gyvenantis Lietuvos Respublikoje ir privalantis ją turėti atsižvelgiant į Lietuvos Respublikos a</text:span><text:span text:style-name="T214">smens tapatybės kortelės įstatymo (Žin., 2001, Nr.<text:s/></text:span><text:a xlink:href="https://www.e-tar.lt/portal/lt/legalAct/TAR.75AEE262F357" office:target-frame-name="_blank" xlink:show="new"><text:span text:style-name="T215">97-3417</text:span></text:a><text:span text:style-name="T216">) nuostatas, prarado pasą, pasas jam nebuvo išduotas arba kai pilietis, gyvenantis užsienio valstybėje ir asmens<text:s/></text:span><text:span text:style-name="T217">tapatybės kortelę gavęs gyvendamas Lietuvos Respublikoje, prarado pasą, pasas jam nebuvo išduotas arba jis pasą keičia dėl asmens duomenų (vardo (-ų), pavardės, lyties, gimimo datos, asmens kodo) pasikeitimo;</text:span></text:p>
      <text:p text:style-name="P218"><text:span text:style-name="T219">9.2.3</text:span><text:span text:style-name="T220">. Lietuvos Respublikos piliečio pasą,<text:s/></text:span><text:span text:style-name="T221">jeigu šis dokumentas buvo išduotas ir dėl paso išdavimo kreipiasi Lietuvos Respublikoje gyvenantis pilietis, kuriam dar nėra sukakę 16 metų ir neišduota asmens tapatybės kortelė, arba pilietis, gyvenantis užsienio valstybėje;</text:span></text:p>
      <text:p text:style-name="P222"><text:span text:style-name="T223">9.3</text:span><text:span text:style-name="T224">. galiojantį užsienio</text:span><text:span text:style-name="T225"><text:s/>valstybės piliečio pasą ar jį atitinkantį kelionės dokumentą, o jeigu buvo išduotas – ir teisės į Lietuvos Respublikos pilietybę išsaugojimo pažymėjimą, arba teisę užsieniečiui gyventi Lietuvos Respublikoje patvirtinantį dokumentą (leidimą gyventi Lietuvo</text:span><text:span text:style-name="T226">s Respublikoje, pažymą, patvirtinančią Europos Sąjungos valstybės narės piliečio teisę gyventi Lietuvos Respublikoje), jeigu buvo išduotas – ir kelionės dokumentą (asmens be pilietybės ar pabėgėlio kelionės dokumentą arba užsieniečio pasą), kai užsienietis</text:span><text:span text:style-name="T227"><text:s/>įgijo Lietuvos Respublikos pilietybę;</text:span></text:p>
      <text:p text:style-name="P228"><text:span text:style-name="T229">9.4</text:span><text:span text:style-name="T230">. gimimo liudijimą, jeigu piliečiui nebuvo išduoti šio aprašo 9.2 ir 9.3 punktuose nurodyti dokumentai;</text:span></text:p>
      <text:p text:style-name="P231"><text:span text:style-name="T232">9.5</text:span><text:span text:style-name="T233">. jeigu pilietis iki vienų metų amžiaus neatvyksta į migracijos tarnybą ar Migracijos departamentą<text:s/></text:span><text:span text:style-name="T234">ir jo dokumentus dėl paso išdavimo ar keitimo pateikia jo teisėtas atstovas arba jeigu nėra techninės galimybės nuskaityti piliečio veido atvaizdą biometrinių duomenų registravimo įranga ar pilietis pageidauja, kad jo veido atvaizdas būtų nuskaitytas iš nu</text:span><text:span text:style-name="T235">otraukos, – dvi tapačias piliečio amžių atitinkančias nuotraukas (kitoje pusėje aiškiai užrašoma piliečio vardas (-ai) ir pavardė), kurios turi atitikti Nuotraukų asmens dokumentams reikalavimus, patvirtintus Lietuvos Respublikos vidaus reikalų ministro 20</text:span><text:span text:style-name="T236">02 m. gruodžio 6 d. įsakymu Nr. 569 (Žin., 2002, Nr.<text:s/></text:span><text:a xlink:href="https://www.e-tar.lt/portal/lt/legalAct/TAR.1F9A57082DE5" office:target-frame-name="_blank" xlink:show="new"><text:span text:style-name="T237">119-5362</text:span></text:a><text:span text:style-name="T238">; 2006, Nr.<text:s/></text:span><text:a xlink:href="https://www.e-tar.lt/portal/lt/legalAct/TAR.B6BC36723100" office:target-frame-name="_blank" xlink:show="new"><text:span text:style-name="T239">93-3657</text:span></text:a><text:span text:style-name="T240">);</text:span></text:p>
      <text:p text:style-name="P241"><text:span text:style-name="T242">9</text:span><text:span text:style-name="T243">.6</text:span><text:span text:style-name="T244">. jeigu pasas išduodamas ar keičiamas skubos tvarka – sumokėtos Lietuvos Respublikos Vyriausybės nustatyto dydžio valstybės rinkliavos už paso išdavimą ar keitimą mokamąjį pavedimą su bankų žyma arba kvitą (toliau – kvitas). Jeigu pasas išduodamas ar k</text:span><text:span text:style-name="T245">eičiamas bendra tvarka, kvito pateikti nebūtina. Jeigu įstatymų nustatytais atvejais pilietis atleidžiamas nuo valstybės rinkliavos, jis privalo pateikti dokumentą, patvirtinantį aplinkybes, dėl kurių jis atleidžiamas nuo šios rinkliavos;</text:span></text:p>
      <text:p text:style-name="P246"><text:span text:style-name="T247">9.7</text:span><text:span text:style-name="T248">. įgaliota</text:span><text:span text:style-name="T249">s migracijos tarnybos ar Migracijos departamento valstybės tarnautojas prireikus turi paprašyti pateikti ir kitus dokumentus:</text:span></text:p>
      <text:p text:style-name="P250"><text:span text:style-name="T251">9.7.1</text:span><text:span text:style-name="T252">. vaiko kelionės dokumentą, jeigu jis buvo išduotas;</text:span></text:p>
      <text:p text:style-name="P253"><text:span text:style-name="T254">9.7.2</text:span><text:span text:style-name="T255">. Lietuvos Respublikos pilietybės įgijimą patvirtinantį dokum</text:span><text:span text:style-name="T256">entą, kai asmeniui suteikta ar grąžinta Lietuvos Respublikos pilietybė, priimtas sprendimas dėl Lietuvos Respublikos pilietybės įgijimo ar teisės į Lietuvos Respublikos pilietybę įgyvendinimo, dokumentą, patvirtinantį, kad asmuo prisiekė Lietuvos Respublik</text:span><text:span text:style-name="T257">ai, jeigu dokumento originalas nepateikiamas – teisės aktų nustatyta tvarka patvirtintą kopiją, kai duomenų apie asmens Lietuvos Respublikos pilietybę Gyventojų registro duomenų centrinėje bazėje nėra;</text:span></text:p>
      <text:p text:style-name="P258"><text:span text:style-name="T259">9.8</text:span><text:span text:style-name="T260">. jeigu pilietis kreipiasi dėl paso išdavimo<text:s/></text:span><text:span text:style-name="T261">vietoj prarasto Lietuvos Respublikos pilietybę patvirtinančio dokumento ir nepateikia asmens tapatybės kortelės, nors ją yra gavęs, arba pasikeitė asmens išvaizda ar kyla abejonių dėl asmens duomenų ir/ar tapatybės, tai pilietis turi pateikti kitą turimą d</text:span><text:span text:style-name="T262">okumentą su asmens duomenimis ir nuotrauka (veido atvaizdu). Jeigu pilietis negali pateikti dokumento su asmens duomenimis ir nuotrauka (veido atvaizdu), įgaliotas migracijos tarnybos ar Migracijos departamento valstybės tarnautojas gali paprašyti, kad pil</text:span><text:span text:style-name="T263">ietis pateiktų raštišką paaiškinimą, kuriame nurodytų savo artimų giminaičių (tėvų, brolių, seserų) duomenis, ir pateiktų savo gimimo liudijimą ar santuokos liudijimą, jeigu juos turi, arba pateiktų papildomus duomenis, įrodančius jo asmens tapatybę, ar pa</text:span><text:span text:style-name="T264">tikslintų jau pateiktus duomenis.</text:span></text:p>
      <text:p text:style-name="P265"><text:span text:style-name="T266">10</text:span><text:span text:style-name="T267">. Pilietis, praradęs pasą ar Lietuvos Respublikos piliečio pasą, turi užpildyti pranešimą apie Lietuvos Respublikos pilietybę patvirtinančio dokumento praradimą (2 priedas) ir asmeniškai pateikti bet kuriai teritor</text:span><text:span text:style-name="T268">inei policijos įstaigai (toliau – policijos įstaiga) ar migracijos tarnybai arba Migracijos departamentui, o užsienio valstybėje – konsulinei įstaigai. Pranešime apie Lietuvos Respublikos pilietybę patvirtinančio dokumento praradimą turi būti nurodyti prar</text:span><text:span text:style-name="T269">asto paso ar Lietuvos Respublikos piliečio paso duomenys ir praradimo aplinkybės. Pranešime apie Lietuvos Respublikos pilietybę patvirtinančio dokumento praradimą turi būti nurodytos pranešimą priėmusio policijos ar konsulinio pareigūno, įgalioto migracijo</text:span><text:span text:style-name="T270">s tarnybos ar Migracijos departamento valstybės tarnautojo ar darbuotojo, dirbančio pagal darbo sutartį (toliau – darbuotojas), pareigos, vardas (-ai), pavardė, data ir parašas.</text:span></text:p>
      <text:p text:style-name="P271"><text:span text:style-name="T272">11</text:span><text:span text:style-name="T273">. Policijos įstaigos pareigūnas priimtą piliečio pasirašytą pranešimą<text:s/></text:span><text:span text:style-name="T274">apie Lietuvos Respublikos pilietybę patvirtinančio dokumento praradimą ne vėliau kaip kitą darbo dieną nuo šio pranešimo gavimo dienos turi perduoti šios įstaigos migracijos tarnybai, o konsulinis pareigūnas – ne vėliau kaip kitą darbo dieną nuo šio praneš</text:span><text:span text:style-name="T275">imo gavimo dienos šį pranešimą (nuskaitytą) elektroniniu paštu arba faksu persiųsti pasą išdavusiai migracijos tarnybai ar Migracijos departamentui.</text:span></text:p>
      <text:p text:style-name="P276">Pranešimą apie Lietuvos Respublikos pilietybę patvirtinančio dokumento praradimą gavusios migracijos tarnybos arba Migracijos departamento įgaliotas valstybės tarnautojas ar darbuotojas ne vėliau kaip kitą darbo dieną nuo pranešimo gavimo dienos užregistruoja jį Pranešimų apie Lietuvos Respublikos pilietybę patvirtinančio dokumento praradimą registre (3 priedas). Šis registras gali būti formuojamas kompiuterinėje laikmenoje.</text:p>
      <text:p text:style-name="P277">Šio punkto nuostatos taikomos ir Lietuvos Respublikos piliečio paso praradimo atveju.</text:p>
      <text:p text:style-name="P278"><text:span text:style-name="T279">Pranešimai apie Lietuvos Respublikos pilietybę patvirtinančio dokumento praradimą dedami į bylą pagal do</text:span><text:span text:style-name="T280">kumentacijos planą.</text:span></text:p>
      <text:p text:style-name="P281"><text:span text:style-name="T282">12</text:span><text:span text:style-name="T283">. Jeigu dėl paso išdavimo ar keitimo kreipiasi pilietis, gyvenantis Lietuvos Respublikoje, kuris privalo turėti, tačiau neturi asmens tapatybės kortelės, yra ją praradęs arba turi pasikeisti (pasikeitus vardui (-ams), pavardei, as</text:span><text:span text:style-name="T284">mens tapatybės kortelei tapus netinkama naudoti ir pan.), tai jis kartu su dokumentais pasui išduoti ar pakeisti privalo pateikti dokumentus asmens tapatybės kortelei išduoti ar pakeisti teisės aktų, reglamentuojančių asmens tapatybės kortelės išdavimą ir<text:s/></text:span><text:span text:style-name="T285">keitimą, nustatyta tvarka.</text:span></text:p>
      <text:p text:style-name="P286"><text:span text:style-name="T287">13</text:span><text:span text:style-name="T288">. Dokumentų kopijos, jei prie jų nepridedamas dokumento originalas, turi būti patvirtintos teisės aktų nustatyta tvarka.</text:span></text:p>
      <text:p text:style-name="P289"><text:span text:style-name="T290">14</text:span><text:span text:style-name="T291">. Prašymą ir kitus šio aprašo 9 punkte nurodytus dokumentus pilietis gyvenamosios vietos migraci</text:span><text:span text:style-name="T292">jos tarnybai</text:span><text:span text:style-name="T293"><text:s/></text:span><text:span text:style-name="T294">ar šio aprašo 8 punkto pirmojoje pastraipoje nurodytais atvejais, kai užsienio<text:s/></text:span><text:soft-page-break/><text:span text:style-name="T295">valstybėje gyvenantis pilietis yra atvykęs į Lietuvos Respubliką – migracijos tarnybai, į kurią kreipiasi,</text:span><text:span text:style-name="T296"><text:s/></text:span><text:span text:style-name="T297">ar Migracijos departamentui, turi pateikti asmeniškai, iš</text:span><text:span text:style-name="T298">skyrus šio aprašo 15–17 punktuose nurodytus atvejus.</text:span><text:s/></text:p>
      <text:p text:style-name="P299">Punkto pakeitimai:</text:p>
      <text:p text:style-name="P300"><text:span text:style-name="T301">Nr.<text:s/></text:span><text:a xlink:href="https://www.e-tar.lt/portal/legalAct.html?documentId=TAR.D75A0971682C" office:target-frame-name="_top" xlink:show="replace"><text:span text:style-name="T302">1V-629</text:span></text:a><text:span text:style-name="T303">, 2009-11-25, Žin., 2009, Nr. 141-6241 (2009-11-28), i. k. 1092310ISAK001V-629</text:span></text:p>
      <text:p text:style-name="Normal"/>
      <text:p text:style-name="P304"><text:span text:style-name="T305">15</text:span><text:span text:style-name="T306">. Pil</text:span><text:span text:style-name="T307">iečio iki 18 metų prašymą ir kitus šio aprašo 9 punkte nurodytus dokumentus pateikia vienas iš tėvų (įtėvių) (toliau – tėvai), pateikęs savo asmens tapatybę patvirtinantį dokumentą,</text:span><text:span text:style-name="T308"><text:s/></text:span><text:span text:style-name="T309">arba globėjas (rūpintojas) ar socialinės globos įstaigos atstovas, pateikę</text:span><text:span text:style-name="T310">s paskyrimą globėju (rūpintoju) ar atstovavimą patvirtinančius dokumentus ir savo asmens tapatybę patvirtinantį dokumentą.</text:span></text:p>
      <text:p text:style-name="P311">Jeigu vaiko tėvai išsituokę, piliečio iki 18 metų prašymą ir kitus šio aprašo 9 punkte nurodytus dokumentus pateikia tas iš tėvų, su<text:s/>kuriuo vaikas gyvena (vaiko gyvenamoji vieta nustatyta tėvų susitarimu arba teismo), pateikęs savo asmens tapatybę patvirtinantį dokumentą.</text:p>
      <text:p text:style-name="P312">Prašymą ir kitus šio aprašo 9 punkte nurodytus dokumentus pateikti gali ir pats vaikas, jeigu jam yra sukakę 16 metų<text:s/>ir jis pateikia atskirą vieno iš tėvų ar to iš tėvų, su kuriuo vaikas gyvena, arba globėjo (rūpintojo) laisvos formos prašymą išduoti ar pakeisti vaikui pasą, kuriame vieno iš tėvų ar to iš tėvų, su kuriuo vaikas gyvena, arba globėjo (rūpintojo) parašo tikrumas turi būti paliudytas teisės aktų nustatyta tvarka. Kai vaikui yra paskirtas globėjas (rūpintojas), pateikiamas ir šias aplinkybes patvirtinantis dokumentas arba teisės aktų nustatyta tvarka patvirtinta šio dokumento kopija.</text:p>
      <text:p text:style-name="P313">Jeigu nė vienas iš tėvų ar globėjas (rūpintojas) piliečio iki 18 metų prašymo ir kitų šio aprašo 9 punkte nurodytų dokumentų nepateikia, tai, atsižvelgus į vaiko interesus, pasas jam gali būti išduotas ar pakeistas tarpininkaujant valstybinei vaiko teisių apsaugos institucijai. Valstybinės vaiko teisių apsaugos institucijos tarpininkavimo dokumente turi būti nurodytos priežastys, dėl kurių nė vienas iš tėvų ar globėjas (rūpintojas) negali pateikti prašymo ir kitų šio aprašo 9 punkte nurodytų dokumentų, kad vaikui būtų išduotas ar pakeistas pasas, ir įvardytas vaiko interesams atstovaujantis asmuo. Šis asmuo, pateikęs savo asmens tapatybę patvirtinantį dokumentą, pateikia prašymą ir kitus šio aprašo 9 punkte nurodytus dokumentus, reikalingus išduoti ar pakeisti pasą vaikui.</text:p>
      <text:p text:style-name="P314"><text:span text:style-name="T315">Pateikian</text:span><text:span text:style-name="T316">t piliečio nuo 1 iki 18 metų prašymą, turi dalyvauti ir jis pats. Pateikiant dokumentus dėl paso išdavimo ar keitimo piliečiui iki vienų metų, jam atvykti į migracijos tarnybą ar Migracijos departamentą nebūtina.</text:span></text:p>
      <text:p text:style-name="P317"><text:span text:style-name="T318">16</text:span><text:span text:style-name="T319">. Neveiksnaus piliečio prašymą ir kit</text:span><text:span text:style-name="T320">us šio aprašo 9 punkte nurodytus dokumentus pateikia jo globėjas ar kitas teisėtas atstovas, pateikęs paskyrimą globėju ar kitą atstovavimą patvirtinančius dokumentus ir savo asmens tapatybę patvirtinantį dokumentą.</text:span></text:p>
      <text:p text:style-name="P321"><text:span text:style-name="T322">17</text:span><text:span text:style-name="T323">. Piliečio, kuris dėl fizinės<text:s/></text:span><text:span text:style-name="T324">negalios negali pats atvykti pateikti dokumentų pasui išduoti ar pakeisti, prašymą ir kitus šio aprašo 9 punkte nurodytus dokumentus, kurių reikia pasui išduoti ar pakeisti, pateikia jo įgaliotas asmuo, pateikęs teisės aktų nustatyta tvarka patvirtintą įga</text:span><text:span text:style-name="T325">liojimą ir savo asmens tapatybę patvirtinantį dokumentą.</text:span></text:p>
      <text:p text:style-name="P326"><text:span text:style-name="T327">18</text:span><text:span text:style-name="T328">. Piliečio, kuris dėl neveiksnumo ar fizinės negalios negali pats atvykti pateikti dokumentų, tapatybę ir parašą šio aprašo 24.10 punkte nustatyta tvarka turi patvirtinti bei jo biometrinius duomenis Prašymų asmens dokumentams išduoti, pakeisti, įforminti<text:s/></text:span><text:span text:style-name="T329">registravimo, užsakymų asmens dokumentams išrašyti formavimo ir duomenų apie asmens dokumentų galiojimą tvarkos aprašo, patvirtinto Asmens dokumentų išrašymo centro prie Vidaus reikalų ministerijos direktoriaus 2009 m. birželio 12 d. įsakymu Nr. 1-26 (Žin.</text:span><text:span text:style-name="T330">, 2009, Nr.<text:s/></text:span><text:a xlink:href="https://www.e-tar.lt/portal/lt/legalAct/TAR.61D39ED06C43" office:target-frame-name="_blank" xlink:show="new"><text:span text:style-name="T331">74-3051</text:span></text:a><text:span text:style-name="T332">) (toliau – Prašymų registravimo tvarkos aprašas), nustatyta tvarka nuskaityti nuvykęs pas pilietį įgaliotas migracijos tarnybos valstybės tarnautojas a</text:span><text:span text:style-name="T333">r Migracijos departamento valstybės tarnautojas.</text:span></text:p>
      <text:p text:style-name="P334"><text:span text:style-name="T335">19</text:span><text:span text:style-name="T336">. Dokumentai dėl paso išdavimo ar pakeitimo nepriimami, jeigu pateikiami nesilaikant šiame aprašo skyriuje nustatytų reikalavimų.</text:span></text:p>
      <text:p text:style-name="P337"><text:span text:style-name="T338">20</text:span><text:span text:style-name="T339">. Asmuo, kurio Lietuvos Respublikos pilietybės klausimas nėra išs</text:span><text:span text:style-name="T340">pręstas pagal Lietuvos Respublikos pilietybės įstatymą, Lietuvos Respublikos Vyriausybės nustatyta tvarka pateikdamas dokumentus dėl Lietuvos Respublikos pilietybės, kartu gali pateikti dokumentus išduoti pasą, jeigu jo duomenys (vardas, pavardė, gimimo da</text:span><text:span text:style-name="T341">ta, gimimo vieta, asmens kodas, lytis) yra Gyventojų registro centrinėje duomenų bazėje. Tokiu atveju prašymas laikomas priimtu ir pradedamas<text:s/></text:span><text:soft-page-break/><text:span text:style-name="T342">nagrinėti tik priėmus sprendimą, kad asmuo yra Lietuvos Respublikos pilietis, arba asmeniui įgijus Lietuvos Respub</text:span><text:span text:style-name="T343">likos pilietybę.</text:span></text:p>
      <text:p text:style-name="P344"><text:span text:style-name="T345">21</text:span><text:span text:style-name="T346">. Valstybinės vaiko teisių apsaugos institucijos tarpininkavimo dokumentai, globą (rūpybą), atstovavimą patvirtinantys dokumentai ar jų kopijos, įgaliojimai bei kiti su paso išdavimu ar keitimu susiję dokumentai ar jų kopijos dedami<text:s/></text:span><text:span text:style-name="T347">į bylą pagal dokumentacijos planą.</text:span></text:p>
      <text:p text:style-name="P348"><text:span text:style-name="T349">22</text:span><text:span text:style-name="T350">. Jeigu priimamas sprendimas, kad asmuo nėra Lietuvos Respublikos pilietis, arba asmuo neįgyja Lietuvos Respublikos pilietybės ir pasas jam nebus išduotas, asmuo ne vėliau kaip per 5 darbo dienas nuo atitinkamo spre</text:span><text:span text:style-name="T351">ndimo priėmimo dienos apie tai informuojamas raštu, o prašymas ir pateikti dokumentų originalai, kopijos bei nuotraukos (jeigu jos buvo pateiktos) jam grąžinami.</text:span></text:p>
      <text:p text:style-name="P352"/>
      <text:p text:style-name="P353"><text:span text:style-name="T354">III</text:span><text:span text:style-name="T355">.<text:s/></text:span><text:span text:style-name="T356">PRAŠYMO PILDYMAS IR PRIĖMIMAS</text:span></text:p>
      <text:p text:style-name="P357"/>
      <text:p text:style-name="P358"><text:span text:style-name="T359">23</text:span><text:span text:style-name="T360">. Prašymo 1–7 eilutes užpildo įgaliotas migra</text:span><text:span text:style-name="T361">cijos tarnybos ar Migracijos departamento valstybės tarnautojas kompiuteryje pagal Gyventojų registro centrinės duomenų bazės duomenis.</text:span></text:p>
      <text:p text:style-name="P362"><text:span text:style-name="T363">Jeigu Gyventojų registro centrinėje duomenų bazėje nėra duomenų apie pilietį arba pilietis pateikia vardo (-ų), pavardės</text:span><text:span text:style-name="T364">, lyties, gimimo datos, gimimo vietos ar asmens kodo pasikeitimą patvirtinančius dokumentus ir nustatoma, kad šie duomenys nesutampa su duomenimis, esančiais Gyventojų registro centrinėje duomenų bazėje, dokumentai dėl paso išdavimo ar keitimo nepriimami,<text:s/></text:span><text:span text:style-name="T365">iki duomenys bus patikslinti ar įrašyti Gyventojų registro centrinėje duomenų bazėje Asmens duomenų teikimo Lietuvos Respublikos gyventojų registrui taisyklių, patvirtintų Gyventojų registro tarnybos prie Lietuvos Respublikos vidaus reikalų ministerijos di</text:span><text:span text:style-name="T366">rektoriaus 2007 m. rugsėjo 27 d. įsakymu Nr. (29)4R-57 (Žin., 2007, Nr.<text:s/></text:span><text:a xlink:href="https://www.e-tar.lt/portal/lt/legalAct/TAR.DFA0EE766A74" office:target-frame-name="_blank" xlink:show="new"><text:span text:style-name="T367">103-4244</text:span></text:a><text:span text:style-name="T368">) (toliau – Asmens duomenų teikimo taisyklės), nustatyta tvarka.</text:span></text:p>
      <text:p text:style-name="P369"><text:span text:style-name="T370">Jeigu nustatoma, kad Gyven</text:span><text:span text:style-name="T371">tojų registro centrinėje duomenų bazėje neįrašyti arba yra netikslūs duomenys apie piliečio gyvenamąją vietą, nors pagal Lietuvos Respublikos gyvenamosios vietos deklaravimo įstatymo įgyvendinimo įstatymą (Žin., 2000, Nr.<text:s/></text:span><text:a xlink:href="https://www.e-tar.lt/portal/lt/legalAct/TAR.2839C21F55BD" office:target-frame-name="_blank" xlink:show="new"><text:span text:style-name="T372">27-717</text:span></text:a><text:span text:style-name="T373">) pilietis laikomas deklaravusiu gyvenamąją vietą, prašymas priimamas, o piliečio gyvenamosios vietos duomenys pateikiami Gyventojų registro tarnybai Asmens duomenų teikimo taisyklių nustatyta tvarka</text:span><text:span text:style-name="T374">.</text:span></text:p>
      <text:p text:style-name="P375"><text:span text:style-name="T376">24</text:span><text:span text:style-name="T377">. Dokumentus dėl paso išdavimo ar pakeitimo priimantis įgaliotas migracijos tarnybos ar Migracijos departamento valstybės tarnautojas privalo:</text:span></text:p>
      <text:p text:style-name="P378"><text:span text:style-name="T379">24.1</text:span><text:span text:style-name="T380">. įvertinti, ar pateiktas Lietuvos Respublikos pilietybę patvirtinantis dokumentas priklauso jį pat</text:span><text:span text:style-name="T381">eikusiam piliečiui ir ar jame nėra klastojimo požymių (pvz., ar pase nepakeista asmens nuotrauka, duomenys, nepakeisti įrašai, nepersiūti puslapiai, nesuklastoti spaudai ir pan.). Jeigu abejojama dėl pateikto Lietuvos Respublikos pilietybę patvirtinančio d</text:span><text:span text:style-name="T382">okumento autentiškumo, tai šis dokumentas iš asmens paimamas ir atliekamas šio aprašo 26 punkte nustatytas patikrinimas dėl asmens duomenų ir tapatybės. Jeigu, atlikus patikrinimą dėl asmens duomenų ir tapatybės, lieka abejonių dėl šio dokumento autentišku</text:span><text:span text:style-name="T383">mo, tai jis perduodamas kriminalistinius dokumentų tyrimus atliekančiai įstaigai. Nustačius, kad pateiktas Lietuvos Respublikos pilietybę patvirtinantis dokumentas suklastotas (pakeista asmens nuotrauka, nurodyti kito asmens duomenys ar kt.), jis skelbiama</text:span><text:span text:style-name="T384">s negaliojančiu šio aprašo 74 punkte nustatyta tvarka ir kartu su turima medžiaga nedelsiant pateikiamas ikiteisminį tyrimą atliekančioms institucijoms;</text:span></text:p>
      <text:p text:style-name="P385"><text:span text:style-name="T386">24.2</text:span><text:span text:style-name="T387">. įsitikinti asmens, kuriam išduodamas pasas, tapatybe, sutikrinant jo išvaizdą su jo veido atv</text:span><text:span text:style-name="T388">aizdu Gyventojų registro centrinėje duomenų bazėje, o duomenis, įrašytus jo pateiktuose dokumentuose pasui išduoti ar pakeisti, sutikrinti su duomenimis apie šį pilietį, esančiais Gyventojų registro centrinėje duomenų bazėje. Nesant abejonių dėl asmens duo</text:span><text:span text:style-name="T389">menų ir tapatybės, prašymą ir dokumentus priimantis įgaliotas migracijos tarnybos ar Migracijos departamento valstybės tarnautojas prašymo 15 eilutėje įrašo, kad asmens duomenys ir tapatybė sutikrinti, nurodo savo pareigas, vardą (-us), pavardę ir pasirašo</text:span><text:span text:style-name="T390">. Tokiu atveju šio aprašo 26 punkte nustatytas patikrinimas neatliekamas;</text:span></text:p>
      <text:p text:style-name="P391"><text:span text:style-name="T392">24.3</text:span><text:span text:style-name="T393">. sutikrinti piliečio išvaizdą su jo nuotrauka (veido atvaizdu) pateiktuose dokumentuose, o duomenis, įrašytus jo pateiktuose dokumentuose dėl paso išdavimo ar pakeitimo, –<text:s/></text:span><text:span text:style-name="T394">su duomenimis apie šį pilietį, esančiais Gyventojų registro centrinėje duomenų bazėje, jeigu Gyventojų registro<text:s/></text:span><text:soft-page-break/><text:span text:style-name="T395">centrinėje duomenų bazėje nėra piliečio veido atvaizdo ir parašo;</text:span></text:p>
      <text:p text:style-name="P396"><text:span text:style-name="T397">24.4</text:span><text:span text:style-name="T398">. padaryti piliečio pateikto Lietuvos Respublikos pilietybę patvirtina</text:span><text:span text:style-name="T399">nčio dokumento ar šio aprašo 9.3 punkte nurodytų dokumentų kopijas, jeigu Gyventojų registro centrinėje duomenų bazėje nėra piliečio veido atvaizdo ir parašo arba jeigu kyla abejonių dėl asmens duomenų ar/ir tapatybės. Prireikus padaromos ir kitų dokumentų</text:span><text:span text:style-name="T400">, pateiktų pasui išduoti ar pakeisti, kopijos. Dokumentų kopijos tvirtinamos teisės aktų nustatyta tvarka;</text:span></text:p>
      <text:p text:style-name="P401"><text:span text:style-name="T402">24.5</text:span><text:span text:style-name="T403">. Prašymų registravimo tvarkos aprašo nustatyta tvarka:</text:span></text:p>
      <text:p text:style-name="P404"><text:span text:style-name="T405">24.5.1</text:span><text:span text:style-name="T406">. registruoti prašymą asmens dokumentų išrašymo sistemoje. Prašymo tam skirto</text:span><text:span text:style-name="T407">je vietoje asmens dokumentų išrašymo sistemos priemonėmis suformuojamas registracijos numeris, data ir pasą išduodančios migracijos tarnybos ar Migracijos departamento numeris, kuris turi atitikti įrašomą pase pagal Prašymų registravimo tvarkos apraše nust</text:span><text:span text:style-name="T408">atytas dokumentą išdavusios įstaigos žymas asmens dokumente. Migracijos tarnyboje ar Migracijos departamente prašymo registracijos numeris kasmet pradedamas formuoti nuo Nr. 1. Prašymas asmens dokumentų išrašymo sistemos priemonėmis įtraukiamas į Prašymų i</text:span><text:span text:style-name="T409">šduoti (pakeisti) pasą registrą (4 priedas). Prašymų išduoti (pakeisti) pasą registras gali būti išspausdinamas ataskaitinio laikotarpio pabaigoje. Jeigu, užregistravus prašymą sistemoje, priimamas sprendimas neišduoti paso, šio registro skiltyje „Pastabos</text:span><text:span text:style-name="T410">“ nurodoma paso neišdavimo priežastis;</text:span></text:p>
      <text:p text:style-name="P411"><text:span text:style-name="T412">24.5.2</text:span><text:span text:style-name="T413">. ekraninės prašymo formos tam skirtoje vietoje pažymėti, ar pasas išduodamas, ar keičiamas bendra ar skubos tvarka, ir nurodyti atitinkamą (-us) paso išdavimo ar keitimo priežasties (-ių) kodą (-us) pagal P</text:span><text:span text:style-name="T414">rašymų registravimo tvarkos apraše nustatytas asmens dokumentų išdavimo ir keitimo priežastis;</text:span></text:p>
      <text:p text:style-name="P415"><text:span text:style-name="T416">24.5.3</text:span><text:span text:style-name="T417">. ekraninėje prašymo formoje pažymėti atitinkamą langelį (atitinka prašymo 8 eilutę), nurodant, ar pasui išduoti ar pakeisti dokumentas pateiktas, ar j</text:span><text:span text:style-name="T418">is prarastas, ir įrašyti šio pateikto ar prarasto dokumento duomenis: numerį, išdavimo datą, datą, iki kada galioja (-o) pateiktas ar prarastas dokumentas, ir jį išdavusios įstaigos pavadinimą;</text:span></text:p>
      <text:p text:style-name="P419"><text:span text:style-name="T420">24.5.4</text:span><text:span text:style-name="T421">. ekraninės prašymo formos atitinkamame langelyje pa</text:span><text:span text:style-name="T422">žymėti (atitinka prašymo 9 eilutę), ar sumokėta valstybės rinkliava už paso išdavimą ar keitimą, nurodyti sumokėtos valstybės rinkliavos kvito numerį (jeigu kvitas buvo pateiktas), datą bei sumokėtos valstybės rinkliavos už paso išdavimą ar keitimą sumą. J</text:span><text:span text:style-name="T423">eigu pilietis kvito nepateikia, tai nurodoma sumokėtos valstybės rinkliavos už paso išdavimą ar keitimą suma ir valstybės rinkliavos sumokėjimo data, sutikrinus šiuos duomenis su Valstybinės mokesčių inspekcijos prie Lietuvos Respublikos finansų ministerij</text:span><text:span text:style-name="T424">os informacinės sistemos duomenimis, o jeigu pilietis atleidžiamas nuo valstybės rinkliavos – dokumento, patvirtinančio aplinkybes, dėl kurių jis atleidžiamas nuo šios rinkliavos, duomenys:</text:span><text:span text:style-name="T425"><text:s/></text:span><text:span text:style-name="T426">dokumento pavadinimas, jo numeris, išdavimo data ir jį išdavusios<text:s/></text:span><text:span text:style-name="T427">įstaigos pavadinimas. Jeigu prašymo pateikimo metu nėra galimybės Valstybinės mokesčių inspekcijos prie Lietuvos Respublikos finansų ministerijos informacinėje sistemoje patikrinti, ar sumokėta valstybės rinkliava, žyma apie jos sumokėjimą gali būti padaro</text:span><text:span text:style-name="T428">ma vėliau, bet tik iki sprendimo dėl paso išdavimo ar keitimo priėmimo;</text:span></text:p>
      <text:p text:style-name="P429"><text:span text:style-name="T430">24.5.5</text:span><text:span text:style-name="T431">. ekraninės prašymo formos pastaboms skirtoje vietoje (atitinka prašymo 15 eilutę) nurodyti kitų dokumentų, kurie pateikti pasui išduoti ar pakeisti, duomenis. Taip pat šioje</text:span><text:span text:style-name="T432"><text:s/>vietoje nurodoma, kokius dokumentus ar duomenis, įrodančius asmens tapatybę, pilietis pateikė arba kokiu būdu įsitikinta asmens tapatybe, kai pilietis kreipiasi dėl paso išdavimo vietoj prarasto paso, esant aprašo 9.8 punkte nustatytoms sąlygoms;</text:span></text:p>
      <text:p text:style-name="P433"><text:span text:style-name="T434">24.5.6</text:span><text:span text:style-name="T435">. jeigu pasas išduodamas asmeniui, dėl kurio Lietuvos Respublikos pilietybės yra priimtas sprendimas (pvz., asmeniui suteikta ar grąžinta Lietuvos Respublikos pilietybė, priimtas sprendimas dėl Lietuvos Respublikos pilietybės įgijimo ar teisės į Lietuvos</text:span><text:span text:style-name="T436"><text:s/>Respublikos pilietybę įgyvendinimo), šioje eilutėje nurodomi tokio sprendimo duomenys, kai 9.7.2 punkte nustatytu atveju pilietis turi jį pateikti. Jeigu asmuo, kuris įgijo Lietuvos Respublikos pilietybę, buvo gavęs teisės į Lietuvos Respublikos pilietybę</text:span><text:span text:style-name="T437"><text:s/>išsaugojimo pažymėjimą, asmens be pilietybės ar pabėgėlio kelionės dokumentą arba užsieniečio pasą arba jeigu šio aprašo 9.2.2 punkte nustatytais atvejais pilietis pateikia asmens tapatybės kortelę, tai ekraninės prašymo formos pastaboms skirtoje vietoje<text:s/></text:span><text:span text:style-name="T438">(atitinka prašymo 15 eilutę) turi būti įrašyti šio dokumento duomenys, o jeigu jis prarastas – apie tai<text:s/></text:span><text:soft-page-break/><text:span text:style-name="T439">pažymėta;</text:span></text:p>
      <text:p text:style-name="P440"><text:span text:style-name="T441">24.5.7</text:span><text:span text:style-name="T442">. nuskaityti piliečio veido atvaizdą. Jeigu pilietis pateikia nuotrauką, veido atvaizdas suformuojamas iš nuotraukos;</text:span></text:p>
      <text:p text:style-name="P443"><text:span text:style-name="T444">24.5.8</text:span><text:span text:style-name="T445">. nu</text:span><text:span text:style-name="T446">skaityti piliečio pirštų atspaudus. Nuskaitomi piliečio, kuriam sprendimo dėl paso išdavimo priėmimo metu suėję 12 metų, dešinės ir kairės rankų dviejų pirštų (smilių) atspaudai. Jeigu pilietis šių pirštų neturi arba dėl medicininių priežasčių negali patei</text:span><text:span text:style-name="T447">kti jų atspaudų, tai nuskaitomi paeiliui kitų pirštų – didžiųjų, bevardžių arba nykščių – atspaudai, o prašymo 15 eilutėje nurodoma, dėl kokių priežasčių nenuskaityti smilių atspaudai. Jeigu pilietis dėl fizinės negalios negali pateikti jokių pirštų atspau</text:span><text:span text:style-name="T448">dų, tai pažymima prašymo 15 eilutėje ir nurodomos priežastys;</text:span></text:p>
      <text:p text:style-name="P449"><text:span text:style-name="T450">24.5.9</text:span><text:span text:style-name="T451">. duoti piliečiui specialiu rašikliu pasirašyti parašui skirtoje vietoje, integruotoje biometrinių duomenų registravimo įrangoje. Pilietis, kuriam sukako 14 metų, privalo pats pasirašy</text:span><text:span text:style-name="T452">ti įgalioto migracijos tarnybos ar Migracijos departamento valstybės tarnautojo akivaizdoje. Jeigu pasas išduodamas piliečiui iki 14 metų, taip pat jei pilietis dėl neveiksnumo ar fizinės negalios nesugeba pasirašyti, tai piliečio parašui skirtoje vietoje<text:s/></text:span><text:span text:style-name="T453">braukiamas brūkšnys, o prašymo 15 eilutėje nurodoma priežastis, dėl kurios pilietis nepasirašo;</text:span></text:p>
      <text:p text:style-name="P454"><text:span text:style-name="T455">24.5.10</text:span><text:span text:style-name="T456">. išspausdinti prašymą su užpildytomis 1–9 ir 15 eilutėmis (kai šiose eilutėse daromi įrašai), piliečio veido atvaizdu (kai pilietis nepateikia nuotr</text:span><text:span text:style-name="T457">aukos) ir parašu (kai pilietis šio aprašo nustatyta tvarka turi pasirašyti). Jeigu pilietis, gyvenantis Lietuvos Respublikoje, įtrauktas į gyvenamosios vietos neturinčių asmenų apskaitą, tai, išspausdinus prašymą, prašymo 7a eilutėje įrašomas piliečio nuro</text:span><text:span text:style-name="T458">dytas gyvenamosios vietos adresas ir pažymimas langelis „įtrauktas į neturinčių gyvenamosios vietos asmenų apskaitą“. Jeigu pilietis nėra deklaravęs gyvenamosios vietos, neįtrauktas į gyvenamosios vietos neturinčių asmenų apskaitą ir neturi Lietuvos Respub</text:span><text:span text:style-name="T459">likos pilietybę patvirtinančio dokumento, tai, išspausdinus prašymą, prašymo 7a eilutėje įrašomas piliečio nurodytas gyvenamosios vietos adresas ir pažymimas langelis „gyvenamoji vieta nedeklaruota“. Jeigu pilietis gyvena užsienio valstybėje, prašymo 7b ei</text:span><text:span text:style-name="T460">lutėje nurodomas gyvenamosios vietos užsienio valstybėje adresas;</text:span></text:p>
      <text:p text:style-name="P461"><text:span text:style-name="T462">24.6</text:span><text:span text:style-name="T463">. jeigu pasui išduoti ar pakeisti piliečio pateiktame Lietuvos Respublikos piliečio pase ar pase, kai jis šio aprašo 42.2 punkte nurodytu atveju turi būti pažymėtas kaip<text:s/></text:span><text:span text:style-name="T464">negaliojantis, yra galiojanti užsienio valstybės viza ar leidimas gyventi užsienio valstybėje, prašymo 15 eilutėje įrašyti Lietuvos Respublikos piliečio paso ar paso numerį ir jo puslapį, kuris turi būti nepažymėtas kaip negaliojantis, ir nurodyti priežast</text:span><text:span text:style-name="T465">į;</text:span></text:p>
      <text:p text:style-name="P466"><text:span text:style-name="T467">24.7</text:span><text:span text:style-name="T468">. jeigu užsienio valstybėje gyvenantis pilietis yra atvykęs į Lietuvos Respubliką ir prašymą pateikia Migracijos departamentui, o pasą atsiimti pageidauja konsulinėje įstaigoje, prašymo 15 eilutėje nurodyti konsulinę įstaigą, kurioje pilietis pa</text:span><text:span text:style-name="T469">geidauja pasą atsiimti (pilietis išspausdintame prašyme prie šio įrašo pasirašo);</text:span></text:p>
      <text:p text:style-name="P470"><text:span text:style-name="T471">24.8</text:span><text:span text:style-name="T472">. duoti piliečiui pasitikrinti prašyme nurodytus duomenis. Pilietis, pasitikrinęs šiuos duomenis, prašymo 10 eilutėje pažymi atitinkamą langelį, nurodo savo vardą, pa</text:span><text:span text:style-name="T473">vardę, datą ir pasirašo, o jeigu prašymą pateikia kitas asmuo (šio aprašo 15, 16, 17 punktuose numatytais atvejais) – nurodo ir savo asmens kodą;</text:span></text:p>
      <text:p text:style-name="P474"><text:span text:style-name="T475">24.9</text:span><text:span text:style-name="T476">. prašymo 15 eilutėje įrašyti piliečio iki vienų metų (kai jis neatvyksta į migracijos tarnybą ar Migr</text:span><text:span text:style-name="T477">acijos departamentą) asmens tapatybę ir nuotraukas patvirtinusio asmens vardą, pavardę ir jo asmens tapatybę patvirtinančio dokumento duomenis. Asmuo, pateikiantis piliečio iki vienų metų prašymą, 15 eilutėje parašu turi patvirtinti šio piliečio asmens tap</text:span><text:span text:style-name="T478">atybę ir nuotraukas;</text:span></text:p>
      <text:p text:style-name="P479"><text:span text:style-name="T480">24.10</text:span><text:span text:style-name="T481">. parašu patvirtinti piliečio, kuriam išduodamas ar keičiamas pasas, tapatybę ir parašą, prašymo 11 eilutėje įrašyti savo pareigas, vardą (-us), pavardę ir datą;</text:span></text:p>
      <text:p text:style-name="P482"><text:span text:style-name="T483">24.11</text:span><text:span text:style-name="T484">. prašymo 10 eilutės laisvame langelyje nurodyti tikslų</text:span><text:span text:style-name="T485"><text:s/>šio prašymo pateikimo laiką (valandos ir minutės), jeigu pateiktas prašymas išduoti ar pakeisti pasą skubos tvarka.</text:span></text:p>
      <text:p text:style-name="P486"><text:span text:style-name="T487">25</text:span><text:span text:style-name="T488">. Piliečio pateiktas Lietuvos Respublikos pilietybę patvirtinantis ar kitas šio aprašo 9.3, 9.4 ar 9.7 punktuose nurodytas dokument</text:span><text:span text:style-name="T489">as, sutikrinus duomenis ir, jeigu būtina, padarius jo kopiją, piliečiui grąžinamas.</text:span></text:p>
      <text:p text:style-name="P490"/>
      <text:p text:style-name="P491"><text:span text:style-name="T492">IV</text:span><text:span text:style-name="T493">.<text:s/></text:span><text:span text:style-name="T494">PRAŠYMO NAGRINĖJIMAS IR SPRENDIMO IŠDUOTI AR PAKEISTI PASĄ PRIĖMIMAS</text:span></text:p>
      <text:p text:style-name="P495"/>
      <text:p text:style-name="P496"><text:span text:style-name="T497">26</text:span><text:span text:style-name="T498">. Priimtus prašymą ir dokumentus dėl paso išdavimo ar keitimo nagrinėjantis įgaliotas</text:span><text:span text:style-name="T499"><text:s/>migracijos tarnybos ar Migracijos departamento valstybės tarnautojas ar darbuotojas atlieka patikrinimą dėl asmens duomenų ir tapatybės, išskyrus 24.2 punkte nurodytą atvejį. Šis įgaliotas migracijos tarnybos ar Migracijos departamento valstybės tarnautoj</text:span><text:span text:style-name="T500">as ar darbuotojas privalo:</text:span></text:p>
      <text:p text:style-name="P501"><text:span text:style-name="T502">26.1</text:span><text:span text:style-name="T503">. sutikrinti priimtuose asmens dokumentuose nurodytus asmens duomenis su duomenimis apie pilietį, esančiais Gyventojų registro centrinėje duomenų bazėje;</text:span></text:p>
      <text:p text:style-name="P504"><text:span text:style-name="T505">26.2</text:span><text:span text:style-name="T506">. sutikrinti piliečio veido atvaizdą ir parašą su jo veido at</text:span><text:span text:style-name="T507">vaizdu ir parašu, esančiais piliečio pateikto Lietuvos Respublikos pilietybę patvirtinančio dokumento kopijoje, jeigu ji pagal 24.4 punkto reikalavimus buvo padaryta, ir Gyventojų registro centrinėje duomenų bazėje. Jeigu pasas piliečiui išduodamas vietoj<text:s/></text:span><text:span text:style-name="T508">prarasto Lietuvos Respublikos pilietybę patvirtinančio dokumento, tai piliečio veido atvaizdas ir jo parašas sutikrinami su jo veido atvaizdu ir parašu, esančiais Gyventojų registro centrinėje duomenų bazėje;</text:span></text:p>
      <text:p text:style-name="P509"><text:span text:style-name="T510">26.3</text:span><text:span text:style-name="T511">. nuotrauką (veido atvaizdą) ir parašą<text:s/></text:span><text:span text:style-name="T512">sutikrinti su nuotrauka (veido atvaizdu) bei parašu, esančiais prašyme, kurio pagrindu buvo iš</text:span><text:span text:style-name="T513">duotas keičiamas arba prarastas Lietuvos Respublikos pilietybę patvirtinantis dokumentas, jei kyla abejonių dėl asmens duomenų ar/ir</text:span><text:span text:style-name="T514"><text:s/>tapatybės arba jeigu piliečio</text:span><text:span text:style-name="T515"><text:s/>veido atvaizdo ir parašo Gyventojų registro centrinėje duomenų bazėje nėra. Jeigu šį dokumentą išdavė kita migracijos tarnyba ar Migracijos departamentas, tai paštu, faksu ar elektroniniu paštu šį dokumentą išdavusiai migracijos tarnybai ar Migracijos dep</text:span><text:span text:style-name="T516">artamentui nedelsiant turi būti išsiunčiamas paklausimas dėl asmens tapatybės patikrinimo (5 priedas) ir prašoma atsiųsti prašymo išduoti (pakeisti) šį dokumentą kopiją. Migracijos tarnyba ar Migracijos departamentas, gavusi (-ęs) paklausimą dėl asmens tap</text:span><text:span text:style-name="T517">atybės patikrinimo, jį atsiuntusiam (-iai) Migracijos departamentui ar migracijos tarnybai paštu, faksu ar elektroniniu paštu išsiunčia pranešimą apie asmens tapatybės patikrinimą (6 priedas) bei piliečio prašymo išduoti (pakeisti) Lietuvos Respublikos pil</text:span><text:span text:style-name="T518">ietybę patvirtinantį dokumentą kopiją ne vėliau kaip per tris darbo dienas nuo šio paklausimo gavimo dienos, o jeigu paklausime dėl asmens tapatybės patikrinimo nurodoma, kad pasas išduodamas ar keičiamas skubos tvarka – ne vėliau kaip kitą darbo dieną;</text:span></text:p>
      <text:p text:style-name="P519"><text:span text:style-name="T520">26.4</text:span><text:span text:style-name="T521">. kreiptis į šį dokumentą išdavusią migracijos tarnybą dėl asmens duomenų ir/ar tapatybės patikrinimo, jeigu šio aprašo 9.3 punkte nurodytu atveju nepateikiamas teisę užsieniečiui gyventi Lietuvos Respublikoje patvirtinantis dokumentas arba kyla abej</text:span><text:span text:style-name="T522">onių dėl asmens duomenų ir/ar tapatybės;</text:span></text:p>
      <text:p text:style-name="P523"><text:span text:style-name="T524">26.5</text:span><text:span text:style-name="T525">. kreiptis į kitas migracijos tarnybas, kitas valstybės ir savivaldybių institucijas ir įstaigas, taip pat į užsienio valstybių institucijas dėl reikiamų duomenų ar dokumentų gavimo, jeigu šių duomenų ar dok</text:span><text:span text:style-name="T526">umentų reikia sprendimui dėl paso išdavimo ar keitimo priimti. Įgaliotas migracijos tarnybos ar Migracijos departamento valstybės tarnautojas ar darbuotojas, kai turimų duomenų nepakanka asmens tapatybei nustatyti, gali atlikti asmens atpažinimo procedūrą<text:s/></text:span><text:span text:style-name="T527">ir paprašyti piliečio pateikti nuotrauką (jei ji nebuvo pateikta). Asmens, kurio tapatybę reikia nustatyti, nuotrauka (veido atvaizdas) kartu su ne mažiau kaip trimis panašių į jį asmenų nuotraukomis (veido atvaizdais) pateikiama atpažinti ne mažiau kaip d</text:span><text:span text:style-name="T528">viem artimiems asmens giminaičiams arba su juo gyvenusiems (gyvenantiems), dirbusiems (dirbantiems) ar jį pažinojusiems (pažįstantiems) asmenims. Atlikus asmens atpažinimo procedūrą, surašomas laisvos formos asmens atpažinimo protokolas;</text:span></text:p>
      <text:p text:style-name="P529"><text:span text:style-name="T530">26.6</text:span><text:span text:style-name="T531">. prašymo<text:s/></text:span><text:span text:style-name="T532">15 eilutėje įrašyti pranešimo dėl asmens tapatybės patikrinimo datą, numerį, migracijos tarnybos ar Migracijos departamento, atsiuntusio prašymo išduoti ar pakeisti asmens pilietybę patvirtinančio dokumento kopiją, pavadinimą arba įrašyti asmens atpažinimo</text:span><text:span text:style-name="T533"><text:s/>protokolo, jeigu toks protokolas buvo surašytas, ar kitų dokumentų, kurie buvo gauti atliekant patikrinimą dėl asmens duomenų ir tapatybės, duomenis. Sutikrinęs asmens duomenis ir nuotrauką (veido atvaizdą) prašyme ir pateiktų kitų dokumentų (jei juos pat</text:span><text:span text:style-name="T534">eikia) kopijose su piliečio duomenimis ir veido atvaizdu, esančiais Gyventojų registro centrinėje duomenų bazėje arba atsiųstoje prašymo kopijoje, ir nesant abejonių dėl asmens duomenų ir tapatybės, prašymą ir dokumentus pasui išduoti ar<text:s/></text:span><text:soft-page-break/><text:span text:style-name="T535">pakeisti nagrinėja</text:span><text:span text:style-name="T536">ntis įgaliotas migracijos tarnybos ar Migracijos departamento valstybės tarnautojas ar darbuotojas prašymo 15 eilutėje įrašo, kad asmens duomenys ir tapatybė sutikrinti, nurodo savo pareigas, vardą, pavardę ir pasirašo. Dokumentų, pateiktų pasui išduoti ar</text:span><text:span text:style-name="T537"><text:s/>pakeisti, kopijos, patikrinimo dėl asmens duomenų ir tapatybės dokumentai dedami į bylą pagal dokumentacijos planą.</text:span></text:p>
      <text:p text:style-name="P538"><text:span text:style-name="T539">27</text:span><text:span text:style-name="T540">. Sprendimą dėl paso išdavimo ar keitimo priima įgaliotas migracijos tarnybos ar Migracijos departamento valstybės tarnautojas, kai</text:span><text:span text:style-name="T541"><text:s/>įsitikina asmens tapatybe pagal šio aprašo 24.2 punkto arba pagal 26 punkto reikalavimus ir tuo, kad valstybės rinkliava sumokėta (nesant žymos apie sumokėtą valstybės rinkliavą, duomenys patikrinami Valstybinės mokesčių inspekcijos prie Lietuvos Respubli</text:span><text:span text:style-name="T542">kos finansų ministerijos informacinėje sistemoje). Prašymo 12 eilutės atitinkamame langelyje pažymima apie priimtą sprendimą dėl paso išdavimo ar keitimo, nurodomos sprendimą priėmusio įgalioto migracijos tarnybos ar Migracijos departamento valstybės tarna</text:span><text:span text:style-name="T543">utojo pareigos, vardas (-ai), pavardė, sprendimo priėmimo data ir jis pasirašo. Tam skirtoje vietoje dedamas antspaudas su Lietuvos valstybės herbu. Jeigu piliečiui iki 18 metų pasas išduodamas ar keičiamas tarpininkaujant valstybinei vaiko teisių apsaugos</text:span><text:span text:style-name="T544"><text:s/>institucijai, tai sprendimą dėl paso išdavimo ar keitimo priima migracijos tarnybos vadovas ar jo pareigas einantis valstybės tarnautojas.</text:span></text:p>
      <text:p text:style-name="P545"><text:span text:style-name="T546">28</text:span><text:span text:style-name="T547">. Pasas bendra tvarka išduodamas ar keičiamas ne vėliau kaip per vieną mėnesį nuo šio aprašo 9 punkte nurodytų</text:span><text:span text:style-name="T548"><text:s/>dokumentų gavimo migracijos tarnyboje ar Migracijos departamente dienos.</text:span></text:p>
      <text:p text:style-name="P549"><text:span text:style-name="T550">29</text:span><text:span text:style-name="T551">. Jeigu įgaliotas migracijos tarnybos ar Migracijos departamento valstybės tarnautojas ar darbuotojas išnagrinėjęs priimtą prašymą ir dokumentus pasui išduoti ar pakeisti, turi</text:span><text:span text:style-name="T552"><text:s/>pagrindą manyti, kad pasas ar kitas dėl paso išdavimo ar pakeitimo pateiktas Lietuvos Respublikos pilietybę patvirtinantis dokumentas asmeniui išduotas neteisėtai ar nepagrįstai, tai pagal šio aprašo 70 punkte nustatytus reikalavimus atliekamas patikrinim</text:span><text:span text:style-name="T553">as Lietuvos Respublikos pilietybę patvirtinančio dokumento išdavimo aplinkybėms nustatyti, o prašymą pateikęs asmuo apie tai nedelsiant informuojamas raštu. Jeigu priimamas sprendimas neišduoti ar nepakeisti paso, asmuo ne vėliau kaip per 5 darbo dienas nu</text:span><text:span text:style-name="T554">o atitinkamo sprendimo priėmimo dienos apie tai informuojamas raštu, o prašymas ir pateikti dokumentų originalai, kopijos ir nuotraukos (jeigu jos buvo pateiktos) jam grąžinami.</text:span></text:p>
      <text:p text:style-name="P555"/>
      <text:p text:style-name="P556"><text:span text:style-name="T557">V</text:span><text:span text:style-name="T558">.<text:s/></text:span><text:span text:style-name="T559">UŽSAKYMO DĖL PASO IŠRAŠYMO PERDAVIMAS ASMENS DOKUMENTŲ IŠRAŠYMO CENT</text:span><text:span text:style-name="T560">RUI ir išrašytų pasų siuntos patikrinimas</text:span></text:p>
      <text:p text:style-name="P561"/>
      <text:p text:style-name="P562"><text:span text:style-name="T563">30</text:span><text:span text:style-name="T564">. Migracijos tarnybos ar Migracijos departamento valstybės tarnautojas ar darbuotojas, turintis įgaliojimus dirbti su asmens dokumentų išrašymo sistema, vadovaudamasis Prašymų registravimo tvarkos aprašo nus</text:span><text:span text:style-name="T565">tatyta tvarka, kai pagal šio aprašo 27 ar 58 punkte nustatytus reikalavimus yra priimtas sprendimas išduoti ar pakeisti pasą, privalo suformuoti užsakymą dėl paso išrašymo ir perduoti jį Asmens dokumentų išrašymo centrui.</text:span></text:p>
      <text:p text:style-name="P566">Punkto pakeitimai:</text:p>
      <text:p text:style-name="P567"><text:span text:style-name="T568">Nr.<text:s/></text:span><text:a xlink:href="https://www.e-tar.lt/portal/legalAct.html?documentId=TAR.D75A0971682C" office:target-frame-name="_top" xlink:show="replace"><text:span text:style-name="T569">1V-629</text:span></text:a><text:span text:style-name="T570">, 2009-11-25, Žin., 2009, Nr. 141-6241 (2009-11-28), i. k. 1092310ISAK001V-629</text:span></text:p>
      <text:p text:style-name="Normal"/>
      <text:p text:style-name="P571"><text:span text:style-name="T572">31</text:span><text:span text:style-name="T573">. Pasą išrašo ir duomenis į jį įrašo Asmens dokumentų išrašymo centras.</text:span></text:p>
      <text:p text:style-name="P574"><text:span text:style-name="T575">32</text:span><text:span text:style-name="T576">. Iš<text:s/></text:span><text:span text:style-name="T577">Asmens dokumentų išrašymo centro gavus išrašytus pasus, įgaliotas migracijos tarnybos ar Migracijos departamento valstybės tarnautojas ar darbuotojas patikrina, ar nepažeista jų pakuotė.</text:span></text:p>
      <text:p text:style-name="P578"><text:span text:style-name="T579">33</text:span><text:span text:style-name="T580">. Ne mažiau kaip trijų policijos įstaigos įgaliotų valstybės ta</text:span><text:span text:style-name="T581">rnautojų ar darbuotojų (iš jų 2 – migracijos tarnybos) arba trijų įgaliotų Migracijos departamento valstybės tarnautojų ar darbuotojų akivaizdoje atplėšiama pasų pakuotė, pasai suskaičiuojami, patikrinama, ar jų numeriai atitinka nurodytuosius lydraštyje.<text:s/></text:span><text:span text:style-name="T582">Jeigu gautų pasų skaičius ir jų numeriai atitinka nurodytuosius lydraštyje, policijos įstaigos arba Migracijos departamento įgalioti valstybės tarnautojai ar darbuotojai tai pažymi lydraštyje, nurodo savo pareigas, vardą, pavardę, datą ir pasirašo.</text:span></text:p>
      <text:p text:style-name="P583"><text:span text:style-name="T584">34</text:span><text:span text:style-name="T585">.</text:span><text:span text:style-name="T586"><text:s/>Siuntos turi būti patikrintos ne vėliau kaip kitą darbo dieną nuo siuntos gavimo migracijos<text:s/></text:span><text:soft-page-break/><text:span text:style-name="T587">tarnyboje ar Migracijos departamente dienos.</text:span></text:p>
      <text:p text:style-name="P588"><text:span text:style-name="T589">35</text:span><text:span text:style-name="T590">. Įgaliotas migracijos tarnybos ar Migracijos departamento valstybės tarnautojas ar darbuotojas privalo:</text:span></text:p>
      <text:p text:style-name="P591"><text:span text:style-name="T592">35.1</text:span><text:span text:style-name="T593">.</text:span><text:span text:style-name="T594"><text:s/>patikrinti, ar pase nurodyti asmens duomenys ir veido atvaizdas atitinka asmens duomenis ir nuotrauką (veido atvaizdą) prašyme. Jeigu pase nurodyti asmens duomenys ir/ar veido atvaizdas neatitinka asmens duomenų ar nuotraukos (veido atvaizdo) prašyme, api</text:span><text:span text:style-name="T595">e tai nedelsiant informuojamas migracijos tarnybos vadovas ar Migracijos departamento vadovo įgaliotas valstybės tarnautojas, kuris priima sprendimą dėl naujo paso išrašymo. Pasas, kuriame asmens duomenys ar veido atvaizdas neatitinka asmens duomenų ar nuo</text:span><text:span text:style-name="T596">traukos (veido atvaizdo) prašyme, ne vėliau kaip per 3 darbo dienas nuo netikslumų pase nustatymo dienos grąžinamas Asmens dokumentų išrašymo centrui. Apie migracijos tarnybos vadovo ar Migracijos departamento vadovo įgalioto valstybės tarnautojo sprendimą</text:span><text:span text:style-name="T597"><text:s/>išrašyti naują pasą, neįteikto paso grąžinimą Asmens dokumentų išrašymo centrui pažymima prašymo 15 eilutėje ir nurodomas siunčiamo į Asmens dokumentų išrašymo centrą lydraščio numeris ir data. Užsakymas išrašyti naują pasą formuojamas pagal tą patį prašy</text:span><text:span text:style-name="T598">mą.</text:span></text:p>
      <text:p text:style-name="P599"><text:span text:style-name="T600">35.2</text:span><text:span text:style-name="T601">. užpildyti prašymo 13 eilutę: nurodyti piliečiui išrašyto paso numerį, išrašymo datą bei galiojimo laiką.</text:span></text:p>
      <text:p text:style-name="P602"><text:span text:style-name="T603">36</text:span><text:span text:style-name="T604">. Iš Asmens dokumentų išrašymo centro gauti išrašytų pasų lydraščiai dedami į bylą pagal dokumentacijos planą.</text:span></text:p>
      <text:p text:style-name="P605"><text:span text:style-name="T606">37</text:span><text:span text:style-name="T607">. Nustačius,</text:span><text:span text:style-name="T608"><text:s/>kad pasų pakuotė pažeista ir/ar trūksta pasų, apie tai nedelsiant informuojamas policijos įstaigos ar Migracijos departamento vadovas ir Asmens dokumentų išrašymo centras. Jeigu pasų pakuotės pažeidimą ir/ar pasų trūkumą nustato policijos įstaiga, apie ta</text:span><text:span text:style-name="T609">i informuojamas ir Migracijos departamentas.</text:span></text:p>
      <text:p text:style-name="P610">Policijos įstaigos ar Migracijos departamento vadovo pavedimu per 5 darbo dienas nuo išrašytų pasų pakuotės iš Asmens dokumentų išrašymo centro gavimo migracijos tarnyboje ar Migracijos departamente dienos dėl nurodytų faktų atliekamas patikrinimas, surašoma jo išvada. Išvados kopija pateikiama Asmens dokumentų išrašymo centrui, o jeigu pasų pakuotės pažeidimą ir/ar pasų trūkumą nustato policijos įstaiga – ir Migracijos departamentui. Migracijos tarnybos vadovo ar įgalioto Migracijos departamento valstybės tarnautojo pavedimu šis pasas asmens dokumentų išrašymo sistemoje nedelsiant skelbiamas dingusiu.</text:p>
      <text:p text:style-name="P611"/>
      <text:p text:style-name="P612"><text:span text:style-name="T613">VI</text:span><text:span text:style-name="T614">.<text:s/></text:span><text:span text:style-name="T615">PASO ATSIĖMIMAS IR JO GALIOJIMAS, PRAŠYMŲ SAUGOJIMAS</text:span></text:p>
      <text:p text:style-name="P616"/>
      <text:p text:style-name="P617"><text:span text:style-name="T618">38</text:span><text:span text:style-name="T619">. Pilietis naują pasą turi atsiimti pats,<text:s/></text:span><text:span text:style-name="T620">išskyrus šio aprašo 39 punkte nurodytus atvejus.</text:span></text:p>
      <text:p text:style-name="P621">Pilietis, gyvenantis Lietuvos Respublikoje, pasą atsiima gyvenamosios vietos migracijos tarnyboje, o pilietis, gyvenantis užsienio valstybėje, jeigu jis yra atvykęs į Lietuvos Respubliką, – migracijos tarnyboje, į kurią kreipėsi dėl paso išdavimo ar keitimo, arba Migracijos departamente, jeigu dėl paso išdavimo ar keitimo kreipėsi į Migracijos departamentą.</text:p>
      <text:p text:style-name="P622"><text:span text:style-name="T623">Jeigu pilietis, gyvenantis užsienio valstybėje, prašymą ir dokumentus dėl paso išdavimo ar keitimo pate</text:span><text:span text:style-name="T624">ikė konsulinei įstaigai, arba toks pilietis, atvykęs į Lietuvos Respubliką, prašymą pateikė Migracijos departamentui, o pasą pageidavo atsiimti konsulinėje įstaigoje, tai išrašytas pasas išsiunčiamas Užsienio reikalų ministerijos Konsuliniam departamentui<text:s/></text:span><text:span text:style-name="T625">(toliau – Konsulinis departamentas) šio aprašo 62 punkte nustatyta tvarka. Jeigu pilietis, pateikdamas prašymą konsulinei įstaigai, nurodo, kad pageidauja pasą atsiimti Lietuvos Respublikoje, tai jis pats pasą atsiima arba jo pasą šio aprašo 39 punkte nuro</text:span><text:span text:style-name="T626">dytas asmuo paima Migracijos departamente.</text:span><text:s/></text:p>
      <text:p text:style-name="P627">Punkto pakeitimai:</text:p>
      <text:p text:style-name="P628"><text:span text:style-name="T629">Nr.<text:s/></text:span><text:a xlink:href="https://www.e-tar.lt/portal/legalAct.html?documentId=TAR.D75A0971682C" office:target-frame-name="_top" xlink:show="replace"><text:span text:style-name="T630">1V-629</text:span></text:a><text:span text:style-name="T631">, 2009-11-25, Žin., 2009, Nr. 141-6241 (2009-11-28), i. k. 1092310ISAK001V-629</text:span></text:p>
      <text:p text:style-name="Normal"/>
      <text:p text:style-name="P632"><text:span text:style-name="T633">39</text:span><text:span text:style-name="T634">. Pasą gali pai</text:span><text:span text:style-name="T635">mti ir piliečio įgaliotas asmuo, pateikęs įgaliojimą ir savo asmens tapatybę patvirtinantį dokumentą. Prašymo 15 eilutėje nurodomi pateikto įgaliojimo bei asmens tapatybę patvirtinančio dokumento duomenys.</text:span></text:p>
      <text:p text:style-name="P636">Neveiksnaus piliečio pasą paima jo globėjas ar kitas teisėtas atstovas, pateikęs savo asmens tapatybę patvirtinantį dokumentą ir asmens paskyrimą globėju ar kitu teisėtu atstovu patvirtinančius dokumentus. Prašymo 15 eilutėje įrašomi paskyrimą globėju ar kitu teisėtu atstovu patvirtinančių<text:s/><text:soft-page-break/>dokumentų bei dokumento, patvirtinančio asmens tapatybę, duomenys.</text:p>
      <text:p text:style-name="P637"><text:span text:style-name="T638">Piliečio iki 18 metų pasą paima vienas iš tėvų, globėjas (rūpintojas) ar jų įgaliotas asmuo, socialinės globos įstaigos atstovas arba valstybinės vaiko teisių apsaugos institucijos tarpininkavimo dokument</text:span><text:span text:style-name="T639">e nurodytas vaiko interesams atstovaujantis asmuo, pateikęs savo asmens tapatybę patvirtinantį dokumentą ir įgaliojimą arba asmens paskyrimą globėju (rūpintoju) ar kitu teisėtu atstovu patvirtinančius dokumentus. Prašymo 15 eilutėje įrašomi pateiktų dokume</text:span><text:span text:style-name="T640">ntų duomenys.</text:span></text:p>
      <text:p text:style-name="P641">Jeigu vaiko tėvai išsituokę, piliečio iki 18 metų pasą paima tas iš tėvų, su kuriuo vaikas gyvena (vaiko gyvenamoji vieta nustatyta tėvų susitarimu arba teismo), arba jo įgaliotas asmuo, pateikęs savo asmens tapatybę patvirtinantį dokumentą ir įgaliojimą. Prašymo 15 eilutėje įrašomi pateiktų dokumentų duomenys.</text:p>
      <text:p text:style-name="P642"><text:span text:style-name="T643">Pasą gali paimti ir pats vaikas, jeigu jam yra sukakę 16 metų.</text:span></text:p>
      <text:p text:style-name="P644"><text:span text:style-name="T645">Pateiktų dokumentų kopijos dedamos į bylą pagal dokumentacijos planą.</text:span></text:p>
      <text:p text:style-name="P646"><text:span text:style-name="T647">40</text:span><text:span text:style-name="T648">. Atsiimant pasą, būtina pateikti šio aprašo<text:s/></text:span><text:span text:style-name="T649">9.2 ir 9.3 punktuose nurodytus dokumentus, kuriuos pilietis pateikė pasui išduoti ar pakeisti. Šis reikalavimas vykdomas ir tais atvejais, kai pasą paima šio aprašo 39 punkte nurodytas asmuo.</text:span></text:p>
      <text:p text:style-name="P650"><text:span text:style-name="T651">Jeigu atsiimant pasą nepateikiamas keičiamas pasas ar kitas doku</text:span><text:span text:style-name="T652">mentas, kuris šio aprašo 42.2 punkte nustatyta tvarka turi būti pažymėtas kaip negaliojantis, tai asmens dokumentų išrašymo sistemoje jis skelbiamas negrąžintu. Apie tai turi būti pažymėta prašymo 15 eilutėje.</text:span></text:p>
      <text:p text:style-name="P653"><text:span text:style-name="T654">41</text:span><text:span text:style-name="T655">. Atsiimdamas pasą pilietis turi pasiraš</text:span><text:span text:style-name="T656">yti prašymo 14 eilutėje, patvirtindamas, kad pasą gavo, ir nurodyti jo atsiėmimo datą, išskyrus atvejus, kai šio aprašo 62 punkte nustatyta tvarka pasas išsiunčiamas Konsuliniam departamentui.</text:span></text:p>
      <text:p text:style-name="P657">Jeigu pasą atsiima ne pats pilietis, o paima šio aprašo 39 punkte nurodytas asmuo, tai prašymo 14 eilutėje pažymimas atitinkamas langelis, nurodant, kas atsiėmė pasą, nurodoma pasą atsiimančio asmens vardas(-ai), pavardė ir asmens kodas. Pasą atsiimantis asmuo pasirašo, patvirtindamas, kad pasą gavo, ir nurodo paso atsiėmimo datą.</text:p>
      <text:p text:style-name="P658"><text:span text:style-name="T659">Jeigu pilietis dėl fizinės negalios negali pasirašyti, prašymo 14 eilutėje vietoj piliečio parašo braukiamas brūkšnys, nurodoma paso atsiėmimo data, o prašymo 15 eilutėje – priežastis, dėl kurios pilietis nepasirašo.</text:span></text:p>
      <text:p text:style-name="P660"><text:span text:style-name="T661">42</text:span><text:span text:style-name="T662">. Įgaliotas</text:span><text:span text:style-name="T663"><text:s/></text:span><text:span text:style-name="T664">migraci</text:span><text:span text:style-name="T665">jos tarnybos ar Migracijos departamento valstybės tarnautojas ar darbuotojas, įteikiantis išrašytą pasą:</text:span></text:p>
      <text:p text:style-name="P666"><text:span text:style-name="T667">42.1</text:span><text:span text:style-name="T668">. sutikrina piliečiui išrašytame pase nurodytus duomenis su jo duomenimis, esančiais Gyventojų registro centrinėje duomenų bazėje. Nustačius, kad</text:span><text:span text:style-name="T669"><text:s/>pase nurodyti duomenys ar veido atvaizdas skiriasi nuo piliečio duomenų ar veido atvaizdo, esančių Gyventojų registro centrinėje duomenų bazėje, apie tai nedelsiant informuojamas migracijos tarnybos vadovas ar Migracijos departamento vadovo įgaliotas vals</text:span><text:span text:style-name="T670">tybės tarnautojas, kuris priima sprendimą dėl naujo paso išrašymo. Išsiaiškinus duomenų neatitikimo priežastis, piliečiui išduodamas naujas pasas šio aprašo nustatyta tvarka. Pasas, kuriame nurodyti duomenys ar veido atvaizdas skiriasi nuo piliečio duomenų</text:span><text:span text:style-name="T671"><text:s/>ar veido atvaizdo, esančių Gyventojų registro centrinėje duomenų bazėje, nedelsiant grąžinamas Asmens dokumentų išrašymo centrui;</text:span></text:p>
      <text:p text:style-name="P672"><text:span text:style-name="T673">42.2</text:span><text:span text:style-name="T674">. specialiu prietaisu pažymi kaip negaliojantį piliečio pateiktą keisti pasą arba pasui išduoti pateiktą Lietuvos<text:s/></text:span><text:span text:style-name="T675">Respublikos piliečio pasą, o šio aprašo 9.3 punkte nurodytais atvejais – teisės į Lietuvos Respublikos pilietybę išsaugojimo pažymėjimą, leidimą gyventi Lietuvos Respublikoje ar užsieniečiui Lietuvos Respublikos išduotą kelionės dokumentą ar aprašo 9.2.2.<text:s/></text:span><text:span text:style-name="T676">punkte nurodytu atveju – asmens tapatybės kortelę, jeigu pasas piliečiui išduodamas ar keičiamas pasikeitus jo asmens duomenims (vardui (-ams), pavardei, lyčiai, gimimo datai, asmens kodui). Pažymėtas kaip negaliojantis Lietuvos Respublikos pilietybę patvi</text:span><text:span text:style-name="T677">rtinantis dokumentas grąžinamas piliečiui arba šio aprašo 39 punkte nurodytam jo pasą atsiimančiam asmeniui. Jeigu pasą atsiimantis asmuo atsisako atsiimti negaliojantį Lietuvos Respublikos pilietybę patvirtinantį dokumentą, tai šis negaliojantis dokumenta</text:span><text:span text:style-name="T678">s turi būti sunaikinamas. Tokiu atveju prašymo 15 eilutėje pažymima, kad negaliojantį Lietuvos Respublikos pilietybę patvirtinantį dokumentą pilietis atsiimti atsisakė ir šis dokumentas bus sunaikintas. Pažymėtas kaip negaliojantis teisės į Lietuvos Respub</text:span><text:span text:style-name="T679">likos pilietybę išsaugojimo pažymėjimas, leidimas gyventi Lietuvos Respublikoje ar užsieniečiui Lietuvos<text:s/></text:span><text:soft-page-break/><text:span text:style-name="T680">Respublikos išduotas kelionės dokumentas iš piliečio paimamas ir turi būti sunaikinamas;</text:span></text:p>
      <text:p text:style-name="P681"><text:span text:style-name="T682">42.3</text:span><text:span text:style-name="T683">. asmens dokumentų išrašymo sistemoje pažymi, kad pasa</text:span><text:span text:style-name="T684">s atsiimtas.</text:span><text:span text:style-name="T685"><text:s/></text:span><text:span text:style-name="T686">Šio reikalavimo įvykdymą patvirtina pažymėdamas prašymo 14 eilutėje esantį langelį, nurodo datą, kada asmens dokumentų išrašymo sistemoje pažymėta, jog pilietis pasą atsiėmė. Pasas pradeda galioti nuo tada, kai apie paso atsiėmimą pažymima asm</text:span><text:span text:style-name="T687">ens dokumentų išrašymo sistemoje. Jeigu migracijos tarnyba ar Migracijos departamentas neturi techninių sąlygų su asmens dokumentų išrašymo sistema dirbti tiesiogiai (prijungties</text:span><text:span text:style-name="T688"><text:s/></text:span><text:span text:style-name="T689">režimu), tai šio punkto reikalavimas vykdomas Asmens dokumentų išrašymo centr</text:span><text:span text:style-name="T690">ui nedelsiant išsiunčiant nuskaitytą raštišką pranešimą faksu ar elektroniniu paštu, kad pasas piliečio atsiimtas. Pranešime turi būti nurodyta piliečio asmens kodas, vardas (-ai), pavardė, paso numeris ir jo atsiėmimo data. Prašymo išduoti (pakeisti) pasą</text:span><text:span text:style-name="T691"><text:s/>15 eilutėje nurodoma pranešimo, kad pasas atsiimtas, data ir numeris.</text:span></text:p>
      <text:p text:style-name="P692"><text:span text:style-name="T693">43</text:span><text:span text:style-name="T694">. Pilietis ar kitas šio aprašo 39 punkte nurodytas jo pasą atsiimantis asmuo migracijos tarnyboje ar Migracijos departamente specialia dokumentų patikros įranga gali patikrinti<text:s/></text:span><text:span text:style-name="T695">į pasą elektroniniu būdu įrašytus duomenis.</text:span></text:p>
      <text:p text:style-name="P696"><text:span text:style-name="T697">Nustačius, kad į pasą elektroniniu būdu duomenys neįrašyti arba kad įrašyti duomenys neatitinka piliečio duomenų, apie tai nedelsiant informuojamas migracijos tarnybos vadovas ar Migracijos departamento vadovo įg</text:span><text:span text:style-name="T698">aliotas valstybės tarnautojas, kuris priima sprendimą dėl naujo paso išrašymo. Išsiaiškinus duomenų neatitikimo priežastis, piliečiui išduodamas naujas pasas šio aprašo nustatyta tvarka. Pasas, kuriame elektroniniu būdu duomenys neįrašyti arba įrašyti duom</text:span><text:span text:style-name="T699">enys neatitinka piliečio duomenų, nedelsiant grąžinamas Asmens dokumentų išrašymo centrui.</text:span></text:p>
      <text:p text:style-name="P700"><text:span text:style-name="T701">44</text:span><text:span text:style-name="T702">. Paso galiojimo terminas nuo jame nurodytos išdavimo datos yra:</text:span></text:p>
      <text:p text:style-name="P703"><text:span text:style-name="T704">44.1</text:span><text:span text:style-name="T705">. 2 metai, jeigu pasas išduotas piliečiui iki 5 metų amžiaus;</text:span></text:p>
      <text:p text:style-name="P706"><text:span text:style-name="T707">44.2</text:span><text:span text:style-name="T708">. 5 metai, jeigu j</text:span><text:span text:style-name="T709">is išduotas piliečiui nuo 5 iki 18 metų amžiaus;</text:span></text:p>
      <text:p text:style-name="P710"><text:span text:style-name="T711">44.3</text:span><text:span text:style-name="T712">. 10 metų, jeigu jis išduotas piliečiui nuo 18 metų amžiaus.</text:span></text:p>
      <text:p text:style-name="P713"><text:span text:style-name="T714">45</text:span><text:span text:style-name="T715">. Prašymai saugomi pasą išdavusioje migracijos tarnyboje ar Migracijos departamente, sudėti aplankuose arba kartotekoje abėcėlės t</text:span><text:span text:style-name="T716">varka (pagal pavardes arba pagal pavardes ir išdavimo metus).</text:span></text:p>
      <text:p text:style-name="P717"><text:span text:style-name="T718">46</text:span><text:span text:style-name="T719">. Prašymais naudotis turi teisę tik pasą išduodančios migracijos tarnybos ar Migracijos departamento valstybės tarnautojai ir darbuotojai, vykdydami teisės aktų nustatytas funkcijas.</text:span></text:p>
      <text:p text:style-name="P720">Išnešti prašymą iš migracijos tarnybos ar Migracijos departamento patalpų draudžiama, išskyrus Lietuvos Respublikos įstatymų nustatytus atvejus. Tokiu atveju iš aplanko ar kartotekos paimto prašymo vietoje paliekama teisės aktų nustatyta tvarka patvirtinta šio<text:s/>prašymo kopija.</text:p>
      <text:p text:style-name="P721"><text:span text:style-name="T722">Paimti piliečio prašymą leidžiama atsakant į paklausimus, darant kopijas, atliekant patikrinimą dėl asmens duomenų ir tapatybės.</text:span></text:p>
      <text:p text:style-name="P723"><text:span text:style-name="T724">47</text:span><text:span text:style-name="T725">. Prašymai ir jų kopijos kitoms valstybės ir savivaldybių institucijoms ir įstaigoms teikiami teisės aktų</text:span><text:span text:style-name="T726"><text:s/>nustatyta tvarka. Prašymo 15 eilutėje įrašoma, kada ir kam prašymas buvo pateiktas ar išsiųsta jo kopija.</text:span></text:p>
      <text:p text:style-name="P727"><text:span text:style-name="T728">48</text:span><text:span text:style-name="T729">. Prašymai išduoti (pakeisti) Lietuvos Respublikos piliečio pasą saugomi, naudojami, jų kopijos teikiamos pagal šio aprašo 45, 46 ir 47 punktuo</text:span><text:span text:style-name="T730">se nustatytus reikalavimus. Prašymo išduoti (pakeisti) Lietuvos Respublikos piliečio pasą „Tarnybinėse žymose“ įrašoma, kada ir kam šis dokumentas buvo pateiktas ar išsiųsta jo kopija.</text:span></text:p>
      <text:p text:style-name="P731"/>
      <text:p text:style-name="P732"><text:span text:style-name="T733">VII</text:span><text:span text:style-name="T734">.<text:s/></text:span><text:span text:style-name="T735">PASO IŠDAVIMAS, KEITIMAS SKUBOS TVARKA</text:span></text:p>
      <text:p text:style-name="P736"/>
      <text:p text:style-name="P737"><text:span text:style-name="T738">49</text:span><text:span text:style-name="T739">. Migracijos<text:s/></text:span><text:span text:style-name="T740">tarnyba ar Migracijos departamentas pasus piliečiams išduoda ir keičia</text:span><text:span text:style-name="T741"><text:s/></text:span><text:span text:style-name="T742">skubos tvarka,</text:span><text:span text:style-name="T743"><text:s/></text:span><text:span text:style-name="T744">išskyrus šio aprašo 53 punkte nurodytus atvejus.</text:span></text:p>
      <text:p text:style-name="P745"><text:span text:style-name="T746">50</text:span><text:span text:style-name="T747">. Pasas skubos tvarka išduodamas ar keičiamas piliečiui, gyvenančiam Lietuvos Respublikoje, ir piliečiui,<text:s/></text:span><text:span text:style-name="T748">gyvenančiam užsienio valstybėje, jeigu jis yra atvykęs į Lietuvos Respubliką.</text:span></text:p>
      <text:p text:style-name="P749">Piliečiui, gyvenančiam Lietuvos Respublikoje, pasą skubos tvarka išduoda ir keičia gyvenamosios vietos migracijos tarnyba. Piliečiui, gyvenančiam užsienio valstybėje, jeigu jis yra<text:s/><text:soft-page-break/>atvykęs į Lietuvos Respubliką, pasą skubos tvarka išduoda ir keičia migracijos tarnyba, į kurią pilietis kreipiasi, arba Migracijos departamentas, jeigu pilietis dėl paso išdavimo ar keitimo kreipiasi į Migracijos departamentą.</text:p>
      <text:p text:style-name="P750">Punkto pakeitimai:</text:p>
      <text:p text:style-name="P751"><text:span text:style-name="T752">Nr.<text:s/></text:span><text:a xlink:href="https://www.e-tar.lt/portal/legalAct.html?documentId=TAR.D75A0971682C" office:target-frame-name="_top" xlink:show="replace"><text:span text:style-name="T753">1V-629</text:span></text:a><text:span text:style-name="T754">, 2009-11-25, Žin., 2009, Nr. 141-6241 (2009-11-28), i. k. 1092310ISAK001V-629</text:span></text:p>
      <text:p text:style-name="Normal"/>
      <text:p text:style-name="P755"><text:span text:style-name="T756">51</text:span><text:span text:style-name="T757">. Dėl paso išdavimo ar keitimo skubos tvarka pilietis migracijos tarnybai ar Migraci</text:span><text:span text:style-name="T758">jos departamentui turi pateikti šio aprašo 9 punkte nurodytus dokumentus.</text:span></text:p>
      <text:p text:style-name="P759"><text:span text:style-name="T760">52</text:span><text:span text:style-name="T761">. Pasas piliečio pageidavimu išduodamas ar keičiamas skubos tvarka per 1 darbo dieną (24 val.) arba per 5 darbo dienas nuo prašymo priėmimo bei kitų šio aprašo 9 punkte nurodyt</text:span><text:span text:style-name="T762">ų dokumentų gavimo migracijos tarnyboje ar Migracijos departamente dienos. Paso išdavimo ar keitimo skubos tvarka terminas pradedamas skaičiuoti nuo prašymo priėmimo dienos (laiko).</text:span></text:p>
      <text:p text:style-name="P763"><text:span text:style-name="T764">53</text:span><text:span text:style-name="T765">. Pasas skubos tvarka neišduodamas ir nekeičiamas, jeigu:</text:span></text:p>
      <text:p text:style-name="P766"><text:span text:style-name="T767">53.1</text:span><text:span text:style-name="T768">. pi</text:span><text:span text:style-name="T769">lietis yra praradęs Lietuvos Respublikos pilietybę patvirtinantį dokumentą, kurį pagal šio aprašo 9.2 punkto reikalavimus turi pateikti pasui išduoti ar pakeisti, išskyrus šio aprašo 54 punkte nurodytą atvejį;</text:span></text:p>
      <text:p text:style-name="P770"><text:span text:style-name="T771">53.2</text:span><text:span text:style-name="T772">. abejojama dėl asmens duomenų, jo tap</text:span><text:span text:style-name="T773">atybės ar dėl piliečio pateikto Lietuvos Respublikos pilietybę patvirtinančio dokumento autentiškumo;</text:span></text:p>
      <text:p text:style-name="P774"><text:span text:style-name="T775">53.3</text:span><text:span text:style-name="T776">. paaiškėja, kad asmens pilietybės klausimas neišspręstas pagal Lietuvos Respublikos pilietybės įstatymą, arba nustatoma, kad asmens Lietuvos Resp</text:span><text:span text:style-name="T777">ublikos pilietybės klausimas išspręstas pažeidžiant šio įstatymo reikalavimus;</text:span></text:p>
      <text:p text:style-name="P778"><text:span text:style-name="T779">53.4</text:span><text:span text:style-name="T780">. pasikeitė piliečio vardas (-ai) ar pavardė, lytis, gimimo data, gimimo vieta,</text:span><text:span text:style-name="T781"><text:s/></text:span><text:span text:style-name="T782">asmens kodas ir nustatoma, kad šie duomenys Gyventojų registro centrinėje duomenų bazėje<text:s/></text:span><text:span text:style-name="T783">nepakeisti arba duomenų apie pilietį šioje bazėje nėra.</text:span></text:p>
      <text:p text:style-name="P784"><text:span text:style-name="T785">54</text:span><text:span text:style-name="T786">. Jeigu pilietis yra praradęs Lietuvos Respublikos pilietybę patvirtinantį dokumentą, tačiau migracijos tarnybai ar Migracijos departamentui pateikia laisvos formos raštišką prašymą, kuriame n</text:span><text:span text:style-name="T787">urodo svarbias priežastis, dėl kurių būtina gauti pasą skubos tvarka, ir pateikia šias priežastis patvirtinančius dokumentus, jeigu juos turi, tai pagal šio aprašo 26 punkte nustatytus reikalavimus atlikus patikrinimą dėl asmens duomenų ir tapatybės sprend</text:span><text:span text:style-name="T788">imą išduoti ar pakeisti pasą skubos tvarka priima migracijos tarnybos vadovas ar jo pareigas einantis valstybės tarnautojas arba įgaliotas Migracijos departamento valstybės tarnautojas.</text:span></text:p>
      <text:p text:style-name="P789"><text:span text:style-name="T790">55</text:span><text:span text:style-name="T791">. Pasą, išduodamą skubos tvarka, pilietis atsiima šio aprašo VI<text:s/></text:span><text:span text:style-name="T792">skyriuje nustatyta tvarka.</text:span></text:p>
      <text:p text:style-name="P793"/>
      <text:p text:style-name="P794"><text:span text:style-name="T795">VIII</text:span><text:span text:style-name="T796">.<text:s/></text:span><text:span text:style-name="T797">DOKUMENTŲ DĖL PASO IŠDAVIMO AR KEITIMO, GAUTŲ IŠ KONSULINIŲ ĮSTAIGŲ, NAGRINĖJIMAS IR SPRENDIMŲ IŠDUOTI AR PAKEISTI PASĄ PRIĖMIMAS, IŠRAŠYTŲ PASŲ IŠSIUNTIMAS KONSULINIAM DEPARTAMENTUI<text:s/></text:span></text:p>
      <text:p text:style-name="P798"/>
      <text:p text:style-name="P799">Pakeistas skyriaus<text:s/>pavadinimas:</text:p>
      <text:p text:style-name="P800"><text:span text:style-name="T801">Nr.<text:s/></text:span><text:a xlink:href="https://www.e-tar.lt/portal/legalAct.html?documentId=TAR.D75A0971682C" office:target-frame-name="_top" xlink:show="replace"><text:span text:style-name="T802">1V-629</text:span></text:a><text:span text:style-name="T803">, 2009-11-25, Žin., 2009, Nr. 141-6241 (2009-11-28), i. k. 1092310ISAK001V-629</text:span></text:p>
      <text:p text:style-name="Normal"/>
      <text:p text:style-name="P804"><text:span text:style-name="T805">56</text:span><text:span text:style-name="T806">. Piliečio, gyvenančio užsienio valstybėje, konsulinei įstaigai pat</text:span><text:span text:style-name="T807">eikti dokumentai dėl paso išdavimo ar keitimo Migracijos departamentui persiunčiami Dokumentų dėl paso išdavimo ir keitimo, pateikimo konsulinėms įstaigoms tvarkos aprašo nustatyta tvarka.</text:span></text:p>
      <text:p text:style-name="P808">Dokumentų dėl paso išdavimo ar keitimo siuntimo lydraštyje turi būti nurodyti prašyme įrašyti piliečio duomenys: vardas (-ai), pavardė, visų siunčiamų dokumentų pavadinimai, siunčiamų lapų skaičius, nurodyta, ar nuskaityti piliečio pirštų atspaudai, ar piliečio veido atvaizdas nuskaitytas, ar siunčiamos jo nuotraukos. Siunčiamos dokumentų kopijos turi būti patvirtintos konsulinio pareigūno.</text:p>
      <text:p text:style-name="P809"><text:span text:style-name="T810">Jeigu pilietis yra praradęs Lietuvos Respublikos pilietybę patvirtinančius dokumentus ar naujam pasui vietoj prarastojo išduoti konsulinei įstaigai nepateikė asmens tapatybės kortelės,<text:s/></text:span><text:span text:style-name="T811">nors ją yra gavęs,</text:span><text:span text:style-name="T812"><text:s/></text:span><text:span text:style-name="T813">turi būti</text:span><text:span text:style-name="T814"><text:s/></text:span><text:span text:style-name="T815">pridėta</text:span><text:span text:style-name="T816"><text:s/></text:span><text:span text:style-name="T817">piliečio kito turimo dokumento su asmens duomenimis ir nuotrauka (veido atvaizdu) kopija arba prašymo 15 eilutėje nurodyta, kokius dokumentus ar duomenis, įrodančius asmens tapatybę, pilietis pateikė arba kokiu būdu kon</text:span><text:span text:style-name="T818">sulinis pareigūnas įsitikino asmens<text:s/></text:span><text:soft-page-break/><text:span text:style-name="T819">tapatybe.</text:span></text:p>
      <text:p text:style-name="P820"><text:span text:style-name="T821">57</text:span><text:span text:style-name="T822">. Jeigu gautas prašymas užpildytas ne pagal šio aprašo nustatytus reikalavimus, nepateikti reikiami dokumentai ar jų kopijos nepatvirtintos teisės aktų nustatyta tvarka, nenuskaityti pirštų atspaudai, nor</text:span><text:span text:style-name="T823">s jie turėjo būti nuskaityti, nenuskaitytas piliečio veido atvaizdas ir nepateiktos nuotraukos arba pateiktos nuotraukos neatitinka nuotraukų asmens dokumentams reikalavimų, prašyme nurodyti asmens duomenys neatitinka pasui išduoti ar pakeisti pateiktų dok</text:span><text:span text:style-name="T824">umentų duomenų ar</text:span><text:span text:style-name="T825"><text:s/></text:span><text:span text:style-name="T826">duomenų apie pilietį Gyventojų registro centrinėje duomenų bazėje ir nepateikti šių duomenų keitimą patvirtinantys dokumentai, kyla abejonių dėl asmens tapatybės arba nustatoma, kad pilietis, esantis užsienio valstybėje, nėra deklaravęs i</text:span><text:span text:style-name="T827">švykimo iš Lietuvos Respublikos, tai įgaliotas Migracijos departamento valstybės tarnautojas sprendžia, ar gautus dokumentus grąžinti konsulinei įstaigai, ar paprašyti pateikti papildomus dokumentus arba patikslinti pateiktus duomenis.</text:span></text:p>
      <text:p text:style-name="P828">Pasas išduodamas ar<text:s/>keičiamas ne vėliau kaip per vieną mėnesį nuo konsulinei įstaigai piliečio pateiktų dokumentų dėl paso išdavimo ar keitimo gavimo Migracijos departamente dienos. Esant šio punkto pirmojoje pastraipoje nurodytoms aplinkybėms, paso išdavimo ar keitimo terminas pradedamas skaičiuoti nuo visų dokumentų ar duomenų, kurių reikia sprendimui dėl paso išdavimo ar keitimo priimti, gavimo Migracijos departamente dienos.</text:p>
      <text:p text:style-name="P829">Punkto pakeitimai:</text:p>
      <text:p text:style-name="P830"><text:span text:style-name="T831">Nr.<text:s/></text:span><text:a xlink:href="https://www.e-tar.lt/portal/legalAct.html?documentId=TAR.D75A0971682C" office:target-frame-name="_top" xlink:show="replace"><text:span text:style-name="T832">1V-629</text:span></text:a><text:span text:style-name="T833">, 2009-11-25, Žin., 2009, Nr. 141-6241 (2009-11-28), i. k. 1092310ISAK001V-629</text:span></text:p>
      <text:p text:style-name="Normal"/>
      <text:p text:style-name="P834"><text:span text:style-name="T835">58</text:span><text:span text:style-name="T836">. Dokumentus dėl paso išdavimo ar keitimo nagrinėjantis įgaliotas Migracijos departamento valstybės tarnautojas ar darbuotojas turi atlikti patikrinimą dėl<text:s/></text:span><text:span text:style-name="T837">asmens duomenų ir tapatybės pagal šio aprašo 26 punkte nustatytus reikalavimus. Sprendimą dėl paso išdavimo ar keitimo priima įgaliotas Migracijos departamento valstybės tarnautojas, šio aprašo 27 punkte nustatyta tvarka užpildydamas prašymo 12 eilutę.</text:span></text:p>
      <text:p text:style-name="P838"><text:span text:style-name="T839">Pra</text:span><text:span text:style-name="T840">šyme nurodoma atitinkamas (-i) paso išdavimo ar keitimo priežasties (-ių) kodas (-ai), jeigu jis (jie) nenurodyti.</text:span></text:p>
      <text:p text:style-name="P841">Punkto pakeitimai:</text:p>
      <text:p text:style-name="P842"><text:span text:style-name="T843">Nr.<text:s/></text:span><text:a xlink:href="https://www.e-tar.lt/portal/legalAct.html?documentId=TAR.D75A0971682C" office:target-frame-name="_top" xlink:show="replace"><text:span text:style-name="T844">1V-629</text:span></text:a><text:span text:style-name="T845">, 2009-11-25, Žin., 2009, Nr.<text:s/></text:span><text:span text:style-name="T846">141-6241 (2009-11-28), i. k. 1092310ISAK001V-629</text:span></text:p>
      <text:p text:style-name="Normal"/>
      <text:p text:style-name="P847"><text:span text:style-name="T848">58</text:span><text:span text:style-name="T849">1</text:span><text:span text:style-name="T850">. Jeigu įgaliotas Migracijos departamento valstybės tarnautojas ar darbuotojas, išnagrinėjęs dokumentus dėl paso išdavimo ar keitimo, turi pagrindą manyti, kad pasas ar kitas dėl paso išdavimo ar kei</text:span><text:span text:style-name="T851">timo pateiktas Lietuvos Respublikos pilietybę patvirtinantis dokumentas asmeniui išduotas neteisėtai ar nepagrįstai, tai pagal šio aprašo 70 punkte nustatytus reikalavimus atliekamas patikrinimas Lietuvos Respublikos pilietybę patvirtinančio dokumento išda</text:span><text:span text:style-name="T852">vimo aplinkybėms nustatyti, o prašymą priėmusi konsulinė įstaiga ir prašymą šiai įstaigai pateikęs asmuo apie tai nedelsiant informuojami raštu. Jeigu priimamas sprendimas neišduoti ar nepakeisti paso, prašymą priėmusi konsulinė įstaiga ir prašymą pateikęs</text:span><text:span text:style-name="T853"><text:s/>asmuo ne vėliau kaip per 5 darbo dienas nuo atitinkamo sprendimo priėmimo dienos apie tai informuojami raštu, o prašymas ir pateikti dokumentų originalai, kopijos ir nuotraukos (jeigu jos buvo pateiktos) per Konsulinį departamentą grąžinami juos pateikusi</text:span><text:span text:style-name="T854">am asmeniui.</text:span><text:s/></text:p>
      <text:p text:style-name="P855">Papildyta punktu:</text:p>
      <text:p text:style-name="P856"><text:span text:style-name="T857">Nr.<text:s/></text:span><text:a xlink:href="https://www.e-tar.lt/portal/legalAct.html?documentId=TAR.D75A0971682C" office:target-frame-name="_top" xlink:show="replace"><text:span text:style-name="T858">1V-629</text:span></text:a><text:span text:style-name="T859">, 2009-11-25, Žin., 2009, Nr. 141-6241 (2009-11-28), i. k. 1092310ISAK001V-629</text:span></text:p>
      <text:p text:style-name="Normal"/>
      <text:p text:style-name="P860"><text:span text:style-name="T861">59</text:span><text:span text:style-name="T862">. Prašymų registravimo tvarkos aprašo nustatyt</text:span><text:span text:style-name="T863">a tvarka prašymas registruojamas asmens dokumentų išrašymo sistemoje.</text:span></text:p>
      <text:p text:style-name="P864"><text:span text:style-name="T865">60</text:span><text:span text:style-name="T866">. Prašymas įtraukiamas į Prašymų išduoti (pakeisti) pasą registrą (4 priedas).</text:span></text:p>
      <text:p text:style-name="P867"><text:span text:style-name="T868">61.</text:span><text:span text:style-name="T869"><text:s/>Neteko galios nuo 2009-12-01</text:span></text:p>
      <text:p text:style-name="P870">Punkto naikinimas:</text:p>
      <text:p text:style-name="P871"><text:span text:style-name="T872">Nr.<text:s/></text:span><text:a xlink:href="https://www.e-tar.lt/portal/legalAct.html?documentId=TAR.D75A0971682C" office:target-frame-name="_top" xlink:show="replace"><text:span text:style-name="T873">1V-629</text:span></text:a><text:span text:style-name="T874">, 2009-11-25, Žin. 2009, Nr. 141-6241 (2009-11-28), i. k. 1092310ISAK001V-629</text:span></text:p>
      <text:p text:style-name="Normal"/>
      <text:p text:style-name="P875"><text:span text:style-name="T876">62</text:span><text:span text:style-name="T877">. Iš Asmens dokumentų išrašymo centro Migracijos departamente gauti išrašyti piliečių, gyvenančių užsienio valstybėse, pasai s</text:span><text:span text:style-name="T878">u lydraščiu išsiunčiami Konsuliniam departamentui,</text:span><text:span text:style-name="T879"><text:s/></text:span><text:span text:style-name="T880">išskyrus šio aprašo 38 punkte nurodytus atvejus, kai pilietis pasą atsiima Migracijos departamente.<text:s/></text:span><text:soft-page-break/><text:span text:style-name="T881">Pasas piliečiui Migracijos departamente įteikiamas pagal šio aprašo 42 punkte nustatytus reikalavimus.</text:span></text:p>
      <text:p text:style-name="P882">Pasų išsiuntimo Konsuliniam departamentui lydraštyje turi būti nurodyta siunčiamo paso numeris, piliečio, kuriam jis išrašytas, vardas (-ai), pavardė, konsulinės įstaigos, kurioje pilietis pasą atsiims, pavadinimas.</text:p>
      <text:p text:style-name="P883">Jeigu užsienio valstybėje gyvenantis<text:s/>pilietis, atvykęs į Lietuvos Respubliką, prašymą pateikė Migracijos departamentui, o pasą pageidavo atsiimti konsulinėje įstaigoje, tai paso, siunčiamo Konsuliniam departamentui, lydraštyje, be šio punkto pirmoje pastraipoje nurodytų duomenų, turi būti nurodytas ir piliečio gyvenamosios vietos užsienio valstybėje adresas.</text:p>
      <text:p text:style-name="P884">Prašymo 15 eilutėje įrašoma paso išsiuntimo Konsuliniam departamentui data ir lydraščio numeris.</text:p>
      <text:p text:style-name="P885">Punkto pakeitimai:</text:p>
      <text:p text:style-name="P886"><text:span text:style-name="T887">Nr.<text:s/></text:span><text:a xlink:href="https://www.e-tar.lt/portal/legalAct.html?documentId=TAR.D75A0971682C" office:target-frame-name="_top" xlink:show="replace"><text:span text:style-name="T888">1V-629</text:span></text:a><text:span text:style-name="T889">, 2009-11-25, Žin., 2009, Nr. 141-6241 (2009-11-28), i. k. 1092310ISAK001V-629</text:span></text:p>
      <text:p text:style-name="Normal"/>
      <text:p text:style-name="P890"><text:span text:style-name="T891">63</text:span><text:span text:style-name="T892">. Apie tai, kad pilietis pasą atsiėmė, konsulinė įstaiga informuoja Migracijos departamentą pranešimu apie paso atsiėmimą. Jeigu užsienio valstybėje g</text:span><text:span text:style-name="T893">yvenančiam piliečiui jo pageidavimu ir lėšomis pasas buvo išsiųstas paštu ar kitu saugiu būdu, tai konsulinė įstaiga, gavusi piliečio patvirtinimą, kad gavo naują pasą, pranešimu apie paso atsiėmimą informuoja Migracijos departamentą. Pranešimas apie paso<text:s/></text:span><text:span text:style-name="T894">atsiėmimą Migracijos departamentui turi būti išsiunčiamas faksu arba elektroniniu paštu (nuskaitytas) ne vėliau kaip kitą darbo dieną nuo paso atsiėmimo konsulinėje įstaigoje dienos arba nuo piliečio patvirtinimo apie naujo paso gavimą konsulinėje įstaigoj</text:span><text:span text:style-name="T895">e gavimo dienos.</text:span></text:p>
      <text:p text:style-name="P896"><text:span text:style-name="T897">Pranešime apie paso atsiėmimą nurodoma pasą atsiėmusio arba gavusio piliečio vardas (-ai), pavardė, asmens kodas, paso numeris ir paso atsiėmimo arba gavimo data. Jeigu atsiimant pasą nepateikiamas Lietuvos Respublikos pilietybę patvirtina</text:span><text:span text:style-name="T898">ntis dokumentas, kuris turi būti pažymėtas kaip negaliojantis, arba pasas piliečiui buvo išsiųstas paštu ar kitu saugiu būdu, tai turi būti nurodyta Migracijos departamentui siunčiamame pranešime apie paso atsiėmimą.</text:span><text:span text:style-name="T899"><text:s/></text:span><text:span text:style-name="T900">Jeigu negaliojantį Lietuvos Respublikos</text:span><text:span text:style-name="T901"><text:s/>pilietybę patvirtinantį dokumentą pilietis paimti atsisakė, tai pažymima Migracijos departamentui siunčiamame pranešime apie paso atsiėmimą, o negaliojantys dokumentai perduodami Migracijos departamentui atskirai. Gavus pranešimą apie paso atsiėmimą, kuri</text:span><text:span text:style-name="T902">ame nurodyta, kad negaliojantį Lietuvos Respublikos pilietybę patvirtinantį dokumentą pilietis paimti atsisakė, prašymo 15 eilutėje nurodoma, kad pilietis negaliojantį Lietuvos Respublikos pilietybę patvirtinantį dokumentą paimti atsisakė ir šis dokumentas</text:span><text:span text:style-name="T903"><text:s/>bus sunaikinamas.</text:span></text:p>
      <text:p text:style-name="P904"><text:span text:style-name="T905">Pažymėtas kaip negaliojantis teisės į Lietuvos Respublikos pilietybę išsaugojimo pažymėjimas piliečiui negrąžinamas, o perduodamas Migracijos departamentui.</text:span></text:p>
      <text:p text:style-name="P906"><text:span text:style-name="T907">64</text:span><text:span text:style-name="T908">. Migracijos departamentui gavus konsulinės įstaigos pranešimą apie paso a</text:span><text:span text:style-name="T909">tsiėmimą, asmens dokumentų išrašymo sistemoje nedelsiant pažymima, kad pasas atsiimtas. Pasas pradeda galioti nuo tada, kai apie paso atsiėmimą pažymima asmens dokumentų išrašymo sistemoje.</text:span></text:p>
      <text:p text:style-name="P910">Šio punkto pirmoje pastraipoje nurodyto reikalavimo įvykdymas<text:s/>patvirtinamas pažymint prašymo 14 eilutėje esantį langelį ir nurodant datą, kada asmens dokumentų išrašymo sistemoje pažymėta, jog pilietis pasą atsiėmė.</text:p>
      <text:p text:style-name="P911">Jeigu konsulinės įstaigos pranešime apie paso atsiėmimą nurodyta, kad atsiimdamas naują pasą pilietis<text:s/>nepateikė Lietuvos Respublikos pilietybę patvirtinančio dokumento, kuris turi būti pažymėtas kaip negaliojantis, arba naujas pasas piliečiui buvo išsiųstas paštu ar kitu saugiu būdu, tai asmens dokumentų išrašymo sistemoje šis dokumentas skelbiamas negrąžintu.</text:p>
      <text:p text:style-name="P912"><text:span text:style-name="T913">Jeigu Migracijos departamentas neturi techninių sąlygų su asmens dokumentų išrašymo sistema dirbti tiesiogiai (prijungties</text:span><text:span text:style-name="T914"><text:s/></text:span><text:span text:style-name="T915">režimu), tai šio punkto reikalavimas vykdomas šio aprašo 42.3 punkto trečioje pastraipoje nustatyta tvarka.</text:span></text:p>
      <text:p text:style-name="P916"><text:span text:style-name="T917">65</text:span><text:span text:style-name="T918">. Pasų siuntim</text:span><text:span text:style-name="T919">o lydraščiai ir konsulinių įstaigų pranešimai apie paso atsiėmimą dedami į bylą pagal dokumentacijos planą.</text:span></text:p>
      <text:p text:style-name="P920"/>
      <text:p text:style-name="P921"><text:span text:style-name="T922">IX</text:span><text:span text:style-name="T923">.<text:s/></text:span><text:span text:style-name="T924">PASO NEGALIOJIMAS</text:span></text:p>
      <text:p text:style-name="P925"/>
      <text:p text:style-name="P926"><text:span text:style-name="T927">66</text:span><text:span text:style-name="T928">. Pasas negalioja:</text:span></text:p>
      <text:p text:style-name="P929"><text:span text:style-name="T930">66.1</text:span><text:span text:style-name="T931">. pasibaigus jo galiojimo laikui;</text:span></text:p>
      <text:p text:style-name="P932"><text:span text:style-name="T933">66.2</text:span><text:span text:style-name="T934">. piliečiui mirus;</text:span></text:p>
      <text:p text:style-name="P935"><text:span text:style-name="T936">66.3</text:span><text:span text:style-name="T937">. paskelbus jį<text:s/></text:span><text:span text:style-name="T938">negaliojančiu.</text:span></text:p>
      <text:p text:style-name="P939"><text:span text:style-name="T940">67</text:span><text:span text:style-name="T941">. Piliečiui mirus pasas negalioja nuo piliečio mirties dienos.</text:span></text:p>
      <text:p text:style-name="P942"><text:span text:style-name="T943">68</text:span><text:span text:style-name="T944">. Mirusio piliečio pasas, grąžintas gyvenamosios vietos arba mirties vietos civilinės metrikacijos įstaigai, nedelsiant perduodamas migracijos tarnybai arba Migraci</text:span><text:span text:style-name="T945">jos departamentui.</text:span></text:p>
      <text:p text:style-name="P946">Konsulinei įstaigai grąžintą mirusio piliečio pasą ši įstaiga persiunčia Migracijos departamentui Dokumentų dėl paso išdavimo ir keitimo pateikimo konsulinėms įstaigoms tvarkos aprašo nustatyta tvarka. Migracijos departamentas mirusio piliečio pasą nedelsdamas perduoda ją išdavusiai migracijos tarnybai.</text:p>
      <text:p text:style-name="P947">Migracijos tarnyba ar Migracijos departamentas, gavę mirusių piliečių pasus, Gyventojų registro duomenų centrinėje bazėje patikrina duomenis apie mirusį pilietį ir jam išduotus Lietuvos Respublikos pilietybę patvirtinančius dokumentus, sutikrina asmens veido atvaizdą pase su veido atvaizdu Gyventojų registro centrinėje duomenų bazėje, o nesant techninių galimybių – su nuotrauka (veido atvaizdu) prašyme išduoti šį dokumentą. Mirusio piliečio<text:s/>pasas pažymimas kaip negaliojantis, asmens dokumentų išrašymo sistemoje skelbiamas grąžintu ir turi būti sunaikinamas.</text:p>
      <text:p text:style-name="P948">Jeigu mirusio piliečio pasas perduotas ne tai migracijos tarnybai ar Migracijos departamentui, kuri (-is) jį išdavė, tai šis pasas turi<text:s/>būti nedelsiant persiunčiamas jį išdavusiai migracijos tarnybai ar jį išdavusiam Migracijos departamentui, nurodomas piliečio mirties įrašo numeris ir data.</text:p>
      <text:p text:style-name="P949"><text:span text:style-name="T950">Piliečiui neįteikus paso dėl jo mirties, pasas turi būti sunaikinamas. Asmens dokumentų išrašymo si</text:span><text:span text:style-name="T951">stemoje toks pasas skelbiamas grąžintu.</text:span></text:p>
      <text:p text:style-name="P952"><text:span text:style-name="T953">69</text:span><text:span text:style-name="T954">. Pasas paskelbiamas negaliojančiu, jeigu:</text:span></text:p>
      <text:p text:style-name="P955"><text:span text:style-name="T956">69.1</text:span><text:span text:style-name="T957">. jis priklausė Lietuvos Respublikos pilietybės netekusiam asmeniui;</text:span></text:p>
      <text:p text:style-name="P958"><text:span text:style-name="T959">69.2</text:span><text:span text:style-name="T960">. paaiškėja aplinkybės, dėl kurių jis negalėjo būti išduotas. Aplinkybės laikomos pa</text:span><text:span text:style-name="T961">aiškėjusiomis, kai yra priimtas sprendimas, kad pasas išduotas neteisėtai ar nepagrįstai ir turi būti iš asmens paimtas;</text:span></text:p>
      <text:p text:style-name="P962"><text:span text:style-name="T963">69.3</text:span><text:span text:style-name="T964">. jis prarastas;</text:span></text:p>
      <text:p text:style-name="P965"><text:span text:style-name="T966">69.4</text:span><text:span text:style-name="T967">. jis suklastotas;</text:span></text:p>
      <text:p text:style-name="P968"><text:span text:style-name="T969">69.5</text:span><text:span text:style-name="T970">. jis pakeistas, kai pilietis pakeitė vardą, pavardę, lytį, gimimo datą, gi</text:span><text:span text:style-name="T971">mimo vietą, asmens kodą;</text:span></text:p>
      <text:p text:style-name="P972"><text:span text:style-name="T973">69.6</text:span><text:span text:style-name="T974">. jis pakeistas kaip netinkamas naudoti;</text:span></text:p>
      <text:p text:style-name="P975"><text:span text:style-name="T976">69.7</text:span><text:span text:style-name="T977">. jis pakeistas, išnaudojus vizoms skirtus lapus;</text:span></text:p>
      <text:p text:style-name="P978"><text:span text:style-name="T979">69.8</text:span><text:span text:style-name="T980">. jis pakeistas dėl netikslių įrašų jame;</text:span></text:p>
      <text:p text:style-name="P981"><text:span text:style-name="T982">69.9</text:span><text:span text:style-name="T983">. jis pakeistas piliečio pageidavimu;</text:span></text:p>
      <text:p text:style-name="P984"><text:span text:style-name="T985">69.10</text:span><text:span text:style-name="T986">. pilietis jo<text:s/></text:span><text:span text:style-name="T987">neatsiima per vienus metus nuo išrašymo dienos.</text:span></text:p>
      <text:p text:style-name="P988"><text:span text:style-name="T989">70</text:span><text:span text:style-name="T990">. Jeigu yra pagrindas manyti, kad Lietuvos Respublikos pilietybę patvirtinantis dokumentas asmeniui išduotas neteisėtai ar nepagrįstai, tai jį išdavusi migracijos tarnyba ar Migracijos departamentas t</text:span><text:span text:style-name="T991">uri atlikti patikrinimą Lietuvos Respublikos pilietybę patvirtinančio dokumento išdavimo aplinkybėms nustatyti. Migracijos tarnyba apie pradėtą patikrinimą nedelsdama raštu informuoja Migracijos departamentą.</text:span></text:p>
      <text:p text:style-name="P992"><text:span text:style-name="T993">Išvadą dėl Lietuvos Respublikos pilietybę</text:span><text:span text:style-name="T994"><text:s/></text:span><text:span text:style-name="T995">patvi</text:span><text:span text:style-name="T996">rtinančio dokumento išdavimo teisėtumo tvirtina policijos įstaigos, kurios migracijos tarnyba išdavė šį dokumentą, vadovas ar jo įgaliotas valstybės tarnautojas arba įgaliotas</text:span><text:span text:style-name="T997"><text:s/></text:span><text:span text:style-name="T998">Migracijos departamento valstybės tarnautojas. Tvirtinimo žymoje turi būti<text:s/></text:span><text:span text:style-name="T999">antspaudas su Lietuvos valstybės herbu.</text:span></text:p>
      <text:p text:style-name="P1000">Patikrinimą migracijos tarnyba ar Migracijos departamentas turi atlikti ir išvadą dėl Lietuvos Respublikos pilietybę patvirtinančio dokumento išdavimo teisėtumo parengti per vieną mėnesį nuo prašymo ir dokumentų pasui išduoti ar pakeisti, kito prašymo, pareiškimo, paklausimo ar pranešimo, kurį nagrinėjant buvo pradėtas šis patikrinimas, gavimo migracijos tarnyboje ar Migracijos departamente dienos. Šį terminą policijos įstaigos, kurios migracijos tarnyba išdavė Lietuvos Respublikos pilietybę patvirtinantį dokumentą, vadovas ar jo įgaliotas valstybės tarnautojas arba įgaliotas Migracijos departamento valstybės tarnautojas gali pratęsti migracijos<text:s/><text:soft-page-break/>tarnybos vadovo arba patikrinimą atliekančio įgalioto Migracijos departamento valstybės tarnautojo motyvuotu prašymu, bet ne ilgiau kaip 6 mėnesiams. Išvada registruojama Išvadų dėl Lietuvos Respublikos pilietybę patvirtinančio dokumento išdavimo teisėtumo registre (7 priedas). Šis registras gali būti formuojamas kompiuterinėje<text:s/>laikmenoje. Migracijos tarnybos surašyta išvada dėl Lietuvos Respublikos pilietybę patvirtinančio dokumento išdavimo teisėtumo kartu su patikrinimo medžiaga siunčiama Migracijos departamentui.</text:p>
      <text:p text:style-name="P1001">Išvada dėl Lietuvos Respublikos pilietybę patvirtinančio dokumento išdavimo teisėtumo bei patikrinimo medžiaga išnagrinėjama ir sprendimas dėl Lietuvos Respublikos pilietybę patvirtinančio dokumento išdavimo teisėtumo priimamas per vieną mėnesį nuo šių dokumentų gavimo Migracijos departamente dienos, o jeigu išvadą dėl Lietuvos Respublikos pilietybę patvirtinančio dokumento išdavimo teisėtumo patvirtino Migracijos departamentas – per vieną mėnesį nuo jos patvirtinimo dienos. Jeigu sprendimui priimti būtina gauti papildomų duomenų ar dokumentų, tai šis terminas skaičiuojamas nuo papildomų duomenų ar dokumentų gavimo Migracijos departamente dienos.</text:p>
      <text:p text:style-name="P1002"><text:span text:style-name="T1003">Sprendimą dėl Lietuvos Respublikos pilietybę</text:span><text:span text:style-name="T1004"><text:s/></text:span><text:span text:style-name="T1005">patvirtinančio dokumento išdavimo teisėtumo priima Migracijos departamento direktorius arba jo įgaliotas Migracijos departamento va</text:span><text:span text:style-name="T1006">lstybės tarnautojas. Šis sprendimas registruojamas Sprendimų dėl Lietuvos Respublikos pilietybę</text:span><text:span text:style-name="T1007"><text:s/></text:span><text:span text:style-name="T1008">patvirtinančio dokumento išdavimo teisėtumo registre (8 priedas). Šis registras gali būti formuojamas kompiuterinėje laikmenoje.</text:span></text:p>
      <text:p text:style-name="P1009"><text:span text:style-name="T1010">Apie priimtą sprendimą pranešam</text:span><text:span text:style-name="T1011">a asmeniui, kuriam buvo išduotas šis dokumentas, jeigu žinoma jo gyvenamoji vieta, ir migracijos tarnybai, kuri pateikė išvadą dėl Lietuvos Respublikos pilietybę</text:span><text:span text:style-name="T1012"><text:s/></text:span><text:span text:style-name="T1013">patvirtinančio dokumento išdavimo teisėtumo.</text:span></text:p>
      <text:p text:style-name="P1014"><text:span text:style-name="T1015">Migracijos departamentas sudaro asmens bylas dėl<text:s/></text:span><text:span text:style-name="T1016">Lietuvos Respublikos pilietybę</text:span><text:span text:style-name="T1017"><text:s/></text:span><text:span text:style-name="T1018">patvirtinančio dokumento išdavimo teisėtumo.</text:span></text:p>
      <text:p text:style-name="P1019"><text:span text:style-name="T1020">71</text:span><text:span text:style-name="T1021">. Asmuo, kuriam išdavus pasą paaiškėjo aplinkybės, dėl kurių jis negalėjo būti išduotas, taip pat asmuo, netekęs Lietuvos Respublikos pilietybės, pasą turi grąžinti migracijo</text:span><text:span text:style-name="T1022">s tarnybai, Migracijos departamentui arba konsulinei įstaigai. Konsulinei įstaigai grąžintas pasas persiunčiamas Migracijos departamentui Dokumentų dėl paso išdavimo ir keitimo pateikimo konsulinėms įstaigoms tvarkos aprašo nustatyta tvarka. Migracijos dep</text:span><text:span text:style-name="T1023">artamentas grąžintą pasą nedelsdamas persiunčia jį išdavusiai migracijos tarnybai.</text:span></text:p>
      <text:p text:style-name="P1024"><text:span text:style-name="T1025">72</text:span><text:span text:style-name="T1026">. Gavęs informaciją apie priimtą sprendimą dėl asmens Lietuvos Respublikos pilietybės netekimo ar paso pripažinimo išduotu neteisėtai ar nepagrįstai, duomenis apie šio</text:span><text:span text:style-name="T1027"><text:s/>aprašo 69.1 ir 69.2 punktuose nurodytų pasų negaliojimą į asmens dokumentų išrašymo sistemą įveda įgaliotas Migracijos departamento valstybės tarnautojas ar darbuotojas. Jeigu negaliojančio paso asmuo negrąžina, tai asmens dokumentų išrašymo sistemoje jis</text:span><text:span text:style-name="T1028"><text:s/>skelbiamas negrąžintu. Jeigu toks pasas grąžinamas vėliau, asmens dokumentų išrašymo sistemoje daromas pakeitimas ir nurodoma, kad pasas grąžintas.</text:span></text:p>
      <text:p text:style-name="P1029"><text:span text:style-name="T1030">Šio aprašo 69.1 ir 69.2 punktuose nurodyti pasai negalioja nuo atitinkamo sprendimo dėl Lietuvos Respubliko</text:span><text:span text:style-name="T1031">s pilietybės netekimo ar sprendimo, kad pasas išduotas neteisėtai ar nepagrįstai, įsigaliojimo dienos.</text:span></text:p>
      <text:p text:style-name="P1032"><text:span text:style-name="T1033">73</text:span><text:span text:style-name="T1034">. Duomenis apie šio aprašo 69.3 punkte nurodyto paso negaliojimą į asmens dokumentų išrašymo sistemą įveda įgaliotas migracijos tarnybos ar Migraci</text:span><text:span text:style-name="T1035">jos departamento valstybės tarnautojas ar darbuotojas ne vėliau kaip kitą darbo dieną nuo pranešimo apie Lietuvos Respublikos pilietybę patvirtinančio dokumento praradimą gavimo dienos. Paskelbus prarastą pasą negaliojančiu, pranešime apie Lietuvos Respubl</text:span><text:span text:style-name="T1036">ikos pilietybę patvirtinančio dokumento praradimą nurodoma paso paskelbimo negaliojančiu asmens dokumentų išrašymo sistemoje data (jeigu pranešimą apie prarastą Lietuvos Respublikos pilietybę patvirtinantį dokumentą priėmė policijos įstaigos ar konsulinis<text:s/></text:span><text:span text:style-name="T1037">pareigūnas arba kitas migracijos tarnybos valstybės tarnautojas ar darbuotojas – nurodo savo pareigas, vardą (-us), pavardę ir pasirašo). Šio aprašo 69.3 punkte nurodytas pasas negalioja nuo duomenų apie jo negaliojimą įrašymo į asmens dokumentų išrašymo s</text:span><text:span text:style-name="T1038">istemą dienos.</text:span></text:p>
      <text:p text:style-name="P1039">Rastas pasas, kuris buvo paskelbtas negaliojančiu kaip prarastas, privalo būti nedelsiant grąžintas policijos įstaigai, migracijos tarnybai ar Migracijos departamentui, o rastas užsienio<text:s/><text:soft-page-break/>valstybėje – konsulinei įstaigai. Policijos įstaigai grąžintas pasas nedelsiant perduodamas šios įstaigos migracijos tarnybai, o konsulinei įstaigai grąžintas pasas persiunčiamas Migracijos departamentui Dokumentų dėl paso išdavimo ir keitimo pateikimo konsulinėms įstaigoms tvarkos aprašo nustatyta tvarka. Pasas, kuris buvo paskelbtas negaliojančiu kaip prarastas, nedelsiant persiunčiamas jį išdavusiai (-iam) migracijos tarnybai ar Migracijos departamentui. Migracijos tarnyba ar Migracijos departamentas asmens dokumentų išrašymo sistemoje šį pasą skelbia grąžintu. Negaliojantis pasas turi būti sunaikinamas. Šios nuostatos taikomos ir Lietuvos Respublikos piliečio paso praradimo atveju.</text:p>
      <text:p text:style-name="P1040">Rastas pasas, jeigu jis yra galiojantis ir nėra priežasčių, dėl kurių jis negali būti piliečiui grąžintas, perduodamas migracijos tarnybai, kurios aptarnaujamoje teritorijoje pilietis yra deklaravęs gyvenamąją vietą. Jeigu pilietis nėra deklaravęs gyvenamosios vietos ar yra deklaravęs išvykimą į užsienio valstybę arba pasas yra negaliojantis, rastas pasas perduodamas jį išdavusiai<text:s/>migracijos tarnybai. Rastas pasas perduodamas Migracijos departamentui, jeigu jis šį pasą išdavė ir pilietis gyvena užsienio valstybėje. Apie tai, kad gautas rastas pasas, pažymima prašymo 15 eilutėje. Jeigu rastas pasas perduotas migracijos tarnybai, kurios aptarnaujamoje teritorijoje pilietis yra deklaravęs gyvenamąją vietą, tačiau išduotas kitos migracijos tarnybos ar Migracijos departamento, tai šiai migracijos tarnybai ar Migracijos departamentui nedelsiant pranešama apie rastą pasą ir prašoma pateikti prašymo išduoti ar pakeisti šį pasą kopiją. Rastame pase nurodyti duomenys ir veido atvaizdas sutikrinami su duomenimis apie pilietį ir jo veido atvaizdu Gyventojų registro centrinėje duomenų bazėje, o jeigu veido atvaizdo Gyventojų registro centrinėje duomenų bazėje nėra – su piliečio duomenimis ir nuotrauka (veido atvaizdu) prašyme arba, jeigu pasą išdavė kita migracijos tarnyba ar Migracijos departamentas, prašymo kopijoje.</text:p>
      <text:p text:style-name="P1041"><text:span text:style-name="T1042">Rastas pasas gali būti grąžintas piliečiui, jeigu šis pasas yra galiojantis ir<text:s/></text:span><text:span text:style-name="T1043">nėra priežasčių, dėl kurių jis negali būti piliečiui grąžinamas. Pilietį, deklaravusį gyvenamąją vietą, apie rastą pasą, jeigu jis gali būti piliečiui grąžinamas, migracijos tarnyba informuoja raštišku pranešimu. Rastą pasą įgaliotas migracijos tarnybos ar</text:span><text:span text:style-name="T1044"><text:s/>Migracijos departamento valstybės tarnautojas ar darbuotojas asmens dokumentų išrašymo sistemoje paskelbia negaliojančiu ir grąžintu, jeigu pilietis, kurio pasas rastas, dėl šio dokumento atsiėmimo nesikreipia per vieną mėnesį nuo pranešimo apie rastą pas</text:span><text:span text:style-name="T1045">ą išsiuntimo piliečiui dienos. Paskelbtas negaliojančiu rastas pasas turi būti sunaikinamas.</text:span></text:p>
      <text:p text:style-name="P1046"><text:span text:style-name="T1047">74</text:span><text:span text:style-name="T1048">. Duomenis apie šio aprašo 69.4 punkte nurodyto paso negaliojimą į asmens dokumentų išrašymo sistemą įveda įgaliotas migracijos tarnybos ar Migracijos depart</text:span><text:span text:style-name="T1049">amento valstybės tarnautojas ar darbuotojas, kai gauna informaciją apie nustatytą paso klastojimo faktą ar kai nustato, kad rastas, iš kitų institucijų gautas ar piliečio pateiktas pasas suklastotas. Jeigu gavus informaciją apie nustatytą paso klastojimo f</text:span><text:span text:style-name="T1050">aktą kartu suklastotas pasas nepateikiamas ar tai, kad pasas suklastotas, nustatoma iš kitų valstybės ar užsienio institucijų gavus šio paso kopiją, asmens dokumentų išrašymo sistemoje pasas skelbiamas negaliojančiu ir negrąžintu. Apie tai, kad pasas sukla</text:span><text:span text:style-name="T1051">stotas, asmens dokumentų išrašymo sistemoje turi būti pažymėta ir tais atvejais, kai šis pasas asmens dokumentų išrašymo sistemoje yra paskelbtas negaliojančiu ir dėl kitų priežasčių. Šio aprašo 69.4 punkte nurodytas pasas negalioja nuo duomenų apie jo neg</text:span><text:span text:style-name="T1052">aliojimą įrašymo į asmens dokumentų išrašymo sistemą dienos, jeigu šis dokumentas nebuvo paskelbtas negaliojančiu ar nėra negaliojantis dėl kitos priežasties.</text:span></text:p>
      <text:p text:style-name="P1053">Pranešimas apie paso negaliojimą siunčiamas jį išdavusiai migracijos tarnybai arba Migracijos departamentui, jeigu jis pasą išdavė. Prašymo 15 eilutėje pažymima apie paso paskelbimą negaliojančiu ar paso negaliojimo priežasčių papildymą asmens dokumentų išrašymo sistemoje ir nurodoma, ar pasas grąžintas migracijos tarnybai arba Migracijos departamentui.</text:p>
      <text:p text:style-name="P1054"><text:span text:style-name="T1055">Migracijos tarnyba apie kiekvieną nustatytą paso klastojimo atvejį raštu informuoja Migracijos departamentą ir jam persiunčia suklastotą pasą arba nurodo, kur šis dokumentas yra ar dėl kokių priežasčių negali būti atsiųstas. Suklastoti pasai Migracijos<text:s/></text:span><text:span text:style-name="T1056">departamente saugomi ne ilgiau kaip dvejus metus nuo jų gavimo Migracijos departamente dienos, o pasibaigus šiam terminui turi būti sunaikinami, jeigu nėra priežasčių, dėl kurių jų negalima sunaikinti.</text:span></text:p>
      <text:p text:style-name="P1057"><text:span text:style-name="T1058">75</text:span><text:span text:style-name="T1059">. Šio aprašo 69.5–69.9 punktuose nurodyti pasai<text:s/></text:span><text:span text:style-name="T1060">negalioja nuo piliečiui išrašyto naujo paso atsiėmimo migracijos tarnyboje ar Migracijos departamente dienos, o šio aprašo 64 punkte nurodytu<text:s/></text:span><text:soft-page-break/><text:span text:style-name="T1061">atveju – nuo dienos, kai, Migracijos departamentui gavus pranešimą apie paso atsiėmimą konsulinėje įstaigoje, asme</text:span><text:span text:style-name="T1062">ns dokumentų išrašymo sistemoje pažymima apie paso atsiėmimą.</text:span></text:p>
      <text:p text:style-name="P1063">Jeigu Lietuvos Respublikoje gyvenantis pilietis pakeičia asmens duomenis (vardą (-us), pavardę, lytį, gimimo datą, asmens kodą) ir kreipiasi dėl asmens tapatybės kortelės išdavimo ar keitimo, tačiau turimo paso keisti nepageidauja, tai piliečiui migracijos tarnyboje atsiėmus asmens tapatybės kortelę su naujais asmens duomenimis, jo turimas pasas su nepakeistais asmens duomenimis asmens dokumentų išrašymo sistemoje skelbiamas negaliojančiu.</text:p>
      <text:p text:style-name="P1064">Jeigu<text:s/>Lietuvos Respublikoje gyvenantis pilietis pakeičia asmens duomenis (vardą (-us), pavardę, lytį, gimimo datą, asmens kodą) ir kreipiasi dėl asmens tapatybės kortelės ir paso išdavimo ar keitimo ir pasą su naujais asmens duomenimis migracijos tarnyboje atsiima anksčiau, negu jam išrašoma asmens tapatybės kortelė su naujais asmens duomenimis, tai jo turima asmens tapatybės kortelė su nepakeistais asmens duomenimis asmens dokumentų išrašymo sistemoje skelbiama negaliojančia.</text:p>
      <text:p text:style-name="P1065"><text:span text:style-name="T1066">Jeigu užsienio valstybėje gyvenantis</text:span><text:span text:style-name="T1067"><text:s/>pilietis pakeičia asmens duomenis (vardą (-us), pavardę, lytį, gimimo datą, asmens kodą) ir kreipiasi dėl paso išdavimo ar keitimo, tai piliečiui Migracijos departamente atsiėmus pasą su naujais asmens duomenimis arba Migracijos departamentui gavus konsul</text:span><text:span text:style-name="T1068">inės įstaigos pranešimą apie paso su naujais asmens duomenimis atsiėmimą, jo turima asmens tapatybės kortelė, jeigu ją buvo gavęs gyvendamas Lietuvos Respublikoje, su nepakeistais asmens duomenimis asmens dokumentų išrašymo sistemoje skelbiama negaliojanči</text:span><text:span text:style-name="T1069">a.</text:span></text:p>
      <text:p text:style-name="P1070"><text:span text:style-name="T1071">76</text:span><text:span text:style-name="T1072">. Duomenis apie šio aprašo 69.10 punkte nurodyto paso negaliojimą į asmens dokumentų išrašymo sistemą įveda pasą išdavusios (-io) įgaliotas migracijos tarnybos ar Migracijos departamento valstybės tarnautojas ar darbuotojas, kai įsitikinama, kad p</text:span><text:span text:style-name="T1073">aso pilietis neatsiėmė per vienus metus nuo jo išrašymo. Duomenis apie šiame punkte nurodytus pasus Asmens dokumentų išrašymo centras ne rečiau kaip vieną kartą per tris mėnesius turi perduoti Migracijos departamentui ar migracijos tarnybai, iš kurio (-ios</text:span><text:span text:style-name="T1074">) buvo gautas užsakymas išrašyti pasą. Asmens dokumentų išrašymo centro pranešime nurodoma piliečio, kuriam išrašytas pasas, vardas (-ai), pavardė ir jam išrašyto paso numeris. Tais atvejais, kai pasas šio aprašo 62 punkte nustatyta tvarka buvo išsiųstas K</text:span><text:span text:style-name="T1075">onsuliniam departamentui, Migracijos departamentas iš Asmens dokumentų išrašymo centro gautą informaciją persiunčia Konsuliniam departamentui. Duomenys apie pasų, kurių piliečiai konsulinėse įstaigose neatsiėmė per vienerius metus nuo jų išrašymo dienos, n</text:span><text:span text:style-name="T1076">egaliojimą į asmens dokumentų išrašymo sistemą įvedami ne vėliau kaip kitą darbo dieną nuo šių pasų grąžinimo Migracijos departamentui dienos.</text:span></text:p>
      <text:p text:style-name="P1077"><text:span text:style-name="T1078">Tai, kad pasas, piliečio neatsiimtas per vienus metus nuo jo išrašymo dienos, paskelbtas negaliojančiu, pažymima<text:s/></text:span><text:span text:style-name="T1079">prašymo 15 eilutėje. Šis pasas turi būti siunčiamas naikinti Asmens dokumentų išrašymo centrui.</text:span></text:p>
      <text:p text:style-name="P1080"><text:span text:style-name="T1081">77</text:span><text:span text:style-name="T1082">. Duomenys į asmens dokumentų išrašymo sistemą apie paso negaliojimą ar galiojimą, taip pat apie negaliojančio paso grąžinimą ar negrąžinimą įvedami vadov</text:span><text:span text:style-name="T1083">aujantis Prašymų registravimo tvarkos aprašo nustatyta tvarka.</text:span></text:p>
      <text:p text:style-name="P1084"><text:span text:style-name="T1085">78</text:span><text:span text:style-name="T1086">. Šio skyriaus nuostatos,</text:span><text:span text:style-name="T1087"><text:s/></text:span><text:span text:style-name="T1088">išskyrus šio aprašo 69.10 ir 76 punktus,</text:span><text:span text:style-name="T1089"><text:s/></text:span><text:span text:style-name="T1090">75 punkto antrąją pastraipą, taikomos ir Lietuvos Respublikos piliečio pasams.</text:span></text:p>
      <text:p text:style-name="P1091">Jeigu Lietuvos Respublikos piliečio pasas<text:s/>negalioja dėl piliečio mirties, Lietuvos Respublikos piliečio pasas paskelbtas negaliojančiu, nes pripažintas išduotu neteisėtai, jis yra Lietuvos Respublikos pilietybės netekusio asmens arba nustatyta, kad Lietuvos Respublikos piliečio pasas suklastotas,<text:s/>tai turi būti pažymėta prašymo išduoti (pakeisti) Lietuvos Respublikos piliečio pasą „Tarnybinėse žymose“.</text:p>
      <text:p text:style-name="P1092"/>
      <text:p text:style-name="P1093"><text:span text:style-name="T1094">X</text:span><text:span text:style-name="T1095">.<text:s/></text:span><text:span text:style-name="T1096">NEGALIOJANČIŲ PASŲ NAIKINIMAS</text:span></text:p>
      <text:p text:style-name="P1097"/>
      <text:p text:style-name="P1098"><text:span text:style-name="T1099">79</text:span><text:span text:style-name="T1100">. Negaliojantis pasas naikinamas, jeigu:</text:span></text:p>
      <text:p text:style-name="P1101"><text:span text:style-name="T1102">79.1</text:span><text:span text:style-name="T1103">. jis priklausė Lietuvos Respublikos pilietybės<text:s/></text:span><text:span text:style-name="T1104">netekusiam asmeniui;</text:span></text:p>
      <text:p text:style-name="P1105"><text:span text:style-name="T1106">79.2</text:span><text:span text:style-name="T1107">. paaiškėja aplinkybės, dėl kurių jis negalėjo būti išduotas;</text:span></text:p>
      <text:p text:style-name="P1108"><text:span text:style-name="T1109">79.3</text:span><text:span text:style-name="T1110">. jis buvo paskelbtas negaliojančiu dėl šio aprašo 69.5, 69.6, 69.7, 69.9 punktuose<text:s/></text:span><text:soft-page-break/><text:span text:style-name="T1111">nurodytų priežasčių ar pasibaigus paso galiojimo laikui ir pilietis atsis</text:span><text:span text:style-name="T1112">akė negaliojantį pasą paimti;</text:span></text:p>
      <text:p text:style-name="P1113"><text:span text:style-name="T1114">79.4</text:span><text:span text:style-name="T1115">. jis pakeistas dėl netikslių įrašų;</text:span></text:p>
      <text:p text:style-name="P1116"><text:span text:style-name="T1117">79.5</text:span><text:span text:style-name="T1118">. pilietis jo neatsiima per vienus metus nuo išrašymo dienos;</text:span></text:p>
      <text:p text:style-name="P1119"><text:span text:style-name="T1120">79.6</text:span><text:span text:style-name="T1121">. jis suklastotas ir nėra priežasčių, dėl kurių jis negali būti sunaikinamas;</text:span></text:p>
      <text:p text:style-name="P1122"><text:span text:style-name="T1123">79.7</text:span><text:span text:style-name="T1124">. jis yra mirusio</text:span><text:span text:style-name="T1125"><text:s/>asmens;</text:span></text:p>
      <text:p text:style-name="P1126"><text:span text:style-name="T1127">79.8</text:span><text:span text:style-name="T1128">. jis rastas ir yra negaliojantis arba paskelbtas negaliojančiu;</text:span></text:p>
      <text:p text:style-name="P1129"><text:span text:style-name="T1130">79.9</text:span><text:span text:style-name="T1131">. jis paskelbtas negaliojančiu, nes pilietis pakeitė asmens duomenis ir naujo paso gauti nepageidavo, o pažymėtą kaip negaliojantį pasą paimti atsisakė.</text:span></text:p>
      <text:p text:style-name="P1132"><text:span text:style-name="T1133">80</text:span><text:span text:style-name="T1134">. Šio</text:span><text:span text:style-name="T1135"><text:s/>aprašo 79 punkte nurodyti negaliojantys pasai ne rečiau kaip vieną kartą per mėnesį</text:span><text:span text:style-name="T1136"><text:s/></text:span><text:span text:style-name="T1137">siunčiami Asmens dokumentų išrašymo centrui sunaikinti. Asmens dokumentų išrašymo centrui siunčiamų negaliojančių pasų lydraščiuose turi būti nurodytas siunčiamo paso nume</text:span><text:span text:style-name="T1138">ris, asmens, kuriam jis buvo išduotas, vardas (-ai), pavardė ir asmens kodas.</text:span></text:p>
      <text:p text:style-name="P1139"><text:span text:style-name="T1140">81</text:span><text:span text:style-name="T1141">. Asmens dokumentų išrašymo centrui naikinti šio aprašo 80 punkte nustatyta tvarka taip pat siunčiami:</text:span></text:p>
      <text:p text:style-name="P1142"><text:span text:style-name="T1143">81.1</text:span><text:span text:style-name="T1144">. Lietuvos Respublikos piliečio pasas ir vaiko kelionės dokumen</text:span><text:span text:style-name="T1145">tas, kai vietoj jo piliečiui išduotas pasas ir pilietis negaliojantį Lietuvos Respublikos piliečio pasą ar vaiko kelionės dokumentą paimti atsisakė;</text:span></text:p>
      <text:p text:style-name="P1146"><text:span text:style-name="T1147">81.2</text:span><text:span text:style-name="T1148">. asmens tapatybės kortelė, kai ji paskelbta negaliojančia, nes užsienio valstybėje gyvenančiam pil</text:span><text:span text:style-name="T1149">iečiui, pasikeitus jo asmens duomenims, buvo išduotas ar pakeistas pasas ir negaliojančią asmens tapatybės kortelę jis paimti atsisakė;</text:span></text:p>
      <text:p text:style-name="P1150"><text:span text:style-name="T1151">81.3</text:span><text:span text:style-name="T1152">. teisės į Lietuvos Respublikos pilietybę išsaugojimo pažymėjimas, leidimas gyventi Lietuvos Respublikoje ar užs</text:span><text:span text:style-name="T1153">ieniečiui Lietuvos Respublikos išduotas kelionės dokumentas, kai šie dokumentai pagal šio aprašo 9.3 punkte nurodytus reikalavimus buvo pateikti pasui išduoti.</text:span></text:p>
      <text:p text:style-name="P1154"><text:span text:style-name="T1155">82</text:span><text:span text:style-name="T1156">. Negaliojančių pasų ir šio aprašo 81 punkte nurodytų dokumentų siuntimo Asmens<text:s/></text:span><text:span text:style-name="T1157">dokumentų išrašymo centrui lydraščiai dedami į bylą pagal dokumentacijos planą.</text:span></text:p>
      <text:p text:style-name="P1158"/>
      <text:p text:style-name="P1159"><text:span text:style-name="T1160">XI</text:span><text:span text:style-name="T1161">.<text:s/></text:span><text:span text:style-name="T1162">PASO PAĖMIMAS</text:span></text:p>
      <text:p text:style-name="P1163"/>
      <text:p text:style-name="P1164"><text:span text:style-name="T1165">83</text:span><text:span text:style-name="T1166">. Policijos įstaiga ar kita teisėsaugos institucija, o piliečiui esant užsienyje – konsulinė įstaiga, nustačiusi, kad pilietis naudojasi šio apr</text:span><text:span text:style-name="T1167">ašo 69.1–69.4 punktuose nurodytu paskelbtu negaliojančiu arba kito piliečio pasu, privalo jį paimti ir perduoti migracijos tarnybai ar Migracijos departamentui.</text:span></text:p>
      <text:p text:style-name="P1168"><text:span text:style-name="T1169">84</text:span><text:span text:style-name="T1170">. Paimti iš piliečio pasą draudžiama, išskyrus Lietuvos Respublikos įstatymų nustatytus a</text:span><text:span text:style-name="T1171">tvejus.</text:span></text:p>
      <text:p text:style-name="P1172"/>
      <text:p text:style-name="P1173"><text:span text:style-name="T1174">XII</text:span><text:span text:style-name="T1175">.<text:s/></text:span><text:span text:style-name="T1176">BAIGIAMOSIOS NUOSTATOS</text:span></text:p>
      <text:p text:style-name="P1177"/>
      <text:p text:style-name="P1178"><text:span text:style-name="T1179">85</text:span><text:span text:style-name="T1180">. Iš Asmens dokumentų išrašymo centro gauti išrašyti, bet piliečių neatsiimti ar Konsuliniam departamentui neišsiųsti pasai, taip pat šio aprašo 35.1 punkte, 43 punkto antrojoje pastraipoje ir 79 punkte<text:s/></text:span><text:span text:style-name="T1181">nurodyti pasai, šio aprašo 81 punkte nurodyti kiti negaliojantys dokumentai saugomi migracijos tarnyboje ar Migracijos departamente seifuose (metalinėse spintose) arba specialiai įrengtoje patalpoje (turi būti apsaugos signalizacija, langų grotos). Už šių<text:s/></text:span><text:span text:style-name="T1182">dokumentų apskaitą ir saugojimą atsako migracijos tarnybos ar Migracijos departamento valstybės tarnautojas ar darbuotojas, įgaliotas išduoti piliečiams (išsiųsti Konsuliniam departamentui) išrašytus pasus ar tvarkyti šio aprašo 81 punkte nurodytus negalio</text:span><text:span text:style-name="T1183">jančius dokumentus.</text:span><text:span text:style-name="T1184"><text:s/></text:span><text:span text:style-name="T1185">Keičiantis atsakingiems migracijos tarnybos ar Migracijos departamento valstybės tarnautojams ar darbuotojams, sudaromas migracijos tarnyboje ar Migracijos departamente saugomų išrašytų, bet piliečių neatsiimtų pasų, taip pat šio aprašo</text:span><text:span text:style-name="T1186"><text:s/>79 ir 81 punktuose nurodytų negaliojančių dokumentų perėmimo aktas, kurį tvirtina migracijos tarnybos vadovas arba jo pareigas einantis valstybės tarnautojas ar įgaliotas Migracijos departamento valstybės tarnautojas.</text:span></text:p>
      <text:p text:style-name="P1187">Punkto pakeitimai:</text:p>
      <text:p text:style-name="P1188"><text:span text:style-name="T1189">Nr.<text:s/></text:span><text:a xlink:href="https://www.e-tar.lt/portal/legalAct.html?documentId=TAR.D75A0971682C" office:target-frame-name="_top" xlink:show="replace"><text:span text:style-name="T1190">1V-629</text:span></text:a><text:span text:style-name="T1191">, 2009-11-25, Žin., 2009, Nr. 141-6241 (2009-11-28), i. k. 1092310ISAK001V-629</text:span></text:p>
      <text:p text:style-name="Normal"/>
      <text:p text:style-name="P1192"><text:span text:style-name="T1193">86</text:span><text:span text:style-name="T1194">. Nustačius migracijos tarnyboje ar Migracijos departamente saugomo šio aprašo 85 punkte nurodyt</text:span><text:span text:style-name="T1195">o dokumento dingimo faktą, migracijos tarnybos vadovo ar įgalioto Migracijos departamento valstybės tarnautojo pavedimu jis asmens dokumentų išrašymo sistemoje skelbiamas dingusiu. Apie šio aprašo 85 punkte nurodyto dokumento dingimo faktą nedelsiant infor</text:span><text:span text:style-name="T1196">muojamas policijos įstaigos, kurios migracijos tarnyboje buvo saugomas šis dokumentas, ar Migracijos departamento vadovas. Apie dokumento dingimo migracijos tarnyboje faktą nedelsiant raštu pranešama Migracijos departamentui. Dingus pasui, nedelsiant raštu</text:span><text:span text:style-name="T1197"><text:s/>informuojamas Asmens dokumentų išrašymo centras. Dėl dokumento dingimo fakto atliekamas tarnybinis patikrinimas, surašoma jo išvada. Išvados kopija pateikiama Migracijos departamentui, o jeigu dingo pasas – ir Asmens dokumentų išrašymo centrui.</text:span></text:p>
      <text:p text:style-name="P1198"><text:span text:style-name="T1199">87</text:span><text:span text:style-name="T1200">. Į<text:s/></text:span><text:span text:style-name="T1201">migracijos tarnybos ir Migracijos departamento patalpas, kuriose saugomi šio aprašo 45, 48 ir 85 punktuose nurodyti dokumentai ir kurios nėra skirtos interesantams, turi teisę įeiti tik pasą išduodančios migracijos tarnybos ar Migracijos departamento valst</text:span><text:span text:style-name="T1202">ybės tarnautojai ir darbuotojai, taip pat teisės aktų nustatyta tvarka kitų valstybės ir savivaldybių institucijų ir įstaigų pareigūnai, valstybės tarnautojai ar darbuotojai.</text:span></text:p>
      <text:p text:style-name="P1203"><text:span text:style-name="T1204">88</text:span><text:span text:style-name="T1205">. Prašymai ir šių prašymų registrai saugomi 25 metus. Asmens bylos dėl Liet</text:span><text:span text:style-name="T1206">uvos Respublikos pilietybę patvirtinančio dokumento išdavimo teisėtumo, šių sprendimų ir išvadų dėl Lietuvos Respublikos pilietybę patvirtinančio dokumento išdavimo teisėtumo registrai, Asmens dokumentų išrašymo centro išrašytų pasų lydraščiai ir šiam cent</text:span><text:span text:style-name="T1207">rui siunčiamų naikinti negaliojančių dokumentų lydraščiai saugomi 10 metų. Pranešimai apie Lietuvos Respublikos pilietybę patvirtinančio dokumento praradimą ir šių pranešimų registras saugomi 1 metus. Kiti dokumentai dėl paso išdavimo, keitimo, atsiėmimo i</text:span><text:span text:style-name="T1208">r negaliojimo saugomi 5 metus.</text:span></text:p>
      <text:p text:style-name="P1209"><text:span text:style-name="T1210">______________</text:span></text:p>
      <text:soft-page-break/>
      <text:p text:style-name="P1211"><text:span text:style-name="T1212"><draw:frame draw:style-name="a0" draw:name="Picture 2" text:anchor-type="as-char" svg:x="0in" svg:y="0in" svg:width="6.5in" svg:height="10.11458in" style:rel-width="scale" style:rel-height="scale"><draw:image xlink:href="media/image1.emf" xlink:type="simple" xlink:show="embed" xlink:actuate="onLoad"/><svg:title/><svg:desc>Pasas</svg:desc></draw:frame></text:span></text:p>
      <text:soft-page-break/>
      <text:p text:style-name="P1213"><text:span text:style-name="T1214"><draw:frame draw:style-name="a1" draw:name="Picture 3" text:anchor-type="as-char" svg:x="0in" svg:y="0in" svg:width="6.38542in" svg:height="9.875in" style:rel-width="scale" style:rel-height="scale"><draw:image xlink:href="media/image2.emf" xlink:type="simple" xlink:show="embed" xlink:actuate="onLoad"/><svg:title/><svg:desc>Pasas_2</svg:desc></draw:frame></text:span></text:p>
      <text:p text:style-name="P1215">_________________</text:p>
      <text:soft-page-break/>
      <text:p text:style-name="P1216">Priedo pakeitimai:</text:p>
      <text:p text:style-name="P1217"><text:span text:style-name="T1218">Nr.<text:s/></text:span><text:a xlink:href="https://www.e-tar.lt/portal/legalAct.html?documentId=TAR.3159CBC99989" office:target-frame-name="_top" xlink:show="replace"><text:span text:style-name="T1219">1V-424</text:span></text:a><text:span text:style-name="T1220">, 2007-12-05, Žin., 2007, Nr. 130-5267 (2007-12-11), i. k.<text:s/></text:span><text:span text:style-name="T1221">1072310ISAK001V-424</text:span></text:p>
      <text:p text:style-name="Normal"/>
      <text:p text:style-name="P1222"/>
      <text:soft-page-break/>
      <text:p text:style-name="P1223">Paso išdavimo, keitimo, paskelbimo<text:s/></text:p>
      <text:p text:style-name="P1224">negaliojančiu ir naikinimo tvarkos<text:s/></text:p>
      <text:p text:style-name="P1225">aprašo</text:p>
      <text:p text:style-name="P1226">2<text:s/>priedas</text:p>
      <text:p text:style-name="P1227"/>
      <table:table table:style-name="Table1228">
        <table:table-columns>
          <table:table-column table:style-name="TableColumn1229"/>
          <table:table-column table:style-name="TableColumn1230"/>
        </table:table-columns>
        <table:table-row table:style-name="TableRow1231">
          <table:table-cell table:style-name="TableCell1232">
            <text:p text:style-name="P1233"><text:span text:style-name="T1234">(Pranešimo forma)</text:span></text:p>
          </table:table-cell>
          <table:table-cell table:style-name="TableCell1235">
            <text:p text:style-name="Normal">(Įstaigos pavadinimas)</text:p>
            <text:p text:style-name="Normal">Gauta</text:p>
            <text:p text:style-name="P1236">_______Nr.______</text:p>
          </table:table-cell>
        </table:table-row>
      </table:table>
      <text:p text:style-name="P1237"/>
      <text:p text:style-name="P1238">________________________________________________</text:p>
      <text:p text:style-name="P1239">(vardas (-ai) ir<text:s/>pavardė)</text:p>
      <text:p text:style-name="P1240"/>
      <text:p text:style-name="P1241">________________________________________________</text:p>
      <text:p text:style-name="P1242">(gyvenamosios vietos adresas)</text:p>
      <text:p text:style-name="P1243"/>
      <text:p text:style-name="P1244">_______________________</text:p>
      <text:p text:style-name="P1245">(adresatas)</text:p>
      <text:p text:style-name="P1246"/>
      <text:p text:style-name="P1247">PRANEŠIMAS<text:s/></text:p>
      <text:p text:style-name="P1248">APIE LIETUVOS RESPUBLIKOS PILIETYBĘ PATVIRTINANČIO DOKUMENTO PRARADIMĄ</text:p>
      <text:p text:style-name="P1249"/>
      <text:p text:style-name="P1250">____________<text:s/></text:p>
      <text:p text:style-name="P1251">(data)</text:p>
      <text:p text:style-name="P1252"/>
      <text:p text:style-name="P1253">Pranešu, kad prarastas<text:s/><text:tab/>,</text:p>
      <text:p text:style-name="P1254">(Lietuvos Respublikos pilietybę patvirtinančio dokumento pavadinimas)</text:p>
      <text:p text:style-name="P1255">Nr. ______________________, išduotas<text:tab/>.</text:p>
      <text:p text:style-name="P1256">(išdavimo data ir išdavusios įstaigos pavadinimas)<text:s/></text:p>
      <text:p text:style-name="P1257">Šis dokumentas prarastas<text:s/><text:tab/></text:p>
      <text:p text:style-name="P1258">(praradimo data, aplinkybės)</text:p>
      <text:p text:style-name="P1259">_<text:tab/>.</text:p>
      <text:p text:style-name="P1260">Lietuvos Respublikos pilietybę patvirtinančiame dokumente buvo įrašyti šie duomenys:</text:p>
      <text:p text:style-name="P1261">vardas (-ai) _______________ , pavardė<text:s/><text:tab/>,</text:p>
      <text:p text:style-name="P1262">asmens kodas _________________, gimimo data<text:s/><text:tab/>.</text:p>
      <text:p text:style-name="P1263">Prašau prarastą Lietuvos Respublikos pilietybę patvirtinantį dokumentą paskelbti negaliojančiu.</text:p>
      <text:p text:style-name="P1264">Atsiradus prarastam Lietuvos Respublikos pilietybę patvirtinančiam dokumentui, įsipareigoju nedelsdamas jį grąžinti migracijos tarnybai, Migracijos departamentui ar Lietuvos Respublikos konsulinei įstaigai.<text:s/></text:p>
      <text:p text:style-name="Normal"/>
      <table:table table:style-name="Table1265">
        <table:table-columns>
          <table:table-column table:style-name="TableColumn1266"/>
          <table:table-column table:style-name="TableColumn1267"/>
        </table:table-columns>
        <table:table-row table:style-name="TableRow1268">
          <table:table-cell table:style-name="TableCell1269">
            <text:p text:style-name="P1270">_____________________</text:p>
            <text:p text:style-name="P1271">(asmens parašas)</text:p>
          </table:table-cell>
          <table:table-cell table:style-name="TableCell1272">
            <text:p text:style-name="P1273">_____________________</text:p>
            <text:p text:style-name="P1274">(vardas ir pavardė)</text:p>
          </table:table-cell>
        </table:table-row>
      </table:table>
      <text:p text:style-name="Normal"/>
      <text:p text:style-name="Normal">Pranešimą priėmė:</text:p>
      <text:p text:style-name="Normal"/>
      <text:p text:style-name="Normal">_____________________________________<text:s/></text:p>
      <text:p text:style-name="P1275">(pareigų pavadinimas)<text:s/></text:p>
      <text:p text:style-name="Normal">_____________________________________<text:s/></text:p>
      <text:p text:style-name="P1276">(parašas)</text:p>
      <text:p text:style-name="Normal">_____________________________________</text:p>
      <text:p text:style-name="P1277">(vardas ir pavardė)</text:p>
      <text:soft-page-break/>
      <text:p text:style-name="Normal">_____________________<text:s/></text:p>
      <text:p text:style-name="P1278">(data)<text:s/></text:p>
      <text:p text:style-name="Normal"/>
      <text:p text:style-name="Normal">Prarastas Lietuvos Respublikos pilietybę patvirtinantis dokumentas</text:p>
      <text:p text:style-name="Normal">asmens dokumentų išrašymo sistemoje paskelbtas negaliojančiu _____________.</text:p>
      <text:p text:style-name="P1279">(data)</text:p>
      <text:p text:style-name="P1280"/>
      <text:p text:style-name="P1281"><text:span text:style-name="T1282">_________________</text:span></text:p>
      <text:p text:style-name="P1283"/>
      <text:soft-page-break/>
      <text:p text:style-name="P1284">Paso išdavimo, keitimo, paskelbimo<text:s/></text:p>
      <text:p text:style-name="P1285">negaliojančiu ir naikinimo tvarkos<text:s/></text:p>
      <text:p text:style-name="P1286">aprašo</text:p>
      <text:p text:style-name="P1287">3<text:s/>priedas</text:p>
      <text:p text:style-name="P1288"/>
      <text:p text:style-name="P1289"><text:span text:style-name="T1290">(Pranešimų registro forma)</text:span></text:p>
      <text:p text:style-name="P1291"/>
      <text:p text:style-name="P1292">_________________________________________________</text:p>
      <text:p text:style-name="P1293">(dokumento sudarytojo pavadinimas)</text:p>
      <text:p text:style-name="P1294"/>
      <text:p text:style-name="P1295"><text:span text:style-name="T1296">PRANEŠIMŲ APIE LIETUVOS RESPUBLIKOS PILIETYBĘ PATVIRTINANČIO DOKUMENTO PRARADIMĄ REGISTRAS</text:span><text:s/>_______________</text:p>
      <text:p text:style-name="P1297">(identifikavimo žymuo)</text:p>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Reg. Nr.</text:p>
          </table:table-cell>
          <table:table-cell table:style-name="TableCell1308">
            <text:p text:style-name="P1309">Pranešimo registravimo data<text:s/></text:p>
          </table:table-cell>
          <table:table-cell table:style-name="TableCell1310">
            <text:p text:style-name="P1311">Piliečio pavardė ir vardas (-ai)<text:s/></text:p>
          </table:table-cell>
          <table:table-cell table:style-name="TableCell1312">
            <text:p text:style-name="P1313">Pranešimo datos nuoroda<text:span text:style-name="T1314">1</text:span></text:p>
          </table:table-cell>
          <table:table-cell table:style-name="TableCell1315">
            <text:p text:style-name="P1316">Pastabos</text:p>
          </table:table-cell>
        </table:table-row>
        <table:table-row table:style-name="TableRow1317">
          <table:table-cell table:style-name="TableCell1318">
            <text:p text:style-name="P1319">1</text:p>
          </table:table-cell>
          <table:table-cell table:style-name="TableCell1320">
            <text:p text:style-name="P1321">2</text:p>
          </table:table-cell>
          <table:table-cell table:style-name="TableCell1322">
            <text:p text:style-name="P1323">3</text:p>
          </table:table-cell>
          <table:table-cell table:style-name="TableCell1324">
            <text:p text:style-name="P1325">4</text:p>
          </table:table-cell>
          <table:table-cell table:style-name="TableCell1326">
            <text:p text:style-name="P1327">5</text:p>
          </table:table-cell>
        </table:table-row>
      </table:table>
      <text:p text:style-name="Normal"/>
      <table:table table:style-name="Table1328">
        <table:table-columns>
          <table:table-column table:style-name="TableColumn1329"/>
          <table:table-column table:style-name="TableColumn1330"/>
          <table:table-column table:style-name="TableColumn1331"/>
        </table:table-columns>
        <table:table-row table:style-name="TableRow1332">
          <table:table-cell table:style-name="TableCell1333">
            <text:p text:style-name="P1334">____________________</text:p>
            <text:p text:style-name="P1335">(pareigų pavadinimas)</text:p>
          </table:table-cell>
          <table:table-cell table:style-name="TableCell1336">
            <text:p text:style-name="P1337">_______________</text:p>
            <text:p text:style-name="P1338">(parašas)</text:p>
          </table:table-cell>
          <table:table-cell table:style-name="TableCell1339">
            <text:p text:style-name="P1340">_________________</text:p>
            <text:p text:style-name="P1341">(vardas ir pavardė)</text:p>
          </table:table-cell>
        </table:table-row>
      </table:table>
      <text:p text:style-name="P1342"/>
      <text:p text:style-name="P1343"><text:span text:style-name="T1344">Pastaba.</text:span><text:s/>Registro forma gali būti papildyta kitomis reikalingomis skiltimis<text:span text:style-name="T1345">.</text:span></text:p>
      <text:p text:style-name="P1346"/>
      <text:p text:style-name="P1347">_________________</text:p>
      <text:p text:style-name="P1348"><text:span text:style-name="T1349">1</text:span><text:span text:style-name="T1350"><text:s/>Įrašoma pranešimo pildymo data.</text:span></text:p>
      <text:p text:style-name="P1351"/>
      <text:p text:style-name="P1352"><text:span text:style-name="T1353">_________________</text:span></text:p>
      <text:p text:style-name="P1354"/>
      <text:p text:style-name="P1355"/>
      <text:soft-page-break/>
      <text:p text:style-name="P1356">Paso išdavimo, keitimo, paskelbimo<text:s/></text:p>
      <text:p text:style-name="P1357">negaliojančiu ir naikinimo tvarkos<text:s/></text:p>
      <text:p text:style-name="P1358">aprašo</text:p>
      <text:p text:style-name="P1359">4<text:s/>priedas</text:p>
      <text:p text:style-name="P1360"/>
      <text:p text:style-name="P1361"><text:span text:style-name="T1362">(Pranešimų regis</text:span><text:span text:style-name="T1363">tro forma)</text:span></text:p>
      <text:p text:style-name="P1364"/>
      <text:p text:style-name="P1365">_________________________________________________</text:p>
      <text:p text:style-name="P1366">(dokumento sudarytojo pavadinimas)</text:p>
      <text:p text:style-name="P1367"/>
      <text:p text:style-name="P1368"><text:span text:style-name="T1369">PRAŠYMŲ IŠDUOTI (PAKEISTI) PASĄ REGISTRAS</text:span><text:s/>_______________</text:p>
      <text:p text:style-name="P1370">(identifikavimo žymuo)</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Reg. Nr.</text:p>
          </table:table-cell>
          <table:table-cell table:style-name="TableCell1381">
            <text:p text:style-name="P1382">Prašymo registravimo data<text:s/></text:p>
          </table:table-cell>
          <table:table-cell table:style-name="TableCell1383">
            <text:p text:style-name="P1384">Piliečio pavardė ir vardas (-ai)<text:s/></text:p>
          </table:table-cell>
          <table:table-cell table:style-name="TableCell1385">
            <text:p text:style-name="P1386">Prašymo datos nuoroda<text:span text:style-name="T1387">1</text:span></text:p>
          </table:table-cell>
          <table:table-cell table:style-name="TableCell1388">
            <text:p text:style-name="P1389">Pastabos</text:p>
          </table:table-cell>
        </table:table-row>
        <table:table-row table:style-name="TableRow1390">
          <table:table-cell table:style-name="TableCell1391">
            <text:p text:style-name="P1392">1</text:p>
          </table:table-cell>
          <table:table-cell table:style-name="TableCell1393">
            <text:p text:style-name="P1394">2</text:p>
          </table:table-cell>
          <table:table-cell table:style-name="TableCell1395">
            <text:p text:style-name="P1396">3</text:p>
          </table:table-cell>
          <table:table-cell table:style-name="TableCell1397">
            <text:p text:style-name="P1398">4</text:p>
          </table:table-cell>
          <table:table-cell table:style-name="TableCell1399">
            <text:p text:style-name="P1400">5</text:p>
          </table:table-cell>
        </table:table-row>
      </table:table>
      <text:p text:style-name="Normal"/>
      <table:table table:style-name="Table1401">
        <table:table-columns>
          <table:table-column table:style-name="TableColumn1402"/>
          <table:table-column table:style-name="TableColumn1403"/>
          <table:table-column table:style-name="TableColumn1404"/>
        </table:table-columns>
        <table:table-row table:style-name="TableRow1405">
          <table:table-cell table:style-name="TableCell1406">
            <text:p text:style-name="P1407">____________________</text:p>
            <text:p text:style-name="P1408">(pareigų pavadinimas)</text:p>
          </table:table-cell>
          <table:table-cell table:style-name="TableCell1409">
            <text:p text:style-name="P1410">_______________</text:p>
            <text:p text:style-name="P1411">(parašas)</text:p>
          </table:table-cell>
          <table:table-cell table:style-name="TableCell1412">
            <text:p text:style-name="P1413">_________________</text:p>
            <text:p text:style-name="P1414">(vardas ir pavardė)</text:p>
          </table:table-cell>
        </table:table-row>
      </table:table>
      <text:p text:style-name="P1415"/>
      <text:p text:style-name="P1416"><text:span text:style-name="T1417">Pastaba.</text:span><text:s/>Registro forma gali būti papildyta kitomis reikalingomis skiltimis<text:span text:style-name="T1418">.</text:span></text:p>
      <text:p text:style-name="P1419"/>
      <text:p text:style-name="P1420">_________________</text:p>
      <text:p text:style-name="P1421"><text:span text:style-name="T1422">1</text:span><text:span text:style-name="T1423"><text:s/>Įrašoma prašymo pildymo data.</text:span></text:p>
      <text:p text:style-name="P1424"/>
      <text:p text:style-name="P1425"><text:span text:style-name="T1426">_________________</text:span></text:p>
      <text:p text:style-name="P1427"/>
      <text:soft-page-break/>
      <text:p text:style-name="P1428">Paso išdavimo, keitimo, paskelbimo<text:s/></text:p>
      <text:p text:style-name="P1429">negaliojančiu ir naikinimo tvarkos<text:s/></text:p>
      <text:p text:style-name="P1430">aprašo</text:p>
      <text:p text:style-name="P1431">5<text:s/>priedas<text:s/></text:p>
      <text:p text:style-name="P1432"/>
      <text:p text:style-name="P1433"><text:span text:style-name="T1434">(Paklausimo forma)</text:span></text:p>
      <text:p text:style-name="P1435"/>
      <text:p text:style-name="P1436">(Herbas)</text:p>
      <text:p text:style-name="P1437"/>
      <text:p text:style-name="P1438">____________________________________________________________<text:s/></text:p>
      <text:p text:style-name="P1439">(dokumento sudarytojo pavadinimas)</text:p>
      <text:p text:style-name="P1440">____________________________________________________________<text:s/></text:p>
      <text:p text:style-name="P1441">(dokumento sudarytojo duomenys)<text:s/></text:p>
      <text:p text:style-name="P1442"/>
      <text:p text:style-name="P1443">___________________<text:s/></text:p>
      <text:p text:style-name="P1444">(adresatas)<text:s/></text:p>
      <text:p text:style-name="P1445"/>
      <text:p text:style-name="P1446">PAKLAUSIMAS</text:p>
      <text:p text:style-name="P1447">DĖL ASMENS TAPATYBĖS PATIKRINIMO</text:p>
      <text:p text:style-name="P1448"/>
      <text:p text:style-name="P1449"><text:span text:style-name="T1450">____________</text:span><text:span text:style-name="T1451"><text:s/></text:span>Nr. __________</text:p>
      <text:p text:style-name="P1452">(data)</text:p>
      <text:p text:style-name="P1453"/>
      <text:p text:style-name="P1454">Gautas<text:s/><text:tab/>,</text:p>
      <text:p text:style-name="P1455">(vardas<text:s/>(-ai) ir pavardė)</text:p>
      <text:p text:style-name="P1456"/>
      <text:p text:style-name="P1457">gim. ___________   <text:tab/>,</text:p>
      <text:p text:style-name="P1458"><text:span text:style-name="T1459">(gimimo data)                                                          (gimimo vieta)</text:span></text:p>
      <text:p text:style-name="P1460"/>
      <text:p text:style-name="P1461">prašymas išduoti (pakeisti) __________________ vietoj<text:s/><text:tab/></text:p>
      <text:p text:style-name="P1462">(nurodoma, ar asmens tapatybės kortelę, ar pasą)      (nurodoma, ar pateikto, ar prarasto)</text:p>
      <text:p text:style-name="P1463">______________________________ Nr.<text:s/><text:tab/>,</text:p>
      <text:p text:style-name="P1464">(Lietuvos Respublikos pilietybę patvirtinančio dokumento pavadinimas)</text:p>
      <text:p text:style-name="P1465">išduoto ________________ .</text:p>
      <text:p text:style-name="P1466">(data)</text:p>
      <text:p text:style-name="P1467"/>
      <text:p text:style-name="P1468">Prašome atsiųsti prašymo išduoti (pakeisti) nurodytą dokumentą kopiją.<text:s/></text:p>
      <text:p text:style-name="Normal"/>
      <table:table table:style-name="Table1469">
        <table:table-columns>
          <table:table-column table:style-name="TableColumn1470"/>
          <table:table-column table:style-name="TableColumn1471"/>
          <table:table-column table:style-name="TableColumn1472"/>
        </table:table-columns>
        <table:table-row table:style-name="TableRow1473">
          <table:table-cell table:style-name="TableCell1474">
            <text:p text:style-name="P1475">____________________</text:p>
            <text:p text:style-name="P1476">(pareigų pavadinimas)</text:p>
          </table:table-cell>
          <table:table-cell table:style-name="TableCell1477">
            <text:p text:style-name="P1478">_______________</text:p>
            <text:p text:style-name="P1479">(parašas)</text:p>
          </table:table-cell>
          <table:table-cell table:style-name="TableCell1480">
            <text:p text:style-name="P1481">_________________</text:p>
            <text:p text:style-name="P1482">(vardas ir pavardė)</text:p>
          </table:table-cell>
        </table:table-row>
      </table:table>
      <text:p text:style-name="P1483"/>
      <text:p text:style-name="P1484">_________________</text:p>
      <text:p text:style-name="P1485"/>
      <text:soft-page-break/>
      <text:p text:style-name="P1486">Paso išdavimo, keitimo, paskelbimo</text:p>
      <text:p text:style-name="P1487">negaliojančiu ir naikinimo tvarkos<text:s/></text:p>
      <text:p text:style-name="P1488">aprašo</text:p>
      <text:p text:style-name="P1489">6<text:s/>priedas</text:p>
      <text:p text:style-name="Normal"/>
      <text:p text:style-name="P1490"><text:span text:style-name="T1491">(Pranešimo forma)</text:span></text:p>
      <text:p text:style-name="P1492"/>
      <text:p text:style-name="P1493">(Herbas)</text:p>
      <text:p text:style-name="P1494">___________________________________</text:p>
      <text:p text:style-name="P1495">(dokumento sudarytojo pavadinimas)</text:p>
      <text:p text:style-name="P1496">___________________________________</text:p>
      <text:p text:style-name="P1497">(dokumento sudarytojo duomenys)</text:p>
      <text:p text:style-name="Normal"/>
      <text:p text:style-name="P1498">___________________<text:s/></text:p>
      <text:p text:style-name="P1499">(adresatas)<text:s/></text:p>
      <text:p text:style-name="P1500"/>
      <text:p text:style-name="P1501">PRANEŠIMAS<text:s/></text:p>
      <text:p text:style-name="P1502">APIE ASMENS TAPATYBĖS PATIKRINIMĄ</text:p>
      <text:p text:style-name="P1503">____________ Nr.___________</text:p>
      <text:p text:style-name="P1504">(data)</text:p>
      <text:p text:style-name="P1505"/>
      <text:p text:style-name="P1506">Pranešame, kad<text:s/><text:tab/>,</text:p>
      <text:p text:style-name="P1507">(vardas (-ai) ir pavardė)</text:p>
      <text:p text:style-name="P1508">gim. ___________   <text:tab/>,</text:p>
      <text:p text:style-name="P1509"><text:span text:style-name="T1510">(gimimo data)                                                          (gimimo vieta)</text:span></text:p>
      <text:p text:style-name="P1511"/>
      <text:p text:style-name="P1512">___________________________ Nr.<text:s/><text:tab/>,</text:p>
      <text:p text:style-name="P1513">(Lietuvos Respublikos pilietybę patvirtinančio dokumento<text:s/>pavadinimas)</text:p>
      <text:p text:style-name="P1514"/>
      <text:p text:style-name="P1515">išduotas _______________ .</text:p>
      <text:p text:style-name="P1516"><text:span text:style-name="T1517">(data)</text:span></text:p>
      <text:p text:style-name="P1518">Šio (šios) piliečio (pilietės) prašymo išduoti (pakeisti) Lietuvos Respublikos pilietybę patvirtinantį dokumentą kopiją pridedame.</text:p>
      <text:p text:style-name="P1519"/>
      <text:p text:style-name="P1520">PRIDEDAMA. _____ lapas (-ai).<text:s/></text:p>
      <text:p text:style-name="Normal"/>
      <table:table table:style-name="Table1521">
        <table:table-columns>
          <table:table-column table:style-name="TableColumn1522"/>
          <table:table-column table:style-name="TableColumn1523"/>
          <table:table-column table:style-name="TableColumn1524"/>
        </table:table-columns>
        <table:table-row table:style-name="TableRow1525">
          <table:table-cell table:style-name="TableCell1526">
            <text:p text:style-name="P1527">____________________</text:p>
            <text:p text:style-name="P1528">(pareigų pavadinimas)</text:p>
          </table:table-cell>
          <table:table-cell table:style-name="TableCell1529">
            <text:p text:style-name="P1530">_______________</text:p>
            <text:p text:style-name="P1531">(parašas)</text:p>
          </table:table-cell>
          <table:table-cell table:style-name="TableCell1532">
            <text:p text:style-name="P1533">_________________</text:p>
            <text:p text:style-name="P1534">(vardas ir pavardė)</text:p>
          </table:table-cell>
        </table:table-row>
      </table:table>
      <text:p text:style-name="P1535"/>
      <text:p text:style-name="P1536"><text:span text:style-name="T1537">_________________</text:span></text:p>
      <text:p text:style-name="P1538"/>
      <text:p text:style-name="P1539">Paso išdavimo, keitimo, paskelbimo<text:s/></text:p>
      <text:p text:style-name="P1540">negaliojančiu ir naikinimo tvarkos<text:s/></text:p>
      <text:p text:style-name="P1541">aprašo</text:p>
      <text:p text:style-name="P1542">7<text:s/>priedas</text:p>
      <text:p text:style-name="P1543"/>
      <text:p text:style-name="P1544"><text:span text:style-name="T1545">(Išvadų registro forma)</text:span></text:p>
      <text:p text:style-name="P1546">_________________________________________________</text:p>
      <text:p text:style-name="P1547">(dokumento sudarytojo pavadinimas)</text:p>
      <text:p text:style-name="P1548"/>
      <text:p text:style-name="P1549">IŠVADŲ DĖL LIETUVOS RESPUBLIKOS PILIETYBĘ PATVIRTINANČIO DOKUMENTO IŠDAVIMO TEISĖTUMO</text:p>
      <text:p text:style-name="P1550"><text:span text:style-name="T1551">REGISTRAS</text:span><text:span text:style-name="T1552"><text:s/></text:span>____________<text:s/></text:p>
      <text:p text:style-name="P1553">(identifikavimo žymuo)<text:s/></text:p>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Reg. Nr.</text:p>
          </table:table-cell>
          <table:table-cell table:style-name="TableCell1564">
            <text:p text:style-name="P1565">Registravimo data</text:p>
          </table:table-cell>
          <table:table-cell table:style-name="TableCell1566">
            <text:p text:style-name="P1567">Asmens, kuriam išduotas Lietuvos Respublikos pilietybę<text:s/>patvirtinantis dokumentas, pavardė ir vardas (-ai)</text:p>
          </table:table-cell>
          <table:table-cell table:style-name="TableCell1568">
            <text:p text:style-name="P1569">Lietuvos Respublikos pilietybę patvirtinančio dokumento pavadinimas, numeris</text:p>
          </table:table-cell>
          <table:table-cell table:style-name="TableCell1570">
            <text:p text:style-name="P1571">Pastabos</text:p>
          </table:table-cell>
        </table:table-row>
        <table:table-row table:style-name="TableRow1572">
          <table:table-cell table:style-name="TableCell1573">
            <text:p text:style-name="P1574">1</text:p>
          </table:table-cell>
          <table:table-cell table:style-name="TableCell1575">
            <text:p text:style-name="P1576">2</text:p>
          </table:table-cell>
          <table:table-cell table:style-name="TableCell1577">
            <text:p text:style-name="P1578">3</text:p>
          </table:table-cell>
          <table:table-cell table:style-name="TableCell1579">
            <text:p text:style-name="P1580">4</text:p>
          </table:table-cell>
          <table:table-cell table:style-name="TableCell1581">
            <text:p text:style-name="P1582">5</text:p>
          </table:table-cell>
        </table:table-row>
      </table:table>
      <text:p text:style-name="Normal"/>
      <table:table table:style-name="Table1583">
        <table:table-columns>
          <table:table-column table:style-name="TableColumn1584"/>
          <table:table-column table:style-name="TableColumn1585"/>
          <table:table-column table:style-name="TableColumn1586"/>
        </table:table-columns>
        <table:table-row table:style-name="TableRow1587">
          <table:table-cell table:style-name="TableCell1588">
            <text:p text:style-name="P1589">____________________</text:p>
            <text:p text:style-name="P1590">(pareigų pavadinimas)</text:p>
          </table:table-cell>
          <table:table-cell table:style-name="TableCell1591">
            <text:p text:style-name="P1592">_______________</text:p>
            <text:p text:style-name="P1593">(parašas)</text:p>
          </table:table-cell>
          <table:table-cell table:style-name="TableCell1594">
            <text:p text:style-name="P1595">_________________</text:p>
            <text:p text:style-name="P1596">(vardas ir pavardė)</text:p>
          </table:table-cell>
        </table:table-row>
      </table:table>
      <text:p text:style-name="P1597"/>
      <text:p text:style-name="P1598"><text:span text:style-name="T1599">_________________</text:span></text:p>
      <text:p text:style-name="P1600"/>
      <text:p text:style-name="P1601">Paso išdavimo, keitimo, paskelbimo<text:s/></text:p>
      <text:p text:style-name="P1602">negaliojančiu ir naikinimo tvarkos<text:s/></text:p>
      <text:p text:style-name="P1603">aprašo</text:p>
      <text:p text:style-name="P1604">8<text:s/>priedas</text:p>
      <text:p text:style-name="P1605"/>
      <text:p text:style-name="P1606"><text:span text:style-name="T1607">(Sprendimų registro forma)</text:span></text:p>
      <text:p text:style-name="P1608">_________________________________________________</text:p>
      <text:p text:style-name="P1609">(dokumento sudarytojo pavadinimas)</text:p>
      <text:p text:style-name="P1610"/>
      <text:p text:style-name="P1611">SPRENDIMŲ DĖL LIETUVOS<text:s/>RESPUBLIKOS PILIETYBĘ PATVIRTINANČIO DOKUMENTO IŠDAVIMO TEISĖTUMO</text:p>
      <text:p text:style-name="P1612"><text:span text:style-name="T1613">REGISTRAS</text:span><text:span text:style-name="T1614"><text:s/></text:span>____________<text:s/></text:p>
      <text:p text:style-name="P1615">(identifikavimo žymuo)<text:s/></text:p>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P1626">Reg. Nr.</text:p>
          </table:table-cell>
          <table:table-cell table:style-name="TableCell1627">
            <text:p text:style-name="P1628">Registravimo data</text:p>
          </table:table-cell>
          <table:table-cell table:style-name="TableCell1629">
            <text:p text:style-name="P1630">Asmens, kuriam išduotas Lietuvos Respublikos pilietybę patvirtinantis dokumentas, pavardė ir vardas (-ai)</text:p>
          </table:table-cell>
          <table:table-cell table:style-name="TableCell1631">
            <text:p text:style-name="P1632">Lietuvos Respublikos pilietybę patvirtinančio dokumento pavadinimas ir numeris</text:p>
          </table:table-cell>
          <table:table-cell table:style-name="TableCell1633">
            <text:p text:style-name="P1634">Priimtas sprendimas</text:p>
          </table:table-cell>
          <table:table-cell table:style-name="TableCell1635">
            <text:p text:style-name="P1636">Pastabos</text:p>
          </table:table-cell>
        </table:table-row>
        <table:table-row table:style-name="TableRow1637">
          <table:table-cell table:style-name="TableCell1638">
            <text:p text:style-name="P1639">1</text:p>
          </table:table-cell>
          <table:table-cell table:style-name="TableCell1640">
            <text:p text:style-name="P1641">2</text:p>
          </table:table-cell>
          <table:table-cell table:style-name="TableCell1642">
            <text:p text:style-name="P1643">3</text:p>
          </table:table-cell>
          <table:table-cell table:style-name="TableCell1644">
            <text:p text:style-name="P1645">4</text:p>
          </table:table-cell>
          <table:table-cell table:style-name="TableCell1646">
            <text:p text:style-name="P1647">5</text:p>
          </table:table-cell>
          <table:table-cell table:style-name="TableCell1648">
            <text:p text:style-name="P1649">6</text:p>
          </table:table-cell>
        </table:table-row>
      </table:table>
      <text:p text:style-name="Normal"/>
      <table:table table:style-name="Table1650">
        <table:table-columns>
          <table:table-column table:style-name="TableColumn1651"/>
          <table:table-column table:style-name="TableColumn1652"/>
          <table:table-column table:style-name="TableColumn1653"/>
        </table:table-columns>
        <table:table-row table:style-name="TableRow1654">
          <table:table-cell table:style-name="TableCell1655">
            <text:p text:style-name="P1656">____________________</text:p>
            <text:p text:style-name="P1657">(pareigų pavadinimas)</text:p>
          </table:table-cell>
          <table:table-cell table:style-name="TableCell1658">
            <text:p text:style-name="P1659">_______________</text:p>
            <text:p text:style-name="P1660">(parašas)</text:p>
          </table:table-cell>
          <table:table-cell table:style-name="TableCell1661">
            <text:p text:style-name="P1662">_________________</text:p>
            <text:p text:style-name="P1663">(vardas ir pavardė)</text:p>
          </table:table-cell>
        </table:table-row>
      </table:table>
      <text:p text:style-name="P1664"><text:span text:style-name="T1665">_________________</text:span></text:p>
      <text:p text:style-name="Normal"/>
      <text:p text:style-name="P1666"/>
      <text:p text:style-name="P1667"/>
      <text:p text:style-name="P1668"><text:span text:style-name="T1669">Pakeitimai:</text:span></text:p>
      <text:p text:style-name="P1670"/>
      <text:p text:style-name="P1671"><text:span text:style-name="T1672">1.</text:span></text:p>
      <text:p text:style-name="P1673"><text:span text:style-name="T1674">Lietuvos Respublikos vidaus reikalų ministerija, Įsakymas</text:span></text:p>
      <text:p text:style-name="P1675"><text:span text:style-name="T1676">Nr.<text:s/></text:span><text:a xlink:href="https://www.e-tar.lt/portal/legalAct.html?documentId=TAR.1E9AB86DB483" office:target-frame-name="_top" xlink:show="replace"><text:span text:style-name="T1677">1V-51</text:span></text:a><text:span text:style-name="T1678">, 2003-02-12, Žin., 2003, Nr. 18-787 (2003-02-21), i. k. 1032310ISAK0001V-51</text:span></text:p>
      <text:p text:style-name="P1679"><text:span text:style-name="T1680">Dėl vidaus rei</text:span><text:span text:style-name="T1681">kalų ministro 2002 m. gruodžio 23 d. įsakymo Nr. 597 "Dėl Paso išdavimo, keitimo, paskelbimo negaliojančiu ir naikinimo tvarkos patvirtinimo" ir vidaus reikalų ministro 2002 m. spalio 22 d. įsakymo Nr. 513 "Dėl Asmens tapatybės kortelės išdavimo, keitimo,<text:s/></text:span><text:span text:style-name="T1682">paskelbimo negaliojančia ir naikinimo tvarkos patvirtinimo" pakeitimo</text:span></text:p>
      <text:p text:style-name="P1683"/>
      <text:p text:style-name="P1684"><text:span text:style-name="T1685">2.</text:span></text:p>
      <text:p text:style-name="P1686"><text:span text:style-name="T1687">Lietuvos Respublikos vidaus reikalų ministerija, Įsakymas</text:span></text:p>
      <text:p text:style-name="P1688"><text:span text:style-name="T1689">Nr.<text:s/></text:span><text:a xlink:href="https://www.e-tar.lt/portal/legalAct.html?documentId=TAR.068A11651651" office:target-frame-name="_top" xlink:show="replace"><text:span text:style-name="T1690">1V-377</text:span></text:a><text:span text:style-name="T1691">, 2006-10-02, Žin., 2006, Nr.<text:s/></text:span><text:span text:style-name="T1692">107-4059 (2006-10-06), i. k. 1062310ISAK001V-377</text:span></text:p>
      <text:p text:style-name="P1693"><text:span text:style-name="T1694">Dėl Lietuvos Respublikos vidaus reikalų ministro 2002 m. gruodžio 23 d. įsakymo Nr. 597 "Dėl Paso išdavimo, keitimo, paskelbimo negaliojančiu ir naikinimo tvarkos patvirtinimo" pakeitimo</text:span></text:p>
      <text:p text:style-name="P1695"/>
      <text:p text:style-name="P1696"><text:span text:style-name="T1697">3.</text:span></text:p>
      <text:p text:style-name="P1698"><text:span text:style-name="T1699">Lietuvos<text:s/></text:span><text:span text:style-name="T1700">Respublikos vidaus reikalų ministerija, Įsakymas</text:span></text:p>
      <text:p text:style-name="P1701"><text:span text:style-name="T1702">Nr.<text:s/></text:span><text:a xlink:href="https://www.e-tar.lt/portal/legalAct.html?documentId=TAR.22B93E4A5067" office:target-frame-name="_top" xlink:show="replace"><text:span text:style-name="T1703">1V-3</text:span></text:a><text:span text:style-name="T1704">, 2007-01-03, Žin., 2007, Nr. 5-232 (2007-01-13), i. k. 1072310ISAK00001V-3</text:span></text:p>
      <text:p text:style-name="P1705"><text:span text:style-name="T1706">Dėl Lietuvos Respublikos vidaus reikalų m</text:span><text:span text:style-name="T1707">inistro 2002 m. gruodžio 23 d. įsakymo Nr. 597 "Dėl Paso išdavimo, keitimo, paskelbimo negaliojančiu ir naikinimo tvarkos aprašo patvirtinimo" pakeitimo</text:span></text:p>
      <text:p text:style-name="P1708"/>
      <text:p text:style-name="P1709"><text:span text:style-name="T1710">4.</text:span></text:p>
      <text:p text:style-name="P1711"><text:span text:style-name="T1712">Lietuvos Respublikos vidaus reikalų ministerija, Įsakymas</text:span></text:p>
      <text:p text:style-name="P1713"><text:span text:style-name="T1714">Nr.<text:s/></text:span><text:a xlink:href="https://www.e-tar.lt/portal/legalAct.html?documentId=TAR.3159CBC99989" office:target-frame-name="_top" xlink:show="replace"><text:span text:style-name="T1715">1V-424</text:span></text:a><text:span text:style-name="T1716">, 2007-12-05, Žin., 2007, Nr. 130-5267 (2007-12-11), i. k. 1072310ISAK001V-424</text:span></text:p>
      <text:p text:style-name="P1717"><text:span text:style-name="T1718">Dėl Lietuvos Respublikos vidaus reikalų ministro 2002 m. gruodžio 23 d. įsakymo Nr. 597 "Dėl Paso išdavimo, keitimo, paskelbim</text:span><text:span text:style-name="T1719">o negaliojančiu ir naikinimo tvarkos aprašo patvirtinimo" pakeitimo</text:span></text:p>
      <text:p text:style-name="P1720"/>
      <text:p text:style-name="P1721"><text:span text:style-name="T1722">5.</text:span></text:p>
      <text:p text:style-name="P1723"><text:span text:style-name="T1724">Lietuvos Respublikos vidaus reikalų ministerija, Įsakymas</text:span></text:p>
      <text:p text:style-name="P1725"><text:span text:style-name="T1726">Nr.<text:s/></text:span><text:a xlink:href="https://www.e-tar.lt/portal/legalAct.html?documentId=TAR.F6CA3357521D" office:target-frame-name="_top" xlink:show="replace"><text:span text:style-name="T1727">1V-402</text:span></text:a><text:span text:style-name="T1728">, 2008-11-07, Žin., 2008, Nr. 132-</text:span><text:span text:style-name="T1729">5099 (2008-11-18), i. k. 1082310ISAK001V-402</text:span></text:p>
      <text:p text:style-name="P1730"><text:span text:style-name="T1731">Dėl Lietuvos Respublikos vidaus reikalų ministro 2002 m. gruodžio 23 d. įsakymo Nr. 597 "Dėl Paso išdavimo, keitimo, paskelbimo negaliojančiu ir naikinimo tvarkos aprašo patvirtinimo" pakeitimo</text:span></text:p>
      <text:p text:style-name="P1732"/>
      <text:p text:style-name="P1733"><text:span text:style-name="T1734">6.</text:span></text:p>
      <text:p text:style-name="P1735"><text:span text:style-name="T1736">Lietuvos Resp</text:span><text:span text:style-name="T1737">ublikos vidaus reikalų ministerija, Įsakymas</text:span></text:p>
      <text:p text:style-name="P1738"><text:span text:style-name="T1739">Nr.<text:s/></text:span><text:a xlink:href="https://www.e-tar.lt/portal/legalAct.html?documentId=TAR.0C2E2748113F" office:target-frame-name="_top" xlink:show="replace"><text:span text:style-name="T1740">1V-349</text:span></text:a><text:span text:style-name="T1741">, 2009-07-01, Žin., 2009, Nr. 81-3395 (2009-07-09), i. k. 1092310ISAK001V-349</text:span></text:p>
      <text:p text:style-name="P1742"><text:span text:style-name="T1743">Dėl Lietuvos Respublikos vidaus reikalų m</text:span><text:span text:style-name="T1744">inistro 2002 m. gruodžio 23 d. įsakymo Nr. 597 "Dėl Paso išdavimo, keitimo, paskelbimo negaliojančiu ir naikinimo tvarkos aprašo patvirtinimo" pakeitimo</text:span></text:p>
      <text:p text:style-name="P1745"/>
      <text:p text:style-name="P1746"><text:span text:style-name="T1747">7.</text:span></text:p>
      <text:p text:style-name="P1748"><text:span text:style-name="T1749">Lietuvos Respublikos vidaus reikalų ministerija, Įsakymas</text:span></text:p>
      <text:p text:style-name="P1750"><text:span text:style-name="T1751">Nr.<text:s/></text:span><text:a xlink:href="https://www.e-tar.lt/portal/legalAct.html?documentId=TAR.D75A0971682C" office:target-frame-name="_top" xlink:show="replace"><text:span text:style-name="T1752">1V-629</text:span></text:a><text:span text:style-name="T1753">, 2009-11-25, Žin., 2009, Nr. 141-6241 (2009-11-28), i. k. 1092310ISAK001V-629</text:span></text:p>
      <text:p text:style-name="P1754"><text:span text:style-name="T1755">Dėl Lietuvos Respublikos vidaus reikalų ministro 2002 m. gruodžio 23 d. įsakymo Nr. 597 "Dėl Paso išdavimo, keitimo, paskelbim</text:span><text:span text:style-name="T1756">o negaliojančiu ir naikinimo tvarkos aprašo patvirtinimo" pakeitimo</text:span></text:p>
      <text:p text:style-name="P1757"/>
      <text:p text:style-name="P1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9T14:23:00Z</meta:creation-date>
    <dc:date>2017-03-09T14:23:00Z</dc:date>
    <meta:template xlink:href="Normal.dotm" xlink:type="simple"/>
    <meta:editing-cycles>2</meta:editing-cycles>
    <meta:editing-duration>PT0S</meta:editing-duration>
    <meta:document-statistic meta:page-count="32" meta:paragraph-count="2113" meta:word-count="12646" meta:character-count="99313" meta:row-count="6341" meta:non-whitespace-character-count="88780"/>
  </office:meta>
</office:document-meta>
</file>