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ableColumn35" style:family="table-column">
      <style:table-column-properties style:column-width="2.025in"/>
    </style:style>
    <style:style style:name="TableColumn36" style:family="table-column">
      <style:table-column-properties style:column-width="4.818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language-asian="lt" style:country-asian="L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language-asian="lt" style:country-asian="L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indent="0.4923in"/>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4">Suvestinė redakcija nuo 1997-08-16</text:span></text:p>
      <text:p text:style-name="P5"/>
      <text:p text:style-name="P6"><text:span text:style-name="T7">Įsakymas paskelbtas: Žin. 1997, Nr.<text:s/></text:span><text:a xlink:href="https://www.e-tar.lt/portal/legalAct.html?documentId=TAR.612DD2A74149" office:target-frame-name="_top" xlink:show="replace"><text:span text:style-name="T8">70-1793</text:span></text:a><text:span text:style-name="T9">, i. k. 0973010ISAK00000124</text:span></text:p>
      <text:p text:style-name="P10"/>
      <text:p text:style-name="P11"><text:span text:style-name="T12"/><text:span text:style-name="T13">LIETUVOS RESPUBLIKOS APLINKOS APSAUGOS MINISTERIJA</text:span></text:p>
      <text:p text:style-name="P14"/>
      <text:p text:style-name="P15">Į S A K Y M A S</text:p>
      <text:p text:style-name="P16">DĖL APLINKOS APSAUGOS MINISTERIJOS 1996 10 04 ĮSAKYMO NR. 141 „DĖL ŽUVŲ SUGAVIMO LIMITŲ 1997 METAMS“ DALINIO PAKEITIMO</text:p>
      <text:p text:style-name="P17"/>
      <text:p text:style-name="P18">1997 m. liepos 15 d. Nr. 124</text:p>
      <text:p text:style-name="P19">Vilnius</text:p>
      <text:p text:style-name="P20"/>
      <text:p text:style-name="P21"/>
      <text:p text:style-name="P22"><text:span text:style-name="T23">Vadovaudamasis Aplinkos apsaugos ministerijos nuostatų 6.5 punktu,</text:span></text:p>
      <text:p text:style-name="P24"><text:span text:style-name="T25">ĮSAKAU:<text:s/></text:span></text:p>
      <text:p text:style-name="P26"><text:span text:style-name="T27">1</text:span><text:span text:style-name="T28">. Iš dalies pakeisti Aplinkos apsaugos ministerijos 1996 10 04 įsakymą Nr. 141 „Dėl žuvų sugavimo limitų 1997 metams“ ir išdėstyti jį nauja redakcija:</text:span></text:p>
      <text:p text:style-name="P29"><text:span text:style-name="T30">„</text:span><text:span text:style-name="T31">1</text:span><text:span text:style-name="T32">. Nustatyti<text:s/></text:span><text:span text:style-name="T33">tokius žuvų sugavimo Baltijos jūros teritoriniuose vandenyse ir ekonominėje zonoje limitus 1997 metams:</text:span></text:p>
      <table:table table:style-name="Table34">
        <table:table-columns>
          <table:table-column table:style-name="TableColumn35"/>
          <table:table-column table:style-name="TableColumn36"/>
        </table:table-columns>
        <table:table-row table:style-name="TableRow37">
          <table:table-cell table:style-name="TableCell38">
            <text:p text:style-name="P39">strimėlė<text:s/></text:p>
          </table:table-cell>
          <table:table-cell table:style-name="TableCell40">
            <text:p text:style-name="P41">– 12000 t;</text:p>
          </table:table-cell>
        </table:table-row>
        <table:table-row table:style-name="TableRow42">
          <table:table-cell table:style-name="TableCell43">
            <text:p text:style-name="P44">bretlingis<text:s/></text:p>
          </table:table-cell>
          <table:table-cell table:style-name="TableCell45">
            <text:p text:style-name="P46">– 24750 t;</text:p>
          </table:table-cell>
        </table:table-row>
        <table:table-row table:style-name="TableRow47">
          <table:table-cell table:style-name="TableCell48">
            <text:p text:style-name="P49">menkė<text:s/></text:p>
          </table:table-cell>
          <table:table-cell table:style-name="TableCell50">
            <text:p text:style-name="P51">– 8000 t;</text:p>
          </table:table-cell>
        </table:table-row>
        <table:table-row table:style-name="TableRow52">
          <table:table-cell table:style-name="TableCell53">
            <text:p text:style-name="P54">lašiša<text:s/></text:p>
          </table:table-cell>
          <table:table-cell table:style-name="TableCell55">
            <text:p text:style-name="P56">– 6232 vnt.</text:p>
          </table:table-cell>
        </table:table-row>
      </table:table>
      <text:p text:style-name="Normal"/>
      <text:p text:style-name="P57"><text:span text:style-name="T58">2</text:span><text:span text:style-name="T59">. Įpareigoti žvejybos įmones žvejybos žurnaluose bei<text:s/></text:span><text:span text:style-name="T60">ataskaitose nurodyti sužvejotų lašišų ir šlakių kiekį vienetais ir tonomis.</text:span></text:p>
      <text:p text:style-name="P61"><text:span text:style-name="T62">3</text:span><text:span text:style-name="T63">. Įpareigoti Žuvų išteklių departamentą prireikus nustatyti kitų žuvų sugavimo, žūklės įrankių bei žūklės vietų limitus Baltijos jūroje, taip pat limitus kituose vandens telki</text:span><text:span text:style-name="T64">niuose.</text:span></text:p>
      <text:p text:style-name="P65"><text:span text:style-name="T66">4</text:span><text:span text:style-name="T67">. Leisti atviroje jūroje ir priekrantėje turinčioms teisę žvejoti įmonėms 1997 metais Lietuvos zonoje žvejoti strimėles ir bretlingius be limitų su sąlyga, kad išnaudojus bendrą Lietuvos įmonėms skirtą šių rūšių žuvų limitą žvejyba bus sustabd</text:span><text:span text:style-name="T68">yta.</text:span></text:p>
      <text:p text:style-name="P69">Punkto pakeitimai:</text:p>
      <text:p text:style-name="P70"><text:span text:style-name="T71">Nr.<text:s/></text:span><text:a xlink:href="https://www.e-tar.lt/portal/legalAct.html?documentId=TAR.7C72CDE1F200" office:target-frame-name="_top" xlink:show="replace"><text:span text:style-name="T72">142</text:span></text:a><text:span text:style-name="T73">, 1997-08-08, Žin., 1997, Nr. 76-1964 (1997-08-15), i. k. 0973010ISAK00000142</text:span></text:p>
      <text:p text:style-name="Normal"/>
      <text:p text:style-name="P74"><text:span text:style-name="T75">5</text:span><text:span text:style-name="T76">. Leisti Baltijos jūros priekrantėje turinčioms teisę žvejo</text:span><text:span text:style-name="T77">ti įmonėms 1997 metais žvejoti menkes be atskirų limitų iš nepaskirstytų limitų rezervo su sąlyga, kad įmonės neviršys 1996 m. joms skirtų limitų dydžių.</text:span><text:s/></text:p>
      <text:p text:style-name="P78">Punkto pakeitimai:</text:p>
      <text:p text:style-name="P79"><text:span text:style-name="T80">Nr.<text:s/></text:span><text:a xlink:href="https://www.e-tar.lt/portal/legalAct.html?documentId=TAR.7C72CDE1F200" office:target-frame-name="_top" xlink:show="replace"><text:span text:style-name="T81">142</text:span></text:a><text:span text:style-name="T82">, 1997-08-08, Žin., 1997, Nr. 76-1964 (1997-08-15), i. k. 0973010ISAK00000142</text:span></text:p>
      <text:p text:style-name="Normal"/>
      <text:p text:style-name="P83"><text:span text:style-name="T84">6</text:span><text:span text:style-name="T85">. Įsakymo vykdymą kontroliuoti Žuvų išteklių departamento direktoriui J. Pašukoniui.“</text:span></text:p>
      <text:p text:style-name="P86"><text:span text:style-name="T87">2</text:span><text:span text:style-name="T88">. Aplinkos apsaugos ministerijos kompiuterinėje sistemoje vadovautis reikšminiu žodžiu „gyvūnija“.</text:span></text:p>
      <text:p text:style-name="P89"/>
      <text:p text:style-name="P90"/>
      <text:p text:style-name="P91"><text:span text:style-name="T92">APLINKOS APSAUGOS MINISTRAS</text:span><text:span text:style-name="T93"><text:tab/>IMANTAS LAZDINIS</text:span></text:p>
      <text:p text:style-name="P94"/>
      <text:p text:style-name="P95"/>
      <text:p text:style-name="P96"/>
      <text:p text:style-name="P97"><text:span text:style-name="T98">Pakeitimai:</text:span></text:p>
      <text:p text:style-name="P99"/>
      <text:soft-page-break/>
      <text:p text:style-name="P100"><text:span text:style-name="T101">1.</text:span></text:p>
      <text:p text:style-name="P102"><text:span text:style-name="T103">Lietuvos Respublikos aplinkos apsaugos ministerija, Įsakymas</text:span></text:p>
      <text:p text:style-name="P104"><text:span text:style-name="T105">Nr.<text:s/></text:span><text:a xlink:href="https://www.e-tar.lt/portal/legalAct.html?documentId=TAR.7C72CDE1F200" office:target-frame-name="_top" xlink:show="replace"><text:span text:style-name="T106">142</text:span></text:a><text:span text:style-name="T107">, 1997-08-08, Žin., 1997, Nr. 76-1964 (1997-08-15), i. k. 0973010ISAK00000142</text:span></text:p>
      <text:p text:style-name="P108"><text:span text:style-name="T109">Dėl Aplinkos apsaugos ministerijos 1996 10 04 įsakymo Nr. 141 "Dėl žuvų sugavimo limitų 1997 me</text:span><text:span text:style-name="T110">tams" dalini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9T13:49:00Z</meta:creation-date>
    <dc:date>2016-08-29T13:49:00Z</dc:date>
    <meta:template xlink:href="Normal.dotm" xlink:type="simple"/>
    <meta:editing-cycles>2</meta:editing-cycles>
    <meta:editing-duration>PT0S</meta:editing-duration>
    <meta:document-statistic meta:page-count="2" meta:paragraph-count="34" meta:word-count="385" meta:character-count="2612" meta:row-count="113" meta:non-whitespace-character-count="2261"/>
  </office:meta>
</office:document-meta>
</file>