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1-03-15:</text:span></text:p>
      <text:p text:style-name="P8"><text:span text:style-name="T9">Valstybinė akreditavimo sveikatos priežiūros veiklai tarnyba prie Lietuvos Respublikos sveikatos apsaugos ministerijos, Įsakymas</text:span></text:p>
      <text:p text:style-name="P10"><text:span text:style-name="T11">Nr.<text:s/></text:span><text:a xlink:href="https://www.e-tar.lt/portal/legalAct.html?documentId=TAR.B2013F6F31B9" office:target-frame-name="_top" xlink:show="replace"><text:span text:style-name="T12">T1-1064</text:span></text:a><text:span text:style-name="T13">, 2010-12-27, Žin., 2010, Nr. 156-7953 (2010-12-30), i. k. 110225CISAK0T1-1064</text:span></text:p>
      <text:p text:style-name="P14"><text:span text:style-name="T15">Dėl Teikimų atlikti medicinos prietaisų klinikinius tyrimus išdavimo tvarkos aprašo patvirtinimo</text:span></text:p>
      <text:p text:style-name="P16"/>
      <text:p text:style-name="P17"><text:span text:style-name="T18">Suvestinė redakcija nuo 2007-09-28 iki 2011-03-14</text:span></text:p>
      <text:p text:style-name="P19"/>
      <text:p text:style-name="P20"><text:span text:style-name="T21">Įsakymas paskelbtas:<text:s/></text:span><text:span text:style-name="T22">Žin. 2007, Nr.<text:s/></text:span><text:a xlink:href="https://www.e-tar.lt/portal/legalAct.html?documentId=TAR.6127BA5182AA" office:target-frame-name="_top" xlink:show="replace"><text:span text:style-name="T23">67-2643</text:span></text:a><text:span text:style-name="T24">, i. k. 107225CISAK00T1-201</text:span></text:p>
      <text:p text:style-name="P25"/>
      <text:p text:style-name="P26">VALSTYBINĖS AKREDITAVIMO SVEIKATOS PRIEŽIŪROS VEIKLAI TARNYBOS PRIE SVEIKATOS APSAUGOS MINISTERIJOS DIREKTORIUS</text:p>
      <text:p text:style-name="P27"/>
      <text:p text:style-name="P28">Į S A K Y<text:s/>M A S</text:p>
      <text:p text:style-name="P29">DĖL VALSTYBINĖS AKREDITAVIMO SVEIKATOS PRIEŽIŪROS VEIKLAI TARNYBOS PRIE SVEIKATOS APSAUGOS MINISTERIJOS GENERALINIO DIREKTORIAUS 2005 M. BIRŽELIO 30 D. ĮSAKYMO NR. T1-149 „DĖL TEIKIMŲ ATLIKTI MEDICINOS PRIETAISŲ KLINIKINIUS TYRIMUS TVARKOS APRAŠO PATVIRTINIMO“ PAKEITIMO</text:p>
      <text:p text:style-name="P30"/>
      <text:p text:style-name="P31">2007 m. birželio 12 d. Nr. T1-201</text:p>
      <text:p text:style-name="P32">Vilnius</text:p>
      <text:p text:style-name="P33"/>
      <text:p text:style-name="P34"/>
      <text:p text:style-name="P35"><text:span text:style-name="T36">Pakeičiu</text:span><text:s/>Teikimų atlikti medicinos prietaisų klinikinius tyrimus išdavimo tvarkos aprašą, patvirtintą Valstybinės akreditavimo sveikatos priežiūros veiklai tarnybos generalinio direktoriaus<text:s/>2005 m. birželio 30 d. įsakymu Nr. T1-149 „Dėl Teikimų atlikti medicinos prietaisų klinikinius tyrimus išdavimo tvarkos aprašo patvirtinimo“ (Žin., 2005, Nr.<text:s/><text:a xlink:href="https://www.e-tar.lt/portal/lt/legalAct/TAR.66C29BF5B6B5" office:target-frame-name="_blank" xlink:show="new">85-3202</text:a>):</text:p>
      <text:p text:style-name="P37"><text:span text:style-name="T38">1</text:span><text:span text:style-name="T39">.</text:span><text:span text:style-name="T40"><text:s/>Neteko galios nuo 2007-09-28</text:span></text:p>
      <text:p text:style-name="P41">Punkto naikinimas:</text:p>
      <text:p text:style-name="P42"><text:span text:style-name="T43">Nr.<text:s/></text:span><text:a xlink:href="https://www.e-tar.lt/portal/legalAct.html?documentId=TAR.8FD54D0DFDD2" office:target-frame-name="_top" xlink:show="replace"><text:span text:style-name="T44">T1-336</text:span></text:a><text:span text:style-name="T45">, 2007-09-19, Žin. 2007, Nr. 101-4137 (2007-09-27), i. k. 107225CISAK00T1-336</text:span></text:p>
      <text:p text:style-name="Normal"/>
      <text:p text:style-name="P46">2. Papildau šiuo 14 punktu:</text:p>
      <text:p text:style-name="P47">„14. Akreditavimo tarnybos sprendimas neišduoti teikimo atlikti medicinos prietaiso klinikinius tyrimus gali būti skundžiamas Lietuvos Respublikos administracinių bylų teisenos įstatymo (Žin., 1999, Nr. 13-308; 2000, Nr. 85-2566) nustatyta tvarka“.</text:p>
      <text:p text:style-name="P48"/>
      <text:p text:style-name="P49"/>
      <text:p text:style-name="P50"/>
      <text:p text:style-name="P51"><text:span text:style-name="T52">DIREKTORIUS</text:span><text:span text:style-name="T53"><text:tab/>JUOZAS GALDIK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akreditavimo sveikatos priežiūros veiklai tarnyba prie Lietuvos Respublikos sveikatos apsaugos ministerijos, Įsakymas</text:span></text:p>
      <text:p text:style-name="P63"><text:span text:style-name="T64">Nr.<text:s/></text:span><text:a xlink:href="https://www.e-tar.lt/portal/legalAct.html?documentId=TAR.8FD54D0DFDD2" office:target-frame-name="_top" xlink:show="replace"><text:span text:style-name="T65">T1-336</text:span></text:a><text:span text:style-name="T66">, 2007-09-19, Žin., 2007, Nr. 101-4137 (2007-09-27), i. k. 107225CISAK00T1-336</text:span></text:p>
      <text:p text:style-name="P67"><text:span text:style-name="T68">Dėl Valstybinės akreditavimo sveikatos priežiūros veiklai tarnybos prie Sveikatos apsaugos ministerijos generalinio direktoriaus 2005 m. birželio 30 d. įsakymo Nr.</text:span><text:span text:style-name="T69"><text:s/>T1-149 "Dėl Teikimų atlikti medicinos prietaisų klinikinius tyrimus išdavimo tvarkos aprašo patvirtinimo"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Rima</meta:initial-creator>
    <dc:creator>adlibuser</dc:creator>
    <meta:creation-date>2017-05-25T13:12:00Z</meta:creation-date>
    <dc:date>2017-05-25T13:12:00Z</dc:date>
    <meta:template xlink:href="Normal.dotm" xlink:type="simple"/>
    <meta:editing-cycles>2</meta:editing-cycles>
    <meta:editing-duration>PT0S</meta:editing-duration>
    <meta:document-statistic meta:page-count="1" meta:paragraph-count="48" meta:word-count="295" meta:character-count="2628" meta:row-count="148" meta:non-whitespace-character-count="2381"/>
  </office:meta>
</office:document-meta>
</file>