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P2" style:parent-style-name="Normal" style:family="paragraph">
      <style:paragraph-properties fo:widows="0" fo:orphans="0"/>
    </style:style>
    <style:style style:name="P3" style:parent-style-name="Normal" style:family="paragraph">
      <style:paragraph-properties fo:text-align="center"/>
    </style:style>
    <style:style style:name="T4" style:parent-style-name="Typewriter" style:family="text">
      <style:text-properties style:font-name="Times New Roman" fo:font-size="11pt" style:font-size-asian="11pt"/>
    </style:style>
    <style:style style:name="P5" style:parent-style-name="Heading1" style:family="paragraph">
      <style:paragraph-properties fo:line-height="100%"/>
    </style:style>
    <style:style style:name="T6" style:parent-style-name="Typewriter" style:family="text">
      <style:text-properties style:font-name="Times New Roman" fo:font-weight="normal" style:font-weight-asian="normal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Typewriter" style:family="text">
      <style:text-properties style:font-name="Times New Roman" fo:font-weight="bold" style:font-weight-asian="bold" style:font-weight-complex="bold" fo:font-size="11pt" style:font-size-asian="11pt"/>
    </style:style>
    <style:style style:name="T14" style:parent-style-name="Typewriter" style:family="text">
      <style:text-properties style:font-name="Times New Roman" fo:font-weight="bold" style:font-weight-asian="bold" style:font-weight-complex="bold" fo:text-transform="uppercase" fo:font-size="11pt" style:font-size-asian="11pt"/>
    </style:style>
    <style:style style:name="T15" style:parent-style-name="Typewriter" style:family="text">
      <style:text-properties style:font-name="Times New Roman"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Typewriter" style:family="text"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9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0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Hyperlink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Preformatted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62" style:parent-style-name="Normal" style:family="paragraph">
      <style:paragraph-properties fo:text-indent="0.5in"/>
      <style:text-properties fo:font-size="11pt" style:font-size-asian="11pt"/>
    </style:style>
    <style:style style:name="P63" style:parent-style-name="Normal" style:family="paragraph">
      <style:text-properties fo:font-size="11pt" style:font-size-asian="11pt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Nutarimas skelbtas: Žin., 1996, Nr. 115-2674</text:p>
      <text:p text:style-name="P2">Neoficialus nutarimo tekstas</text:p>
      <text:p text:style-name="Normal"/>
      <text:p text:style-name="P3"><text:span text:style-name="T4">LIETUVOS RESPUBLIKOS SEIMO</text:span></text:p>
      <text:h text:style-name="P5" text:outline-level="1"><text:span text:style-name="T6">N U T A R I M A S</text:span></text:h>
      <text:p text:style-name="P7"/>
      <text:p text:style-name="P8">1996 m. lapkričio 26 d. Nr. VIII-7</text:p>
      <text:p text:style-name="P9"><text:span text:style-name="T10">Vilnius</text:span></text:p>
      <text:p text:style-name="P11"/>
      <text:p text:style-name="P12"><text:span text:style-name="T13">DĖL<text:s/></text:span><text:span text:style-name="T14">Lietuvos Respublikos<text:s/></text:span><text:span text:style-name="T15">SEIMO<text:s/></text:span></text:p>
      <text:p text:style-name="P16"><text:span text:style-name="T17">ADMINISTRAVIMO KOMISIJOS SUDARYMO</text:span></text:p>
      <text:p text:style-name="P18"><text:s/></text:p>
      <text:p text:style-name="P19">Lietuvos Respublikos Seimas, remdamasis Seimo statuto 79 straipsniu, n u t a r i a :</text:p>
      <text:p text:style-name="P20"/>
      <text:p text:style-name="P21"><text:span text:style-name="T22">1 straipsnis.</text:span></text:p>
      <text:p text:style-name="P23">Sudaryti Seimo Administravimo komisiją:</text:p>
      <text:p text:style-name="P24"/>
      <text:p text:style-name="P25">Jurgis RAZMA<text:tab/><text:tab/><text:tab/>- Seimo kancleris;</text:p>
      <text:p text:style-name="P26">(komisijos pirmininkas)</text:p>
      <text:p text:style-name="P27"/>
      <text:p text:style-name="P28">Julius BEINORTAS<text:tab/><text:tab/>- Krikščionių demokratų frakcija;</text:p>
      <text:p text:style-name="P29"/>
      <text:p text:style-name="P30">Sigitas ČIRBA<text:tab/><text:tab/><text:tab/>- Tėvynės<text:s/>sąjungos - Lietuvos konservatorių</text:p>
      <text:p text:style-name="P31"><text:s/><text:tab/><text:tab/><text:tab/><text:tab/><text:s text:c="2"/>frakcija;</text:p>
      <text:p text:style-name="P32"/>
      <text:p text:style-name="P33">Vytautas EINORIS<text:tab/><text:tab/>- Lietuvos demokratinės darbo partijos</text:p>
      <text:p text:style-name="P34"><text:s/><text:tab/><text:tab/><text:tab/><text:tab/><text:s text:c="2"/>frakcija;</text:p>
      <text:p text:style-name="P35">Rytas KUPČINSKAS<text:tab/><text:tab/>- Tėvynės sąjungos - Lietuvos konservatorių</text:p>
      <text:p text:style-name="P36"><text:s/><text:tab/><text:tab/><text:tab/><text:tab/><text:s text:c="2"/>frakcija;</text:p>
      <text:p text:style-name="P37"/>
      <text:p text:style-name="P38">Elena PETROŠIENĖ<text:tab/><text:tab/>- Tėvynės sąjungos - Lietuvos konservatorių</text:p>
      <text:p text:style-name="P39"><text:s/><text:tab/><text:tab/><text:tab/><text:tab/><text:s text:c="2"/>frakcija;</text:p>
      <text:p text:style-name="P40"/>
      <text:p text:style-name="P41">Rūta RUTKELYTĖ<text:tab/><text:tab/>- Centro frakcija;</text:p>
      <text:p text:style-name="P42"/>
      <text:p text:style-name="P43">Algirdas SYSAS<text:tab/><text:tab/>- Socialdemokratų frakcija;</text:p>
      <text:p text:style-name="P44"/>
      <text:p text:style-name="P45">Kęstutis TRAPIKAS<text:s/><text:tab/><text:tab/>- Centro frakcija;</text:p>
      <text:p text:style-name="P46"/>
      <text:p text:style-name="P47">Alfonsas VAIŠNORAS<text:s/><text:tab/><text:tab/>- Nuosaikiųjų (konservatorių) frakcija;</text:p>
      <text:p text:style-name="P48"/>
      <text:p text:style-name="P49">Jonas VALATKA<text:tab/><text:tab/>- frakcija „Socialdemokratija-2000“.</text:p>
      <text:p text:style-name="P50">Straipsnio pakeitimas:</text:p>
      <text:p text:style-name="P51"><text:span text:style-name="T52">Nr.<text:s/></text:span><text:a xlink:href="http://www3.lrs.lt/cgi-bin/preps2?a=98056&amp;b=" office:target-frame-name="_top" xlink:show="replace"><text:span text:style-name="T53">VIII-1596</text:span></text:a><text:span text:style-name="T54">,<text:s/></text:span><text:span text:style-name="T55">20</text:span><text:span text:style-name="T56">00.03.28, Žin., 2000, Nr</text:span><text:span text:style-name="T57">.<text:s/></text:span><text:span text:style-name="T58">28-769 (</text:span><text:span text:style-name="T59">20</text:span><text:span text:style-name="T60">00.04.05)</text:span></text:p>
      <text:p text:style-name="Normal"/>
      <text:p text:style-name="P61">2 straipsnis.</text:p>
      <text:p text:style-name="P62">Nutarimas įsigalioja nuo priėmimo.</text:p>
      <text:p text:style-name="P63"/>
      <text:p text:style-name="P64"/>
      <text:p text:style-name="P65">LIETUVOS RESPUBLIKOS</text:p>
      <text:p text:style-name="P66">SEIMO PIRMININKAS <text:s/><text:tab/><text:tab/><text:s text:c="6"/><text:tab/><text:s text:c="3"/><text:s text:c="10"/>VYTAUTAS LANDSBERGIS</text:p>
      <text:p text:style-name="P67"/>
      <text:p text:style-name="P68">________________</text:p>
      <text:p text:style-name="P69"/>
      <text:p text:style-name="P70">Pakeitimai:</text:p>
      <text:p text:style-name="P71"/>
      <text:p text:style-name="P72">1.</text:p>
      <text:p text:style-name="P73">Lietuvos Respublikos Seimas, Nutarimas</text:p>
      <text:p text:style-name="P74">Nr.<text:s/><text:a xlink:href="http://www3.lrs.lt/cgi-bin/preps2?a=98056&amp;b=" office:target-frame-name="_top" xlink:show="replace"><text:span text:style-name="Hyperlink">VIII-1596</text:span></text:a>, 2000.03.28, Žin., 2000, Nr. 28-769 (2000.04.05)</text:p>
      <text:p text:style-name="P75">DĖL LIETUVOS RESPUBLIKOS SEIMO NUTARIMŲ PAKEITIMO</text:p>
      <text:p text:style-name="P76"/>
      <text:p text:style-name="Normal">**** Pabaiga ****</text:p>
      <text:p text:style-name="Normal"/>
      <text:p text:style-name="P77">Redagavo: Aušrinė Trapinskienė (2000.04.12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subject/>
    <meta:initial-creator>Romas</meta:initial-creator>
    <dc:creator>Adlib User</dc:creator>
    <meta:creation-date>2015-02-15T08:47:00Z</meta:creation-date>
    <dc:date>2015-02-15T08:47:00Z</dc:date>
    <meta:print-date>2006-04-25T09:10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10" meta:character-count="1578" meta:row-count="74" meta:non-whitespace-character-count="1420"/>
  </office:meta>
</office:document-meta>
</file>