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0.4923in"/>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4">Suvestinė redakcija nuo 1992-10-01 iki 1992-11-30</text:span></text:p>
      <text:p text:style-name="P5"/>
      <text:p text:style-name="P6"><text:span text:style-name="T7">Nutarimas paskelbtas: Lietuvos aidas 1992, Nr.<text:s/></text:span><text:a xlink:href="https://www.e-tar.lt/portal/legalAct.html?documentId=TAR.6105667F54BC" office:target-frame-name="_top" xlink:show="replace"><text:span text:style-name="T8">144-0</text:span></text:a><text:span text:style-name="T9">; Žin. 1992, Nr.</text:span><text:a xlink:href="https://www.e-tar.lt/portal/legalAct.html?documentId=TAR.6105667F54BC" office:target-frame-name="_top" xlink:show="replace"><text:span text:style-name="T10">23-664</text:span></text:a><text:span text:style-name="T11">, i. k. 0921010NUTA00I-2786</text:span></text:p>
      <text:p text:style-name="P12"/>
      <text:p text:style-name="P13"><text:span text:style-name="T14"/><text:span text:style-name="T15">LIETUVOS RESPUBLIKOS AUKŠČIAUSIOJI TARYBA</text:span></text:p>
      <text:p text:style-name="P16">N U T A R I M A S</text:p>
      <text:p text:style-name="P17"/>
      <text:p text:style-name="P18">DĖL ŠALČININKŲ IR VILNIAUS RAJONŲ SAVIVALDYBIŲ TARYBŲ RINKIMŲ PASKYRIMO</text:p>
      <text:p text:style-name="P19"/>
      <text:p text:style-name="P20"/>
      <text:p text:style-name="P21"><text:span text:style-name="T22">Lietuvos Respublikos Aukščiausioji Taryba<text:s/></text:span><text:span text:style-name="T23">nutari</text:span><text:span text:style-name="T24">a:</text:span></text:p>
      <text:p text:style-name="P25"><text:span text:style-name="T26">1</text:span><text:span text:style-name="T27">. Pagal Lietuvos Respublikos vietinių liaudies deputatų tarybų deputatų rinkimų įstatymo 14 straipsnį ir Lietuvos Respublikos vietos savivaldos pa</text:span><text:span text:style-name="T28">grindų įstatymo 28 straipsnį, pasibaigus tiesioginio valdymo terminui, paskirti rinkimus į Vilniaus ir Šalčininkų rajonų savivaldybių tarybas 1992 m. lapkričio 22 d., jau pradėjus dirbti naujai išrinktam Lietuvos Respublikos Seimui.</text:span></text:p>
      <text:p text:style-name="P29"><text:span text:style-name="T30">2</text:span><text:span text:style-name="T31">. Pavesti Vyriausi</text:span><text:span text:style-name="T32">ajai rinkiminų komisijai nustatyti rinkimų į Vilniaus ir Šalčininkų rajonų savivaldybių tarybas surengimo tvarką bei renkamų deputatų skaičių ir Vietinių liaudies deputatų tarybų deputatų rinkimų įstatymo nustatyta tvarka bei terminais organizuoti rinkimus</text:span><text:span text:style-name="T33">.</text:span></text:p>
      <text:p text:style-name="P34">Punkto pakeitimai:</text:p>
      <text:p text:style-name="P35"><text:span text:style-name="T36">Nr.<text:s/></text:span><text:a xlink:href="https://www.e-tar.lt/portal/legalAct.html?documentId=TAR.BFC7B8330B97" office:target-frame-name="_top" xlink:show="replace"><text:span text:style-name="T37">I-2908</text:span></text:a><text:span text:style-name="T38">, 1992-09-24, Lietuvos aidas, 1992, Nr. 191-0 (1992-09-30); Žin., 1992, Nr. 29-849 (1992-10-20), i. k. 0921010NUTA00I-2908</text:span></text:p>
      <text:p text:style-name="Normal"/>
      <text:p text:style-name="P39"><text:span text:style-name="T40">3</text:span><text:span text:style-name="T41">. Pratęsti<text:s/></text:span><text:span text:style-name="T42">tiesioginį valdymą Vilniaus ir Šalčininkų rajonuose, iki naujai išrinktos savivaldybių tarybos sudarys juose valdymo organus.</text:span></text:p>
      <text:p text:style-name="P43"><text:span text:style-name="T44">4</text:span><text:span text:style-name="T45">. Pavesti Lietuvos Respublikos generalinei prokuratūrai ir Komisijai Šalčininkų rajono ir Ignalinos rajono Sniečkaus gyvenvie</text:span><text:span text:style-name="T46">tės, taip pat kai kurių kitų savivaldybių tarybų, jų organų bei pareigūnų antikonstitucinei veiklai ištirti iki 1992 m. rugsėjo 19 d. informuoti Lietuvos Respublikos Aukščiausiąją Tarybą apie kai kurių žemesniosios pakopos savivaldybių tarybų iki šiol neat</text:span><text:span text:style-name="T47">šauktų neteisėtų sprendimų panaikinimą.</text:span></text:p>
      <text:p text:style-name="P48"/>
      <text:p text:style-name="P49"/>
      <text:p text:style-name="P50"/>
      <text:p text:style-name="P51">LIETUVOS RESPUBLIKOS<text:s/></text:p>
      <text:p text:style-name="P52">AUKŠČIAUSIOSIOS TARYBOS<text:s/></text:p>
      <text:p text:style-name="P53">PIRMININKAS<text:tab/>VYTAUTAS LANDSBERGIS</text:p>
      <text:p text:style-name="P54"/>
      <text:p text:style-name="P55">Vilnius, 1992 m. liepos 23 d.<text:s/></text:p>
      <text:p text:style-name="P56">Nr. I-2786</text:p>
      <text:p text:style-name="P57"/>
      <text:p text:style-name="P58"/>
      <text:p text:style-name="P59"/>
      <text:p text:style-name="P60"/>
      <text:p text:style-name="P61"><text:span text:style-name="T62">Pakeitimai:</text:span></text:p>
      <text:p text:style-name="P63"/>
      <text:p text:style-name="P64"><text:span text:style-name="T65">1.</text:span></text:p>
      <text:p text:style-name="P66"><text:span text:style-name="T67">LIETUVOS RESPUBLIKOS AUKŠČIAUSIOJI TARYBA, Nutarimas</text:span></text:p>
      <text:p text:style-name="P68"><text:span text:style-name="T69">Nr.<text:s/></text:span><text:a xlink:href="https://www.e-tar.lt/portal/legalAct.html?documentId=TAR.BFC7B8330B97" office:target-frame-name="_top" xlink:show="replace"><text:span text:style-name="T70">I-2908</text:span></text:a><text:span text:style-name="T71">, 1992-09-24, Lietuvos aidas, 1992, Nr. 191-0 (1992-09-30); Žin., 1992, Nr. 29-849 (1992-10-20), i. k. 0921010NUTA00I-2908</text:span></text:p>
      <text:p text:style-name="P72"><text:span text:style-name="T73">Dėl rinkimų į Šalčininkų ir Vilniaus rajonų<text:s/></text:span><text:span text:style-name="T74">savivaldybių tarybas surengimo tvarko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11:28:00Z</meta:creation-date>
    <dc:date>2018-03-06T11:28:00Z</dc:date>
    <meta:template xlink:href="Normal.dotm" xlink:type="simple"/>
    <meta:editing-cycles>2</meta:editing-cycles>
    <meta:editing-duration>PT0S</meta:editing-duration>
    <meta:document-statistic meta:page-count="1" meta:paragraph-count="13" meta:word-count="328" meta:character-count="2465" meta:row-count="44" meta:non-whitespace-character-count="2150"/>
  </office:meta>
</office:document-meta>
</file>