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12-01</text:span></text:p>
      <text:p text:style-name="P5"/>
      <text:p text:style-name="P6"><text:span text:style-name="T7">Nutarimas paskelbtas: Lietuvos aidas 1992, Nr.<text:s/></text:span><text:a xlink:href="https://www.e-tar.lt/portal/legalAct.html?documentId=TAR.6105667F54BC" office:target-frame-name="_top" xlink:show="replace"><text:span text:style-name="T8">144-0</text:span></text:a><text:span text:style-name="T9">; Žin. 1992, Nr.</text:span><text:a xlink:href="https://www.e-tar.lt/portal/legalAct.html?documentId=TAR.6105667F54BC" office:target-frame-name="_top" xlink:show="replace"><text:span text:style-name="T10">23-664</text:span></text:a><text:span text:style-name="T11">, i. k. 0921010NUTA00I-2786</text:span></text:p>
      <text:p text:style-name="P12"/>
      <text:p text:style-name="P13"><text:span text:style-name="T14"/><text:span text:style-name="T15">LIETUVOS RESPUBLIKOS AUKŠČIAUSIOJI TARYBA</text:span></text:p>
      <text:p text:style-name="P16">N U T A R I M A S</text:p>
      <text:p text:style-name="P17"/>
      <text:p text:style-name="P18">DĖL ŠALČININKŲ IR VILNIAUS RAJONŲ SAVIVALDYBIŲ TARYBŲ RINKIMŲ PASKYRIMO</text:p>
      <text:p text:style-name="P19"/>
      <text:p text:style-name="P20"/>
      <text:p text:style-name="P21"><text:span text:style-name="T22">Lietuvos Respublikos Aukščiausioji Taryba<text:s/></text:span><text:span text:style-name="T23">nutari</text:span><text:span text:style-name="T24">a:</text:span></text:p>
      <text:p text:style-name="P25"><text:span text:style-name="T26">1</text:span><text:span text:style-name="T27">. Pagal Lietuvos Respublikos vietinių liaudies deputatų tarybų deputatų rinkimų įstatymo 14 straipsnį ir Lietuvos Respublikos vietos savivaldos pa</text:span><text:span text:style-name="T28">grindų įstatymo 28 straipsnį, pasibaigus tiesioginio valdymo terminui, paskirti rinkimus į Vilniaus ir Šalčininkų rajonų savivaldybių tarybas 1992 m. lapkričio 22 d.</text:span></text:p>
      <text:p text:style-name="P29">Punkto pakeitimai:</text:p>
      <text:p text:style-name="P30"><text:span text:style-name="T31">Nr.<text:s/></text:span><text:a xlink:href="https://www.e-tar.lt/portal/legalAct.html?documentId=TAR.F9C063215E35" office:target-frame-name="_top" xlink:show="replace"><text:span text:style-name="T32">I-3068</text:span></text:a><text:span text:style-name="T33">, 1992-11-19, Žin., 1992, Nr. 34-1032 (1992-11-30), i. k. 0921010NUTA00I-3068</text:span></text:p>
      <text:p text:style-name="Normal"/>
      <text:p text:style-name="P34"><text:span text:style-name="T35">2</text:span><text:span text:style-name="T36">. Pavesti Vyriausiajai rinkiminų komisijai nustatyti rinkimų į Vilniaus ir Šalčininkų<text:s/></text:span><text:span text:style-name="T37">rajonų savivaldybių tarybas surengimo tvarką bei renkamų deputatų skaičių ir Vietinių liaudies deputatų tarybų deputatų rinkimų įstatymo nustatyta tvarka bei terminais organizuoti rinkimus.</text:span></text:p>
      <text:p text:style-name="P38">Punkto pakeitimai:</text:p>
      <text:p text:style-name="P39"><text:span text:style-name="T40">Nr.<text:s/></text:span><text:a xlink:href="https://www.e-tar.lt/portal/legalAct.html?documentId=TAR.BFC7B8330B97" office:target-frame-name="_top" xlink:show="replace"><text:span text:style-name="T41">I-2908</text:span></text:a><text:span text:style-name="T42">, 1992-09-24, Lietuvos aidas, 1992, Nr. 191-0 (1992-09-30); Žin., 1992, Nr. 29-849 (1992-10-20), i. k. 0921010NUTA00I-2908</text:span></text:p>
      <text:p text:style-name="Normal"/>
      <text:p text:style-name="P43"><text:span text:style-name="T44">3</text:span><text:span text:style-name="T45">. Pratęsti tiesioginį valdymą Vilniaus ir Šalčininkų rajonuose, iki naujai išrinkt</text:span><text:span text:style-name="T46">os savivaldybių tarybos sudarys juose valdymo organus.</text:span></text:p>
      <text:p text:style-name="P47"><text:span text:style-name="T48">4</text:span><text:span text:style-name="T49">. Pavesti Lietuvos Respublikos generalinei prokuratūrai ir Komisijai Šalčininkų rajono ir Ignalinos rajono Sniečkaus gyvenvietės, taip pat kai kurių kitų savivaldybių tarybų, jų organų bei pareigū</text:span><text:span text:style-name="T50">nų antikonstitucinei veiklai ištirti iki 1992 m. rugsėjo 19 d. informuoti Lietuvos Respublikos Aukščiausiąją Tarybą apie kai kurių žemesniosios pakopos savivaldybių tarybų iki šiol neatšauktų neteisėtų sprendimų panaikinimą.</text:span></text:p>
      <text:p text:style-name="P51"/>
      <text:p text:style-name="P52"/>
      <text:p text:style-name="P53"/>
      <text:p text:style-name="P54">LIETUVOS RESPUBLIKOS<text:s/></text:p>
      <text:p text:style-name="P55">AUKŠČIAUSIOSIOS TARYBOS<text:s/></text:p>
      <text:p text:style-name="P56">PIRMININKAS<text:tab/>VYTAUTAS LANDSBERGIS</text:p>
      <text:p text:style-name="P57"/>
      <text:p text:style-name="P58">Vilnius, 1992 m. liepos 23 d.<text:s/></text:p>
      <text:p text:style-name="P59">Nr. I-2786</text:p>
      <text:p text:style-name="P60"/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AUKŠČIAUSIOJI TARYBA, Nutarimas</text:span></text:p>
      <text:p text:style-name="P71"><text:span text:style-name="T72">Nr.<text:s/></text:span><text:a xlink:href="https://www.e-tar.lt/portal/legalAct.html?documentId=TAR.BFC7B8330B97" office:target-frame-name="_top" xlink:show="replace"><text:span text:style-name="T73">I-2908</text:span></text:a><text:span text:style-name="T74">, 1992-09-24, Lietuvos aidas, 1992, Nr. 191-0 (1992-09-30); Žin., 1992, Nr. 29-849 (1992-10-20), i. k. 0921010NUTA00I-2908</text:span></text:p>
      <text:p text:style-name="P75"><text:span text:style-name="T76">Dėl rinkimų į Šalčininkų ir Vilniaus rajonų savivaldybių tarybas surengimo tvarkos</text:span></text:p>
      <text:p text:style-name="P77"/>
      <text:p text:style-name="P78"><text:span text:style-name="T79">2.</text:span></text:p>
      <text:p text:style-name="P80"><text:span text:style-name="T81">LIETUVOS RESPUBLIKOS AUKŠČIAUSIOJI</text:span><text:span text:style-name="T82"><text:s/>TARYBA, Nutarimas</text:span></text:p>
      <text:soft-page-break/>
      <text:p text:style-name="P83"><text:span text:style-name="T84">Nr.<text:s/></text:span><text:a xlink:href="https://www.e-tar.lt/portal/legalAct.html?documentId=TAR.F9C063215E35" office:target-frame-name="_top" xlink:show="replace"><text:span text:style-name="T85">I-3068</text:span></text:a><text:span text:style-name="T86">, 1992-11-19, Žin., 1992, Nr. 34-1032 (1992-11-30), i. k. 0921010NUTA00I-3068</text:span></text:p>
      <text:p text:style-name="P87"><text:span text:style-name="T88">Dėl Lietuvos Respublikos Aukščiausiosios Tarybos nutarimo "Dėl Šalč</text:span><text:span text:style-name="T89">ininkų ir Vilniaus rajonų savivaldybių tarybų rinkimų paskyrimo" dalinio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6T11:28:00Z</meta:creation-date>
    <dc:date>2018-03-06T11:28:00Z</dc:date>
    <meta:template xlink:href="Normal.dotm" xlink:type="simple"/>
    <meta:editing-cycles>2</meta:editing-cycles>
    <meta:editing-duration>PT0S</meta:editing-duration>
    <meta:document-statistic meta:page-count="2" meta:paragraph-count="15" meta:word-count="397" meta:character-count="2948" meta:row-count="52" meta:non-whitespace-character-count="2566"/>
  </office:meta>
</office:document-meta>
</file>