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letter-spacing="0.0416in"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fo:letter-spacing="0.0416in"/>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fo:letter-spacing="-0.0027in"/>
    </style:style>
    <style:style style:name="T86" style:parent-style-name="DefaultParagraphFont" style:family="text">
      <style:text-properties fo:color="#000000" fo:letter-spacing="-0.0027in"/>
    </style:style>
    <style:style style:name="T87" style:parent-style-name="DefaultParagraphFont" style:family="text">
      <style:text-properties fo:color="#000000" fo:letter-spacing="-0.0027in"/>
    </style:style>
    <style:style style:name="T88" style:parent-style-name="DefaultParagraphFont" style:family="text">
      <style:text-properties fo:color="#000000" fo:letter-spacing="-0.0027in"/>
    </style:style>
    <style:style style:name="T89" style:parent-style-name="DefaultParagraphFont" style:family="text">
      <style:text-properties fo:color="#0000FF" fo:letter-spacing="-0.0027in" style:text-underline-type="single" style:text-underline-style="solid" style:text-underline-width="auto" style:text-underline-mode="continuous"/>
    </style:style>
    <style:style style:name="T90" style:parent-style-name="DefaultParagraphFont" style:family="text">
      <style:text-properties fo:color="#000000" fo:letter-spacing="-0.0027in"/>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fo:letter-spacing="-0.0013in"/>
    </style:style>
    <style:style style:name="T93" style:parent-style-name="DefaultParagraphFont" style:family="text">
      <style:text-properties fo:color="#000000" fo:letter-spacing="-0.0013in"/>
    </style:style>
    <style:style style:name="T94" style:parent-style-name="DefaultParagraphFont" style:family="text">
      <style:text-properties fo:color="#000000" fo:letter-spacing="-0.0013in"/>
    </style:style>
    <style:style style:name="T95" style:parent-style-name="DefaultParagraphFont" style:family="text">
      <style:text-properties fo:color="#000000" fo:letter-spacing="-0.0013in"/>
    </style:style>
    <style:style style:name="T96" style:parent-style-name="DefaultParagraphFont" style:family="text">
      <style:text-properties fo:color="#000000" fo:letter-spacing="-0.0013in"/>
    </style:style>
    <style:style style:name="T97" style:parent-style-name="DefaultParagraphFont" style:family="text">
      <style:text-properties fo:color="#0000FF" fo:letter-spacing="-0.0013in" style:text-underline-type="single" style:text-underline-style="solid" style:text-underline-width="auto" style:text-underline-mode="continuous"/>
    </style:style>
    <style:style style:name="T98" style:parent-style-name="DefaultParagraphFont" style:family="text">
      <style:text-properties fo:color="#000000" fo:letter-spacing="-0.0013in"/>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fo:letter-spacing="-0.0013in"/>
    </style:style>
    <style:style style:name="T101" style:parent-style-name="DefaultParagraphFont" style:family="text">
      <style:text-properties fo:color="#000000" fo:letter-spacing="-0.0013in"/>
    </style:style>
    <style:style style:name="T102" style:parent-style-name="DefaultParagraphFont" style:family="text">
      <style:text-properties fo:color="#000000" fo:letter-spacing="-0.0013in"/>
    </style:style>
    <style:style style:name="T103" style:parent-style-name="DefaultParagraphFont" style:family="text">
      <style:text-properties fo:color="#000000" fo:letter-spacing="-0.0013in"/>
    </style:style>
    <style:style style:name="T104" style:parent-style-name="DefaultParagraphFont" style:family="text">
      <style:text-properties fo:color="#0000FF" fo:letter-spacing="-0.0013in" style:text-underline-type="single" style:text-underline-style="solid" style:text-underline-width="auto" style:text-underline-mode="continuous"/>
    </style:style>
    <style:style style:name="T105" style:parent-style-name="DefaultParagraphFont" style:family="text">
      <style:text-properties fo:color="#0000FF" fo:letter-spacing="-0.0013in" style:text-underline-type="single" style:text-underline-style="solid" style:text-underline-width="auto" style:text-underline-mode="continuous"/>
    </style:style>
    <style:style style:name="T106" style:parent-style-name="DefaultParagraphFont" style:family="text">
      <style:text-properties fo:color="#000000" fo:letter-spacing="-0.0013in"/>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fo:letter-spacing="-0.0013in"/>
    </style:style>
    <style:style style:name="T109" style:parent-style-name="DefaultParagraphFont" style:family="text">
      <style:text-properties fo:color="#000000" fo:letter-spacing="-0.0013in"/>
    </style:style>
    <style:style style:name="T110" style:parent-style-name="DefaultParagraphFont" style:family="text">
      <style:text-properties fo:color="#000000" fo:letter-spacing="-0.0013in"/>
    </style:style>
    <style:style style:name="T111" style:parent-style-name="DefaultParagraphFont" style:family="text">
      <style:text-properties fo:color="#000000" fo:letter-spacing="-0.0013in"/>
    </style:style>
    <style:style style:name="T112" style:parent-style-name="DefaultParagraphFont" style:family="text">
      <style:text-properties fo:color="#0000FF" fo:letter-spacing="-0.0013in" style:text-underline-type="single" style:text-underline-style="solid" style:text-underline-width="auto" style:text-underline-mode="continuous"/>
    </style:style>
    <style:style style:name="T113" style:parent-style-name="DefaultParagraphFont" style:family="text">
      <style:text-properties fo:color="#000000" fo:letter-spacing="-0.0013in"/>
    </style:style>
    <style:style style:name="P114" style:parent-style-name="Normal" style:family="paragraph">
      <style:paragraph-properties fo:widows="0" fo:orphans="0">
        <style:tab-stops>
          <style:tab-stop style:type="right" style:position="6.2993in"/>
        </style:tab-stops>
      </style:paragraph-properties>
      <style:text-properties fo:hyphenate="false"/>
    </style:style>
    <style:style style:name="P11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7" style:parent-style-name="Normal" style:family="paragraph">
      <style:paragraph-properties fo:widows="0" fo:orphans="0">
        <style:tab-stops>
          <style:tab-stop style:type="right" style:position="6.2993in"/>
        </style:tab-stops>
      </style:paragraph-properties>
      <style:text-properties fo:hyphenate="false"/>
    </style:style>
    <style:style style:name="T118" style:parent-style-name="DefaultParagraphFont" style:family="text">
      <style:text-properties fo:text-transform="uppercase" fo:color="#000000"/>
    </style:style>
    <style:style style:name="T119" style:parent-style-name="DefaultParagraphFont" style:family="text">
      <style:text-properties fo:text-transform="uppercase" fo:color="#000000"/>
    </style:style>
    <style:style style:name="P120" style:parent-style-name="Normal" style:family="paragraph">
      <style:paragraph-properties fo:widows="0" fo:orphans="0" fo:break-before="page" fo:margin-left="3.1493in">
        <style:tab-stops/>
      </style:paragraph-properties>
      <style:text-properties fo:hyphenate="false"/>
    </style:style>
    <style:style style:name="T121" style:parent-style-name="DefaultParagraphFont" style:family="text">
      <style:text-properties fo:color="#000000"/>
    </style:style>
    <style:style style:name="P122" style:parent-style-name="Normal" style:family="paragraph">
      <style:paragraph-properties fo:widows="0" fo:orphans="0" fo:margin-left="3.1493in">
        <style:tab-stops/>
      </style:paragraph-properties>
      <style:text-properties fo:color="#000000" fo:hyphenate="false"/>
    </style:style>
    <style:style style:name="P123" style:parent-style-name="Normal" style:family="paragraph">
      <style:paragraph-properties fo:widows="0" fo:orphans="0" fo:margin-left="3.1493in">
        <style:tab-stops/>
      </style:paragraph-properties>
      <style:text-properties fo:color="#000000" fo:hyphenate="false"/>
    </style:style>
    <style:style style:name="P124" style:parent-style-name="Normal" style:family="paragraph">
      <style:paragraph-properties fo:widows="0" fo:orphans="0" fo:margin-left="3.1493in">
        <style:tab-stops/>
      </style:paragraph-properties>
      <style:text-properties fo:color="#000000" fo:hyphenate="false"/>
    </style:style>
    <style:style style:name="P125" style:parent-style-name="Normal" style:family="paragraph">
      <style:paragraph-properties fo:widows="0" fo:orphans="0" fo:margin-left="3.1493in">
        <style:tab-stops/>
      </style:paragraph-properties>
      <style:text-properties fo:color="#000000" fo:hyphenate="false"/>
    </style:style>
    <style:style style:name="P126" style:parent-style-name="Normal" style:family="paragraph">
      <style:paragraph-properties fo:widows="0" fo:orphans="0"/>
      <style:text-properties fo:color="#000000" fo:hyphenate="false"/>
    </style:style>
    <style:style style:name="P127" style:parent-style-name="Normal" style:family="paragraph">
      <style:paragraph-properties fo:widows="0" fo:orphans="0" fo:text-align="center"/>
      <style:text-properties fo:hyphenate="false"/>
    </style:style>
    <style:style style:name="T128" style:parent-style-name="DefaultParagraphFont" style:family="text">
      <style:text-properties fo:font-weight="bold" style:font-weight-asian="bold" style:font-weight-complex="bold" fo:text-transform="uppercase" fo:color="#000000"/>
    </style:style>
    <style:style style:name="P129" style:parent-style-name="Normal" style:family="paragraph">
      <style:paragraph-properties fo:widows="0" fo:orphans="0" fo:text-align="center"/>
      <style:text-properties fo:color="#000000" fo:hyphenate="false"/>
    </style:style>
    <style:style style:name="P130" style:parent-style-name="Normal" style:family="paragraph">
      <style:paragraph-properties fo:widows="0" fo:orphans="0" fo:text-align="center"/>
      <style:text-properties fo:hyphenate="false"/>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paragraph-properties fo:widows="0" fo:orphans="0"/>
      <style:text-properties fo:color="#000000" fo:hyphenate="false"/>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fo:letter-spacing="-0.0041in"/>
    </style:style>
    <style:style style:name="T150" style:parent-style-name="DefaultParagraphFont" style:family="text">
      <style:text-properties fo:color="#000000" fo:letter-spacing="-0.0041in"/>
    </style:style>
    <style:style style:name="T151" style:parent-style-name="DefaultParagraphFont" style:family="text">
      <style:text-properties fo:color="#000000" fo:letter-spacing="-0.0041in"/>
    </style:style>
    <style:style style:name="P152" style:parent-style-name="Normal" style:family="paragraph">
      <style:paragraph-properties fo:widows="0" fo:orphans="0"/>
      <style:text-properties fo:hyphenate="false"/>
    </style:style>
    <style:style style:name="P153" style:parent-style-name="Normal" style:family="paragraph">
      <style:paragraph-properties fo:widows="0" fo:orphans="0" fo:text-align="center"/>
      <style:text-properties fo:hyphenate="false"/>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P157" style:parent-style-name="Normal" style:family="paragraph">
      <style:paragraph-properties fo:widows="0" fo:orphans="0"/>
      <style:text-properties fo:color="#000000" fo:hyphenate="false"/>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fo:letter-spacing="-0.0013in"/>
    </style:style>
    <style:style style:name="T172" style:parent-style-name="DefaultParagraphFont" style:family="text">
      <style:text-properties fo:color="#000000" fo:letter-spacing="-0.0013in"/>
    </style:style>
    <style:style style:name="T173" style:parent-style-name="DefaultParagraphFont" style:family="text">
      <style:text-properties fo:color="#000000" fo:letter-spacing="-0.0013in"/>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fo:letter-spacing="-0.0027in"/>
    </style:style>
    <style:style style:name="T186" style:parent-style-name="DefaultParagraphFont" style:family="text">
      <style:text-properties fo:color="#000000" fo:letter-spacing="-0.0027in"/>
    </style:style>
    <style:style style:name="T187" style:parent-style-name="DefaultParagraphFont" style:family="text">
      <style:text-properties fo:color="#000000" fo:letter-spacing="-0.002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fo:letter-spacing="-0.0027in"/>
    </style:style>
    <style:style style:name="T227" style:parent-style-name="DefaultParagraphFont" style:family="text">
      <style:text-properties fo:color="#000000" fo:letter-spacing="-0.0027in"/>
    </style:style>
    <style:style style:name="T228" style:parent-style-name="DefaultParagraphFont" style:family="text">
      <style:text-properties fo:color="#000000" fo:letter-spacing="-0.0027in"/>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fo:letter-spacing="-0.0041in"/>
    </style:style>
    <style:style style:name="T279" style:parent-style-name="DefaultParagraphFont" style:family="text">
      <style:text-properties fo:color="#000000" fo:letter-spacing="-0.0041in"/>
    </style:style>
    <style:style style:name="T280" style:parent-style-name="DefaultParagraphFont" style:family="text">
      <style:text-properties fo:color="#000000" fo:letter-spacing="-0.0041in"/>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fo:letter-spacing="-0.0013in"/>
    </style:style>
    <style:style style:name="T287" style:parent-style-name="DefaultParagraphFont" style:family="text">
      <style:text-properties fo:color="#000000" fo:letter-spacing="-0.0013in"/>
    </style:style>
    <style:style style:name="T288" style:parent-style-name="DefaultParagraphFont" style:family="text">
      <style:text-properties fo:color="#000000" fo:letter-spacing="-0.0013in"/>
    </style:style>
    <style:style style:name="T289" style:parent-style-name="DefaultParagraphFont" style:family="text">
      <style:text-properties fo:color="#000000" fo:letter-spacing="-0.0013in"/>
    </style:style>
    <style:style style:name="T290" style:parent-style-name="DefaultParagraphFont" style:family="text">
      <style:text-properties fo:color="#000000" fo:letter-spacing="-0.0013in"/>
    </style:style>
    <style:style style:name="T291" style:parent-style-name="DefaultParagraphFont" style:family="text">
      <style:text-properties fo:color="#000000" fo:letter-spacing="-0.0013in"/>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fo:letter-spacing="-0.0013in"/>
    </style:style>
    <style:style style:name="T298" style:parent-style-name="DefaultParagraphFont" style:family="text">
      <style:text-properties fo:color="#000000" fo:letter-spacing="-0.0013in"/>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center"/>
      <style:text-properties fo:hyphenate="false"/>
    </style:style>
    <style:style style:name="P339" style:parent-style-name="Normal" style:family="paragraph">
      <style:paragraph-properties fo:widows="0" fo:orphans="0" fo:text-align="center"/>
      <style:text-properties fo:hyphenate="false"/>
    </style:style>
    <style:style style:name="T340" style:parent-style-name="DefaultParagraphFont" style:family="text">
      <style:text-properties fo:font-weight="bold" style:font-weight-asian="bold" style:font-weight-complex="bold" fo:text-transform="uppercase" fo:color="#000000"/>
    </style:style>
    <style:style style:name="T341" style:parent-style-name="DefaultParagraphFont" style:family="text">
      <style:text-properties fo:font-weight="bold" style:font-weight-asian="bold" style:font-weight-complex="bold" fo:text-transform="uppercase" fo:color="#000000"/>
    </style:style>
    <style:style style:name="T342" style:parent-style-name="DefaultParagraphFont" style:family="text">
      <style:text-properties fo:font-weight="bold" style:font-weight-asian="bold" style:font-weight-complex="bold" fo:text-transform="uppercase" fo:color="#000000"/>
    </style:style>
    <style:style style:name="P343" style:parent-style-name="Normal" style:family="paragraph">
      <style:paragraph-properties fo:widows="0" fo:orphans="0" fo:text-align="center"/>
      <style:text-properties fo:color="#000000" fo:hyphenate="false"/>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FF" style:text-underline-type="single" style:text-underline-style="solid" style:text-underline-width="auto" style:text-underline-mode="continuous"/>
    </style:style>
    <style:style style:name="T349" style:parent-style-name="DefaultParagraphFont" style:family="text">
      <style:text-properties fo:color="#000000"/>
    </style:style>
    <style:style style:name="T350" style:parent-style-name="DefaultParagraphFont" style:family="text">
      <style:text-properties fo:color="#0000FF" style:text-underline-type="single" style:text-underline-style="solid" style:text-underline-width="auto" style:text-underline-mode="continuous"/>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fo:letter-spacing="-0.0013in"/>
    </style:style>
    <style:style style:name="T359" style:parent-style-name="DefaultParagraphFont" style:family="text">
      <style:text-properties fo:color="#000000" fo:letter-spacing="-0.0013in"/>
    </style:style>
    <style:style style:name="T360" style:parent-style-name="DefaultParagraphFont" style:family="text">
      <style:text-properties fo:color="#000000" fo:letter-spacing="-0.0013in"/>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P383" style:parent-style-name="Normal" style:family="paragraph">
      <style:paragraph-properties fo:widows="0" fo:orphans="0" fo:text-align="center"/>
      <style:text-properties fo:hyphenate="false"/>
    </style:style>
    <style:style style:name="T384" style:parent-style-name="DefaultParagraphFont" style:family="text">
      <style:text-properties fo:font-weight="bold" style:font-weight-asian="bold" style:font-weight-complex="bold" fo:text-transform="uppercase" fo:color="#000000"/>
    </style:style>
    <style:style style:name="T385" style:parent-style-name="DefaultParagraphFont" style:family="text">
      <style:text-properties fo:font-weight="bold" style:font-weight-asian="bold" style:font-weight-complex="bold" fo:text-transform="uppercase" fo:color="#000000"/>
    </style:style>
    <style:style style:name="T386" style:parent-style-name="DefaultParagraphFont" style:family="text">
      <style:text-properties fo:font-weight="bold" style:font-weight-asian="bold" style:font-weight-complex="bold" fo:text-transform="uppercase" fo:color="#000000"/>
    </style:style>
    <style:style style:name="P387" style:parent-style-name="Normal" style:family="paragraph">
      <style:paragraph-properties fo:widows="0" fo:orphans="0" fo:text-align="justify" fo:text-indent="0.3937in"/>
      <style:text-properties fo:color="#000000" fo:hyphenate="false"/>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style:text-properties fo:hyphenate="false"/>
    </style:style>
    <style:style style:name="P409" style:parent-style-name="Normal" style:family="paragraph">
      <style:paragraph-properties fo:widows="0" fo:orphans="0" fo:text-align="center"/>
      <style:text-properties fo:hyphenate="false"/>
    </style:style>
    <style:style style:name="T410" style:parent-style-name="DefaultParagraphFont" style:family="text">
      <style:text-properties fo:color="#000000"/>
    </style:style>
    <style:style style:name="P411" style:parent-style-name="Normal" style:family="paragraph">
      <style:paragraph-properties fo:break-before="page" fo:margin-left="3.1493in">
        <style:tab-stops/>
      </style:paragraph-properties>
    </style:style>
    <style:style style:name="P412" style:parent-style-name="Normal" style:family="paragraph">
      <style:paragraph-properties fo:margin-left="3.1493in">
        <style:tab-stops/>
      </style:paragraph-properties>
    </style:style>
    <style:style style:name="P413" style:parent-style-name="Normal" style:family="paragraph">
      <style:paragraph-properties fo:margin-left="3.1493in">
        <style:tab-stops/>
      </style:paragraph-properties>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style>
    <style:style style:name="P416" style:parent-style-name="Normal" style:family="paragraph">
      <style:paragraph-properties fo:text-align="center"/>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P420" style:parent-style-name="Normal" style:family="paragraph">
      <style:paragraph-properties fo:text-align="center"/>
    </style:style>
    <style:style style:name="P421" style:parent-style-name="Normal" style:family="paragraph">
      <style:paragraph-properties fo:text-align="center"/>
      <style:text-properties style:text-underline-type="single" style:text-underline-style="solid" style:text-underline-width="auto" style:text-underline-mode="continuous"/>
    </style:style>
    <style:style style:name="P422" style:parent-style-name="Normal" style:family="paragraph">
      <style:paragraph-properties fo:text-align="center"/>
      <style:text-properties fo:font-size="11pt" style:font-size-asian="11pt"/>
    </style:style>
    <style:style style:name="TableColumn424" style:family="table-column">
      <style:table-column-properties style:column-width="0.3861in" style:use-optimal-column-width="false"/>
    </style:style>
    <style:style style:name="TableColumn425" style:family="table-column">
      <style:table-column-properties style:column-width="1.1888in" style:use-optimal-column-width="false"/>
    </style:style>
    <style:style style:name="TableColumn426" style:family="table-column">
      <style:table-column-properties style:column-width="0.75in" style:use-optimal-column-width="false"/>
    </style:style>
    <style:style style:name="TableColumn427" style:family="table-column">
      <style:table-column-properties style:column-width="0.6666in" style:use-optimal-column-width="false"/>
    </style:style>
    <style:style style:name="TableColumn428" style:family="table-column">
      <style:table-column-properties style:column-width="1.4166in" style:use-optimal-column-width="false"/>
    </style:style>
    <style:style style:name="TableColumn429" style:family="table-column">
      <style:table-column-properties style:column-width="1.1666in" style:use-optimal-column-width="false"/>
    </style:style>
    <style:style style:name="TableColumn430" style:family="table-column">
      <style:table-column-properties style:column-width="0.8333in" style:use-optimal-column-width="false"/>
    </style:style>
    <style:style style:name="Table423" style:family="table">
      <style:table-properties style:width="6.4083in" fo:margin-left="0in" table:align="left"/>
    </style:style>
    <style:style style:name="TableRow431" style:family="table-row">
      <style:table-row-properties style:min-row-height="0.0138in" style:use-optimal-row-height="false" fo:keep-together="always"/>
    </style:style>
    <style:style style:name="TableCell43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33" style:parent-style-name="Normal" style:family="paragraph">
      <style:paragraph-properties fo:text-align="center"/>
      <style:text-properties fo:font-size="11pt" style:font-size-asian="11pt"/>
    </style:style>
    <style:style style:name="TableCell43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35" style:parent-style-name="Normal" style:family="paragraph">
      <style:paragraph-properties fo:text-align="center"/>
      <style:text-properties fo:font-size="11pt" style:font-size-asian="11pt"/>
    </style:style>
    <style:style style:name="TableCell43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37" style:parent-style-name="Normal" style:family="paragraph">
      <style:paragraph-properties fo:text-align="center"/>
      <style:text-properties fo:font-size="11pt" style:font-size-asian="11pt"/>
    </style:style>
    <style:style style:name="TableCell43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39" style:parent-style-name="Normal" style:family="paragraph">
      <style:paragraph-properties fo:text-align="center"/>
      <style:text-properties fo:font-size="11pt" style:font-size-asian="11pt"/>
    </style:style>
    <style:style style:name="TableCell440" style:family="table-cell">
      <style:table-cell-properties fo:border-top="0.0208in solid #000000" fo:border-left="0.0104in solid #000000" fo:border-bottom="0.0069in solid #000000" fo:border-right="0.0104in solid #000000" fo:padding-top="0in" fo:padding-left="0.075in" fo:padding-bottom="0in" fo:padding-right="0.075in"/>
    </style:style>
    <style:style style:name="P441" style:parent-style-name="Normal" style:family="paragraph">
      <style:paragraph-properties fo:text-align="center"/>
      <style:text-properties fo:font-size="11pt" style:font-size-asian="11pt"/>
    </style:style>
    <style:style style:name="TableCell44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43" style:parent-style-name="Normal" style:family="paragraph">
      <style:paragraph-properties fo:text-align="center"/>
      <style:text-properties fo:font-size="11pt" style:font-size-asian="11pt"/>
    </style:style>
    <style:style style:name="TableRow444" style:family="table-row">
      <style:table-row-properties style:min-row-height="0.0138in" style:use-optimal-row-height="false" fo:keep-together="always"/>
    </style:style>
    <style:style style:name="P445" style:parent-style-name="Normal" style:family="paragraph">
      <style:paragraph-properties fo:text-align="center"/>
      <style:text-properties fo:font-size="11pt" style:font-size-asian="11pt"/>
    </style:style>
    <style:style style:name="P446" style:parent-style-name="Normal" style:family="paragraph">
      <style:paragraph-properties fo:text-align="center"/>
      <style:text-properties fo:font-size="11pt" style:font-size-asian="11pt"/>
    </style:style>
    <style:style style:name="P447" style:parent-style-name="Normal" style:family="paragraph">
      <style:paragraph-properties fo:text-align="center"/>
      <style:text-properties fo:font-size="11pt" style:font-size-asian="11pt"/>
    </style:style>
    <style:style style:name="P448" style:parent-style-name="Normal" style:family="paragraph">
      <style:paragraph-properties fo:text-align="center"/>
      <style:text-properties fo:font-size="11pt" style:font-size-asian="11pt"/>
    </style:style>
    <style:style style:name="TableCell44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50" style:parent-style-name="Normal" style:family="paragraph">
      <style:paragraph-properties fo:text-align="center"/>
      <style:text-properties fo:font-size="11pt" style:font-size-asian="11pt"/>
    </style:style>
    <style:style style:name="TableCell45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52" style:parent-style-name="Normal" style:family="paragraph">
      <style:paragraph-properties fo:text-align="center"/>
      <style:text-properties fo:font-size="11pt" style:font-size-asian="11pt"/>
    </style:style>
    <style:style style:name="P453" style:parent-style-name="Normal" style:family="paragraph">
      <style:paragraph-properties fo:text-align="center"/>
      <style:text-properties fo:font-size="11pt" style:font-size-asian="11pt"/>
    </style:style>
    <style:style style:name="TableRow454" style:family="table-row">
      <style:table-row-properties style:min-row-height="0.0138in" style:use-optimal-row-height="false" fo:keep-together="always"/>
    </style:style>
    <style:style style:name="TableCell45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56" style:parent-style-name="Normal" style:family="paragraph">
      <style:text-properties fo:font-size="11pt" style:font-size-asian="11pt"/>
    </style:style>
    <style:style style:name="TableCell457" style:family="table-cell">
      <style:table-cell-properties fo:border="0.0104in solid #000000" fo:padding-top="0in" fo:padding-left="0.075in" fo:padding-bottom="0in" fo:padding-right="0.075in"/>
    </style:style>
    <style:style style:name="P458" style:parent-style-name="Normal" style:family="paragraph">
      <style:text-properties fo:font-size="11pt" style:font-size-asian="11pt"/>
    </style:style>
    <style:style style:name="TableCell459" style:family="table-cell">
      <style:table-cell-properties fo:border="0.0104in solid #000000" fo:padding-top="0in" fo:padding-left="0.075in" fo:padding-bottom="0in" fo:padding-right="0.075in"/>
    </style:style>
    <style:style style:name="P460" style:parent-style-name="Normal" style:family="paragraph">
      <style:text-properties fo:font-size="11pt" style:font-size-asian="11pt"/>
    </style:style>
    <style:style style:name="TableCell461" style:family="table-cell">
      <style:table-cell-properties fo:border="0.0104in solid #000000" fo:padding-top="0in" fo:padding-left="0.075in" fo:padding-bottom="0in" fo:padding-right="0.075in"/>
    </style:style>
    <style:style style:name="P462" style:parent-style-name="Normal" style:family="paragraph">
      <style:text-properties fo:font-size="11pt" style:font-size-asian="11pt"/>
    </style:style>
    <style:style style:name="TableCell463" style:family="table-cell">
      <style:table-cell-properties fo:border="0.0104in solid #000000" fo:padding-top="0in" fo:padding-left="0.075in" fo:padding-bottom="0in" fo:padding-right="0.075in"/>
    </style:style>
    <style:style style:name="P464" style:parent-style-name="Normal" style:family="paragraph">
      <style:text-properties fo:font-size="11pt" style:font-size-asian="11pt"/>
    </style:style>
    <style:style style:name="TableCell465" style:family="table-cell">
      <style:table-cell-properties fo:border="0.0104in solid #000000" fo:padding-top="0in" fo:padding-left="0.075in" fo:padding-bottom="0in" fo:padding-right="0.075in"/>
    </style:style>
    <style:style style:name="P466" style:parent-style-name="Normal" style:family="paragraph">
      <style:text-properties fo:font-size="11pt" style:font-size-asian="11pt"/>
    </style:style>
    <style:style style:name="TableCell46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8" style:parent-style-name="Normal" style:family="paragraph">
      <style:text-properties fo:font-size="11pt" style:font-size-asian="11pt"/>
    </style:style>
    <style:style style:name="TableRow469" style:family="table-row">
      <style:table-row-properties style:min-row-height="0.0138in" style:use-optimal-row-height="false" fo:keep-together="always"/>
    </style:style>
    <style:style style:name="TableCell47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71" style:parent-style-name="Normal" style:family="paragraph">
      <style:text-properties fo:font-size="11pt" style:font-size-asian="11pt"/>
    </style:style>
    <style:style style:name="TableCell472" style:family="table-cell">
      <style:table-cell-properties fo:border="0.0104in solid #000000" fo:padding-top="0in" fo:padding-left="0.075in" fo:padding-bottom="0in" fo:padding-right="0.075in"/>
    </style:style>
    <style:style style:name="P473" style:parent-style-name="Normal" style:family="paragraph">
      <style:text-properties fo:font-size="11pt" style:font-size-asian="11pt"/>
    </style:style>
    <style:style style:name="TableCell474" style:family="table-cell">
      <style:table-cell-properties fo:border="0.0104in solid #000000" fo:padding-top="0in" fo:padding-left="0.075in" fo:padding-bottom="0in" fo:padding-right="0.075in"/>
    </style:style>
    <style:style style:name="P475" style:parent-style-name="Normal" style:family="paragraph">
      <style:text-properties fo:font-size="11pt" style:font-size-asian="11pt"/>
    </style:style>
    <style:style style:name="TableCell476" style:family="table-cell">
      <style:table-cell-properties fo:border="0.0104in solid #000000" fo:padding-top="0in" fo:padding-left="0.075in" fo:padding-bottom="0in" fo:padding-right="0.075in"/>
    </style:style>
    <style:style style:name="P477" style:parent-style-name="Normal" style:family="paragraph">
      <style:text-properties fo:font-size="11pt" style:font-size-asian="11pt"/>
    </style:style>
    <style:style style:name="TableCell478" style:family="table-cell">
      <style:table-cell-properties fo:border="0.0104in solid #000000" fo:padding-top="0in" fo:padding-left="0.075in" fo:padding-bottom="0in" fo:padding-right="0.075in"/>
    </style:style>
    <style:style style:name="P479" style:parent-style-name="Normal" style:family="paragraph">
      <style:text-properties fo:font-size="11pt" style:font-size-asian="11pt"/>
    </style:style>
    <style:style style:name="TableCell480" style:family="table-cell">
      <style:table-cell-properties fo:border="0.0104in solid #000000" fo:padding-top="0in" fo:padding-left="0.075in" fo:padding-bottom="0in" fo:padding-right="0.075in"/>
    </style:style>
    <style:style style:name="P481" style:parent-style-name="Normal" style:family="paragraph">
      <style:text-properties fo:font-size="11pt" style:font-size-asian="11pt"/>
    </style:style>
    <style:style style:name="TableCell4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83" style:parent-style-name="Normal" style:family="paragraph">
      <style:text-properties fo:font-size="11pt" style:font-size-asian="11pt"/>
    </style:style>
    <style:style style:name="TableRow484" style:family="table-row">
      <style:table-row-properties style:min-row-height="0.0138in" style:use-optimal-row-height="false" fo:keep-together="always"/>
    </style:style>
    <style:style style:name="TableCell48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86" style:parent-style-name="Normal" style:family="paragraph">
      <style:text-properties fo:font-size="11pt" style:font-size-asian="11pt"/>
    </style:style>
    <style:style style:name="TableCell48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88" style:parent-style-name="Normal" style:family="paragraph">
      <style:text-properties fo:font-size="11pt" style:font-size-asian="11pt"/>
    </style:style>
    <style:style style:name="TableCell48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90" style:parent-style-name="Normal" style:family="paragraph">
      <style:text-properties fo:font-size="11pt" style:font-size-asian="11pt"/>
    </style:style>
    <style:style style:name="TableCell49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92" style:parent-style-name="Normal" style:family="paragraph">
      <style:text-properties fo:font-size="11pt" style:font-size-asian="11pt"/>
    </style:style>
    <style:style style:name="TableCell49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94" style:parent-style-name="Normal" style:family="paragraph">
      <style:text-properties fo:font-size="11pt" style:font-size-asian="11pt"/>
    </style:style>
    <style:style style:name="TableCell49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96" style:parent-style-name="Normal" style:family="paragraph">
      <style:text-properties fo:font-size="11pt" style:font-size-asian="11pt"/>
    </style:style>
    <style:style style:name="TableCell49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98" style:parent-style-name="Normal" style:family="paragraph">
      <style:text-properties fo:font-size="11pt" style:font-size-asian="11pt"/>
    </style:style>
    <style:style style:name="P499" style:parent-style-name="Normal" style:family="paragraph">
      <style:paragraph-properties fo:margin-left="-0.0833in">
        <style:tab-stops/>
      </style:paragraph-properties>
    </style:style>
    <style:style style:name="P500" style:parent-style-name="Normal" style:family="paragraph">
      <style:paragraph-properties fo:text-align="center"/>
    </style:style>
    <style:style style:name="P501" style:parent-style-name="Normal" style:family="paragraph">
      <style:paragraph-properties fo:break-before="page" fo:margin-left="3.1493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margin-left="3.1493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margin-left="3.1493in">
        <style:tab-stops/>
      </style:paragraph-properties>
      <style:text-properties style:font-size-complex="12pt" style:language-asian="lt" style:country-asian="LT"/>
    </style:style>
    <style:style style:name="P508" style:parent-style-name="Normal" style:family="paragraph">
      <style:paragraph-properties fo:margin-left="3.1493in">
        <style:tab-stops/>
      </style:paragraph-properties>
      <style:text-properties style:font-size-complex="12pt" style:language-asian="lt" style:country-asian="LT"/>
    </style:style>
    <style:style style:name="P509" style:parent-style-name="Normal" style:family="paragraph">
      <style:paragraph-properties fo:margin-left="3.1493in">
        <style:tab-stops/>
      </style:paragraph-properties>
      <style:text-properties style:font-size-complex="12pt" style:language-asian="lt" style:country-asian="LT"/>
    </style:style>
    <style:style style:name="P5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fo:font-weight="bold" style:font-weight-asian="bold" fo:font-size="10pt" style:font-size-asian="10pt" style:language-asian="lt" style:country-asian="LT"/>
    </style:style>
    <style:style style:name="P5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P5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 style:parent-style-name="DefaultParagraphFont" style:family="text">
      <style:text-properties fo:font-weight="bold" style:font-weight-asian="bold" style:font-size-complex="12pt" style:language-asian="lt" style:country-asian="LT"/>
    </style:style>
    <style:style style:name="P51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9" style:parent-style-name="Normal" style:family="paragraph">
      <style:paragraph-properties fo:text-align="center"/>
      <style:text-properties style:font-size-complex="12pt" style:language-asian="lt" style:country-asian="LT"/>
    </style:style>
    <style:style style:name="P520" style:parent-style-name="Normal" style:family="paragraph">
      <style:paragraph-properties fo:text-align="center"/>
      <style:text-properties fo:font-size="9pt" style:font-size-asian="9pt" style:font-size-complex="9pt" style:language-asian="lt" style:country-asian="LT"/>
    </style:style>
    <style:style style:name="P521" style:parent-style-name="Normal" style:family="paragraph">
      <style:paragraph-properties fo:text-align="center">
        <style:tab-stops>
          <style:tab-stop style:type="left" style:position="-3.666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526" style:family="table-column">
      <style:table-column-properties style:column-width="0.4583in"/>
    </style:style>
    <style:style style:name="TableColumn527" style:family="table-column">
      <style:table-column-properties style:column-width="2.9527in"/>
    </style:style>
    <style:style style:name="TableColumn528" style:family="table-column">
      <style:table-column-properties style:column-width="1.2965in"/>
    </style:style>
    <style:style style:name="TableColumn529" style:family="table-column">
      <style:table-column-properties style:column-width="1.5909in"/>
    </style:style>
    <style:style style:name="Table525" style:family="table">
      <style:table-properties style:width="6.2986in" fo:margin-left="0in" table:align="left"/>
    </style:style>
    <style:style style:name="TableRow530" style:family="table-row">
      <style:table-row-properties/>
    </style:style>
    <style:style style:name="TableCell531"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5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34"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36"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38"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5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41" style:family="table-row">
      <style:table-row-properties/>
    </style:style>
    <style:style style:name="TableCell54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44" style:family="table-cell">
      <style:table-cell-properties fo:border="0.0104in solid #000000" fo:padding-top="0in" fo:padding-left="0.075in" fo:padding-bottom="0in" fo:padding-right="0.075in"/>
    </style:style>
    <style:style style:name="P5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46" style:family="table-cell">
      <style:table-cell-properties fo:border="0.0104in solid #000000" fo:padding-top="0in" fo:padding-left="0.075in" fo:padding-bottom="0in" fo:padding-right="0.075in"/>
    </style:style>
    <style:style style:name="P5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50" style:family="table-row">
      <style:table-row-properties/>
    </style:style>
    <style:style style:name="TableCell55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53" style:family="table-cell">
      <style:table-cell-properties fo:border="0.0104in solid #000000" fo:padding-top="0in" fo:padding-left="0.075in" fo:padding-bottom="0in" fo:padding-right="0.075in"/>
    </style:style>
    <style:style style:name="P5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55" style:family="table-cell">
      <style:table-cell-properties fo:border="0.0104in solid #000000" fo:padding-top="0in" fo:padding-left="0.075in" fo:padding-bottom="0in" fo:padding-right="0.075in"/>
    </style:style>
    <style:style style:name="P5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5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59" style:family="table-row">
      <style:table-row-properties/>
    </style:style>
    <style:style style:name="TableCell56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6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6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6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8"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69"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70"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71"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TableColumn573" style:family="table-column">
      <style:table-column-properties style:column-width="2.0868in"/>
    </style:style>
    <style:style style:name="TableColumn574" style:family="table-column">
      <style:table-column-properties style:column-width="2.0972in"/>
    </style:style>
    <style:style style:name="TableColumn575" style:family="table-column">
      <style:table-column-properties style:column-width="2.1145in"/>
    </style:style>
    <style:style style:name="Table572" style:family="table">
      <style:table-properties style:width="6.2986in" fo:margin-left="0in" table:align="left"/>
    </style:style>
    <style:style style:name="TableRow576" style:family="table-row">
      <style:table-row-properties/>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style:font-size-complex="12pt" style:language-asian="lt" style:country-asian="LT"/>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text-align="center"/>
      <style:text-properties style:font-size-complex="12pt" style:language-asian="lt" style:country-asian="LT"/>
    </style:style>
    <style:style style:name="P581" style:parent-style-name="Normal" style:family="paragraph">
      <style:paragraph-properties fo:text-align="center"/>
      <style:text-properties style:font-size-complex="12pt" style:language-asian="lt" style:country-asian="LT"/>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fo:text-align="end"/>
      <style:text-properties style:font-size-complex="12pt" style:language-asian="lt" style:country-asian="LT"/>
    </style:style>
    <style:style style:name="P584" style:parent-style-name="Normal" style:family="paragraph">
      <style:paragraph-properties fo:text-align="end"/>
      <style:text-properties style:font-size-complex="12pt" style:language-asian="lt" style:country-asian="LT"/>
    </style:style>
    <style:style style:name="TableRow585" style:family="table-row">
      <style:table-row-properties/>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style:font-size-complex="12pt" style:language-asian="lt" style:country-asian="LT"/>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text-align="center"/>
      <style:text-properties style:font-size-complex="12pt" style:language-asian="lt" style:country-asian="LT"/>
    </style:style>
    <style:style style:name="P590" style:parent-style-name="Normal" style:family="paragraph">
      <style:paragraph-properties fo:text-align="center"/>
      <style:text-properties style:font-size-complex="12pt" style:language-asian="lt" style:country-asian="LT"/>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text-align="end"/>
      <style:text-properties style:font-size-complex="12pt" style:language-asian="lt" style:country-asian="LT"/>
    </style:style>
    <style:style style:name="P593" style:parent-style-name="Normal" style:family="paragraph">
      <style:paragraph-properties fo:text-align="end"/>
      <style:text-properties style:font-size-complex="12pt" style:language-asian="lt" style:country-asian="LT"/>
    </style:style>
    <style:style style:name="TableRow594" style:family="table-row">
      <style:table-row-properties/>
    </style:style>
    <style:style style:name="TableCell595" style:family="table-cell">
      <style:table-cell-properties fo:border="none" fo:padding-top="0in" fo:padding-left="0.075in" fo:padding-bottom="0in" fo:padding-right="0.075in"/>
    </style:style>
    <style:style style:name="T596" style:parent-style-name="DefaultParagraphFont" style:family="text">
      <style:text-properties style:font-size-complex="12pt" fo:language="fr" fo:country="FR" style:language-asian="lt" style:country-asian="LT"/>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fo:text-align="center"/>
      <style:text-properties style:font-size-complex="12pt" style:language-asian="lt" style:country-asian="LT"/>
    </style:style>
    <style:style style:name="P599" style:parent-style-name="Normal" style:family="paragraph">
      <style:paragraph-properties fo:text-align="center"/>
      <style:text-properties style:font-size-complex="12pt" style:language-asian="lt" style:country-asian="LT"/>
    </style:style>
    <style:style style:name="P600" style:parent-style-name="Normal" style:family="paragraph">
      <style:paragraph-properties fo:text-align="center"/>
      <style:text-properties style:font-size-complex="12pt" style:language-asian="lt" style:country-asian="LT"/>
    </style:style>
    <style:style style:name="P601" style:parent-style-name="Normal" style:family="paragraph">
      <style:paragraph-properties fo:text-align="center"/>
      <style:text-properties style:font-size-complex="12pt" style:language-asian="lt" style:country-asian="LT"/>
    </style:style>
    <style:style style:name="P602" style:parent-style-name="Normal" style:family="paragraph">
      <style:paragraph-properties fo:text-align="center"/>
      <style:text-properties style:font-size-complex="12pt" style:language-asian="lt" style:country-asian="LT"/>
    </style:style>
    <style:style style:name="P603" style:parent-style-name="Normal" style:family="paragraph">
      <style:paragraph-properties fo:text-align="center"/>
      <style:text-properties style:font-size-complex="12pt" style:language-asian="lt" style:country-asian="LT"/>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text-align="end"/>
      <style:text-properties style:font-size-complex="12pt" style:language-asian="lt" style:country-asian="LT"/>
    </style:style>
    <style:style style:name="P606" style:parent-style-name="Normal" style:family="paragraph">
      <style:paragraph-properties fo:text-align="end"/>
      <style:text-properties style:font-size-complex="12pt" style:language-asian="lt" style:country-asian="LT"/>
    </style:style>
    <style:style style:name="P607" style:parent-style-name="Normal" style:family="paragraph">
      <style:paragraph-properties fo:text-align="end"/>
      <style:text-properties style:font-size-complex="12pt" style:language-asian="lt" style:country-asian="LT"/>
    </style:style>
    <style:style style:name="P608" style:parent-style-name="Normal" style:family="paragraph">
      <style:paragraph-properties fo:text-align="end"/>
      <style:text-properties style:font-size-complex="12pt" style:language-asian="lt" style:country-asian="LT"/>
    </style:style>
    <style:style style:name="P609" style:parent-style-name="Normal" style:family="paragraph">
      <style:paragraph-properties fo:text-align="end"/>
      <style:text-properties style:font-size-complex="12pt" style:language-asian="lt" style:country-asian="LT"/>
    </style:style>
    <style:style style:name="P610" style:parent-style-name="Normal" style:family="paragraph">
      <style:paragraph-properties fo:text-align="end"/>
      <style:text-properties style:font-size-complex="12pt" style:language-asian="lt" style:country-asian="LT"/>
    </style:style>
    <style:style style:name="P611" style:parent-style-name="Normal" style:family="paragraph">
      <style:paragraph-properties fo:text-align="center"/>
    </style:style>
    <style:style style:name="T612" style:parent-style-name="DefaultParagraphFont" style:family="text">
      <style:text-properties style:font-size-complex="12pt"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break-before="page" fo:margin-left="3.1493in">
        <style:tab-stops>
          <style:tab-stop style:type="left" style:position="0.684in"/>
        </style:tab-stops>
      </style:paragraph-properties>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margin-left="3.1493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margin-left="3.1493in">
        <style:tab-stops/>
      </style:paragraph-properties>
      <style:text-properties style:font-size-complex="12pt" style:language-asian="lt" style:country-asian="LT"/>
    </style:style>
    <style:style style:name="P624" style:parent-style-name="Normal" style:family="paragraph">
      <style:paragraph-properties fo:margin-left="3.1493in">
        <style:tab-stops/>
      </style:paragraph-properties>
      <style:text-properties style:font-size-complex="12pt" style:language-asian="lt" style:country-asian="LT"/>
    </style:style>
    <style:style style:name="P625" style:parent-style-name="Normal" style:family="paragraph">
      <style:paragraph-properties fo:margin-left="3.1493in">
        <style:tab-stops/>
      </style:paragraph-properties>
      <style:text-properties style:font-size-complex="12pt" style:language-asian="lt" style:country-asian="LT"/>
    </style:style>
    <style:style style:name="P6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8" style:parent-style-name="DefaultParagraphFont" style:family="text">
      <style:text-properties fo:font-weight="bold" style:font-weight-asian="bold" fo:font-size="10pt" style:font-size-asian="10pt" style:language-asian="lt" style:country-asian="LT"/>
    </style:style>
    <style:style style:name="P6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P6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3" style:parent-style-name="DefaultParagraphFont" style:family="text">
      <style:text-properties fo:font-weight="bold" style:font-weight-asian="bold" style:font-size-complex="12pt" style:language-asian="lt" style:country-asian="LT"/>
    </style:style>
    <style:style style:name="T634" style:parent-style-name="DefaultParagraphFont" style:family="text">
      <style:text-properties fo:font-weight="bold" style:font-weight-asian="bold" style:font-size-complex="12pt" style:language-asian="lt" style:country-asian="LT"/>
    </style:style>
    <style:style style:name="P63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36" style:parent-style-name="Normal" style:family="paragraph">
      <style:paragraph-properties fo:text-align="center"/>
      <style:text-properties style:font-size-complex="12pt" style:language-asian="lt" style:country-asian="LT"/>
    </style:style>
    <style:style style:name="P637" style:parent-style-name="Normal" style:family="paragraph">
      <style:paragraph-properties fo:text-align="center"/>
      <style:text-properties fo:font-size="9pt" style:font-size-asian="9pt" style:font-size-complex="9pt" style:language-asian="lt" style:country-asian="LT"/>
    </style:style>
    <style:style style:name="P638" style:parent-style-name="Normal" style:family="paragraph">
      <style:paragraph-properties fo:text-align="center">
        <style:tab-stops>
          <style:tab-stop style:type="left" style:position="-3.666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4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41"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TableColumn643" style:family="table-column">
      <style:table-column-properties style:column-width="0.4444in" style:use-optimal-column-width="false"/>
    </style:style>
    <style:style style:name="TableColumn644" style:family="table-column">
      <style:table-column-properties style:column-width="2.3701in" style:use-optimal-column-width="false"/>
    </style:style>
    <style:style style:name="TableColumn645" style:family="table-column">
      <style:table-column-properties style:column-width="1.1916in" style:use-optimal-column-width="false"/>
    </style:style>
    <style:style style:name="TableColumn646" style:family="table-column">
      <style:table-column-properties style:column-width="1.3729in" style:use-optimal-column-width="false"/>
    </style:style>
    <style:style style:name="TableColumn647" style:family="table-column">
      <style:table-column-properties style:column-width="0.9194in" style:use-optimal-column-width="false"/>
    </style:style>
    <style:style style:name="Table642" style:family="table">
      <style:table-properties style:width="6.2986in" fo:margin-left="0in" table:align="left"/>
    </style:style>
    <style:style style:name="TableRow648" style:family="table-row">
      <style:table-row-properties style:use-optimal-row-height="false"/>
    </style:style>
    <style:style style:name="TableCell649"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6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6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652"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6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654"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6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6" style:parent-style-name="DefaultParagraphFont" style:family="text">
      <style:text-properties style:font-name-complex="Courier New" fo:font-size="11pt" style:font-size-asian="11pt" style:font-size-complex="11pt" style:language-asian="lt" style:country-asian="LT"/>
    </style:style>
    <style:style style:name="T657" style:parent-style-name="DefaultParagraphFont" style:family="text">
      <style:text-properties fo:font-size="11pt" style:font-size-asian="11pt" style:font-size-complex="11pt" style:language-asian="lt" style:country-asian="LT"/>
    </style:style>
    <style:style style:name="TableCell658"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6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0" style:parent-style-name="DefaultParagraphFont" style:family="text">
      <style:text-properties style:font-name-complex="Courier New" fo:font-size="11pt" style:font-size-asian="11pt" style:font-size-complex="11pt" style:language-asian="lt" style:country-asian="LT"/>
    </style:style>
    <style:style style:name="T661" style:parent-style-name="DefaultParagraphFont" style:family="text">
      <style:text-properties style:font-name-complex="Courier New"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language-asian="lt" style:country-asian="LT"/>
    </style:style>
    <style:style style:name="TableCell663"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6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665" style:family="table-row">
      <style:table-row-properties style:use-optimal-row-height="false"/>
    </style:style>
    <style:style style:name="TableCell66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68" style:family="table-cell">
      <style:table-cell-properties fo:border="0.0104in solid #000000" fo:padding-top="0in" fo:padding-left="0.075in" fo:padding-bottom="0in" fo:padding-right="0.075in"/>
    </style:style>
    <style:style style:name="P6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70" style:family="table-cell">
      <style:table-cell-properties fo:border="0.0104in solid #000000" fo:padding-top="0in" fo:padding-left="0.075in" fo:padding-bottom="0in" fo:padding-right="0.075in"/>
    </style:style>
    <style:style style:name="P6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72" style:family="table-cell">
      <style:table-cell-properties fo:border="0.0104in solid #000000" fo:padding-top="0in" fo:padding-left="0.075in" fo:padding-bottom="0in" fo:padding-right="0.075in"/>
    </style:style>
    <style:style style:name="P6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7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76" style:family="table-row">
      <style:table-row-properties style:use-optimal-row-height="false"/>
    </style:style>
    <style:style style:name="TableCell67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79" style:family="table-cell">
      <style:table-cell-properties fo:border="0.0104in solid #000000" fo:padding-top="0in" fo:padding-left="0.075in" fo:padding-bottom="0in" fo:padding-right="0.075in"/>
    </style:style>
    <style:style style:name="P6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81" style:family="table-cell">
      <style:table-cell-properties fo:border="0.0104in solid #000000" fo:padding-top="0in" fo:padding-left="0.075in" fo:padding-bottom="0in" fo:padding-right="0.075in"/>
    </style:style>
    <style:style style:name="P6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83" style:family="table-cell">
      <style:table-cell-properties fo:border="0.0104in solid #000000" fo:padding-top="0in" fo:padding-left="0.075in" fo:padding-bottom="0in" fo:padding-right="0.075in"/>
    </style:style>
    <style:style style:name="P6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87" style:family="table-row">
      <style:table-row-properties style:use-optimal-row-height="false"/>
    </style:style>
    <style:style style:name="TableCell68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6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9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9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9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9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6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8"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99"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700"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TableColumn702" style:family="table-column">
      <style:table-column-properties style:column-width="2.0868in"/>
    </style:style>
    <style:style style:name="TableColumn703" style:family="table-column">
      <style:table-column-properties style:column-width="2.0972in"/>
    </style:style>
    <style:style style:name="TableColumn704" style:family="table-column">
      <style:table-column-properties style:column-width="2.1145in"/>
    </style:style>
    <style:style style:name="Table701" style:family="table">
      <style:table-properties style:width="6.2986in" fo:margin-left="0in" table:align="left"/>
    </style:style>
    <style:style style:name="TableRow705" style:family="table-row">
      <style:table-row-properties/>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style:font-size-complex="12pt" style:language-asian="lt" style:country-asian="LT"/>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text-align="center"/>
      <style:text-properties style:font-size-complex="12pt" style:language-asian="lt" style:country-asian="LT"/>
    </style:style>
    <style:style style:name="P710" style:parent-style-name="Normal" style:family="paragraph">
      <style:paragraph-properties fo:text-align="center"/>
      <style:text-properties style:font-size-complex="12pt" style:language-asian="lt" style:country-asian="LT"/>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fo:text-align="end"/>
      <style:text-properties style:font-size-complex="12pt" style:language-asian="lt" style:country-asian="LT"/>
    </style:style>
    <style:style style:name="P713" style:parent-style-name="Normal" style:family="paragraph">
      <style:paragraph-properties fo:text-align="end"/>
      <style:text-properties style:font-size-complex="12pt" style:language-asian="lt" style:country-asian="LT"/>
    </style:style>
    <style:style style:name="TableRow714" style:family="table-row">
      <style:table-row-properties/>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style:font-size-complex="12pt" style:language-asian="lt" style:country-asian="LT"/>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text-align="center"/>
      <style:text-properties style:font-size-complex="12pt" style:language-asian="lt" style:country-asian="LT"/>
    </style:style>
    <style:style style:name="P719" style:parent-style-name="Normal" style:family="paragraph">
      <style:paragraph-properties fo:text-align="center"/>
      <style:text-properties style:font-size-complex="12pt" style:language-asian="lt" style:country-asian="LT"/>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text-align="end"/>
      <style:text-properties style:font-size-complex="12pt" style:language-asian="lt" style:country-asian="LT"/>
    </style:style>
    <style:style style:name="P722" style:parent-style-name="Normal" style:family="paragraph">
      <style:paragraph-properties fo:text-align="end"/>
      <style:text-properties style:font-size-complex="12pt" style:language-asian="lt" style:country-asian="LT"/>
    </style:style>
    <style:style style:name="TableRow723" style:family="table-row">
      <style:table-row-properties/>
    </style:style>
    <style:style style:name="TableCell724" style:family="table-cell">
      <style:table-cell-properties fo:border="none" fo:padding-top="0in" fo:padding-left="0.075in" fo:padding-bottom="0in" fo:padding-right="0.075in"/>
    </style:style>
    <style:style style:name="T725" style:parent-style-name="DefaultParagraphFont" style:family="text">
      <style:text-properties style:font-size-complex="12pt" fo:language="fr" fo:country="FR" style:language-asian="lt" style:country-asian="LT"/>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text-align="center"/>
      <style:text-properties style:font-size-complex="12pt" style:language-asian="lt" style:country-asian="LT"/>
    </style:style>
    <style:style style:name="P728" style:parent-style-name="Normal" style:family="paragraph">
      <style:paragraph-properties fo:text-align="center"/>
      <style:text-properties style:font-size-complex="12pt" style:language-asian="lt" style:country-asian="LT"/>
    </style:style>
    <style:style style:name="P729" style:parent-style-name="Normal" style:family="paragraph">
      <style:paragraph-properties fo:text-align="center"/>
      <style:text-properties style:font-size-complex="12pt" style:language-asian="lt" style:country-asian="LT"/>
    </style:style>
    <style:style style:name="P730" style:parent-style-name="Normal" style:family="paragraph">
      <style:paragraph-properties fo:text-align="center"/>
      <style:text-properties style:font-size-complex="12pt" style:language-asian="lt" style:country-asian="LT"/>
    </style:style>
    <style:style style:name="P731" style:parent-style-name="Normal" style:family="paragraph">
      <style:paragraph-properties fo:text-align="center"/>
      <style:text-properties style:font-size-complex="12pt" style:language-asian="lt" style:country-asian="LT"/>
    </style:style>
    <style:style style:name="P732" style:parent-style-name="Normal" style:family="paragraph">
      <style:paragraph-properties fo:text-align="center"/>
      <style:text-properties style:font-size-complex="12pt" style:language-asian="lt" style:country-asian="LT"/>
    </style:style>
    <style:style style:name="TableCell733" style:family="table-cell">
      <style:table-cell-properties fo:border="none" fo:padding-top="0in" fo:padding-left="0.075in" fo:padding-bottom="0in" fo:padding-right="0.075in"/>
    </style:style>
    <style:style style:name="P734" style:parent-style-name="Normal" style:family="paragraph">
      <style:paragraph-properties fo:text-align="end"/>
      <style:text-properties style:font-size-complex="12pt" style:language-asian="lt" style:country-asian="LT"/>
    </style:style>
    <style:style style:name="P735" style:parent-style-name="Normal" style:family="paragraph">
      <style:paragraph-properties fo:text-align="end"/>
      <style:text-properties style:font-size-complex="12pt" style:language-asian="lt" style:country-asian="LT"/>
    </style:style>
    <style:style style:name="P736" style:parent-style-name="Normal" style:family="paragraph">
      <style:paragraph-properties fo:text-align="end"/>
      <style:text-properties style:font-size-complex="12pt" style:language-asian="lt" style:country-asian="LT"/>
    </style:style>
    <style:style style:name="P737" style:parent-style-name="Normal" style:family="paragraph">
      <style:paragraph-properties fo:text-align="end"/>
      <style:text-properties style:font-size-complex="12pt" style:language-asian="lt" style:country-asian="LT"/>
    </style:style>
    <style:style style:name="P738" style:parent-style-name="Normal" style:family="paragraph">
      <style:paragraph-properties fo:text-align="end"/>
      <style:text-properties style:font-size-complex="12pt" style:language-asian="lt" style:country-asian="LT"/>
    </style:style>
    <style:style style:name="P739" style:parent-style-name="Normal" style:family="paragraph">
      <style:paragraph-properties fo:text-align="end"/>
      <style:text-properties style:font-size-complex="12pt" style:language-asian="lt" style:country-asian="LT"/>
    </style:style>
    <style:style style:name="P740" style:parent-style-name="Normal" style:family="paragraph">
      <style:paragraph-properties fo:text-align="center"/>
    </style:style>
    <style:style style:name="T741" style:parent-style-name="DefaultParagraphFont" style:family="text">
      <style:text-properties style:font-size-complex="12pt" style:language-asian="lt" style:country-asian="L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break-before="page" fo:margin-left="3.1493in">
        <style:tab-stops/>
      </style:paragraph-properties>
    </style:style>
    <style:style style:name="P752" style:parent-style-name="Normal" style:family="paragraph">
      <style:paragraph-properties fo:margin-left="3.1493in">
        <style:tab-stops/>
      </style:paragraph-properties>
      <style:text-properties style:font-size-complex="12pt" style:language-asian="lt" style:country-asian="LT"/>
    </style:style>
    <style:style style:name="P753" style:parent-style-name="Normal" style:family="paragraph">
      <style:paragraph-properties fo:margin-left="3.1493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margin-left="3.1493in">
        <style:tab-stops/>
      </style:paragraph-properties>
      <style:text-properties style:font-size-complex="12pt" style:language-asian="lt" style:country-asian="LT"/>
    </style:style>
    <style:style style:name="P757" style:parent-style-name="Normal" style:family="paragraph">
      <style:paragraph-properties fo:margin-left="3.1493in">
        <style:tab-stops/>
      </style:paragraph-properties>
      <style:text-properties style:font-size-complex="12pt" style:language-asian="lt" style:country-asian="LT"/>
    </style:style>
    <style:style style:name="P758" style:parent-style-name="Normal" style:family="paragraph">
      <style:paragraph-properties fo:margin-left="3.1493in">
        <style:tab-stops/>
      </style:paragraph-properties>
      <style:text-properties style:font-size-complex="12pt" style:language-asian="lt" style:country-asian="LT"/>
    </style:style>
    <style:style style:name="P759" style:parent-style-name="Normal" style:family="paragraph">
      <style:paragraph-properties fo:text-align="center"/>
      <style:text-properties style:font-size-complex="12pt" style:language-asian="lt" style:country-asian="LT"/>
    </style:style>
    <style:style style:name="P7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1" style:parent-style-name="DefaultParagraphFont" style:family="text">
      <style:text-properties fo:font-weight="bold" style:font-weight-asian="bold" fo:font-size="10pt" style:font-size-asian="10pt" style:language-asian="lt" style:country-asian="LT"/>
    </style:style>
    <style:style style:name="P762" style:parent-style-name="Normal" style:family="paragraph">
      <style:paragraph-properties fo:text-align="center"/>
      <style:text-properties style:font-size-complex="12pt" style:language-asian="lt" style:country-asian="LT"/>
    </style:style>
    <style:style style:name="P7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4" style:parent-style-name="DefaultParagraphFont" style:family="text">
      <style:text-properties fo:font-weight="bold" style:font-weight-asian="bold" fo:font-size="10pt" style:font-size-asian="10pt" fo:language="en" fo:country="US"/>
    </style:style>
    <style:style style:name="P76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text:display="none" fo:font-size="10pt" style:font-size-asian="10pt" style:language-asian="lt" style:country-asian="LT"/>
    </style:style>
    <style:style style:name="P76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7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7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1" style:parent-style-name="DefaultParagraphFont" style:family="text">
      <style:text-properties fo:font-weight="bold" style:font-weight-asian="bold" style:font-size-complex="12pt" style:language-asian="lt" style:country-asian="LT"/>
    </style:style>
    <style:style style:name="P7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3" style:parent-style-name="DefaultParagraphFont" style:family="text">
      <style:text-properties fo:font-weight="bold" style:font-weight-asian="bold" style:font-size-complex="12pt" style:language-asian="lt" style:country-asian="LT"/>
    </style:style>
    <style:style style:name="P7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6" style:parent-style-name="Normal" style:family="paragraph">
      <style:paragraph-properties fo:text-align="center">
        <style:tab-stops>
          <style:tab-stop style:type="left" style:position="-3.6666in"/>
          <style:tab-stop style:type="left" style:position="-3.5833in"/>
          <style:tab-stop style:type="left" style:position="-3.416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7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7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781" style:parent-style-name="Normal" style:family="paragraph">
      <style:paragraph-properties fo:text-align="center" fo:margin-left="2.5in">
        <style:tab-stops>
          <style:tab-stop style:type="right" style:leader-style="solid" style:leader-text="_" style:position="3.8in"/>
        </style:tab-stops>
      </style:paragraph-properties>
      <style:text-properties fo:font-size="10pt" style:font-size-asian="10pt" style:language-asian="lt" style:country-asian="LT"/>
    </style:style>
    <style:style style:name="P78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83"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784"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TableColumn786" style:family="table-column">
      <style:table-column-properties style:column-width="2.0868in"/>
    </style:style>
    <style:style style:name="TableColumn787" style:family="table-column">
      <style:table-column-properties style:column-width="2.0972in"/>
    </style:style>
    <style:style style:name="TableColumn788" style:family="table-column">
      <style:table-column-properties style:column-width="2.1145in"/>
    </style:style>
    <style:style style:name="Table785" style:family="table">
      <style:table-properties style:width="6.2986in" fo:margin-left="0in" table:align="left"/>
    </style:style>
    <style:style style:name="TableRow789" style:family="table-row">
      <style:table-row-properties/>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text-align="center"/>
      <style:text-properties style:font-size-complex="12pt" style:language-asian="lt" style:country-asian="LT"/>
    </style:style>
    <style:style style:name="P794" style:parent-style-name="Normal" style:family="paragraph">
      <style:paragraph-properties fo:text-align="center"/>
      <style:text-properties style:font-size-complex="12pt" style:language-asian="lt" style:country-asian="LT"/>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fo:text-align="end"/>
      <style:text-properties style:font-size-complex="12pt" style:language-asian="lt" style:country-asian="LT"/>
    </style:style>
    <style:style style:name="P797" style:parent-style-name="Normal" style:family="paragraph">
      <style:paragraph-properties fo:text-align="end"/>
      <style:text-properties style:font-size-complex="12pt" style:language-asian="lt" style:country-asian="LT"/>
    </style:style>
    <style:style style:name="P798"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799" style:parent-style-name="Normal" style:family="paragraph">
      <style:paragraph-properties fo:text-align="justify" fo:text-indent="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0"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801" style:parent-style-name="Normal" style:family="paragraph">
      <style:paragraph-properties fo:text-align="center"/>
    </style:style>
    <style:style style:name="T802" style:parent-style-name="DefaultParagraphFont" style:family="text">
      <style:text-properties style:font-size-complex="12pt" style:language-asian="lt" style:country-asian="L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widows="0" fo:orphans="0" fo:break-before="page" fo:margin-left="3.1493in">
        <style:tab-stops/>
      </style:paragraph-properties>
      <style:text-properties fo:hyphenate="false"/>
    </style:style>
    <style:style style:name="T810" style:parent-style-name="DefaultParagraphFont" style:family="text">
      <style:text-properties fo:color="#000000"/>
    </style:style>
    <style:style style:name="P811" style:parent-style-name="Normal" style:family="paragraph">
      <style:paragraph-properties fo:widows="0" fo:orphans="0" fo:margin-left="3.1493in">
        <style:tab-stops/>
      </style:paragraph-properties>
      <style:text-properties fo:color="#000000" fo:hyphenate="false"/>
    </style:style>
    <style:style style:name="P812" style:parent-style-name="Normal" style:family="paragraph">
      <style:paragraph-properties fo:widows="0" fo:orphans="0" fo:margin-left="3.1493in">
        <style:tab-stops/>
      </style:paragraph-properties>
      <style:text-properties fo:color="#000000" fo:hyphenate="false"/>
    </style:style>
    <style:style style:name="P813" style:parent-style-name="Normal" style:family="paragraph">
      <style:paragraph-properties fo:widows="0" fo:orphans="0" fo:margin-left="3.1493in">
        <style:tab-stops/>
      </style:paragraph-properties>
      <style:text-properties fo:color="#000000" fo:hyphenate="false"/>
    </style:style>
    <style:style style:name="P814" style:parent-style-name="Normal" style:family="paragraph">
      <style:paragraph-properties fo:widows="0" fo:orphans="0" fo:margin-left="3.1493in">
        <style:tab-stops/>
      </style:paragraph-properties>
      <style:text-properties fo:color="#000000" fo:hyphenate="false"/>
    </style:style>
    <style:style style:name="P815" style:parent-style-name="Normal" style:family="paragraph">
      <style:paragraph-properties fo:widows="0" fo:orphans="0" fo:text-align="justify"/>
      <style:text-properties fo:color="#000000" fo:hyphenate="false"/>
    </style:style>
    <style:style style:name="P816" style:parent-style-name="Normal" style:family="paragraph">
      <style:paragraph-properties fo:widows="0" fo:orphans="0" fo:text-align="center"/>
      <style:text-properties fo:hyphenate="false"/>
    </style:style>
    <style:style style:name="T817" style:parent-style-name="DefaultParagraphFont" style:family="text">
      <style:text-properties fo:font-weight="bold" style:font-weight-asian="bold" style:font-weight-complex="bold" fo:text-transform="uppercase" fo:color="#000000"/>
    </style:style>
    <style:style style:name="T818" style:parent-style-name="DefaultParagraphFont" style:family="text">
      <style:text-properties fo:font-weight="bold" style:font-weight-asian="bold" style:font-weight-complex="bold" fo:text-transform="uppercase" fo:color="#000000"/>
    </style:style>
    <style:style style:name="P8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20" style:parent-style-name="Normal" style:family="paragraph">
      <style:paragraph-properties fo:widows="0" fo:orphans="0" fo:text-align="center"/>
      <style:text-properties fo:hyphenate="false"/>
    </style:style>
    <style:style style:name="T821" style:parent-style-name="DefaultParagraphFont" style:family="text">
      <style:text-properties fo:font-weight="bold" style:font-weight-asian="bold" style:font-weight-complex="bold" fo:text-transform="uppercase" fo:color="#000000"/>
    </style:style>
    <style:style style:name="T822" style:parent-style-name="DefaultParagraphFont" style:family="text">
      <style:text-properties fo:font-weight="bold" style:font-weight-asian="bold" style:font-weight-complex="bold" fo:text-transform="uppercase" fo:color="#000000"/>
    </style:style>
    <style:style style:name="T823" style:parent-style-name="DefaultParagraphFont" style:family="text">
      <style:text-properties fo:font-weight="bold" style:font-weight-asian="bold" style:font-weight-complex="bold" fo:text-transform="uppercase" fo:color="#000000"/>
    </style:style>
    <style:style style:name="P824" style:parent-style-name="Normal" style:family="paragraph">
      <style:paragraph-properties fo:widows="0" fo:orphans="0" fo:text-align="justify"/>
      <style:text-properties fo:color="#000000" fo:hyphenate="false"/>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P831" style:parent-style-name="Normal" style:family="paragraph">
      <style:paragraph-properties fo:widows="0" fo:orphans="0" fo:text-align="center"/>
      <style:text-properties fo:hyphenate="false"/>
    </style:style>
    <style:style style:name="T832" style:parent-style-name="DefaultParagraphFont" style:family="text">
      <style:text-properties fo:font-weight="bold" style:font-weight-asian="bold" style:font-weight-complex="bold" fo:text-transform="uppercase" fo:color="#000000"/>
    </style:style>
    <style:style style:name="T833" style:parent-style-name="DefaultParagraphFont" style:family="text">
      <style:text-properties fo:font-weight="bold" style:font-weight-asian="bold" style:font-weight-complex="bold" fo:text-transform="uppercase" fo:color="#000000"/>
    </style:style>
    <style:style style:name="T834" style:parent-style-name="DefaultParagraphFont" style:family="text">
      <style:text-properties fo:font-weight="bold" style:font-weight-asian="bold" style:font-weight-complex="bold" fo:text-transform="uppercase" fo:color="#000000"/>
    </style:style>
    <style:style style:name="P835" style:parent-style-name="Normal" style:family="paragraph">
      <style:paragraph-properties fo:widows="0" fo:orphans="0" fo:text-align="justify" fo:text-indent="0.3937in"/>
      <style:text-properties fo:color="#000000" fo:hyphenate="false"/>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FF" style:text-underline-type="single" style:text-underline-style="solid" style:text-underline-width="auto" style:text-underline-mode="continuous"/>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keep-with-next="always" fo:text-align="center"/>
      <style:text-properties fo:hyphenate="false"/>
    </style:style>
    <style:style style:name="T895" style:parent-style-name="DefaultParagraphFont" style:family="text">
      <style:text-properties fo:font-weight="bold" style:font-weight-asian="bold" style:font-weight-complex="bold" fo:text-transform="uppercase" fo:color="#000000"/>
    </style:style>
    <style:style style:name="T896" style:parent-style-name="DefaultParagraphFont" style:family="text">
      <style:text-properties fo:font-weight="bold" style:font-weight-asian="bold" style:font-weight-complex="bold" fo:text-transform="uppercase" fo:color="#000000"/>
    </style:style>
    <style:style style:name="T897" style:parent-style-name="DefaultParagraphFont" style:family="text">
      <style:text-properties fo:font-weight="bold" style:font-weight-asian="bold" style:font-weight-complex="bold" fo:text-transform="uppercase" fo:color="#000000"/>
    </style:style>
    <style:style style:name="P898" style:parent-style-name="Normal" style:family="paragraph">
      <style:paragraph-properties fo:widows="0" fo:orphans="0" fo:text-align="justify" fo:text-indent="0.3937in"/>
      <style:text-properties fo:color="#000000" fo:hyphenate="false"/>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text-position="super 66.6%"/>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P949" style:parent-style-name="Normal" style:family="paragraph">
      <style:paragraph-properties fo:widows="0" fo:orphans="0" fo:text-align="center"/>
      <style:text-properties fo:hyphenate="false"/>
    </style:style>
    <style:style style:name="T950" style:parent-style-name="DefaultParagraphFont" style:family="text">
      <style:text-properties fo:font-weight="bold" style:font-weight-asian="bold" style:font-weight-complex="bold" fo:text-transform="uppercase" fo:color="#000000"/>
    </style:style>
    <style:style style:name="T951" style:parent-style-name="DefaultParagraphFont" style:family="text">
      <style:text-properties fo:font-weight="bold" style:font-weight-asian="bold" style:font-weight-complex="bold" fo:text-transform="uppercase" fo:color="#000000"/>
    </style:style>
    <style:style style:name="T952" style:parent-style-name="DefaultParagraphFont" style:family="text">
      <style:text-properties fo:font-weight="bold" style:font-weight-asian="bold" style:font-weight-complex="bold" fo:text-transform="uppercase" fo:color="#000000"/>
    </style:style>
    <style:style style:name="P953" style:parent-style-name="Normal" style:family="paragraph">
      <style:paragraph-properties fo:widows="0" fo:orphans="0" fo:text-align="justify" fo:text-indent="0.3937in"/>
      <style:text-properties fo:color="#000000" fo:hyphenate="false"/>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style:text-properties fo:hyphenate="false"/>
    </style:style>
    <style:style style:name="P964" style:parent-style-name="Normal" style:family="paragraph">
      <style:paragraph-properties fo:widows="0" fo:orphans="0" fo:text-align="center"/>
      <style:text-properties fo:hyphenate="false"/>
    </style:style>
    <style:style style:name="T965" style:parent-style-name="DefaultParagraphFont" style:family="text">
      <style:text-properties fo:color="#000000"/>
    </style:style>
    <style:style style:name="P966" style:parent-style-name="Normal" style:family="paragraph">
      <style:paragraph-properties fo:widows="0" fo:orphans="0" fo:break-before="page" fo:margin-left="3.1493in">
        <style:tab-stops>
          <style:tab-stop style:type="right" style:leader-style="solid" style:leader-text="_" style:position="3.1506in"/>
        </style:tab-stops>
      </style:paragraph-properties>
    </style:style>
    <style:style style:name="P967"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968"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969"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970"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97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97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973" style:parent-style-name="DefaultParagraphFont" style:family="text">
      <style:text-properties fo:font-weight="bold" style:font-weight-asian="bold" fo:language="en" fo:country="US"/>
    </style:style>
    <style:style style:name="P974" style:parent-style-name="Normal" style:family="paragraph">
      <style:paragraph-properties fo:widows="0" fo:orphans="0" fo:text-align="center">
        <style:tab-stops>
          <style:tab-stop style:type="right" style:leader-style="solid" style:leader-text="_" style:position="6.3in"/>
        </style:tab-stops>
      </style:paragraph-properties>
      <style:text-properties text:display="none"/>
    </style:style>
    <style:style style:name="P975"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976"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977"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97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97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98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98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982" style:parent-style-name="DefaultParagraphFont" style:family="text">
      <style:text-properties fo:font-weight="bold" style:font-weight-asian="bold"/>
    </style:style>
    <style:style style:name="P983"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98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985" style:parent-style-name="DefaultParagraphFont" style:family="text">
      <style:text-properties fo:font-weight="bold" style:font-weight-asian="bold"/>
    </style:style>
    <style:style style:name="P986"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98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98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98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99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99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99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99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99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95" style:parent-style-name="Normal" style:family="paragraph">
      <style:paragraph-properties fo:widows="0" fo:orphans="0" fo:text-align="center" fo:margin-left="4.5in">
        <style:tab-stops>
          <style:tab-stop style:type="right" style:leader-style="solid" style:leader-text="_" style:position="1.8in"/>
        </style:tab-stops>
      </style:paragraph-properties>
    </style:style>
    <style:style style:name="P99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9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99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1000" style:family="table-column">
      <style:table-column-properties style:column-width="2.6583in"/>
    </style:style>
    <style:style style:name="TableColumn1001" style:family="table-column">
      <style:table-column-properties style:column-width="1.3333in"/>
    </style:style>
    <style:style style:name="TableColumn1002" style:family="table-column">
      <style:table-column-properties style:column-width="2.3069in"/>
    </style:style>
    <style:style style:name="Table999" style:family="table">
      <style:table-properties style:width="6.2986in" fo:margin-left="0in" table:align="left"/>
    </style:style>
    <style:style style:name="TableRow1003" style:family="table-row">
      <style:table-row-properties/>
    </style:style>
    <style:style style:name="TableCell1004" style:family="table-cell">
      <style:table-cell-properties fo:border="none" fo:padding-top="0in" fo:padding-left="0.075in" fo:padding-bottom="0in" fo:padding-right="0.075in"/>
    </style:style>
    <style:style style:name="P1005" style:parent-style-name="Normal" style:family="paragraph">
      <style:paragraph-properties fo:widows="0" fo:orphans="0">
        <style:tab-stops>
          <style:tab-stop style:type="right" style:leader-style="solid" style:leader-text="_" style:position="6.3in"/>
        </style:tab-stops>
      </style:paragraph-properties>
    </style:style>
    <style:style style:name="P1006" style:parent-style-name="Normal" style:family="paragraph">
      <style:paragraph-properties fo:widows="0" fo:orphans="0">
        <style:tab-stops>
          <style:tab-stop style:type="right" style:leader-style="solid" style:leader-text="_" style:position="6.3in"/>
        </style:tab-stops>
      </style:paragraph-properties>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00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012"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013" style:parent-style-name="Normal" style:family="paragraph">
      <style:paragraph-properties fo:widows="0" fo:orphans="0" fo:text-align="justify" fo:text-indent="1.6666in">
        <style:tab-stops>
          <style:tab-stop style:type="right" style:leader-style="solid" style:leader-text="_" style:position="6.3in"/>
        </style:tab-stops>
      </style:paragraph-properties>
    </style:style>
    <style:style style:name="P101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01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text-properties fo:font-weight="bold" style:font-weight-asian="bold" fo:font-size="10pt" style:font-size-asian="10pt"/>
    </style:style>
    <style:style style:name="P1023" style:parent-style-name="Normal" style:family="paragraph">
      <style:paragraph-properties fo:text-align="justify"/>
      <style:text-properties fo:font-weight="bold" style:font-weight-asian="bold"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weight="bold" style:font-weight-asian="bold" fo:font-size="10pt" style:font-size-asian="10pt"/>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style:font-style-complex="italic" fo:font-size="10pt" style:font-size-asian="10pt"/>
    </style:style>
    <style:style style:name="T1035" style:parent-style-name="DefaultParagraphFont" style:family="text">
      <style:text-properties style:font-name-asian="MS Mincho"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fo:font-size="10pt" style:font-size-asian="10pt"/>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3-09-15 iki 2015-07-07</text:span></text:p>
      <text:p text:style-name="P5"/>
      <text:p text:style-name="P6"><text:span text:style-name="T7">Įsakymas paskelbtas: Žin. 2011, Nr.<text:s/></text:span><text:a xlink:href="https://www.e-tar.lt/portal/legalAct.html?documentId=TAR.60F5EC9C2F40" office:target-frame-name="_top" xlink:show="replace"><text:span text:style-name="T8">87-4204</text:span></text:a><text:span text:style-name="T9">, i. k. 1113030ISAK001B-391</text:span></text:p>
      <text:p text:style-name="P10"/>
      <text:p text:style-name="P11"><text:span text:style-name="T12"/><text:span text:style-name="T13">MUITINĖS DEPARTAMENTO<text:s/></text:span></text:p>
      <text:p text:style-name="P14">PRIE LIETUVOS RESPUBLIKOS<text:s/><text:line-break/>FINANSŲ MINISTERIJOS GENERALINIO<text:s/></text:p>
      <text:p text:style-name="P15">DIREKTORIAUS</text:p>
      <text:p text:style-name="P16">ĮSAKYMAS</text:p>
      <text:p text:style-name="P17"/>
      <text:p text:style-name="P18">DĖL MUITINĖS TARPININKO ATSTOVO KVALIFIKACIJOS SUTEIKIMO IR PANAIKINIMO TAISYKLIŲ, MUITINĖS TARPININKO REGISTRAVIMO LIUDIJIMO FORMOS IR MUITINĖS TARPININKŲ ATSTOVŲ ĮTRAUKIMO (IŠBRAUKIMO) Į MUITINĖS TARPININKO ATSTOVŲ SĄRAŠĄ IR MUITINĖS TARPININKŲ BEI JŲ ATSTOVŲ KONTROLĖS TAISYKLIŲ PATVIRTINIMO</text:p>
      <text:p text:style-name="P19"/>
      <text:p text:style-name="P20">2011 m. liepos 8 d. Nr. 1B-391</text:p>
      <text:p text:style-name="P21">Vilnius</text:p>
      <text:p text:style-name="P22"/>
      <text:p text:style-name="P23"><text:span text:style-name="T24">Vadovaudamasis Muitinės tarpininkų</text:span><text:span text:style-name="T25"><text:s/>registravimo ir veiklos taisyklėmis, patvirtintomis Lietuvos Respublikos finansų ministro 2004 m. gruodžio 22 d. įsakymu Nr. 1K-405 (Žin., 2004, Nr.<text:s/></text:span><text:a xlink:href="https://www.e-tar.lt/portal/lt/legalAct/TAR.08791661AB5D" office:target-frame-name="_blank" xlink:show="new"><text:span text:style-name="T26">186-6937</text:span></text:a><text:span text:style-name="T27">; 2011, Nr.<text:s/></text:span><text:a xlink:href="https://www.e-tar.lt/portal/lt/legalAct/TAR.30FB3D5C31A3" office:target-frame-name="_blank" xlink:show="new"><text:span text:style-name="T28">42-2019</text:span></text:a><text:span text:style-name="T29">):</text:span></text:p>
      <text:p text:style-name="P30"><text:span text:style-name="T31">1</text:span><text:span text:style-name="T32">.<text:s/></text:span><text:span text:style-name="T33">Tvirtinu</text:span><text:span text:style-name="T34"><text:s/>pridedamas:</text:span></text:p>
      <text:p text:style-name="P35"><text:span text:style-name="T36">1.1</text:span><text:span text:style-name="T37">. Muitinės tarpininko atstovo kvalifikacijos suteikimo ir panaikinimo taisykles;</text:span></text:p>
      <text:p text:style-name="P38"><text:span text:style-name="T39">1.2</text:span><text:span text:style-name="T40">. Muitinės tarpininko registravimo<text:s/></text:span><text:span text:style-name="T41">liudijimo formą;</text:span></text:p>
      <text:p text:style-name="P42"><text:span text:style-name="T43">1.3</text:span><text:span text:style-name="T44">. Muitinės tarpininkų atstovų įtraukimo (išbraukimo) į muitinės tarpininko atstovų sąrašą ir muitinės tarpininkų bei jų atstovų kontrolės taisykles.</text:span></text:p>
      <text:p text:style-name="P45"><text:span text:style-name="T46">2</text:span><text:span text:style-name="T47">. N u s t a t a u, kad:</text:span></text:p>
      <text:p text:style-name="P48"><text:span text:style-name="T49">2.1</text:span><text:span text:style-name="T50">. Muitinės tarpininko registravimo liudijimą pa</text:span><text:span text:style-name="T51">sirašo teritorinės muitinės viršininkas arba jo įgaliotas asmuo;</text:span></text:p>
      <text:p text:style-name="P52"><text:span text:style-name="T53">2.2</text:span><text:span text:style-name="T54">. muitinės tarpininkas, prieš pradėdamas teikti Lietuvos Respublikos muitinės įstatymo 30 straipsnio 1 dalyje nurodytas paslaugas, turi būti įregistruotas Muitinės prievolininkų regist</text:span><text:span text:style-name="T55">re;</text:span></text:p>
      <text:p text:style-name="P56"><text:span text:style-name="T57">2.3</text:span><text:span text:style-name="T58">. muitinės tarpininkų atstovams, kurie nebuvo nutraukę veiklos, bet turi seno pavyzdžio muitinės tarpininkų atstovų pažymėjimus su pasibaigusiu galiojimu, naujo pavyzdžio pažymėjimas bus išduodamas išlaikius kvalifikacinį egzaminą nustatyta tvar</text:span><text:span text:style-name="T59">ka.</text:span></text:p>
      <text:p text:style-name="P60"><text:span text:style-name="T61">Galiojantys muitinės tarpininkų atstovų pažymėjimai, nustatyti Taisyklių priede, turi būti pakeisti iki 2013 m. liepos 1 d., pateikus prašymą Muitinės mokymo centrui</text:span><text:span text:style-name="T62">.</text:span><text:s/></text:p>
      <text:p text:style-name="P63">Punkto pakeitimai:</text:p>
      <text:p text:style-name="P64"><text:span text:style-name="T65">Nr.<text:s/></text:span><text:a xlink:href="https://www.e-tar.lt/portal/legalAct.html?documentId=TAR.30918FCE39B8" office:target-frame-name="_top" xlink:show="replace"><text:span text:style-name="T66">1B-845</text:span></text:a><text:span text:style-name="T67">, 2012-11-07, Žin., 2012, Nr. 131-6622 (2012-11-13), i. k. 1123030ISAK001B-845</text:span></text:p>
      <text:p text:style-name="P68"><text:span text:style-name="T69">Nr.<text:s/></text:span><text:a xlink:href="https://www.e-tar.lt/portal/legalAct.html?documentId=TAR.74EE6A40B187" office:target-frame-name="_top" xlink:show="replace"><text:span text:style-name="T70">1B-24</text:span><text:span text:style-name="T71">6</text:span></text:a><text:span text:style-name="T72">, 2013-04-15, Žin., 2013, Nr. 40-1986 (2013-04-18), i. k. 1133030ISAK001B-246</text:span></text:p>
      <text:p text:style-name="Normal"/>
      <text:p text:style-name="P73">Punkto pakeitimai:</text:p>
      <text:p text:style-name="P74"><text:span text:style-name="T75">Nr.<text:s/></text:span><text:a xlink:href="https://www.e-tar.lt/portal/legalAct.html?documentId=TAR.1B23390B133D" office:target-frame-name="_top" xlink:show="replace"><text:span text:style-name="T76">1B-360</text:span></text:a><text:span text:style-name="T77">, 2012-05-07, Žin., 2012, Nr. 54-2702 (2012-05-10), i. k.<text:s/></text:span><text:span text:style-name="T78">1123030ISAK001B-360</text:span></text:p>
      <text:p text:style-name="Normal"/>
      <text:p text:style-name="P79"><text:span text:style-name="T80">3</text:span><text:span text:style-name="T81">.<text:s/></text:span><text:span text:style-name="T82">Pripažįstu</text:span><text:span text:style-name="T83"><text:s/>netekusiais galios:</text:span></text:p>
      <text:p text:style-name="P84"><text:span text:style-name="T85">3.1</text:span><text:span text:style-name="T86">. Muitinės departamento prie Lietuvos Respublikos finansų ministerijos generalinio direktoriaus 2005 m. kovo 23 d. įsakymą Nr. 1B-207 „Dėl Registracijos muitinės tarpininko atstovo kvalifikaci</text:span><text:span text:style-name="T87">niam egzaminui laikyti, kvalifikacinio egzamino laikymo bei muitinės tarpininko atstovo kvalifikacijos tvirtinimo taisyklių, Muitinės tarpininko atstovo įtraukimo į muitinės tarpininko atstovų sąrašą ir išbraukimo iš jo taisyklių bei Muitinės tarpininko li</text:span><text:span text:style-name="T88">udijimo formos patvirtinimo“ (Žin., 2005, Nr.<text:s/></text:span><text:a xlink:href="https://www.e-tar.lt/portal/lt/legalAct/TAR.740F950E55B4" office:target-frame-name="_blank" xlink:show="new"><text:span text:style-name="T89">39-1286</text:span></text:a><text:span text:style-name="T90">);</text:span></text:p>
      <text:p text:style-name="P91"><text:span text:style-name="T92">3.2</text:span><text:span text:style-name="T93">. Muitinės departamento prie Lietuvos Respublikos finansų ministerijos generalinio direktoriaus 2008 m. gruo</text:span><text:span text:style-name="T94">džio 22 d. įsakymą Nr. 1B-820 „Dėl Muitinės departamento<text:s/></text:span><text:soft-page-break/><text:span text:style-name="T95">generalinio direktoriaus 2005 m. kovo 23 d. įsakymo Nr. 1B-207 „Dėl Registracijos muitinės tarpininko atstovo kvalifikaciniam egzaminui laikyti, kvalifikacinio egzamino laikymo bei muitinės tarpinink</text:span><text:span text:style-name="T96">o atstovo kvalifikacijos tvirtinimo taisyklių, Muitinės tarpininko atstovo įtraukimo į muitinės tarpininko atstovų sąrašą ir išbraukimo iš jo taisyklių bei Muitinės tarpininko liudijimo formos patvirtinimo“ pakeitimo“ (Žin., 2008, Nr.<text:s/></text:span><text:a xlink:href="https://www.e-tar.lt/portal/lt/legalAct/TAR.1B6756F9A7BA" office:target-frame-name="_blank" xlink:show="new"><text:span text:style-name="T97">148-5971</text:span></text:a><text:span text:style-name="T98">);</text:span></text:p>
      <text:p text:style-name="P99"><text:span text:style-name="T100">3.3</text:span><text:span text:style-name="T101">. Muitinės departamento prie Lietuvos Respublikos finansų ministerijos generalinio direktoriaus 2009 m. rugsėjo 11 d. įsakymą Nr. 1B-491 „Dėl Muitinės departamento generalini</text:span><text:span text:style-name="T102">o direktoriaus 2005 m. kovo 23 d. įsakymo Nr. 1B-207 „Dėl Registracijos muitinės tarpininko atstovo kvalifikaciniam egzaminui laikyti, kvalifikacinio egzamino laikymo bei muitinės tarpininko atstovo kvalifikacijos tvirtinimo taisyklių, Muitinės tarpininko<text:s/></text:span><text:span text:style-name="T103">atstovo įtraukimo į muitinės tarpininko atstovų sąrašą ir išbraukimo iš jo taisyklių bei Muitinės tarpininko liudijimo formos patvirtinimo“ pakeitimo“ (Žin., 2009, Nr.<text:s/></text:span><text:a xlink:href="https://www.e-tar.lt/portal/lt/legalAct/TAR.9B5F9E82D420" office:target-frame-name="_blank" xlink:show="new"><text:span text:style-name="T104">111</text:span><text:span text:style-name="T105">-4746</text:span></text:a><text:span text:style-name="T106">);</text:span></text:p>
      <text:p text:style-name="P107"><text:span text:style-name="T108">3.4</text:span><text:span text:style-name="T109">. Muitinės departamento prie Lietuvos Respublikos finansų ministerijos generalinio direktoriaus 2010 m. birželio 11 d. įsakymą Nr. 1B-392 „Dėl Muitinės departamento generalinio direktoriaus 2005 m. kovo 23 d. įsakymo Nr. 1B-207 „Dėl Registra</text:span><text:span text:style-name="T110">cijos muitinės tarpininko atstovo kvalifikaciniam egzaminui laikyti, kvalifikacinio egzamino laikymo bei muitinės tarpininko atstovo kvalifikacijos tvirtinimo taisyklių, Muitinės tarpininko atstovo įtraukimo į muitinės tarpininko atstovų sąrašą ir išbrauki</text:span><text:span text:style-name="T111">mo iš jo taisyklių bei Muitinės tarpininko liudijimo formos patvirtinimo“ pakeitimo“ (Žin., 2010, Nr.<text:s/></text:span><text:a xlink:href="https://www.e-tar.lt/portal/lt/legalAct/TAR.F59BB1DDF523" office:target-frame-name="_blank" xlink:show="new"><text:span text:style-name="T112">70-3526</text:span></text:a><text:span text:style-name="T113">).</text:span></text:p>
      <text:p text:style-name="P114"/>
      <text:p text:style-name="P115"/>
      <text:p text:style-name="P116"/>
      <text:p text:style-name="P117"><text:span text:style-name="T118">Generalinis direktorius<text:s/></text:span><text:span text:style-name="T119"><text:tab/>Antanas Šipavičius</text:span></text:p>
      <text:soft-page-break/>
      <text:p text:style-name="P120"><text:span text:style-name="T121">PATVIRTINTA</text:span></text:p>
      <text:p text:style-name="P122">Muitinės departamento prie Lietuvos<text:s/></text:p>
      <text:p text:style-name="P123">Respublikos finansų ministerijos generalinio<text:s/></text:p>
      <text:p text:style-name="P124">direktoriaus<text:s/></text:p>
      <text:p text:style-name="P125">2011 m. liepos 8 d. įsakymu Nr. 1B-391</text:p>
      <text:p text:style-name="P126"/>
      <text:p text:style-name="P127"><text:span text:style-name="T128">MUITINĖS TARPININKO ATSTOVO KVALIFIKACIJOS SUTEIKIMO IR PANAIKINIMO TAISYKLĖS</text:span></text:p>
      <text:p text:style-name="P129"/>
      <text:p text:style-name="P130"><text:span text:style-name="T131">I</text:span><text:span text:style-name="T132">.<text:s/></text:span><text:span text:style-name="T133">BENDROSIOS NUOSTATOS</text:span></text:p>
      <text:p text:style-name="P134"/>
      <text:p text:style-name="P135"><text:span text:style-name="T136">1</text:span><text:span text:style-name="T137">. Muitinės tarpininko atstovo kvalifikacijos suteikimo ir panaikinimo taisyklės (toliau – Taisyklės) nustato muitinės tarpininko atstovo kvalifikacinius reikalavimus, kvalifikacijos suteikimo ir panaikinimo sąlygas.</text:span></text:p>
      <text:p text:style-name="P138"><text:span text:style-name="T139">2</text:span><text:span text:style-name="T140">. Taisyklių nustatyta tvarka<text:s/></text:span><text:span text:style-name="T141">patvirtinama, kad asmuo atitinka muitinės tarpininko atstovo, galinčio teikti Lietuvos Respublikos muitinės įstatymo (Žin., 2004, Nr.<text:s/></text:span><text:a xlink:href="https://www.e-tar.lt/portal/lt/legalAct/TAR.2294490FE9DD" office:target-frame-name="_blank" xlink:show="new"><text:span text:style-name="T142">73-2517</text:span></text:a><text:span text:style-name="T143">) (toliau – Muitinės įstatymas</text:span><text:span text:style-name="T144">) 30 straipsnio 1 dalyje nurodytas paslaugas, kvalifikacinius reikalavimus, jeigu jis:</text:span></text:p>
      <text:p text:style-name="P145"><text:span text:style-name="T146">2.1</text:span><text:span text:style-name="T147">. yra susipažinęs su muitų teisės aktais ir moka juos taikyti praktikoje;</text:span></text:p>
      <text:p text:style-name="P148"><text:span text:style-name="T149">2.2</text:span><text:span text:style-name="T150">. geba parengti ir pateikti muitinės deklaraciją ir kitus muitinės formalumams atli</text:span><text:span text:style-name="T151">kti būtinus dokumentus bei kitą informaciją.</text:span></text:p>
      <text:p text:style-name="P152"/>
      <text:p text:style-name="P153"><text:span text:style-name="T154">II</text:span><text:span text:style-name="T155">.<text:s/></text:span><text:span text:style-name="T156">MUITINĖS TARPININKO ATSTOVO KVALIFIKACIJOS SUTEIKIMAS</text:span></text:p>
      <text:p text:style-name="P157"/>
      <text:p text:style-name="P158"><text:span text:style-name="T159">3</text:span><text:span text:style-name="T160">. Asmeniui muitinės tarpininko atstovo kvalifikacija suteikiama, jam išlaikius Muitinės tarpininko atstovų</text:span><text:span text:style-name="T161"><text:s/></text:span><text:span text:style-name="T162">kvalifikacinį egzaminą (toliau<text:s/></text:span><text:span text:style-name="T163">– kvalifikacinis egzaminas).</text:span></text:p>
      <text:p text:style-name="P164"><text:span text:style-name="T165">4</text:span><text:span text:style-name="T166">. Kvalifikacinis egzaminas laikomas išklausius muitinės tarpininko atstovų rengimo kursus siekiant:</text:span></text:p>
      <text:p text:style-name="P167"><text:span text:style-name="T168">4.1</text:span><text:span text:style-name="T169">. įgyti muitinės tarpininko atstovo kvalifikaciją;</text:span></text:p>
      <text:p text:style-name="P170"><text:span text:style-name="T171">4.2</text:span><text:span text:style-name="T172">. atnaujinti muitinės tarpininko atstovo kvalifikaciją prip</text:span><text:span text:style-name="T173">ažinus muitinės tarpininko atstovo pažymėjimą negaliojančiu.</text:span></text:p>
      <text:p text:style-name="P174"><text:span text:style-name="T175">5</text:span><text:span text:style-name="T176">. Asmeniui pageidaujant, kvalifikacinis egzaminas gali būti laikomas pasiruošus savarankiškai ir tik vieną kartą.</text:span></text:p>
      <text:p text:style-name="P177"><text:span text:style-name="T178">6</text:span><text:span text:style-name="T179">. Taisyklių 5 punkte nurodytu atveju neišlaikius kvalifikacinio egzam</text:span><text:span text:style-name="T180">ino, jis turi būti perlaikomas tik išklausius muitinės tarpininko atstovų rengimo kursus.</text:span></text:p>
      <text:p text:style-name="P181"><text:span text:style-name="T182">7</text:span><text:span text:style-name="T183">. Kvalifikacinis egzaminas vyksta Muitinės mokymo centre (Jeruzalės g. 25, LT-08420 Vilnius).</text:span></text:p>
      <text:p text:style-name="P184"><text:span text:style-name="T185">8</text:span><text:span text:style-name="T186">. Informacija apie kvalifikacinio egzamino datą ir laiką skelb</text:span><text:span text:style-name="T187">iama Lietuvos Respublikos muitinės svetainės www.cust.lt<text:s/></text:span><text:span text:style-name="T188">rubrikos „Struktūra ir kontaktai, Muitinės mokymo centras“ porubrikėje „Muitinės tarpininkų atstovų mokymas“ arba rubrikos „Verslui ir privatiems asmenims. Muitinės tarpininkai“ porubrikėje „Kvalifik</text:span><text:span text:style-name="T189">acinis egzaminas“.</text:span></text:p>
      <text:p text:style-name="P190"><text:span text:style-name="T191">9</text:span><text:span text:style-name="T192">. Asmenys, pageidaujantys laikyti kvalifikacinį egzaminą, registruojami Muitinės mokymo centre jiems atvykus į Muitinės mokymo centrą arba telefonu ar elektroniniu paštu likus ne mažiau kaip 2 darbo dienoms iki kvalifikacinio egzami</text:span><text:span text:style-name="T193">no. Registruodamasis kvalifikaciniam egzaminui asmuo turi nurodyti vardą ir pavardę, kontaktinius duomenis (telefono numerį, elektroninio pašto adresą), Lietuvos Respublikoje įregistruoto ir veikiančio asmens, kuriam asmuo atstovauja, pavadinimą (išskyrus<text:s/></text:span><text:span text:style-name="T194">atvejį, kai asmuo kvalifikacinį egzaminą laiko individualiai), kvalifikacinio egzamino laikymo datą.</text:span></text:p>
      <text:p text:style-name="P195"><text:span text:style-name="T196">10</text:span><text:span text:style-name="T197">. Kvalifikacinio egzamino data gali būti nukelta, jeigu laikyti kvalifikacinį egzaminą užsiregistravo mažiau nei 10 asmenų. Asmenys, užsiregistravę l</text:span><text:span text:style-name="T198">aikyti kvalifikacinį egzaminą, informuojami apie egzamino datos nukėlimą.</text:span></text:p>
      <text:p text:style-name="P199"><text:span text:style-name="T200">11</text:span><text:span text:style-name="T201">. Valstybės rinkliava už kvalifikacinio egzamino laikymą mokama Lietuvos<text:s/></text:span><text:soft-page-break/><text:span text:style-name="T202">Respublikos rinkliavų įstatymo (Žin., 2000, Nr.<text:s/></text:span><text:a xlink:href="https://www.e-tar.lt/portal/lt/legalAct/TAR.41CD8BF53D8D" office:target-frame-name="_blank" xlink:show="new"><text:span text:style-name="T203">52-1484</text:span></text:a><text:span text:style-name="T204">), Valstybės rinkliavos mokėjimo ir grąžinimo taisyklių, patvirtintų Lietuvos Respublikos Vyriausybės 2000 m. gruodžio 15 d. nutarimu Nr. 1458 (Žin., 2000, Nr.<text:s/></text:span><text:a xlink:href="https://www.e-tar.lt/portal/lt/legalAct/TAR.E3A145C8DD49" office:target-frame-name="_blank" xlink:show="new"><text:span text:style-name="T205">108-3463</text:span></text:a><text:span text:style-name="T206">), ir Muitinės departamento prie Lietuvos Respublikos finansų ministerijos generalinio direktoriaus 2008 m. gruodžio 17 d. įsakymo Nr. 1B-800 „Dėl valstybės rinkliavos mokėjimo“ (Žin., 2008, Nr.<text:s/></text:span><text:a xlink:href="https://www.e-tar.lt/portal/lt/legalAct/TAR.31978A9D3A43" office:target-frame-name="_blank" xlink:show="new"><text:span text:style-name="T207">146-5898</text:span></text:a><text:span text:style-name="T208">) nustatyta tvarka.</text:span></text:p>
      <text:p text:style-name="P209"><text:span text:style-name="T210">12</text:span><text:span text:style-name="T211">. Už kiekvieną perlaikomą kvalifikacinį egzaminą rinkliava turi būti mokama atskirai.</text:span></text:p>
      <text:p text:style-name="P212"><text:span text:style-name="T213">13</text:span><text:span text:style-name="T214">. Asmuo, atvykęs laikyti kvalifikacinį egzaminą, privalo pateikti šiuos<text:s/></text:span><text:span text:style-name="T215">dokumentus:</text:span></text:p>
      <text:p text:style-name="P216"><text:span text:style-name="T217">13.1</text:span><text:span text:style-name="T218">. pažymėjimą apie muitinės tarpininkų atstovų rengimo kursų baigimą arba rašytinį pageidavimą laikyti kvalifikacinį egzaminą pasiruošus savarankiškai Taisyklių 5 punkte numatytu atveju;</text:span></text:p>
      <text:p text:style-name="P219"><text:span text:style-name="T220">13.2</text:span><text:span text:style-name="T221">. asmens tapatybę patvirtinantį dokumentą;</text:span></text:p>
      <text:p text:style-name="P222"><text:span text:style-name="T223">13.3</text:span><text:span text:style-name="T224">. mokėjimo dokumentą (kvitą arba mokėjimo pavedimą su banko įstaigos žyma), jei nėra galimybės informacinės sistemos priemonėmis patikrinti valstybės rinkliavos sumokėjimo.</text:span></text:p>
      <text:p text:style-name="P225"><text:span text:style-name="T226">14</text:span><text:span text:style-name="T227">. Asmenis, atvykusius laikyti kvalifikacinį egzaminą, egzaminuoja<text:s/></text:span><text:span text:style-name="T228">Muitinės mokymo centro direktoriaus įsakymu sudaryta nuolatinė Muitinės tarpininko atstovų kvalifikacinio egzamino komisija (toliau – kvalifikacinio egzamino komisija), kurią sudaro ne mažiau kaip 5 nariai.</text:span></text:p>
      <text:p text:style-name="P229"><text:span text:style-name="T230">15</text:span><text:span text:style-name="T231">. Kvalifikacinio egzamino komisijos darbas<text:s/></text:span><text:span text:style-name="T232">laikomas teisėtu, kai jame dalyvauja ne mažiau kaip pusė Muitinės mokymo centro direktoriaus įsakymu patvirtintų komisijos narių.</text:span></text:p>
      <text:p text:style-name="P233"><text:span text:style-name="T234">16</text:span><text:span text:style-name="T235">. Kvalifikacinio egzamino komisijos posėdžiuose stebėtojo teisėmis gali dalyvauti Muitinės departamento atstovai.</text:span></text:p>
      <text:p text:style-name="P236"><text:span text:style-name="T237">17</text:span><text:span text:style-name="T238">. Kvalifikacinio egzamino komisijos sekretorius supažindina kvalifikacinį egzaminą laikysiančius asmenis su kvalifikacinio egzamino vykdymo tvarka, paaiškina jų teises ir pareigas.</text:span></text:p>
      <text:p text:style-name="P239"><text:span text:style-name="T240">18</text:span><text:span text:style-name="T241">. Kvalifikacinį egzaminą sudaro teorinė ir praktinė dalys.</text:span></text:p>
      <text:p text:style-name="P242"><text:span text:style-name="T243">19</text:span><text:span text:style-name="T244">. Kv</text:span><text:span text:style-name="T245">alifikacinio egzamino teorinės dalies metu egzaminuojamiesiems pateikiamas testas, kurį sudaro ne mažiau kaip 50 klausimų iš Muitinės tarpininko atstovų kvalifikacinio egzamino programos.</text:span></text:p>
      <text:p text:style-name="P246"><text:span text:style-name="T247">20</text:span><text:span text:style-name="T248">. Teorinė kvalifikacinio egzamino dalis laikoma išlaikyta ir l</text:span><text:span text:style-name="T249">eidžiama laikyti kvalifikacinio egzamino praktinę dalį, jei testo įvertinimas yra teigiamas (šeši ir daugiau balų) vertinant dešimties balų sistema.</text:span></text:p>
      <text:p text:style-name="P250"><text:span text:style-name="T251">21</text:span><text:span text:style-name="T252">. Kvalifikacinio egzamino praktinės dalies metu egzaminuojamasis traukia bilietą, kuriame yra dvi užd</text:span><text:span text:style-name="T253">uotys: prekių klasifikavimo užduotis ir muitinės formalumams atlikti būtinų dokumentų ar kitos informacijos parengimo užduotis.</text:span></text:p>
      <text:p text:style-name="P254"><text:span text:style-name="T255">22</text:span><text:span text:style-name="T256">. Kvalifikacinio egzamino praktinės dalies metu egzaminuojamiesiems pateikiama ir galima naudotis:</text:span></text:p>
      <text:p text:style-name="P257"><text:span text:style-name="T258">22.1</text:span><text:span text:style-name="T259">. Lietuvos Respub</text:span><text:span text:style-name="T260">likos integruotu tarifu (LITAR) ir Europos Bendrijos integruotu tarifu (TARIC);</text:span></text:p>
      <text:p text:style-name="P261"><text:span text:style-name="T262">22.2</text:span><text:span text:style-name="T263">. Kombinuotosios nomenklatūros abėcėline rodykle;</text:span></text:p>
      <text:p text:style-name="P264"><text:span text:style-name="T265">22.3</text:span><text:span text:style-name="T266">. deklaravimui naudojamų klasifikatorių ir registrų rinkiniais;</text:span></text:p>
      <text:p text:style-name="P267"><text:span text:style-name="T268">22.4</text:span><text:span text:style-name="T269">. muitinės dokumentų blankais,<text:s/></text:span><text:span text:style-name="T270">reikalingais praktinėms užduotims atlikti;</text:span></text:p>
      <text:p text:style-name="P271"><text:span text:style-name="T272">22.5</text:span><text:span text:style-name="T273">. Žemės ūkio produktų eksporto išmokų nomenklatūra;</text:span></text:p>
      <text:p text:style-name="P274"><text:span text:style-name="T275">22.6</text:span><text:span text:style-name="T276">. kalkuliatoriumi;</text:span></text:p>
      <text:p text:style-name="P277"><text:span text:style-name="T278">22.7</text:span><text:span text:style-name="T279">. muitinės naudojamomis automatinio duomenų apdorojimo techninėmis priemonėmis, pritaikytomis kvalifikaciniam egzaminu</text:span><text:span text:style-name="T280">i laikyti.</text:span></text:p>
      <text:p text:style-name="P281"><text:span text:style-name="T282">23</text:span><text:span text:style-name="T283">. Praktinė kvalifikacinio egzamino dalis ir drauge kvalifikacinis egzaminas laikomas išlaikytu, jeigu prekių klasifikavimo ir muitinės formalumams atlikti būtinų dokumentų ar kitos informacijos parengimo užduočių kiekvienos atskirai įver</text:span><text:span text:style-name="T284">tinamai yra teigiami (šeši ir daugiau balų) vertinant dešimties balų sistema.</text:span></text:p>
      <text:p text:style-name="P285"><text:span text:style-name="T286">24</text:span><text:span text:style-name="T287">. Teorinės ir praktinės kvalifikacinio egzamino dalių atlikimo metu draudžiama naudotis mobiliaisiais telefonais, bet kokia žodine, rašytine ar kompiuterine informacija,<text:s/></text:span><text:soft-page-break/><text:span text:style-name="T288">ne</text:span><text:span text:style-name="T289">nurodyta Taisyklių 22 punkte, taip pat be pateisinamos priežasties išeiti iš egzaminavimo patalpos. Esant pateisinamai priežasčiai, asmuo kvalifikacinio egzamino komisijos pirmininko (jo nesant – kito kvalifikacinio egzamino komisijos nario) leidimu gali i</text:span><text:span text:style-name="T290">šeiti iš egzaminavimo patalpos, tačiau testo ar praktinių užduočių atlikimo laikas jam nepratęsiamas. Jeigu egzaminuojamasis kvalifikacinio egzamino metu naudojosi papildomais informacijos šaltiniais, nenurodytais Taisyklių 22 punkte, testo ar praktinių už</text:span><text:span text:style-name="T291">duočių atlikimas nutraukiamas ir konstatuojama, kad egzaminuojamasis kvalifikacinio egzamino neišlaikė.</text:span></text:p>
      <text:p text:style-name="P292"><text:span text:style-name="T293">25</text:span><text:span text:style-name="T294">. Kvalifikacinio egzamino komisijos sekretorius teorinės ir praktinės dalių užduočių įvertinimus įrašo Kvalifikacinio egzamino rezultatų įvertinim</text:span><text:span text:style-name="T295">o lape (1 priedas).</text:span></text:p>
      <text:p text:style-name="P296"><text:span text:style-name="T297">26</text:span><text:span text:style-name="T298">. Egzaminuojamajam atsisakius atlikti arba neatlikus testo ar praktinės užduoties, laikoma, kad jis kvalifikacinio egzamino neišlaikė.</text:span></text:p>
      <text:p text:style-name="P299"><text:span text:style-name="T300">27</text:span><text:span text:style-name="T301">. Kvalifikacinio egzamino teorinės ir praktinės dalių įvertinimus kvalifikacinio egzamino</text:span><text:span text:style-name="T302"><text:s/>komisijos sekretorius surašo į Muitinės tarpininko atstovų kvalifikacinio egzamino teorinės ir praktinės dalių protokolus (2 ir 3 priedai), kuriuos pasirašo kvalifikacinio egzamino komisijos pirmininkas ir kvalifikaciniame egzamine dalyvaujantys kvalifika</text:span><text:span text:style-name="T303">cinio egzamino komisijos nariai. Protokolai saugomi Muitinės mokymo centre.</text:span><text:s/></text:p>
      <text:p text:style-name="P304">Punkto pakeitimai:</text:p>
      <text:p text:style-name="P305"><text:span text:style-name="T306">Nr.<text:s/></text:span><text:a xlink:href="https://www.e-tar.lt/portal/legalAct.html?documentId=TAR.6DCE83DF1BC8" office:target-frame-name="_top" xlink:show="replace"><text:span text:style-name="T307">1B-602</text:span></text:a><text:span text:style-name="T308">, 2013-09-10, Žin., 2013, Nr. 97-4839 (2013-09-14), i. k. 1133030ISA</text:span><text:span text:style-name="T309">K001B-602</text:span></text:p>
      <text:p text:style-name="Normal"/>
      <text:p text:style-name="P310"><text:span text:style-name="T311">28</text:span><text:span text:style-name="T312">. Muitinės mokymo centras asmenų, išlaikiusių muitinės tarpininko atstovų kvalifikacinį egzaminą, vardą, pavardę ir gimimo datą įveda į Muitinės tarpininkų ir muitinės tarpininkų atstovų administravimo ir kontrolės informacinę sistemą ir<text:s/></text:span><text:span text:style-name="T313">išduoda Muitinės tarpininko atstovo pažymėjimą (4 priedas).</text:span><text:s/></text:p>
      <text:p text:style-name="P314">Punkto pakeitimai:</text:p>
      <text:p text:style-name="P315"><text:span text:style-name="T316">Nr.<text:s/></text:span><text:a xlink:href="https://www.e-tar.lt/portal/legalAct.html?documentId=TAR.6DCE83DF1BC8" office:target-frame-name="_top" xlink:show="replace"><text:span text:style-name="T317">1B-602</text:span></text:a><text:span text:style-name="T318">, 2013-09-10, Žin., 2013, Nr. 97-4839 (2013-09-14), i. k. 1133030ISAK001B-602</text:span></text:p>
      <text:p text:style-name="Normal"/>
      <text:p text:style-name="P319"><text:span text:style-name="T320">29</text:span><text:span text:style-name="T321">. Egzaminuojamajam neišlaikius kvalifikacinio egzamino ir jam pageidaujant, jis gali būti supažindinamas su neigiamai įvertintu jo testu arba praktinėmis užduotimis.</text:span></text:p>
      <text:p text:style-name="P322"><text:span text:style-name="T323">30</text:span><text:span text:style-name="T324">. Asmuo, nesutinkantis su kvalifikacinio egzamino įvertinimo balu, turi teisę apskų</text:span><text:span text:style-name="T325">sti kvalifikacinio egzamino įvertinimą Muitinės departamentui. Skundas dėl kvalifikacinio egzamino komisijos priimto sprendimo turi būti pateiktas ir išnagrinėtas Muitinės įstatymo nustatyta tvarka.</text:span></text:p>
      <text:p text:style-name="P326"><text:span text:style-name="T327">31</text:span><text:span text:style-name="T328">. Asmuo, išklausęs muitinės tarpininkų atstovų reng</text:span><text:span text:style-name="T329">imo kursus, gali laikyti kvalifikacinį egzaminą per 6 mėnesius nuo paskutinės muitinės tarpininko atstovų rengimo kursų dienos, o po 6 mėnesių – Taisyklių 5 punkto nustatyta tvarka.</text:span></text:p>
      <text:p text:style-name="P330"><text:span text:style-name="T331">32</text:span><text:span text:style-name="T332">. Neišlaikius kvalifikacinio egzamino, sumokėta valstybės rinkliava<text:s/></text:span><text:span text:style-name="T333">už kvalifikacinį egzaminą negrąžinama, išskyrus atvejus, nurodytus Lietuvos Respublikos rinkliavų įstatymo 10 straipsnyje.</text:span></text:p>
      <text:p text:style-name="P334"><text:span text:style-name="T335">33</text:span><text:span text:style-name="T336">. Muitinės tarpininko atstovų kvalifikacinio egzamino programą, teorinės dalies testus ir praktinės dalies užduotis tvirtina Mu</text:span><text:span text:style-name="T337">itinės mokymo centro direktorius.</text:span></text:p>
      <text:p text:style-name="P338"/>
      <text:p text:style-name="P339"><text:span text:style-name="T340">III</text:span><text:span text:style-name="T341">.<text:s/></text:span><text:span text:style-name="T342">MUITINĖS TARPININKO ATSTOVO KVALIFIKACIJOS PANAIKINIMAS</text:span></text:p>
      <text:p text:style-name="P343"/>
      <text:p text:style-name="P344"><text:span text:style-name="T345">34</text:span><text:span text:style-name="T346">. Muitinės tarpininko atstovo kvalifikaciją turi teisę panaikinti teritorinė muitinė, kurios veiklos zonoje veikia muitinės tarpininkas ir kuri atl</text:span><text:span text:style-name="T347">ieka muitinės tarpininkų atstovų kontrolę, remiantis Muitinės tarpininkų registravimo ir veiklos taisyklėmis, patvirtintomis Lietuvos Respublikos finansų ministro 2004 m. gruodžio 22 d. įsakymu Nr. 1K-405 (Žin., 2004, Nr.<text:s/></text:span><text:a xlink:href="https://www.e-tar.lt/portal/lt/legalAct/TAR.08791661AB5D" office:target-frame-name="_blank" xlink:show="new"><text:span text:style-name="T348">186-6937</text:span></text:a><text:span text:style-name="T349">; 2011, Nr.<text:s/></text:span><text:a xlink:href="https://www.e-tar.lt/portal/lt/legalAct/TAR.30FB3D5C31A3" office:target-frame-name="_blank" xlink:show="new"><text:span text:style-name="T350">42-2019</text:span></text:a><text:span text:style-name="T351">), šiais atvejais:</text:span></text:p>
      <text:p text:style-name="P352"><text:span text:style-name="T353">34.1</text:span><text:span text:style-name="T354">. jeigu muitinės tarpininko atstovas pateikė muitiniam tikrinimui<text:s/></text:span><text:span text:style-name="T355">suklastotą dokumentą arba nurodė muitinės deklaracijoje neteisingą informaciją ir dėl to buvo arba galėjo būti neteisėtai įvežtos (išvežtos) prekės, kurioms taikomi draudimai ir (arba) ribojimai, arba buvo arba galėjo būti nesumokėti ar neteisėtai sugrąžin</text:span><text:span text:style-name="T356">ti (įskaityti) už prekes nustatyti muitai ir (arba) kiti mokesčiai;</text:span></text:p>
      <text:p text:style-name="P357"><text:span text:style-name="T358">34.2</text:span><text:span text:style-name="T359">. jeigu padarė muitinės procedūrų ar kitų muitinės sankcionuotų veiksmų atlikimo tvarkos arba Taisyklių, muitinės tarpininkų veiklą reglamentuojančių teisės aktų reikšmingą arba ka</text:span><text:span text:style-name="T360">rtotinį pažeidimą, dėl kurio atsirado mokestinė prievolė;<text:s/></text:span></text:p>
      <text:p text:style-name="P361">Punkto pakeitimai:</text:p>
      <text:p text:style-name="P362"><text:span text:style-name="T363">Nr.<text:s/></text:span><text:a xlink:href="https://www.e-tar.lt/portal/legalAct.html?documentId=TAR.1B23390B133D" office:target-frame-name="_top" xlink:show="replace"><text:span text:style-name="T364">1B-360</text:span></text:a><text:span text:style-name="T365">, 2012-05-07, Žin., 2012, Nr. 54-2702 (2012-05-10), i. k. 1123030ISAK001B-360</text:span></text:p>
      <text:p text:style-name="Normal"/>
      <text:p text:style-name="P366"><text:span text:style-name="T367">34.3</text:span><text:span text:style-name="T368">. jeigu muitinės tarpininko atstovo atžvilgiu įsiteisi apkaltinamasis nuosprendis dėl nusikaltimo ar baudžiamojo nusižengimo ekonomikai ir verslo tvarkai.</text:span></text:p>
      <text:p text:style-name="P369"><text:span text:style-name="T370">35</text:span><text:span text:style-name="T371">. Įgaliotas muitinės pareigūnas per tris darbo dienas nuo teritorinės muitinės viršininko sp</text:span><text:span text:style-name="T372">rendimo dėl kvalifikacijos panaikinimo įsigaliojimo dienos įregistruoja sprendimą Muitinės tarpininkų ir muitinės tarpininkų atstovų administravimo ir kontrolės informacinėje sistemoje.</text:span><text:s/></text:p>
      <text:p text:style-name="P373">Punkto pakeitimai:</text:p>
      <text:p text:style-name="P374"><text:span text:style-name="T375">Nr.<text:s/></text:span><text:a xlink:href="https://www.e-tar.lt/portal/legalAct.html?documentId=TAR.1B23390B133D" office:target-frame-name="_top" xlink:show="replace"><text:span text:style-name="T376">1B-360</text:span></text:a><text:span text:style-name="T377">, 2012-05-07, Žin., 2012, Nr. 54-2702 (2012-05-10), i. k. 1123030ISAK001B-360</text:span></text:p>
      <text:p text:style-name="Normal"/>
      <text:p text:style-name="P378"><text:span text:style-name="T379">36</text:span><text:span text:style-name="T380">. Informacija apie muitinės tarpininko atstovo kvalifikacijos panaikinimą skelbiama Lietuvos Respublikos muitinės svetainės www.c</text:span><text:span text:style-name="T381">ust.lt rubrikoje „Skelbimai“.</text:span></text:p>
      <text:p text:style-name="P382"/>
      <text:p text:style-name="P383"><text:span text:style-name="T384">IV</text:span><text:span text:style-name="T385">.<text:s/></text:span><text:span text:style-name="T386">BAIGIAMOSIOS NUOSTATOS</text:span></text:p>
      <text:p text:style-name="P387"/>
      <text:p text:style-name="P388"><text:span text:style-name="T389">37</text:span><text:span text:style-name="T390">. Pametus, sugadinus ar kitaip praradus muitinės tarpininko atstovo pažymėjimą muitinės tarpininko atstovo prašymu gali būti išduodamas naujas pažymėjimas. Muitinės tarpininko atstovas<text:s/></text:span><text:span text:style-name="T391">apie pamestą ar kitaip prarastą muitinės tarpininko atstovo pažymėjimą ne vėliau kaip per 3 darbo dienas privalo informuoti Muitinės departamentą. Informaciją apie prarastą ar sugadintą muitinės tarpininko atstovo pažymėjimą Muitinės departamentas skelbia<text:s/></text:span><text:span text:style-name="T392">Lietuvos Respublikos muitinės svetainės www.cust.lt rubrikos „Skelbimai“ porubrikėje „Prarasti dokumentai“.</text:span></text:p>
      <text:p text:style-name="P393"><text:span text:style-name="T394">38</text:span><text:span text:style-name="T395">. Muitinės mokymo centrui pateikiamas prašymas išduoti naują muitinės tarpininko atstovo pažymėjimą. Prašyme nurodomas prarastojo pažymėjimo<text:s/></text:span><text:span text:style-name="T396">numeris.</text:span></text:p>
      <text:p text:style-name="P397"><text:span text:style-name="T398">39</text:span><text:span text:style-name="T399">. Muitinės mokymo centras asmens prašymą išduoti naują muitinės tarpininko atstovo pažymėjimą vietoj prarastojo išnagrinėja per 10 darbo dienų.</text:span></text:p>
      <text:p text:style-name="P400"><text:span text:style-name="T401">40</text:span><text:span text:style-name="T402">. Atsisakius išduoti naują muitinės tarpininko atstovo pažymėjimą pareiškėjas per 3 darbo d</text:span><text:span text:style-name="T403">ienas nuo tokio sprendimo priėmimo dienos informuojamas raštu, nurodant atsisakymo patenkinti prašymą priežastis. Šiuo atveju norint atnaujinti muitinės tarpininko atstovo kvalifikaciją, turi būti laikomas kvalifikacinis egzaminas Taisyklių nustatyta tvark</text:span><text:span text:style-name="T404">a.</text:span></text:p>
      <text:p text:style-name="P405"><text:span text:style-name="T406">41</text:span><text:span text:style-name="T407">. Muitinės mokymo centro direktoriaus sprendimas neišduoti naujo muitinės tarpininko atstovo pažymėjimo gali būti apskųstas Muitinės įstatymo nustatyta tvarka.</text:span></text:p>
      <text:p text:style-name="P408"/>
      <text:p text:style-name="P409"><text:span text:style-name="T410">_________________</text:span></text:p>
      <text:soft-page-break/>
      <text:p text:style-name="P411">Muitinės tarpininko atstovo kvalifikacijos<text:s/></text:p>
      <text:p text:style-name="P412">suteikimo ir panaikinimo taisyklių</text:p>
      <text:p text:style-name="P413">1<text:s/>priedas</text:p>
      <text:p text:style-name="Normal"/>
      <text:p text:style-name="P414"><text:span text:style-name="T415">(Įvertinimo lapo pavyzdys)</text:span></text:p>
      <text:p text:style-name="P416"/>
      <text:p text:style-name="P417"><text:span text:style-name="T418">MUITINĖS TARPININKO ATSTOVŲ<text:s/></text:span><text:span text:style-name="T419"><text:line-break/>KVALIFIKACINIO EGZAMINO REZULTATŲ ĮVERTINIMO LAPAS</text:span></text:p>
      <text:p text:style-name="P420"/>
      <text:p text:style-name="P421">___________________________________________</text:p>
      <text:p text:style-name="P422">(kvalifikacinio egzamino laikymo data)</text:p>
      <text:p text:style-name="Normal"/>
      <table:table table:style-name="Table423">
        <table:table-columns>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s>
        <table:table-row table:style-name="TableRow431">
          <table:table-cell table:style-name="TableCell432" table:number-rows-spanned="2">
            <text:p text:style-name="P433">Eil. Nr.</text:p>
          </table:table-cell>
          <table:table-cell table:style-name="TableCell434" table:number-rows-spanned="2">
            <text:p text:style-name="P435">Egzaminuojamojo vardas, pavardė</text:p>
          </table:table-cell>
          <table:table-cell table:style-name="TableCell436" table:number-rows-spanned="2">
            <text:p text:style-name="P437">Teorinės dalies vertinimas</text:p>
          </table:table-cell>
          <table:table-cell table:style-name="TableCell438" table:number-rows-spanned="2">
            <text:p text:style-name="P439">Bilieto Nr.</text:p>
          </table:table-cell>
          <table:table-cell table:style-name="TableCell440" table:number-columns-spanned="2">
            <text:p text:style-name="P441">Praktinės dalies vertinimas</text:p>
          </table:table-cell>
          <table:covered-table-cell/>
          <table:table-cell table:style-name="TableCell442" table:number-rows-spanned="2">
            <text:p text:style-name="P443">Įvertinimų vidurkis</text:p>
          </table:table-cell>
        </table:table-row>
        <table:table-row table:style-name="TableRow444">
          <table:covered-table-cell>
            <text:p text:style-name="P445"/>
          </table:covered-table-cell>
          <table:covered-table-cell>
            <text:p text:style-name="P446"/>
          </table:covered-table-cell>
          <table:covered-table-cell>
            <text:p text:style-name="P447"/>
          </table:covered-table-cell>
          <table:covered-table-cell>
            <text:p text:style-name="P448"/>
          </table:covered-table-cell>
          <table:table-cell table:style-name="TableCell449">
            <text:p text:style-name="P450">dokumentų/ informacijos parengimas</text:p>
          </table:table-cell>
          <table:table-cell table:style-name="TableCell451">
            <text:p text:style-name="P452">klasifikavimas</text:p>
          </table:table-cell>
          <table:covered-table-cell>
            <text:p text:style-name="P453"/>
          </table:covered-table-cell>
        </table:table-row>
        <table:table-row table:style-name="TableRow454">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
      <text:p text:style-name="P499"/>
      <text:p text:style-name="P500">_________________</text:p>
      <text:soft-page-break/>
      <text:p text:style-name="P501"><text:span text:style-name="T502">Muitinės tarpininko atstovo kvalifikacijos<text:s/></text:span><text:span text:style-name="T503">suteikimo ir panaikinimo taisyklių</text:span></text:p>
      <text:p text:style-name="P504"><text:span text:style-name="T505">2</text:span><text:span text:style-name="T506"><text:s/>priedas</text:span></text:p>
      <text:p text:style-name="P507">(Muitinės departamento prie Lietuvos Respublikos finansų ministerijos generalinio direktoriaus<text:s/></text:p>
      <text:p text:style-name="P508">2013 m. rugsėjo 10 d. įsakymo Nr. 1B-602<text:s/></text:p>
      <text:p text:style-name="P509">redakcija)</text:p>
      <text:p text:style-name="P510"/>
      <text:p text:style-name="P511"><text:span text:style-name="T512">(Protokolo formos pavyzdys)</text:span></text:p>
      <text:p text:style-name="P513"/>
      <text:p text:style-name="P514">MUITINĖS MOKYMO CENTRAS</text:p>
      <text:p text:style-name="P515"/>
      <text:p text:style-name="P516"><text:span text:style-name="T517">MUITINĖS TARPININKO ATSTOVŲ KVALIFIKACINIO EGZAMINO TEORINĖS DALIES PROTOKOLAS</text:span></text:p>
      <text:p text:style-name="P518"/>
      <text:p text:style-name="P519">____________ Nr. ___________</text:p>
      <text:p text:style-name="P520">(data)</text:p>
      <text:p text:style-name="P521">Vilnius</text:p>
      <text:p text:style-name="P522"/>
      <text:p text:style-name="P523">Muitinės tarpininko atstovų kvalifikacinio egzamino komisija įvertino asmenų, laikiusių muitinės tarpininko atstovų kvalifikacinio egzamino teorinę dalį, žinias tokiais balais:</text:p>
      <text:p text:style-name="P524"/>
      <table:table table:style-name="Table525">
        <table:table-columns>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ext:p text:style-name="P532">Eil.</text:p>
            <text:p text:style-name="P533">Nr.</text:p>
          </table:table-cell>
          <table:table-cell table:style-name="TableCell534">
            <text:p text:style-name="P535">Asmens, laikiusio muitinės tarpininko atstovų kvalifikacinio egzamino teorinę dalį, vardas, pavardė</text:p>
          </table:table-cell>
          <table:table-cell table:style-name="TableCell536">
            <text:p text:style-name="P537">Įvertinimas balais (skaičiais ir žodžiais)</text:p>
          </table:table-cell>
          <table:table-cell table:style-name="TableCell538">
            <text:p text:style-name="P539">Sprendimas</text:p>
            <text:p text:style-name="P540">(egzamino teorinę dalį išlaikė / neišlaikė)</text:p>
          </table:table-cell>
        </table:table-row>
        <table:table-row table:style-name="TableRow541">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
      <text:p text:style-name="P568"/>
      <text:p text:style-name="P569"/>
      <text:p text:style-name="P570"/>
      <text:p text:style-name="P571"/>
      <table:table table:style-name="Table572">
        <table:table-columns>
          <table:table-column table:style-name="TableColumn573"/>
          <table:table-column table:style-name="TableColumn574"/>
          <table:table-column table:style-name="TableColumn575"/>
        </table:table-columns>
        <table:table-row table:style-name="TableRow576">
          <table:table-cell table:style-name="TableCell577">
            <text:p text:style-name="P578">Komisijos pirmininkas</text:p>
          </table:table-cell>
          <table:table-cell table:style-name="TableCell579">
            <text:p text:style-name="P580">____________</text:p>
            <text:p text:style-name="P581">(parašas)</text:p>
          </table:table-cell>
          <table:table-cell table:style-name="TableCell582">
            <text:p text:style-name="P583">________________</text:p>
            <text:p text:style-name="P584">(vardas ir pavardė)</text:p>
          </table:table-cell>
        </table:table-row>
        <table:table-row table:style-name="TableRow585">
          <table:table-cell table:style-name="TableCell586">
            <text:p text:style-name="P587">Komisijos sekretorius</text:p>
          </table:table-cell>
          <table:table-cell table:style-name="TableCell588">
            <text:p text:style-name="P589">____________</text:p>
            <text:p text:style-name="P590">(parašas)</text:p>
          </table:table-cell>
          <table:table-cell table:style-name="TableCell591">
            <text:p text:style-name="P592">________________</text:p>
            <text:p text:style-name="P593">(vardas ir pavardė)</text:p>
          </table:table-cell>
        </table:table-row>
        <table:table-row table:style-name="TableRow594">
          <table:table-cell table:style-name="TableCell595">
            <text:p text:style-name="Normal"><text:span text:style-name="T596">Nariai</text:span></text:p>
          </table:table-cell>
          <table:table-cell table:style-name="TableCell597">
            <text:p text:style-name="P598">____________</text:p>
            <text:p text:style-name="P599">(parašas)</text:p>
            <text:p text:style-name="P600">____________</text:p>
            <text:p text:style-name="P601">(parašas)</text:p>
            <text:p text:style-name="P602">____________</text:p>
            <text:p text:style-name="P603">(parašas)</text:p>
          </table:table-cell>
          <table:table-cell table:style-name="TableCell604">
            <text:p text:style-name="P605">________________</text:p>
            <text:p text:style-name="P606">(vardas ir pavardė)</text:p>
            <text:p text:style-name="P607">________________</text:p>
            <text:p text:style-name="P608">(vardas ir pavardė)</text:p>
            <text:p text:style-name="P609">________________</text:p>
            <text:p text:style-name="P610">(vardas ir pavardė)</text:p>
          </table:table-cell>
        </table:table-row>
      </table:table>
      <text:p text:style-name="Normal"/>
      <text:p text:style-name="P611"><text:span text:style-name="T612">_________________</text:span></text:p>
      <text:p text:style-name="P613">Priedo pakeitimai:</text:p>
      <text:p text:style-name="P614"><text:span text:style-name="T615">Nr.<text:s/></text:span><text:a xlink:href="https://www.e-tar.lt/portal/legalAct.html?documentId=TAR.6DCE83DF1BC8" office:target-frame-name="_top" xlink:show="replace"><text:span text:style-name="T616">1B-602</text:span></text:a><text:span text:style-name="T617">, 2013-09-10, Žin., 2013, Nr. 97-4839 (2013-09-14), i. k. 1133030ISAK001B-602</text:span></text:p>
      <text:p text:style-name="Normal"/>
      <text:soft-page-break/>
      <text:p text:style-name="P618"><text:span text:style-name="T619">Muitinės tarpininko atstovo kvalifikacijos suteikimo ir panaikinimo taisyklių</text:span></text:p>
      <text:p text:style-name="P620"><text:span text:style-name="T621">3</text:span><text:span text:style-name="T622"><text:s/>priedas</text:span></text:p>
      <text:p text:style-name="P623">(Muitinės departamento prie Lietuvos Respublikos finansų ministerijos generalinio direktoriaus<text:s/></text:p>
      <text:p text:style-name="P624">2013 m. rugsėjo 10 d. įsakymo Nr. 1B-602<text:s/></text:p>
      <text:p text:style-name="P625">redakcija)</text:p>
      <text:p text:style-name="P626"/>
      <text:p text:style-name="P627"><text:span text:style-name="T628">(Protokolo formos pavyzdys)</text:span></text:p>
      <text:p text:style-name="P629"/>
      <text:p text:style-name="P630">MUITINĖS MOKYMO CENTRAS</text:p>
      <text:p text:style-name="P631"/>
      <text:p text:style-name="P632"><text:span text:style-name="T633">MUITINĖS TARPININKO ATSTOVŲ KVALIFIKACINIO<text:s/></text:span><text:span text:style-name="T634">EGZAMINO PRAKTINĖS DALIES PROTOKOLAS</text:span></text:p>
      <text:p text:style-name="P635"/>
      <text:p text:style-name="P636">____________ Nr. ___________</text:p>
      <text:p text:style-name="P637">(data)</text:p>
      <text:p text:style-name="P638">Vilnius</text:p>
      <text:p text:style-name="P639"/>
      <text:p text:style-name="P640">Muitinės tarpininko atstovų kvalifikacinio egzamino komisija įvertino asmenų, laikiusių muitinės tarpininko atstovų kvalifikacinio egzamino praktinę dalį, žinias ir<text:s/>įgūdžius tokiais balais:</text:p>
      <text:p text:style-name="P641"/>
      <table:table table:style-name="Table642">
        <table:table-columns>
          <table:table-column table:style-name="TableColumn643"/>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ext:p text:style-name="P650">Eil.</text:p>
            <text:p text:style-name="P651">Nr.</text:p>
          </table:table-cell>
          <table:table-cell table:style-name="TableCell652">
            <text:p text:style-name="P653">Asmens, laikiusio muitinės tarpininko atstovų kvalifikacinio egzamino praktinę dalį, vardas, pavardė</text:p>
          </table:table-cell>
          <table:table-cell table:style-name="TableCell654">
            <text:p text:style-name="P655"><text:span text:style-name="T656">Prekių klasifikavimo užduoties<text:s/></text:span><text:span text:style-name="T657">įvertinimas balais (skaičiais ir žodžiais)</text:span></text:p>
          </table:table-cell>
          <table:table-cell table:style-name="TableCell658">
            <text:p text:style-name="P659"><text:span text:style-name="T660">Muitinės formalumams atlikti būtinų dokumentų<text:s/></text:span><text:span text:style-name="T661">ar kitos informacijos parengimo užduoties<text:s/></text:span><text:span text:style-name="T662">įvertinimas balais (skaičiais ir žodžiais)</text:span></text:p>
          </table:table-cell>
          <table:table-cell table:style-name="TableCell663">
            <text:p text:style-name="P664">Sprendimas (kvalifikacinį egzaminą išlaikė / neišlaikė)</text:p>
          </table:table-cell>
        </table:table-row>
        <table:table-row table:style-name="TableRow665">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
      <text:p text:style-name="P698"/>
      <text:p text:style-name="P699"/>
      <text:p text:style-name="P700"/>
      <table:table table:style-name="Table701">
        <table:table-columns>
          <table:table-column table:style-name="TableColumn702"/>
          <table:table-column table:style-name="TableColumn703"/>
          <table:table-column table:style-name="TableColumn704"/>
        </table:table-columns>
        <table:table-row table:style-name="TableRow705">
          <table:table-cell table:style-name="TableCell706">
            <text:p text:style-name="P707">Komisijos pirmininkas</text:p>
          </table:table-cell>
          <table:table-cell table:style-name="TableCell708">
            <text:p text:style-name="P709">____________</text:p>
            <text:p text:style-name="P710">(parašas)</text:p>
          </table:table-cell>
          <table:table-cell table:style-name="TableCell711">
            <text:p text:style-name="P712">________________</text:p>
            <text:p text:style-name="P713">(vardas ir pavardė)</text:p>
          </table:table-cell>
        </table:table-row>
        <table:table-row table:style-name="TableRow714">
          <table:table-cell table:style-name="TableCell715">
            <text:p text:style-name="P716">Komisijos<text:s/>sekretorius</text:p>
          </table:table-cell>
          <table:table-cell table:style-name="TableCell717">
            <text:p text:style-name="P718">____________</text:p>
            <text:p text:style-name="P719">(parašas)</text:p>
          </table:table-cell>
          <table:table-cell table:style-name="TableCell720">
            <text:p text:style-name="P721">________________</text:p>
            <text:p text:style-name="P722">(vardas ir pavardė)</text:p>
          </table:table-cell>
        </table:table-row>
        <table:table-row table:style-name="TableRow723">
          <table:table-cell table:style-name="TableCell724">
            <text:p text:style-name="Normal"><text:span text:style-name="T725">Nariai</text:span></text:p>
          </table:table-cell>
          <table:table-cell table:style-name="TableCell726">
            <text:p text:style-name="P727">____________</text:p>
            <text:p text:style-name="P728">(parašas)</text:p>
            <text:p text:style-name="P729">____________</text:p>
            <text:p text:style-name="P730">(parašas)</text:p>
            <text:p text:style-name="P731">____________</text:p>
            <text:p text:style-name="P732">(parašas)</text:p>
          </table:table-cell>
          <table:table-cell table:style-name="TableCell733">
            <text:p text:style-name="P734">________________</text:p>
            <text:p text:style-name="P735">(vardas ir pavardė)</text:p>
            <text:p text:style-name="P736">________________</text:p>
            <text:p text:style-name="P737">(vardas ir pavardė)</text:p>
            <text:p text:style-name="P738">________________</text:p>
            <text:p text:style-name="P739">(vardas ir<text:s/>pavardė)</text:p>
          </table:table-cell>
        </table:table-row>
      </table:table>
      <text:p text:style-name="Normal"/>
      <text:p text:style-name="P740"><text:span text:style-name="T741">_________________</text:span></text:p>
      <text:p text:style-name="P742">Priedo pakeitimai:</text:p>
      <text:soft-page-break/>
      <text:p text:style-name="P743"><text:span text:style-name="T744">Nr.<text:s/></text:span><text:a xlink:href="https://www.e-tar.lt/portal/legalAct.html?documentId=TAR.1B23390B133D" office:target-frame-name="_top" xlink:show="replace"><text:span text:style-name="T745">1B-360</text:span></text:a><text:span text:style-name="T746">, 2012-05-07, Žin., 2012, Nr. 54-2702 (2012-05-10), i. k. 1123030ISAK001B-360</text:span></text:p>
      <text:p text:style-name="P747"><text:span text:style-name="T748">Nr.<text:s/></text:span><text:a xlink:href="https://www.e-tar.lt/portal/legalAct.html?documentId=TAR.6DCE83DF1BC8" office:target-frame-name="_top" xlink:show="replace"><text:span text:style-name="T749">1B-602</text:span></text:a><text:span text:style-name="T750">, 2013-09-10, Žin., 2013, Nr. 97-4839 (2013-09-14), i. k. 1133030ISAK001B-602</text:span></text:p>
      <text:p text:style-name="Normal"/>
      <text:p text:style-name="P751"/>
      <text:soft-page-break/>
      <text:p text:style-name="P752">Muitinės tarpininko atstovo kvalifikacijos suteikimo ir panaikinimo taisyklių</text:p>
      <text:p text:style-name="P753"><text:span text:style-name="T754">4</text:span><text:span text:style-name="T755"><text:s/>priedas</text:span></text:p>
      <text:p text:style-name="P756">(Muitinės departamento prie Lietuvos Respublikos finansų ministerijos generalinio direktoriaus<text:s/></text:p>
      <text:p text:style-name="P757">2013 m. rugsėjo 10 d. įsakymo Nr. 1B-602<text:s/></text:p>
      <text:p text:style-name="P758">redakcija)</text:p>
      <text:p text:style-name="P759"/>
      <text:p text:style-name="P760"><text:span text:style-name="T761">(Pažymėjimo formos pavyzdys)</text:span></text:p>
      <text:p text:style-name="P762"/>
      <text:p text:style-name="P763"><text:span text:style-name="T764"><draw:frame draw:style-name="a0" draw:name="Picture 1" text:anchor-type="as-char" svg:x="0in" svg:y="0in" svg:width="0.78125in" svg:height="0.79167in" style:rel-width="scale" style:rel-height="scale"><draw:image xlink:href="media/image1.emf" xlink:type="simple" xlink:show="embed" xlink:actuate="onLoad"/><svg:title/><svg:desc/></draw:frame></text:span></text:p>
      <text:p text:style-name="P765">(ženklas)</text:p>
      <text:p text:style-name="P766"/>
      <text:p text:style-name="P767">_____________________________</text:p>
      <text:p text:style-name="P768">(išdavusi muitinės įstaiga)</text:p>
      <text:p text:style-name="P769"/>
      <text:p text:style-name="P770"><text:span text:style-name="T771">MUITINĖS TARPININKO ATSTOVO</text:span></text:p>
      <text:p text:style-name="P772"><text:span text:style-name="T773">PAŽYMĖJIMAS</text:span></text:p>
      <text:p text:style-name="P774"/>
      <text:p text:style-name="P775">___________ Nr. _________</text:p>
      <text:p text:style-name="P776">(data)</text:p>
      <text:p text:style-name="P777">_________________</text:p>
      <text:p text:style-name="P778">(sudarymo vieta)</text:p>
      <text:p text:style-name="P779"/>
      <text:p text:style-name="P780">Šis pažymėjimas liudija, kad<text:s/><text:tab/></text:p>
      <text:p text:style-name="P781">(asmens vardas ir pavardė)</text:p>
      <text:p text:style-name="P782">suteikta muitinės tarpininko atstovo kvalifikacija.</text:p>
      <text:p text:style-name="P783"/>
      <text:p text:style-name="P784"/>
      <table:table table:style-name="Table785">
        <table:table-columns>
          <table:table-column table:style-name="TableColumn786"/>
          <table:table-column table:style-name="TableColumn787"/>
          <table:table-column table:style-name="TableColumn788"/>
        </table:table-columns>
        <table:table-row table:style-name="TableRow789">
          <table:table-cell table:style-name="TableCell790">
            <text:p text:style-name="P791">Muitinės tarpininko atstovų<text:s/>kvalifikacinio egzamino komisijos primininkas</text:p>
          </table:table-cell>
          <table:table-cell table:style-name="TableCell792">
            <text:p text:style-name="P793">____________</text:p>
            <text:p text:style-name="P794">(parašas)</text:p>
          </table:table-cell>
          <table:table-cell table:style-name="TableCell795">
            <text:p text:style-name="P796">_______________</text:p>
            <text:p text:style-name="P797">(vardas ir pavardė)</text:p>
          </table:table-cell>
        </table:table-row>
      </table:table>
      <text:p text:style-name="P798"/>
      <text:p text:style-name="P799">A.V.</text:p>
      <text:p text:style-name="P800"/>
      <text:p text:style-name="P801"><text:span text:style-name="T802">_________________</text:span></text:p>
      <text:p text:style-name="P803">Priedo pakeitimai:</text:p>
      <text:p text:style-name="P804"><text:span text:style-name="T805">Nr.<text:s/></text:span><text:a xlink:href="https://www.e-tar.lt/portal/legalAct.html?documentId=TAR.6DCE83DF1BC8" office:target-frame-name="_top" xlink:show="replace"><text:span text:style-name="T806">1B-602</text:span></text:a><text:span text:style-name="T807">,<text:s/></text:span><text:span text:style-name="T808">2013-09-10, Žin., 2013, Nr. 97-4839 (2013-09-14), i. k. 1133030ISAK001B-602</text:span></text:p>
      <text:p text:style-name="Normal"/>
      <text:soft-page-break/>
      <text:p text:style-name="P809"><text:span text:style-name="T810">PATVIRTINTA</text:span></text:p>
      <text:p text:style-name="P811">Muitinės departamento prie Lietuvos<text:s/></text:p>
      <text:p text:style-name="P812">Respublikos finansų ministerijos generalinio<text:s/></text:p>
      <text:p text:style-name="P813">direktoriaus<text:s/></text:p>
      <text:p text:style-name="P814">2011 m. liepos 8 d. įsakymu Nr. 1B-391</text:p>
      <text:p text:style-name="P815"/>
      <text:p text:style-name="P816"><text:span text:style-name="T817">MUITINĖS TARPININKŲ atstovų</text:span><text:span text:style-name="T818"><text:s/>įtraukimo (IŠBRAUKIMO) į muitinės tarpininkO atstovų sąrašą IR MUITINĖS TARPININKŲ BEI JŲ ATSTOVŲ KONTROLĖS TAISYKLĖS</text:span></text:p>
      <text:p text:style-name="P819"/>
      <text:p text:style-name="P820"><text:span text:style-name="T821">I</text:span><text:span text:style-name="T822">.<text:s/></text:span><text:span text:style-name="T823">BENDROSIOS NUOSTATOS</text:span></text:p>
      <text:p text:style-name="P824"/>
      <text:p text:style-name="P825"><text:span text:style-name="T826">1</text:span><text:span text:style-name="T827">. Muitinės tarpininkų atstovų įtraukimo (išbraukimo) į muitinės tarpininko atstovų sąrašą ir muitinės<text:s/></text:span><text:span text:style-name="T828">tarpininkų bei jų atstovų kontrolės taisyklės (toliau – Taisyklės) reglamentuoja Lietuvos Respublikos muitų teritorijoje veikiančių muitinės tarpininkų atstovų įtraukimą į muitinės tarpininko atstovų sąrašą, išbraukimą iš jo, muitinės tarpininkų ir jų atst</text:span><text:span text:style-name="T829">ovų veiklos kontrolės tvarką.</text:span></text:p>
      <text:p text:style-name="P830"/>
      <text:p text:style-name="P831"><text:span text:style-name="T832">II</text:span><text:span text:style-name="T833">.<text:s/></text:span><text:span text:style-name="T834">muitinės tarpininkO atstovO įtraukimas į muitinės tarpininkO atstovų sąrašą</text:span></text:p>
      <text:p text:style-name="P835"/>
      <text:p text:style-name="P836"><text:span text:style-name="T837">2</text:span><text:span text:style-name="T838">. Muitinės tarpininko atstovai, išskyrus tuos, kurie verčiasi muitinės tarpininko atstovo veikla kitoje Europos Sąjungos valstybėje n</text:span><text:span text:style-name="T839">arėje arba valstybėje, dalyvaujančioje Europos ekonominės erdvės susitarime, privalo turėti muitinės tarpininko atstovo kvalifikaciją, kuri suteikiama Muitinės departamento prie Lietuvos Respublikos finansų ministerijos generalinio direktoriaus nustatyta t</text:span><text:span text:style-name="T840">varka.</text:span></text:p>
      <text:p text:style-name="P841"><text:span text:style-name="T842">3</text:span><text:span text:style-name="T843">. Muitinės tarpininko atstovas, prieš pradėdamas teikti muitinės tarpininko paslaugas, turi būti įtrauktas į muitinės tarpininko atstovų sąrašą. Muitinės tarpininko atstovų sąrašas papildomas naujais atstovais ir keičiamas, kai muitinės tarpini</text:span><text:span text:style-name="T844">nkas pateikia teritorinei muitinei, kurios veiklos zonoje yra jo buveinė, prašymą įtraukti atstovą į muitinės tarpininko atstovų sąrašą. Prašyme nurodyti asmenys turi turėti galiojantį muitinės tarpininko atstovo pažymėjimą bei dirbti Muitinės įstatymo 30<text:s/></text:span><text:span text:style-name="T845">straipsnio 2 dalyje nurodytoje įstaigoje ar organizacijoje. Prašymas turi būti išnagrinėtas ir teritorinės muitinės viršininko sprendimas dėl asmenų įtraukimo į muitinės tarpininko atstovų sąrašą priimtas ne vėliau kaip per 3 darbo dienas nuo prašymo regis</text:span><text:span text:style-name="T846">travimo dienos.</text:span></text:p>
      <text:p text:style-name="P847"><text:span text:style-name="T848">4</text:span><text:span text:style-name="T849">. Teritorinė muitinė, gavusi Taisyklių 3 punkte nurodytą prašymą, patikrina:</text:span></text:p>
      <text:p text:style-name="P850"><text:span text:style-name="T851">4.1</text:span><text:span text:style-name="T852">. ar asmuo, kurį prašoma įtraukti į muitinės tarpininko atstovų sąrašą, turi galiojantį muitinės tarpininko atstovo pažymėjimą. Asmuo, neturintis<text:s/></text:span><text:span text:style-name="T853">galiojančio muitinės tarpininko atstovo pažymėjimo, į muitinės tarpininko atstovų sąrašą neįtraukiamas ir apie tai raštu informuojamas pareiškėjas;</text:span></text:p>
      <text:p text:style-name="P854"><text:span text:style-name="T855">4.2</text:span><text:span text:style-name="T856">. ar asmuo, kurį prašoma įtraukti į muitinės tarpininko atstovų sąrašą, paskutinius vienerius metus ė</text:span><text:span text:style-name="T857">jo muitinės pareigūno pareigas Lietuvos Respublikos muitinėje. Siekiant užtikrinti Lietuvos Respublikos viešųjų ir privačių interesų derinimo valstybinėje tarnyboje įstatymo (Žin., 2000, Nr.<text:s/></text:span><text:a xlink:href="https://www.e-tar.lt/portal/lt/legalAct/TAR.B24AF3538B14" office:target-frame-name="_blank" xlink:show="new"><text:span text:style-name="T858">18-431</text:span></text:a><text:span text:style-name="T859">; 2011, Nr. 37-0158) 20 straipsnio 1 ir 2 dalių nuostatų įgyvendinimą, asmuo, paskutinius vienerius metus ėjęs muitinės pareigūno pareigas Lietuvos Respublikos muitinėje, į muitinės tarpininko atstovų sąrašą neįtraukiamas ir apie<text:s/></text:span><text:span text:style-name="T860">tai raštu informuojamas pareiškėjas.</text:span><text:s/></text:p>
      <text:p text:style-name="P861">Punkto pakeitimai:</text:p>
      <text:p text:style-name="P862"><text:span text:style-name="T863">Nr.<text:s/></text:span><text:a xlink:href="https://www.e-tar.lt/portal/legalAct.html?documentId=TAR.1B23390B133D" office:target-frame-name="_top" xlink:show="replace"><text:span text:style-name="T864">1B-360</text:span></text:a><text:span text:style-name="T865">, 2012-05-07, Žin., 2012, Nr. 54-2702 (2012-05-10), i. k. 1123030ISAK001B-360</text:span></text:p>
      <text:p text:style-name="Normal"/>
      <text:p text:style-name="P866"><text:span text:style-name="T867">5</text:span><text:span text:style-name="T868">. Patenkinusi Taisykl</text:span><text:span text:style-name="T869">ių 3 p. nurodytą prašymą, teritorinė muitinė įveda muitinės tarpininko atstovo, turinčio galiojantį muitinės tarpininko atstovo pažymėjimą, duomenis (vardas, pavardė, gimimo data) į Muitinės tarpininkų ir muitinės tarpininkų atstovų<text:s/></text:span><text:soft-page-break/><text:span text:style-name="T870">administravimo ir kontr</text:span><text:span text:style-name="T871">olės informacinę sistemą ir išduoda pažymą (priedas) apie jo įtraukimą į muitinės tarpininko atstovų sąrašą (toliau – pažyma), kurią pasirašo teritorinės muitinės viršininkas arba jo įgaliotas asmuo.</text:span></text:p>
      <text:p text:style-name="P872"><text:span text:style-name="T873">Pažymos įforminimas laikomas teritorinės muitinės sprend</text:span><text:span text:style-name="T874">imu įtraukti asmenį į muitinės tarpininko atstovų sąrašą.</text:span><text:s/></text:p>
      <text:p text:style-name="P875">Punkto pakeitimai:</text:p>
      <text:p text:style-name="P876"><text:span text:style-name="T877">Nr.<text:s/></text:span><text:a xlink:href="https://www.e-tar.lt/portal/legalAct.html?documentId=TAR.1B23390B133D" office:target-frame-name="_top" xlink:show="replace"><text:span text:style-name="T878">1B-360</text:span></text:a><text:span text:style-name="T879">, 2012-05-07, Žin., 2012, Nr. 54-2702 (2012-05-10), i. k. 1123030ISAK001B-360</text:span></text:p>
      <text:p text:style-name="Normal"/>
      <text:p text:style-name="P880"><text:span text:style-name="T881">6</text:span><text:span text:style-name="T882">.<text:s/></text:span><text:span text:style-name="T883">Pažymai suteikiamas 10 ženklų identifikacijos numeris, kurį sudaro:</text:span></text:p>
      <text:p text:style-name="P884"><text:span text:style-name="T885">6.1</text:span><text:span text:style-name="T886">. 1–4-asis ženklai – muitinės tarpininko registravimo liudijimo numeris;</text:span></text:p>
      <text:p text:style-name="P887"><text:span text:style-name="T888">6.2</text:span><text:span text:style-name="T889">. 5–10-asis ženklai – muitinės tarpininko atstovo pažymėjimo numeris.</text:span></text:p>
      <text:p text:style-name="P890"><text:span text:style-name="T891">7</text:span><text:span text:style-name="T892">. Pažymos išduodamos<text:s/></text:span><text:span text:style-name="T893">prašymą pateikusiam muitinės tarpininkui arba teisės aktų nustatyta tvarka įgaliotam asmeniui pasirašius Muitinės tarpininkų atstovų pažymų registravimo žurnale.</text:span></text:p>
      <text:p text:style-name="P894"><text:span text:style-name="T895">III</text:span><text:span text:style-name="T896">.<text:s/></text:span><text:span text:style-name="T897">MUITINĖS TARPININKO ATSTOVO IŠBRAUKIMAS IŠ MUITINĖS TARPININKO ATSTOVŲ SĄRAŠO</text:span></text:p>
      <text:p text:style-name="P898"/>
      <text:p text:style-name="P899"><text:span text:style-name="T900">8</text:span><text:span text:style-name="T901">. Muitinės tarpininko atstovas iš muitinės tarpininko atstovų sąrašo išbraukiamas:</text:span></text:p>
      <text:p text:style-name="P902"><text:span text:style-name="T903">8.1</text:span><text:span text:style-name="T904">. nutraukus darbo sutartį, pasirašytą su muitinės tarpininku;</text:span></text:p>
      <text:p text:style-name="P905"><text:span text:style-name="T906">8.2</text:span><text:span text:style-name="T907">. panaikinus muitinės tarpininko atstovo kvalifikaciją;</text:span><text:s/></text:p>
      <text:p text:style-name="P908">Punkto pakeitimai:</text:p>
      <text:p text:style-name="P909"><text:span text:style-name="T910">Nr.<text:s/></text:span><text:a xlink:href="https://www.e-tar.lt/portal/legalAct.html?documentId=TAR.1B23390B133D" office:target-frame-name="_top" xlink:show="replace"><text:span text:style-name="T911">1B-360</text:span></text:a><text:span text:style-name="T912">, 2012-05-07, Žin., 2012, Nr. 54-2702 (2012-05-10), i. k. 1123030ISAK001B-360</text:span></text:p>
      <text:p text:style-name="Normal"/>
      <text:p text:style-name="P913"><text:span text:style-name="T914">8.3</text:span><text:span text:style-name="T915">. panaikinus muitinės tarpininko registraciją;</text:span></text:p>
      <text:p text:style-name="P916"><text:span text:style-name="T917">8.4</text:span><text:span text:style-name="T918">. muitinės tarpininko prašymu.</text:span></text:p>
      <text:p text:style-name="P919"><text:span text:style-name="T920">8.5</text:span><text:span text:style-name="T921">. muitin</text:span><text:span text:style-name="T922">ės tarpininko atstovą laikinai nušalinus nuo pareigų ar laikinai sustabdžius jo teisę užsiimti muitinės tarpininko atstovo veikla, pritaikius laikinąsias procesinės prievartos priemones Lietuvos Respublikos baudžiamojo proceso kodekso 157 straipsnyje nusta</text:span><text:span text:style-name="T923">tyta tvarka.</text:span><text:s/></text:p>
      <text:p text:style-name="P924">Papildyta punktu:</text:p>
      <text:p text:style-name="P925"><text:span text:style-name="T926">Nr.<text:s/></text:span><text:a xlink:href="https://www.e-tar.lt/portal/legalAct.html?documentId=TAR.1B23390B133D" office:target-frame-name="_top" xlink:show="replace"><text:span text:style-name="T927">1B-360</text:span></text:a><text:span text:style-name="T928">, 2012-05-07, Žin., 2012, Nr. 54-2702 (2012-05-10), i. k. 1123030ISAK001B-360</text:span></text:p>
      <text:p text:style-name="Normal"/>
      <text:p text:style-name="P929"><text:span text:style-name="T930">8</text:span><text:span text:style-name="T931">1</text:span><text:span text:style-name="T932">. Pasibaigus muitinės tarpininko atstovo<text:s/></text:span><text:span text:style-name="T933">laikino nušalinimo nuo pareigų ar laikino teisės užsiimti muitinės tarpininko atstovo veikla sustabdymo laikotarpiui arba panaikinus šią procesinės prievartos priemonę, muitinės tarpininko atstovas įtraukiamas į muitinės tarpininko atstovų sąrašą Taisyklių</text:span><text:span text:style-name="T934"><text:s/>3 punkte nustatyta tvarka.</text:span><text:s/></text:p>
      <text:p text:style-name="P935">Papildyta punktu:</text:p>
      <text:p text:style-name="P936"><text:span text:style-name="T937">Nr.<text:s/></text:span><text:a xlink:href="https://www.e-tar.lt/portal/legalAct.html?documentId=TAR.1B23390B133D" office:target-frame-name="_top" xlink:show="replace"><text:span text:style-name="T938">1B-360</text:span></text:a><text:span text:style-name="T939">, 2012-05-07, Žin., 2012, Nr. 54-2702 (2012-05-10), i. k. 1123030ISAK001B-360</text:span></text:p>
      <text:p text:style-name="Normal"/>
      <text:p text:style-name="P940"><text:span text:style-name="T941">9</text:span><text:span text:style-name="T942">. Muitinės tarpininkas, nutraukęs</text:span><text:span text:style-name="T943"><text:s/>darbo sutartį su muitinės tarpininko atstovu, privalo ne vėliau kaip per vieną darbo dieną apie tai informuoti teritorinę muitinę, kurios veiklos zonoje yra jo buveinė.</text:span></text:p>
      <text:p text:style-name="P944"><text:span text:style-name="T945">10</text:span><text:span text:style-name="T946">. Muitinės tarpininko atstovo kvalifikacija panaikinama ir pažymėjimas pripažįst</text:span><text:span text:style-name="T947">amas negaliojančiu Muitinės tarpininko atstovo kvalifikacijos suteikimo ir panaikinimo taisyklių nustatyta tvarka.</text:span></text:p>
      <text:p text:style-name="P948"/>
      <text:p text:style-name="P949"><text:span text:style-name="T950">IV</text:span><text:span text:style-name="T951">.<text:s/></text:span><text:span text:style-name="T952">BAIGIAMOSIOS NUOSTATOS</text:span></text:p>
      <text:p text:style-name="P953"/>
      <text:p text:style-name="P954"><text:span text:style-name="T955">11</text:span><text:span text:style-name="T956">. Teritorinės muitinės, kontroliuodamos muitinės tarpininkus, kurių buveinės yra jų veiklos zonoje i</text:span><text:span text:style-name="T957">r (arba) kurie teikia muitinės tarpininko paslaugas šioje zonoje, teikia informaciją apie muitinės tarpininkų ir muitinės tarpininkų atstovų nustatytus pažeidimus Muitinės departamento generalinio direktoriaus nustatyta tvarka.</text:span></text:p>
      <text:p text:style-name="P958"><text:span text:style-name="T959">12</text:span><text:span text:style-name="T960">. Tais atvejais, kai<text:s/></text:span><text:span text:style-name="T961">nustatomi pažeidimai muitinės tarpininkų, kurių buveinės registruotos kitų teritorinių muitinių veiklos zonoje, apie tai informuojama atitinkama<text:s/></text:span><text:soft-page-break/><text:span text:style-name="T962">teritorinė muitinė.</text:span></text:p>
      <text:p text:style-name="P963"/>
      <text:p text:style-name="P964"><text:span text:style-name="T965">_________________</text:span></text:p>
      <text:soft-page-break/>
      <text:p text:style-name="P966">Muitinės tarpininkų atstovų įtraukimo<text:s/></text:p>
      <text:p text:style-name="P967">(išbraukimo) į muitinės<text:s/>tarpininko atstovų<text:s/></text:p>
      <text:p text:style-name="P968">sąrašą ir muitinės tarpininkų bei jų atstovų<text:s/></text:p>
      <text:p text:style-name="P969">kontrolės taisyklių</text:p>
      <text:p text:style-name="P970">priedas</text:p>
      <text:p text:style-name="P971"/>
      <text:p text:style-name="P972"><text:span text:style-name="T973"><draw:frame draw:style-name="a1" draw:name="Picture 3" text:anchor-type="as-char" svg:x="0in" svg:y="0in" svg:width="0.78125in" svg:height="0.79167in" style:rel-width="scale" style:rel-height="scale"><draw:image xlink:href="media/image1.emf" xlink:type="simple" xlink:show="embed" xlink:actuate="onLoad"/><svg:title/><svg:desc/></draw:frame></text:span></text:p>
      <text:p text:style-name="P974">(ženklas LIETUVOS MUITINĖ)</text:p>
      <text:p text:style-name="P975"/>
      <text:p text:style-name="P976">(Pažymos pavyzdys)</text:p>
      <text:p text:style-name="P977"/>
      <text:p text:style-name="P978">___________________________</text:p>
      <text:p text:style-name="P979">(pažymą išdavusi teritorinė muitinė)</text:p>
      <text:p text:style-name="P980"/>
      <text:p text:style-name="P981"><text:span text:style-name="T982">PAŽYMA</text:span></text:p>
      <text:p text:style-name="P983">APIE ĮTRAUKIMĄ Į MUITINĖS TARPININKO<text:s/>ATSTOVŲ</text:p>
      <text:p text:style-name="P984"><text:span text:style-name="T985">SĄRAŠĄ</text:span></text:p>
      <text:p text:style-name="P986"/>
      <text:p text:style-name="P987">__________ Nr. ____________</text:p>
      <text:p text:style-name="P988">(data)</text:p>
      <text:p text:style-name="P989">_______________</text:p>
      <text:p text:style-name="P990">(sudarymo vieta)</text:p>
      <text:p text:style-name="P991"/>
      <text:p text:style-name="P992">Pažyma liudija, kad<text:s/><text:tab/>, kuriam (-iai) išduotas<text:s/></text:p>
      <text:p text:style-name="P993">(vardas, pavardė)</text:p>
      <text:p text:style-name="P994">muitinės tarpininko atstovo pažymėjimas Nr. _____________, įtrauktas (-a) į muitinės tarpininkų atstovų sąrašą, yra suteikta teisė teikti muitinės tarpininko<text:s/><text:tab/>,<text:s/></text:p>
      <text:p text:style-name="P995">(pavadinimas)</text:p>
      <text:p text:style-name="P996">registravimo liudijimo Nr. ____________, paslaugas.</text:p>
      <text:p text:style-name="P997"/>
      <text:p text:style-name="P998"/>
      <table:table table:style-name="Table999">
        <table:table-columns>
          <table:table-column table:style-name="TableColumn1000"/>
          <table:table-column table:style-name="TableColumn1001"/>
          <table:table-column table:style-name="TableColumn1002"/>
        </table:table-columns>
        <table:table-row table:style-name="TableRow1003">
          <table:table-cell table:style-name="TableCell1004">
            <text:p text:style-name="P1005">_________________</text:p>
            <text:p text:style-name="P1006">(pareigų<text:s/>pavadinimas)</text:p>
          </table:table-cell>
          <table:table-cell table:style-name="TableCell1007">
            <text:p text:style-name="P1008">_________</text:p>
            <text:p text:style-name="P1009">(parašas)</text:p>
          </table:table-cell>
          <table:table-cell table:style-name="TableCell1010">
            <text:p text:style-name="P1011">________________</text:p>
            <text:p text:style-name="P1012">(vardas ir pavardė)</text:p>
          </table:table-cell>
        </table:table-row>
      </table:table>
      <text:p text:style-name="P1013">A.V.</text:p>
      <text:p text:style-name="P1014"/>
      <text:p text:style-name="P1015">_________________</text:p>
      <text:p text:style-name="P1016">Priedo pakeitimai:</text:p>
      <text:p text:style-name="P1017"><text:span text:style-name="T1018">Nr.<text:s/></text:span><text:a xlink:href="https://www.e-tar.lt/portal/legalAct.html?documentId=TAR.1B23390B133D" office:target-frame-name="_top" xlink:show="replace"><text:span text:style-name="T1019">1B-360</text:span></text:a><text:span text:style-name="T1020">, 2012-05-07, Žin., 2012, Nr. 54-2702<text:s/></text:span><text:span text:style-name="T1021">(2012-05-10), i. k. 1123030ISAK001B-360</text:span></text:p>
      <text:p text:style-name="Normal"/>
      <text:p text:style-name="P1022"/>
      <text:p text:style-name="P1023"/>
      <text:p text:style-name="P1024"><text:span text:style-name="T1025">Pakeitimai:</text:span></text:p>
      <text:p text:style-name="P1026"/>
      <text:p text:style-name="P1027"><text:span text:style-name="T1028">1.</text:span></text:p>
      <text:p text:style-name="P1029"><text:span text:style-name="T1030">Muitinės departamentas prie Lietuvos Respublikos finansų ministerijos, Įsakymas</text:span></text:p>
      <text:p text:style-name="P1031"><text:span text:style-name="T1032">Nr.<text:s/></text:span><text:a xlink:href="https://www.e-tar.lt/portal/legalAct.html?documentId=TAR.1B23390B133D" office:target-frame-name="_top" xlink:show="replace"><text:span text:style-name="T1033">1B-360</text:span></text:a><text:span text:style-name="T1034">, 2012-05-07, Žin., 2012,</text:span><text:span text:style-name="T1035"><text:s/>Nr. 54-2702 (2012-05-10), i. k. 1123030ISAK001B-360</text:span></text:p>
      <text:p text:style-name="P1036"><text:span text:style-name="T1037">Dėl Muitinės departamento prie Lietuvos Respublikos finansų ministerijos generalinio direktoriaus 2011 m. liepos 8 d. įsakymo Nr. 1B-391 "Dėl Muitinės tarpininko atstovo kvalifikacijos suteikimo ir panai</text:span><text:span text:style-name="T1038">kinimo taisyklių, Muitinės tarpininko registravimo liudijimo formos ir Muitinės tarpininkų atstovų įtraukimo (išbraukimo) į muitinės tarpininko atstovų sąrašą ir muitinės tarpininkų bei jų atstovų kontrolės taisyklių patvirtinimo" pakeitimo</text:span></text:p>
      <text:p text:style-name="P1039"/>
      <text:p text:style-name="P1040"><text:span text:style-name="T1041">2.</text:span></text:p>
      <text:soft-page-break/>
      <text:p text:style-name="P1042"><text:span text:style-name="T1043">Muitinės de</text:span><text:span text:style-name="T1044">partamentas prie Lietuvos Respublikos finansų ministerijos, Įsakymas</text:span></text:p>
      <text:p text:style-name="P1045"><text:span text:style-name="T1046">Nr.<text:s/></text:span><text:a xlink:href="https://www.e-tar.lt/portal/legalAct.html?documentId=TAR.30918FCE39B8" office:target-frame-name="_top" xlink:show="replace"><text:span text:style-name="T1047">1B-845</text:span></text:a><text:span text:style-name="T1048">, 2012-11-07, Žin., 2012, Nr. 131-6622 (2012-11-13), i. k. 1123030ISAK001B-845</text:span></text:p>
      <text:p text:style-name="P1049"><text:span text:style-name="T1050">Dėl Muitinės<text:s/></text:span><text:span text:style-name="T1051">departamento prie Lietuvos Respublikos finansų ministerijos generalinio direktoriaus 2011 m. liepos 8 d. įsakymo Nr. 1B-391 "Dėl Muitinės tarpininko atstovo kvalifikacijos suteikimo ir panaikinimo taisyklių, Muitinės tarpininko registravimo liudijimo formo</text:span><text:span text:style-name="T1052">s ir Muitinės tarpininkų atstovų įtraukimo (išbraukimo) į muitinės tarpininko atstovų sąrašą ir muitinės tarpininkų bei jų atstovų kontrolės taisyklių patvirtinimo" pakeitimo</text:span></text:p>
      <text:p text:style-name="P1053"/>
      <text:p text:style-name="P1054"><text:span text:style-name="T1055">3.</text:span></text:p>
      <text:p text:style-name="P1056"><text:span text:style-name="T1057">Muitinės departamentas prie Lietuvos Respublikos finansų ministerijos, Įsakym</text:span><text:span text:style-name="T1058">as</text:span></text:p>
      <text:p text:style-name="P1059"><text:span text:style-name="T1060">Nr.<text:s/></text:span><text:a xlink:href="https://www.e-tar.lt/portal/legalAct.html?documentId=TAR.74EE6A40B187" office:target-frame-name="_top" xlink:show="replace"><text:span text:style-name="T1061">1B-246</text:span></text:a><text:span text:style-name="T1062">, 2013-04-15, Žin., 2013, Nr. 40-1986 (2013-04-18), i. k. 1133030ISAK001B-246</text:span></text:p>
      <text:p text:style-name="P1063"><text:span text:style-name="T1064">Dėl Muitinės departamento prie Lietuvos Respublikos finansų ministerijos generalini</text:span><text:span text:style-name="T1065">o direktoriaus 2011 m. liepos 8 d. įsakymo Nr. 1B-391 "Dėl Muitinės tarpininko atstovo kvalifikacijos suteikimo ir panaikinimo taisyklių, Muitinės tarpininko registravimo liudijimo formos ir Muitinės tarpininkų atstovų įtraukimo (išbraukimo) į muitinės tar</text:span><text:span text:style-name="T1066">pininko atstovų sąrašą ir muitinės tarpininkų bei jų atstovų kontrolės taisyklių patvirtinimo" pakeitimo</text:span></text:p>
      <text:p text:style-name="P1067"/>
      <text:p text:style-name="P1068"><text:span text:style-name="T1069">4.</text:span></text:p>
      <text:p text:style-name="P1070"><text:span text:style-name="T1071">Muitinės departamentas prie Lietuvos Respublikos finansų ministerijos, Įsakymas</text:span></text:p>
      <text:p text:style-name="P1072"><text:span text:style-name="T1073">Nr.<text:s/></text:span><text:a xlink:href="https://www.e-tar.lt/portal/legalAct.html?documentId=TAR.6DCE83DF1BC8" office:target-frame-name="_top" xlink:show="replace"><text:span text:style-name="T1074">1B-602</text:span></text:a><text:span text:style-name="T1075">, 2013-09-10, Žin., 2013, Nr. 97-4839 (2013-09-14), i. k. 1133030ISAK001B-602</text:span></text:p>
      <text:p text:style-name="P1076"><text:span text:style-name="T1077">Dėl Muitinės departamento prie Lietuvos Respublikos finansų ministerijos generalinio direktoriaus 2011 m. liepos 8 d. įsakymo Nr. 1B-391 "Dėl Muitinės ta</text:span><text:span text:style-name="T1078">rpininko atstovo kvalifikacijos suteikimo ir panaikinimo taisyklių, Muitinės tarpininko registravimo liudijimo formos ir Muitinės tarpininkų atstovų įtraukimo (išbraukimo) į muitinės tarpininko atstovų sąrašą ir muitinės tarpininkų bei jų atstovų kontrolės</text:span><text:span text:style-name="T1079"><text:s/>taisyklių patvirtinimo" pakeitimo</text:span></text:p>
      <text:p text:style-name="P1080"/>
      <text:p text:style-name="P10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dc:title>
    <meta:initial-creator>Sandra</meta:initial-creator>
    <dc:creator>adlibuser</dc:creator>
    <meta:creation-date>2017-04-10T08:26:00Z</meta:creation-date>
    <dc:date>2017-04-10T08:26:00Z</dc:date>
    <meta:template xlink:href="Normal.dotm" xlink:type="simple"/>
    <meta:editing-cycles>2</meta:editing-cycles>
    <meta:editing-duration>PT0S</meta:editing-duration>
    <meta:document-statistic meta:page-count="16" meta:paragraph-count="401" meta:word-count="4068" meta:character-count="34511" meta:row-count="1142" meta:non-whitespace-character-count="30844"/>
  </office:meta>
</office:document-meta>
</file>