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style:style style:name="P392" style:parent-style-name="Normal" style:family="paragraph">
      <style:paragraph-properties fo:break-before="page"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P402" style:parent-style-name="Normal" style:family="paragraph">
      <style:paragraph-properties fo:text-align="center"/>
      <style:text-properties style:text-underline-type="single" style:text-underline-style="solid" style:text-underline-width="auto" style:text-underline-mode="continuous"/>
    </style:style>
    <style:style style:name="P403" style:parent-style-name="Normal" style:family="paragraph">
      <style:paragraph-properties fo:text-align="center"/>
      <style:text-properties fo:font-size="11pt" style:font-size-asian="11pt"/>
    </style:style>
    <style:style style:name="TableColumn405" style:family="table-column">
      <style:table-column-properties style:column-width="0.3861in" style:use-optimal-column-width="false"/>
    </style:style>
    <style:style style:name="TableColumn406" style:family="table-column">
      <style:table-column-properties style:column-width="1.1888in" style:use-optimal-column-width="false"/>
    </style:style>
    <style:style style:name="TableColumn407" style:family="table-column">
      <style:table-column-properties style:column-width="0.75in" style:use-optimal-column-width="false"/>
    </style:style>
    <style:style style:name="TableColumn408" style:family="table-column">
      <style:table-column-properties style:column-width="0.6666in" style:use-optimal-column-width="false"/>
    </style:style>
    <style:style style:name="TableColumn409" style:family="table-column">
      <style:table-column-properties style:column-width="1.4166in" style:use-optimal-column-width="false"/>
    </style:style>
    <style:style style:name="TableColumn410" style:family="table-column">
      <style:table-column-properties style:column-width="1.1666in" style:use-optimal-column-width="false"/>
    </style:style>
    <style:style style:name="TableColumn411" style:family="table-column">
      <style:table-column-properties style:column-width="0.8333in" style:use-optimal-column-width="false"/>
    </style:style>
    <style:style style:name="Table404" style:family="table">
      <style:table-properties style:width="6.4083in" fo:margin-left="0in" table:align="left"/>
    </style:style>
    <style:style style:name="TableRow412" style:family="table-row">
      <style:table-row-properties style:min-row-height="0.0138in" style:use-optimal-row-height="false" fo:keep-together="always"/>
    </style:style>
    <style:style style:name="TableCell4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38in" style:use-optimal-row-height="false" fo:keep-together="always"/>
    </style:style>
    <style:style style:name="P426" style:parent-style-name="Normal" style:family="paragraph">
      <style:paragraph-properties fo:text-align="center"/>
      <style:text-properties fo:font-size="11pt" style:font-size-asian="11pt"/>
    </style:style>
    <style:style style:name="P427" style:parent-style-name="Normal" style:family="paragraph">
      <style:paragraph-properties fo:text-align="center"/>
      <style:text-properties fo:font-size="11pt" style:font-size-asian="11pt"/>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9" style:parent-style-name="Normal" style:family="paragraph">
      <style:text-properties fo:font-size="11pt" style:font-size-asian="11pt"/>
    </style:style>
    <style:style style:name="P480" style:parent-style-name="Normal" style:family="paragraph">
      <style:paragraph-properties fo:margin-left="-0.0833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break-before="page"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margin-left="2.25in">
        <style:tab-stops/>
      </style:paragraph-properties>
      <style:text-properties fo:font-size="11pt" style:font-size-asian="11pt"/>
    </style:style>
    <style:style style:name="P498" style:parent-style-name="Normal" style:family="paragraph">
      <style:paragraph-properties fo:text-align="center"/>
    </style:style>
    <style:style style:name="P499" style:parent-style-name="Normal" style:family="paragraph">
      <style:paragraph-properties fo:text-align="justify" fo:text-indent="0.3937in"/>
    </style:style>
    <style:style style:name="TableColumn501" style:family="table-column">
      <style:table-column-properties style:column-width="0.6506in"/>
    </style:style>
    <style:style style:name="TableColumn502" style:family="table-column">
      <style:table-column-properties style:column-width="3.5902in"/>
    </style:style>
    <style:style style:name="TableColumn503" style:family="table-column">
      <style:table-column-properties style:column-width="2.209in"/>
    </style:style>
    <style:style style:name="Table500" style:family="table">
      <style:table-properties style:width="6.45in" fo:margin-left="0in" table:align="left"/>
    </style:style>
    <style:style style:name="TableRow504" style:family="table-row">
      <style:table-row-properties/>
    </style:style>
    <style:style style:name="TableCell5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Normal" style:family="paragraph">
      <style:text-properties fo:font-size="11pt" style:font-size-asian="11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Normal" style:family="paragraph">
      <style:text-properties fo:font-size="11pt" style:font-size-asian="11pt"/>
    </style:style>
    <style:style style:name="TableRow526" style:family="table-row">
      <style:table-row-properties/>
    </style:style>
    <style:style style:name="TableCell5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2" style:parent-style-name="Normal" style:family="paragraph">
      <style:text-properties fo:font-size="11pt" style:font-size-asian="11pt"/>
    </style:style>
    <style:style style:name="P533" style:parent-style-name="Normal" style:family="paragraph">
      <style:paragraph-properties>
        <style:tab-stops>
          <style:tab-stop style:type="center" style:position="3.3333in"/>
          <style:tab-stop style:type="center" style:position="5.3333in"/>
        </style:tab-stops>
      </style:paragraph-properties>
    </style:style>
    <style:style style:name="P534" style:parent-style-name="Normal" style:family="paragraph">
      <style:paragraph-properties fo:margin-left="3in">
        <style:tab-stops>
          <style:tab-stop style:type="center" style:position="0.3333in"/>
          <style:tab-stop style:type="center" style:position="2.3333in"/>
        </style:tab-stops>
      </style:paragraph-properties>
      <style:text-properties fo:font-size="11pt" style:font-size-asian="11pt"/>
    </style:style>
    <style:style style:name="P535" style:parent-style-name="Normal" style:family="paragraph">
      <style:paragraph-properties>
        <style:tab-stops>
          <style:tab-stop style:type="center" style:position="3.3333in"/>
          <style:tab-stop style:type="center" style:position="5.3333in"/>
        </style:tab-stops>
      </style:paragraph-properties>
    </style:style>
    <style:style style:name="P536"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37" style:parent-style-name="Normal" style:family="paragraph">
      <style:paragraph-properties>
        <style:tab-stops>
          <style:tab-stop style:type="center" style:position="3.3333in"/>
          <style:tab-stop style:type="center" style:position="5.3333in"/>
        </style:tab-stops>
      </style:paragraph-properties>
    </style:style>
    <style:style style:name="P538" style:parent-style-name="Normal" style:family="paragraph">
      <style:paragraph-properties fo:keep-with-next="always">
        <style:tab-stops>
          <style:tab-stop style:type="center" style:position="3.3333in"/>
          <style:tab-stop style:type="center" style:position="5.3333in"/>
        </style:tab-stops>
      </style:paragraph-properties>
    </style:style>
    <style:style style:name="P539" style:parent-style-name="Normal" style:family="paragraph">
      <style:paragraph-properties fo:keep-with-next="alway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40" style:parent-style-name="Normal" style:family="paragraph">
      <style:paragraph-properties fo:margin-left="2.8333in">
        <style:tab-stops>
          <style:tab-stop style:type="center" style:position="0.5in"/>
          <style:tab-stop style:type="center" style:position="2.5in"/>
        </style:tab-stops>
      </style:paragraph-properties>
    </style:style>
    <style:style style:name="P541"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42" style:parent-style-name="Normal" style:family="paragraph">
      <style:paragraph-properties fo:margin-left="2.8333in">
        <style:tab-stops>
          <style:tab-stop style:type="center" style:position="0.5in"/>
          <style:tab-stop style:type="center" style:position="2.5in"/>
        </style:tab-stops>
      </style:paragraph-properties>
    </style:style>
    <style:style style:name="P543"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44" style:parent-style-name="Normal" style:family="paragraph">
      <style:paragraph-properties fo:margin-left="2.8333in">
        <style:tab-stops>
          <style:tab-stop style:type="center" style:position="0.5in"/>
          <style:tab-stop style:type="center" style:position="2.5in"/>
        </style:tab-stops>
      </style:paragraph-properties>
    </style:style>
    <style:style style:name="P545"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46" style:parent-style-name="Normal" style:family="paragraph">
      <style:paragraph-properties fo:text-align="center"/>
    </style:style>
    <style:style style:name="P54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54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4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2" style:parent-style-name="DefaultParagraphFont" style:family="text">
      <style:text-properties fo:font-weight="bold" style:font-weight-asian="bold" fo:language="en" fo:country="US"/>
    </style:style>
    <style:style style:name="P553"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5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1" style:parent-style-name="Normal" style:family="paragraph">
      <style:paragraph-properties fo:widows="0" fo:orphans="0" fo:text-align="center" fo:margin-left="2.4166in">
        <style:tab-stops>
          <style:tab-stop style:type="right" style:leader-style="solid" style:leader-text="_" style:position="3.8833in"/>
        </style:tab-stops>
      </style:paragraph-properties>
    </style:style>
    <style:style style:name="P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576" style:family="table-column">
      <style:table-column-properties style:column-width="2.7416in"/>
    </style:style>
    <style:style style:name="TableColumn577" style:family="table-column">
      <style:table-column-properties style:column-width="1.25in"/>
    </style:style>
    <style:style style:name="TableColumn578" style:family="table-column">
      <style:table-column-properties style:column-width="2.3069in"/>
    </style:style>
    <style:style style:name="Table575" style:family="table">
      <style:table-properties style:width="6.2986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ab-stops>
          <style:tab-stop style:type="right" style:leader-style="solid" style:leader-text="_" style:position="6.3in"/>
        </style:tab-stops>
      </style:paragraph-properties>
    </style:style>
    <style:style style:name="P582" style:parent-style-name="Normal" style:family="paragraph">
      <style:paragraph-properties fo:widows="0" fo:orphans="0">
        <style:tab-stops>
          <style:tab-stop style:type="right" style:leader-style="solid" style:leader-text="_" style:position="6.3in"/>
        </style:tab-stops>
      </style:paragraph-properties>
    </style:style>
    <style:style style:name="P583" style:parent-style-name="Normal" style:family="paragraph">
      <style:paragraph-properties fo:widows="0" fo:orphans="0">
        <style:tab-stops>
          <style:tab-stop style:type="right" style:leader-style="solid" style:leader-text="_" style:position="6.3in"/>
        </style:tab-stops>
      </style:paragraph-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8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90"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reak-before="page"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language="en" fo:country="US"/>
    </style:style>
    <style:style style:name="T610" style:parent-style-name="DefaultParagraphFont" style:family="text">
      <style:text-properties text:display="none"/>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style>
    <style:style style:name="P613" style:parent-style-name="Normal" style:family="paragraph">
      <style:paragraph-properties fo:text-align="center"/>
      <style:text-properties fo:font-size="11pt" style:font-size-asian="11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margin-left="2.25in">
        <style:tab-stops/>
      </style:paragraph-properties>
      <style:text-properties fo:font-size="11pt" style:font-size-asian="11pt"/>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2" style:parent-style-name="DefaultParagraphFont" style:family="text">
      <style:text-properties style:font-style-complex="italic" fo:color="#000000"/>
    </style:style>
    <style:style style:name="P623" style:parent-style-name="Normal" style:family="paragraph">
      <style:paragraph-properties fo:text-align="justify">
        <style:tab-stops>
          <style:tab-stop style:type="right" style:leader-style="solid" style:leader-text="_" style:position="6.2993in"/>
        </style:tab-stops>
      </style:paragraph-properties>
    </style:style>
    <style:style style:name="P6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25" style:parent-style-name="Normal" style:family="paragraph">
      <style:paragraph-properties>
        <style:tab-stops>
          <style:tab-stop style:type="right" style:leader-style="solid" style:leader-text="_" style:position="6.2993in"/>
        </style:tab-stops>
      </style:paragraph-properties>
    </style:style>
    <style:style style:name="P626" style:parent-style-name="Normal" style:family="paragraph">
      <style:paragraph-properties fo:margin-left="0.25in">
        <style:tab-stops>
          <style:tab-stop style:type="right" style:leader-style="solid" style:leader-text="_" style:position="6.0493in"/>
        </style:tab-stops>
      </style:paragraph-properties>
      <style:text-properties fo:font-size="11pt" style:font-size-asian="11pt"/>
    </style:style>
    <style:style style:name="P627" style:parent-style-name="Normal" style:family="paragraph">
      <style:paragraph-properties>
        <style:tab-stops>
          <style:tab-stop style:type="center" style:position="3.4166in"/>
          <style:tab-stop style:type="center" style:position="5.3333in"/>
        </style:tab-stops>
      </style:paragraph-properties>
    </style:style>
    <style:style style:name="P628" style:parent-style-name="Normal" style:family="paragraph">
      <style:paragraph-properties fo:margin-left="0.25in">
        <style:tab-stops>
          <style:tab-stop style:type="center" style:position="3.1666in"/>
          <style:tab-stop style:type="center" style:position="5.0833in"/>
        </style:tab-stops>
      </style:paragraph-properties>
      <style:text-properties fo:font-size="11pt" style:font-size-asian="11pt"/>
    </style:style>
    <style:style style:name="P629" style:parent-style-name="Normal" style:family="paragraph">
      <style:paragraph-properties fo:margin-left="1.5in" fo:text-indent="0.5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widows="0" fo:orphans="0" fo:break-before="page" fo:margin-left="3.1493in">
        <style:tab-stops/>
      </style:paragraph-properties>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margin-left="3.1493in">
        <style:tab-stops/>
      </style:paragraph-properties>
      <style:text-properties fo:color="#000000" fo:hyphenate="false"/>
    </style:style>
    <style:style style:name="P634" style:parent-style-name="Normal" style:family="paragraph">
      <style:paragraph-properties fo:widows="0" fo:orphans="0" fo:margin-left="3.1493in">
        <style:tab-stops/>
      </style:paragraph-properties>
      <style:text-properties fo:color="#000000" fo:hyphenate="false"/>
    </style:style>
    <style:style style:name="P635" style:parent-style-name="Normal" style:family="paragraph">
      <style:paragraph-properties fo:widows="0" fo:orphans="0" fo:margin-left="3.1493in">
        <style:tab-stops/>
      </style:paragraph-properties>
      <style:text-properties fo:color="#000000" fo:hyphenate="false"/>
    </style:style>
    <style:style style:name="P636" style:parent-style-name="Normal" style:family="paragraph">
      <style:paragraph-properties fo:widows="0" fo:orphans="0" fo:margin-left="3.1493in">
        <style:tab-stops/>
      </style:paragraph-properties>
      <style:text-properties fo:color="#000000" fo:hyphenate="false"/>
    </style:style>
    <style:style style:name="P637" style:parent-style-name="Normal" style:family="paragraph">
      <style:paragraph-properties fo:widows="0" fo:orphans="0" fo:text-align="justify"/>
      <style:text-properties fo:color="#000000"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keep-with-next="always"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78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8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8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3" style:parent-style-name="DefaultParagraphFont" style:family="text">
      <style:text-properties fo:font-weight="bold" style:font-weight-asian="bold" fo:language="en" fo:country="US"/>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7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5" style:parent-style-name="Normal" style:family="paragraph">
      <style:paragraph-properties fo:widows="0" fo:orphans="0" fo:text-align="center" fo:margin-left="4.5in">
        <style:tab-stops>
          <style:tab-stop style:type="right" style:leader-style="solid" style:leader-text="_" style:position="1.8in"/>
        </style:tab-stops>
      </style:paragraph-properties>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820" style:family="table-column">
      <style:table-column-properties style:column-width="2.6583in"/>
    </style:style>
    <style:style style:name="TableColumn821" style:family="table-column">
      <style:table-column-properties style:column-width="1.3333in"/>
    </style:style>
    <style:style style:name="TableColumn822" style:family="table-column">
      <style:table-column-properties style:column-width="2.3069in"/>
    </style:style>
    <style:style style:name="Table819" style:family="table">
      <style:table-properties style:width="6.2986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ab-stops>
          <style:tab-stop style:type="right" style:leader-style="solid" style:leader-text="_" style:position="6.3in"/>
        </style:tab-stops>
      </style:paragraph-properties>
    </style:style>
    <style:style style:name="P826" style:parent-style-name="Normal" style:family="paragraph">
      <style:paragraph-properties fo:widows="0" fo:orphans="0">
        <style:tab-stops>
          <style:tab-stop style:type="right" style:leader-style="solid" style:leader-text="_" style:position="6.3in"/>
        </style:tab-stops>
      </style:paragraph-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33"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11 iki 2012-11-13</text:span></text:p>
      <text:p text:style-name="P5"/>
      <text:p text:style-name="P6"><text:span text:style-name="T7">Įsakymas paskelbtas: Žin. 2011, Nr.<text:s/></text:span><text:a xlink:href="https://www.e-tar.lt/portal/legalAct.html?documentId=TAR.60F5EC9C2F40" office:target-frame-name="_top" xlink:show="replace"><text:span text:style-name="T8">87-4204</text:span></text:a><text:span text:style-name="T9">, i. k. 1113030ISAK001B-391</text:span></text:p>
      <text:p text:style-name="P10"/>
      <text:p text:style-name="P11"><text:span text:style-name="T12"/><text:span text:style-name="T13">MUITINĖS DEPARTAMENTO<text:s/></text:span></text:p>
      <text:p text:style-name="P14">PRIE LIETUVOS RESPUBLIKOS<text:s/><text:line-break/>FINANSŲ MINISTERIJOS GENERALINIO<text:s/></text:p>
      <text:p text:style-name="P15">DIREKTORIAUS</text:p>
      <text:p text:style-name="P16">ĮSAKYMAS</text:p>
      <text:p text:style-name="P17"/>
      <text:p text:style-name="P18">DĖL MUITINĖS TARPININKO ATSTOVO KVALIFIKACIJOS SUTEIKIMO IR PANAIKINIMO TAISYKLIŲ, MUITINĖS TARPININKO REGISTRAVIMO LIUDIJIMO FORMOS IR MUITINĖS TARPININKŲ ATSTOVŲ ĮTRAUKIMO (IŠBRAUKIMO) Į MUITINĖS TARPININKO ATSTOVŲ SĄRAŠĄ IR MUITINĖS TARPININKŲ BEI JŲ ATSTOVŲ KONTROLĖS TAISYKLIŲ PATVIRTINIMO</text:p>
      <text:p text:style-name="P19"/>
      <text:p text:style-name="P20">2011 m. liepos 8 d. Nr. 1B-391</text:p>
      <text:p text:style-name="P21">Vilnius</text:p>
      <text:p text:style-name="P22"/>
      <text:p text:style-name="P23"><text:span text:style-name="T24">Vadovaudamasis Muitinės tarpininkų</text:span><text:span text:style-name="T25"><text:s/>registravimo ir veiklos taisyklėmis, patvirtintomis Lietuvos Respublikos finansų ministro 2004 m. gruodžio 22 d. įsakymu Nr. 1K-405 (Žin., 2004, Nr.<text:s/></text:span><text:a xlink:href="https://www.e-tar.lt/portal/lt/legalAct/TAR.08791661AB5D" office:target-frame-name="_blank" xlink:show="new"><text:span text:style-name="T26">186-6937</text:span></text:a><text:span text:style-name="T27">; 2011, Nr.<text:s/></text:span><text:a xlink:href="https://www.e-tar.lt/portal/lt/legalAct/TAR.30FB3D5C31A3" office:target-frame-name="_blank" xlink:show="new"><text:span text:style-name="T28">42-2019</text:span></text:a><text:span text:style-name="T29">):</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Muitinės tarpininko atstovo kvalifikacijos suteikimo ir panaikinimo taisykles;</text:span></text:p>
      <text:p text:style-name="P38"><text:span text:style-name="T39">1.2</text:span><text:span text:style-name="T40">. Muitinės tarpininko registravimo<text:s/></text:span><text:span text:style-name="T41">liudijimo formą;</text:span></text:p>
      <text:p text:style-name="P42"><text:span text:style-name="T43">1.3</text:span><text:span text:style-name="T44">. Muitinės tarpininkų atstovų įtraukimo (išbraukimo) į muitinės tarpininko atstovų sąrašą ir muitinės tarpininkų bei jų atstovų kontrolės taisykles.</text:span></text:p>
      <text:p text:style-name="P45"><text:span text:style-name="T46">2</text:span><text:span text:style-name="T47">. N u s t a t a u, kad:</text:span></text:p>
      <text:p text:style-name="P48"><text:span text:style-name="T49">2.1</text:span><text:span text:style-name="T50">. Muitinės tarpininko registravimo liudijimą pa</text:span><text:span text:style-name="T51">sirašo teritorinės muitinės viršininkas arba jo įgaliotas asmuo;</text:span></text:p>
      <text:p text:style-name="P52"><text:span text:style-name="T53">2.2</text:span><text:span text:style-name="T54">. muitinės tarpininkas, prieš pradėdamas teikti Lietuvos Respublikos muitinės įstatymo 30 straipsnio 1 dalyje nurodytas paslaugas, turi būti įregistruotas Muitinės prievolininkų regist</text:span><text:span text:style-name="T55">re;</text:span></text:p>
      <text:p text:style-name="P56"><text:span text:style-name="T57">2.3</text:span><text:span text:style-name="T58">. muitinės tarpininkų atstovams, kurie nebuvo nutraukę veiklos, bet turi seno pavyzdžio muitinės tarpininkų atstovų pažymėjimus su pasibaigusiu galiojimu, naujo pavyzdžio pažymėjimas bus išduodamas išlaikius kvalifikacinį egzaminą nustatyta tvar</text:span><text:span text:style-name="T59">ka.</text:span></text:p>
      <text:p text:style-name="P60"><text:span text:style-name="T61">Galiojantys muitinės tarpininkų atstovų pažymėjimai, nustatyti šių Taisyklių priede, turi būti pakeisti iki 2012 m. lapkričio 1 d., pateikus prašymą Muitinės mokymo centrui.</text:span><text:s/></text:p>
      <text:p text:style-name="P62">Punkto pakeitimai:</text:p>
      <text:p text:style-name="P63"><text:span text:style-name="T64">Nr.<text:s/></text:span><text:a xlink:href="https://www.e-tar.lt/portal/legalAct.html?documentId=TAR.1B23390B133D" office:target-frame-name="_top" xlink:show="replace"><text:span text:style-name="T65">1B-360</text:span></text:a><text:span text:style-name="T66">, 2012-05-07, Žin., 2012, Nr. 54-2702 (2012-05-10), i. k. 1123030ISAK001B-360</text:span></text:p>
      <text:p text:style-name="Normal"/>
      <text:p text:style-name="P67"><text:span text:style-name="T68">3</text:span><text:span text:style-name="T69">.<text:s/></text:span><text:span text:style-name="T70">Pripažįstu</text:span><text:span text:style-name="T71"><text:s/>netekusiais galios:</text:span></text:p>
      <text:p text:style-name="P72"><text:span text:style-name="T73">3.1</text:span><text:span text:style-name="T74">. Muitinės departamento prie Lietuvos Respublikos finansų ministerijos generalinio direktoriaus 2005 m. kovo 23 d. įsakymą Nr. 1B-207 „Dėl Registracijos muitinės tarpininko atstovo kvalifikaciniam egzaminui laikyti, kvalifikacinio egzamino laikymo bei muit</text:span><text:span text:style-name="T75">inės tarpininko atstovo kvalifikacijos tvirtinimo taisyklių, Muitinės tarpininko atstovo įtraukimo į muitinės tarpininko atstovų sąrašą ir išbraukimo iš jo taisyklių bei Muitinės tarpininko liudijimo formos patvirtinimo“ (Žin., 2005, Nr.<text:s/></text:span><text:a xlink:href="https://www.e-tar.lt/portal/lt/legalAct/TAR.740F950E55B4" office:target-frame-name="_blank" xlink:show="new"><text:span text:style-name="T76">39-1286</text:span></text:a><text:span text:style-name="T77">);</text:span></text:p>
      <text:p text:style-name="P78"><text:span text:style-name="T79">3.2</text:span><text:span text:style-name="T80">. Muitinės departamento prie Lietuvos Respublikos finansų ministerijos generalinio direktoriaus 2008 m. gruodžio 22 d. įsakymą Nr. 1B-820 „Dėl Muitinės departamento general</text:span><text:span text:style-name="T81">inio direktoriaus 2005 m. kovo 23 d. įsakymo Nr. 1B-207 „Dėl Registracijos muitinės tarpininko atstovo kvalifikaciniam egzaminui laikyti, kvalifikacinio egzamino laikymo bei muitinės tarpininko atstovo kvalifikacijos tvirtinimo taisyklių, Muitinės tarpinin</text:span><text:span text:style-name="T82">ko atstovo<text:s/></text:span><text:soft-page-break/><text:span text:style-name="T83">įtraukimo į muitinės tarpininko atstovų sąrašą ir išbraukimo iš jo taisyklių bei Muitinės tarpininko liudijimo formos patvirtinimo“ pakeitimo“ (Žin., 2008, Nr.<text:s/></text:span><text:a xlink:href="https://www.e-tar.lt/portal/lt/legalAct/TAR.1B6756F9A7BA" office:target-frame-name="_blank" xlink:show="new"><text:span text:style-name="T84">148-5971</text:span></text:a><text:span text:style-name="T85">);</text:span></text:p>
      <text:p text:style-name="P86"><text:span text:style-name="T87">3.3</text:span><text:span text:style-name="T88">. Muitinės departamento prie Lietuvos Respublikos finansų ministerijos generalinio direktoriaus 2009 m. rugsėjo 11 d. įsakymą Nr. 1B-491 „Dėl Muitinės departamento generalinio direktoriaus 2005 m. kovo 23 d. įsakymo Nr. 1B-207 „Dėl Regist</text:span><text:span text:style-name="T89">racijos muitinės tarpininko atstovo kvalifikaciniam egzaminui laikyti, kvalifikacinio egzamino laikymo bei muitinės tarpininko atstovo kvalifikacijos tvirtinimo taisyklių, Muitinės tarpininko atstovo įtraukimo į muitinės tarpininko atstovų sąrašą ir išbrau</text:span><text:span text:style-name="T90">kimo iš jo taisyklių bei Muitinės tarpininko liudijimo formos patvirtinimo“ pakeitimo“ (Žin., 2009, Nr.<text:s/></text:span><text:a xlink:href="https://www.e-tar.lt/portal/lt/legalAct/TAR.9B5F9E82D420" office:target-frame-name="_blank" xlink:show="new"><text:span text:style-name="T91">111-4746</text:span></text:a><text:span text:style-name="T92">);</text:span></text:p>
      <text:p text:style-name="P93"><text:span text:style-name="T94">3.4</text:span><text:span text:style-name="T95">. Muitinės departamento prie Lietuvos Respublikos</text:span><text:span text:style-name="T96"><text:s/>finansų ministerijos generalinio direktoriaus 2010 m. birželio 11 d. įsakymą Nr. 1B-392 „Dėl Muitinės departamento generalinio direktoriaus 2005 m. kovo 23 d. įsakymo Nr. 1B-207 „Dėl Registracijos muitinės tarpininko atstovo kvalifikaciniam egzaminui laik</text:span><text:span text:style-name="T97">yti, kvalifikacinio egzamino laikymo bei muitinės tarpininko atstovo kvalifikacijos tvirtinimo taisyklių, Muitinės tarpininko atstovo įtraukimo į muitinės tarpininko atstovų sąrašą ir išbraukimo iš jo taisyklių bei Muitinės tarpininko liudijimo formos patv</text:span><text:span text:style-name="T98">irtinimo“ pakeitimo“ (Žin., 2010, Nr.<text:s/></text:span><text:a xlink:href="https://www.e-tar.lt/portal/lt/legalAct/TAR.F59BB1DDF523" office:target-frame-name="_blank" xlink:show="new"><text:span text:style-name="T99">70-3526</text:span></text:a><text:span text:style-name="T100">).</text:span></text:p>
      <text:p text:style-name="P101"/>
      <text:p text:style-name="P102"/>
      <text:p text:style-name="P103"/>
      <text:p text:style-name="P104"><text:span text:style-name="T105">Generalinis direktorius<text:s/></text:span><text:span text:style-name="T106"><text:tab/>Antanas Šipavičius</text:span></text:p>
      <text:soft-page-break/>
      <text:p text:style-name="P107"><text:span text:style-name="T108">PATVIRTINTA</text:span></text:p>
      <text:p text:style-name="P109">Muitinės departamento prie Lietuvos<text:s/></text:p>
      <text:p text:style-name="P110">Respublikos finansų ministerijos generalinio<text:s/></text:p>
      <text:p text:style-name="P111">direktoriaus<text:s/></text:p>
      <text:p text:style-name="P112">2011 m. liepos 8 d. įsakymu Nr. 1B-391</text:p>
      <text:p text:style-name="P113"/>
      <text:p text:style-name="P114"><text:span text:style-name="T115">MUITINĖS TARPININKO ATSTOVO KVALIFIKACIJOS SUTEIKIMO IR PANAIKIN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Muitinės tarpininko atstovo kvalifikacijos suteikimo ir<text:s/></text:span><text:span text:style-name="T125">panaikinimo taisyklės (toliau – Taisyklės) nustato muitinės tarpininko atstovo kvalifikacinius reikalavimus, kvalifikacijos suteikimo ir panaikinimo sąlygas.</text:span></text:p>
      <text:p text:style-name="P126"><text:span text:style-name="T127">2</text:span><text:span text:style-name="T128">. Taisyklių nustatyta tvarka patvirtinama, kad asmuo atitinka muitinės tarpininko atstovo, galinčio teikti Lietuvos Respublikos muitinės įstatymo (Žin., 2004, Nr.<text:s/></text:span><text:a xlink:href="https://www.e-tar.lt/portal/lt/legalAct/TAR.2294490FE9DD" office:target-frame-name="_blank" xlink:show="new"><text:span text:style-name="T129">73-2517</text:span></text:a><text:span text:style-name="T130">)</text:span><text:span text:style-name="T131"><text:s/>(toliau – Muitinės įstatymas) 30 straipsnio 1 dalyje nurodytas paslaugas, kvalifikacinius reikalavimus, jeigu jis:</text:span></text:p>
      <text:p text:style-name="P132"><text:span text:style-name="T133">2.1</text:span><text:span text:style-name="T134">. yra susipažinęs su muitų teisės aktais ir moka juos taikyti praktikoje;</text:span></text:p>
      <text:p text:style-name="P135"><text:span text:style-name="T136">2.2</text:span><text:span text:style-name="T137">. geba parengti ir pateikti muitinės deklaraciją ir ki</text:span><text:span text:style-name="T138">tus muitinės formalumams atlikti būtinus dokumentus bei kitą informaciją.</text:span></text:p>
      <text:p text:style-name="P139"/>
      <text:p text:style-name="P140"><text:span text:style-name="T141">II</text:span><text:span text:style-name="T142">.<text:s/></text:span><text:span text:style-name="T143">MUITINĖS TARPININKO ATSTOVO KVALIFIKACIJOS SUTEIKIMAS</text:span></text:p>
      <text:p text:style-name="P144"/>
      <text:p text:style-name="P145"><text:span text:style-name="T146">3</text:span><text:span text:style-name="T147">. Asmeniui muitinės tarpininko atstovo kvalifikacija suteikiama, jam išlaikius Muitinės tarpininko atstovų</text:span><text:span text:style-name="T148"><text:s/></text:span><text:span text:style-name="T149">kv</text:span><text:span text:style-name="T150">alifikacinį egzaminą (toliau – kvalifikacinis egzaminas).</text:span></text:p>
      <text:p text:style-name="P151"><text:span text:style-name="T152">4</text:span><text:span text:style-name="T153">. Kvalifikacinis egzaminas laikomas išklausius muitinės tarpininko atstovų rengimo kursus siekiant:</text:span></text:p>
      <text:p text:style-name="P154"><text:span text:style-name="T155">4.1</text:span><text:span text:style-name="T156">. įgyti muitinės tarpininko atstovo kvalifikaciją;</text:span></text:p>
      <text:p text:style-name="P157"><text:span text:style-name="T158">4.2</text:span><text:span text:style-name="T159">. atnaujinti muitinės tarpinin</text:span><text:span text:style-name="T160">ko atstovo kvalifikaciją pripažinus muitinės tarpininko atstovo pažymėjimą negaliojančiu.</text:span></text:p>
      <text:p text:style-name="P161"><text:span text:style-name="T162">5</text:span><text:span text:style-name="T163">. Asmeniui pageidaujant, kvalifikacinis egzaminas gali būti laikomas pasiruošus savarankiškai ir tik vieną kartą.</text:span></text:p>
      <text:p text:style-name="P164"><text:span text:style-name="T165">6</text:span><text:span text:style-name="T166">. Taisyklių 5 punkte nurodytu atveju<text:s/></text:span><text:span text:style-name="T167">neišlaikius kvalifikacinio egzamino, jis turi būti perlaikomas tik išklausius muitinės tarpininko atstovų rengimo kursus.</text:span></text:p>
      <text:p text:style-name="P168"><text:span text:style-name="T169">7</text:span><text:span text:style-name="T170">. Kvalifikacinis egzaminas vyksta Muitinės mokymo centre (Jeruzalės g. 25, LT-08420 Vilnius).</text:span></text:p>
      <text:p text:style-name="P171"><text:span text:style-name="T172">8</text:span><text:span text:style-name="T173">. Informacija apie kvalifikaci</text:span><text:span text:style-name="T174">nio egzamino datą ir laiką skelbiama Lietuvos Respublikos muitinės svetainės www.cust.lt<text:s/></text:span><text:span text:style-name="T175">rubrikos „Struktūra ir kontaktai, Muitinės mokymo centras“ porubrikėje „Muitinės tarpininkų atstovų mokymas“ arba rubrikos „Verslui ir privatiems asmenims. Muitinės ta</text:span><text:span text:style-name="T176">rpininkai“ porubrikėje „Kvalifikacinis egzaminas“.</text:span></text:p>
      <text:p text:style-name="P177"><text:span text:style-name="T178">9</text:span><text:span text:style-name="T179">. Asmenys, pageidaujantys laikyti kvalifikacinį egzaminą, registruojami Muitinės mokymo centre jiems atvykus į Muitinės mokymo centrą arba telefonu ar elektroniniu paštu likus ne mažiau kaip 2 darbo d</text:span><text:span text:style-name="T180">ienoms iki kvalifikacinio egzamino. Registruodamasis kvalifikaciniam egzaminui asmuo turi nurodyti vardą ir pavardę, kontaktinius duomenis (telefono numerį, elektroninio pašto adresą), Lietuvos Respublikoje įregistruoto ir veikiančio asmens, kuriam asmuo a</text:span><text:span text:style-name="T181">tstovauja, pavadinimą (išskyrus atvejį, kai asmuo kvalifikacinį egzaminą laiko individualiai), kvalifikacinio egzamino laikymo datą.</text:span></text:p>
      <text:p text:style-name="P182"><text:span text:style-name="T183">10</text:span><text:span text:style-name="T184">. Kvalifikacinio egzamino data gali būti nukelta, jeigu laikyti kvalifikacinį egzaminą užsiregistravo mažiau nei 10 a</text:span><text:span text:style-name="T185">smenų. Asmenys, užsiregistravę laikyti kvalifikacinį egzaminą, informuojami apie egzamino datos nukėlimą.</text:span></text:p>
      <text:p text:style-name="P186"><text:span text:style-name="T187">11</text:span><text:span text:style-name="T188">. Valstybės rinkliava už kvalifikacinio egzamino laikymą mokama Lietuvos<text:s/></text:span><text:soft-page-break/><text:span text:style-name="T189">Respublikos rinkliavų įstatymo (Žin., 2000, Nr.<text:s/></text:span><text:a xlink:href="https://www.e-tar.lt/portal/lt/legalAct/TAR.41CD8BF53D8D" office:target-frame-name="_blank" xlink:show="new"><text:span text:style-name="T190">52-1484</text:span></text:a><text:span text:style-name="T191">), Valstybės rinkliavos mokėjimo ir grąžinimo taisyklių, patvirtintų Lietuvos Respublikos Vyriausybės 2000 m. gruodžio 15 d. nutarimu Nr. 1458 (Žin., 2000, Nr.<text:s/></text:span><text:a xlink:href="https://www.e-tar.lt/portal/lt/legalAct/TAR.E3A145C8DD49" office:target-frame-name="_blank" xlink:show="new"><text:span text:style-name="T192">108-3463</text:span></text:a><text:span text:style-name="T193">), ir Muitinės departamento prie Lietuvos Respublikos finansų ministerijos generalinio direktoriaus 2008 m. gruodžio 17 d. įsakymo Nr. 1B-800 „Dėl valstybės rinkliavos mokėjimo“ (Žin., 2008,</text:span><text:span text:style-name="T194"><text:s/>Nr.<text:s/></text:span><text:a xlink:href="https://www.e-tar.lt/portal/lt/legalAct/TAR.31978A9D3A43" office:target-frame-name="_blank" xlink:show="new"><text:span text:style-name="T195">146-5898</text:span></text:a><text:span text:style-name="T196">) nustatyta tvarka.</text:span></text:p>
      <text:p text:style-name="P197"><text:span text:style-name="T198">12</text:span><text:span text:style-name="T199">. Už kiekvieną perlaikomą kvalifikacinį egzaminą rinkliava turi būti mokama atskirai.</text:span></text:p>
      <text:p text:style-name="P200"><text:span text:style-name="T201">13</text:span><text:span text:style-name="T202">. Asmuo, atvykęs laikyti kvalifikacinį e</text:span><text:span text:style-name="T203">gzaminą, privalo pateikti šiuos dokumentus:</text:span></text:p>
      <text:p text:style-name="P204"><text:span text:style-name="T205">13.1</text:span><text:span text:style-name="T206">. pažymėjimą apie muitinės tarpininkų atstovų rengimo kursų baigimą arba rašytinį pageidavimą laikyti kvalifikacinį egzaminą pasiruošus savarankiškai Taisyklių 5 punkte numatytu atveju;</text:span></text:p>
      <text:p text:style-name="P207"><text:span text:style-name="T208">13.2</text:span><text:span text:style-name="T209">. asmens tap</text:span><text:span text:style-name="T210">atybę patvirtinantį dokumentą;</text:span></text:p>
      <text:p text:style-name="P211"><text:span text:style-name="T212">13.3</text:span><text:span text:style-name="T213">. mokėjimo dokumentą (kvitą arba mokėjimo pavedimą su banko įstaigos žyma), jei nėra galimybės informacinės sistemos priemonėmis patikrinti valstybės rinkliavos sumokėjimo.</text:span></text:p>
      <text:p text:style-name="P214"><text:span text:style-name="T215">14</text:span><text:span text:style-name="T216">. Asmenis, atvykusius laikyti kvalif</text:span><text:span text:style-name="T217">ikacinį egzaminą, egzaminuoja Muitinės mokymo centro direktoriaus įsakymu sudaryta nuolatinė Muitinės tarpininko atstovų kvalifikacinio egzamino komisija (toliau – kvalifikacinio egzamino komisija), kurią sudaro ne mažiau kaip 5 nariai.</text:span></text:p>
      <text:p text:style-name="P218"><text:span text:style-name="T219">15</text:span><text:span text:style-name="T220">. Kvalifikaci</text:span><text:span text:style-name="T221">nio egzamino komisijos darbas laikomas teisėtu, kai jame dalyvauja ne mažiau kaip pusė Muitinės mokymo centro direktoriaus įsakymu patvirtintų komisijos narių.</text:span></text:p>
      <text:p text:style-name="P222"><text:span text:style-name="T223">16</text:span><text:span text:style-name="T224">. Kvalifikacinio egzamino komisijos posėdžiuose stebėtojo teisėmis gali dalyvauti Muitinės</text:span><text:span text:style-name="T225"><text:s/>departamento atstovai.</text:span></text:p>
      <text:p text:style-name="P226"><text:span text:style-name="T227">17</text:span><text:span text:style-name="T228">. Kvalifikacinio egzamino komisijos sekretorius supažindina kvalifikacinį egzaminą laikysiančius asmenis su kvalifikacinio egzamino vykdymo tvarka, paaiškina jų teises ir pareigas.</text:span></text:p>
      <text:p text:style-name="P229"><text:span text:style-name="T230">18</text:span><text:span text:style-name="T231">. Kvalifikacinį egzaminą sudaro teorinė</text:span><text:span text:style-name="T232"><text:s/>ir praktinė dalys.</text:span></text:p>
      <text:p text:style-name="P233"><text:span text:style-name="T234">19</text:span><text:span text:style-name="T235">. Kvalifikacinio egzamino teorinės dalies metu egzaminuojamiesiems pateikiamas testas, kurį sudaro ne mažiau kaip 50 klausimų iš Muitinės tarpininko atstovų kvalifikacinio egzamino programos.</text:span></text:p>
      <text:p text:style-name="P236"><text:span text:style-name="T237">20</text:span><text:span text:style-name="T238">. Teorinė kvalifikacinio egzamin</text:span><text:span text:style-name="T239">o dalis laikoma išlaikyta ir leidžiama laikyti kvalifikacinio egzamino praktinę dalį, jei testo įvertinimas yra teigiamas (šeši ir daugiau balų) vertinant dešimties balų sistema.</text:span></text:p>
      <text:p text:style-name="P240"><text:span text:style-name="T241">21</text:span><text:span text:style-name="T242">. Kvalifikacinio egzamino praktinės dalies metu egzaminuojamasis trauki</text:span><text:span text:style-name="T243">a bilietą, kuriame yra dvi užduotys: prekių klasifikavimo užduotis ir muitinės formalumams atlikti būtinų dokumentų ar kitos informacijos parengimo užduotis.</text:span></text:p>
      <text:p text:style-name="P244"><text:span text:style-name="T245">22</text:span><text:span text:style-name="T246">. Kvalifikacinio egzamino praktinės dalies metu egzaminuojamiesiems pateikiama ir galima nau</text:span><text:span text:style-name="T247">dotis:</text:span></text:p>
      <text:p text:style-name="P248"><text:span text:style-name="T249">22.1</text:span><text:span text:style-name="T250">. Lietuvos Respublikos integruotu tarifu (LITAR) ir Europos Bendrijos integruotu tarifu (TARIC);</text:span></text:p>
      <text:p text:style-name="P251"><text:span text:style-name="T252">22.2</text:span><text:span text:style-name="T253">. Kombinuotosios nomenklatūros abėcėline rodykle;</text:span></text:p>
      <text:p text:style-name="P254"><text:span text:style-name="T255">22.3</text:span><text:span text:style-name="T256">. deklaravimui naudojamų klasifikatorių ir registrų rinkiniais;</text:span></text:p>
      <text:p text:style-name="P257"><text:span text:style-name="T258">22.4</text:span><text:span text:style-name="T259">. muitin</text:span><text:span text:style-name="T260">ės dokumentų blankais, reikalingais praktinėms užduotims atlikti;</text:span></text:p>
      <text:p text:style-name="P261"><text:span text:style-name="T262">22.5</text:span><text:span text:style-name="T263">. Žemės ūkio produktų eksporto išmokų nomenklatūra;</text:span></text:p>
      <text:p text:style-name="P264"><text:span text:style-name="T265">22.6</text:span><text:span text:style-name="T266">. kalkuliatoriumi;</text:span></text:p>
      <text:p text:style-name="P267"><text:span text:style-name="T268">22.7</text:span><text:span text:style-name="T269">. muitinės naudojamomis automatinio duomenų apdorojimo techninėmis priemonėmis, pritaikytomis k</text:span><text:span text:style-name="T270">valifikaciniam egzaminui laikyti.</text:span></text:p>
      <text:p text:style-name="P271"><text:span text:style-name="T272">23</text:span><text:span text:style-name="T273">. Praktinė kvalifikacinio egzamino dalis ir drauge kvalifikacinis egzaminas laikomas išlaikytu, jeigu prekių klasifikavimo ir muitinės formalumams atlikti būtinų dokumentų ar kitos informacijos parengimo užduočių k</text:span><text:span text:style-name="T274">iekvienos atskirai įvertinamai yra teigiami (šeši ir daugiau balų) vertinant dešimties balų sistema.</text:span></text:p>
      <text:p text:style-name="P275"><text:span text:style-name="T276">24</text:span><text:span text:style-name="T277">. Teorinės ir praktinės kvalifikacinio egzamino dalių atlikimo metu draudžiama naudotis mobiliaisiais telefonais, bet kokia žodine, rašytine ar kompi</text:span><text:span text:style-name="T278">uterine informacija,<text:s/></text:span><text:soft-page-break/><text:span text:style-name="T279">nenurodyta Taisyklių 22 punkte, taip pat be pateisinamos priežasties išeiti iš egzaminavimo patalpos. Esant pateisinamai priežasčiai, asmuo kvalifikacinio egzamino komisijos pirmininko (jo nesant – kito kvalifikacinio egzamino komisijo</text:span><text:span text:style-name="T280">s nario) leidimu gali išeiti iš egzaminavimo patalpos, tačiau testo ar praktinių užduočių atlikimo laikas jam nepratęsiamas. Jeigu egzaminuojamasis kvalifikacinio egzamino metu naudojosi papildomais informacijos šaltiniais, nenurodytais Taisyklių 22 punkte</text:span><text:span text:style-name="T281">, testo ar praktinių užduočių atlikimas nutraukiamas ir konstatuojama, kad egzaminuojamasis kvalifikacinio egzamino neišlaikė.</text:span></text:p>
      <text:p text:style-name="P282"><text:span text:style-name="T283">25</text:span><text:span text:style-name="T284">. Kvalifikacinio egzamino komisijos sekretorius teorinės ir praktinės dalių užduočių įvertinimus įrašo Kvalifikacinio egzam</text:span><text:span text:style-name="T285">ino rezultatų įvertinimo lape (1 priedas).</text:span></text:p>
      <text:p text:style-name="P286"><text:span text:style-name="T287">26</text:span><text:span text:style-name="T288">. Egzaminuojamajam atsisakius atlikti arba neatlikus testo ar praktinės užduoties, laikoma, kad jis kvalifikacinio egzamino neišlaikė.</text:span></text:p>
      <text:p text:style-name="P289"><text:span text:style-name="T290">27</text:span><text:span text:style-name="T291">. Kvalifikacinio egzamino įvertinimus kvalifikacinio egzamino<text:s/></text:span><text:span text:style-name="T292">komisijos sekretorius surašo į Muitinės tarpininko atstovų kvalifikacinio egzamino protokolą (2 priedas), kurį savo parašais patvirtina kvalifikacinio egzamino komisijos pirmininkas ir kvalifikaciniame egzamine dalyvaujantys kvalifikacinio egzamino komisij</text:span><text:span text:style-name="T293">os nariai. Protokolas saugomas Muitinės mokymo centre.</text:span></text:p>
      <text:p text:style-name="P294"><text:span text:style-name="T295">28</text:span><text:span text:style-name="T296">. Muitinės mokymo centras asmenų, išlaikiusių muitinės tarpininko atstovų kvalifikacinį egzaminą, vardą, pavardę ir asmens kodą įveda į Muitinės tarpininkų administravimo sistemą ir išduoda Muiti</text:span><text:span text:style-name="T297">nės tarpininko atstovo pažymėjimą (3 priedas).</text:span></text:p>
      <text:p text:style-name="P298"><text:span text:style-name="T299">29</text:span><text:span text:style-name="T300">. Egzaminuojamajam neišlaikius kvalifikacinio egzamino ir jam pageidaujant, jis gali būti supažindinamas su neigiamai įvertintu jo testu arba praktinėmis užduotimis.</text:span></text:p>
      <text:p text:style-name="P301"><text:span text:style-name="T302">30</text:span><text:span text:style-name="T303">. Asmuo, nesutinkantis su kvali</text:span><text:span text:style-name="T304">fikacinio egzamino įvertinimo balu, turi teisę apskųsti kvalifikacinio egzamino įvertinimą Muitinės departamentui. Skundas dėl kvalifikacinio egzamino komisijos priimto sprendimo turi būti pateiktas ir išnagrinėtas Muitinės įstatymo nustatyta tvarka.</text:span></text:p>
      <text:p text:style-name="P305"><text:span text:style-name="T306">31</text:span><text:span text:style-name="T307">. Asmuo, išklausęs muitinės tarpininkų atstovų rengimo kursus, gali laikyti kvalifikacinį egzaminą per 6 mėnesius nuo paskutinės muitinės tarpininko atstovų rengimo kursų dienos, o po 6 mėnesių – Taisyklių 5 punkto nustatyta tvarka.</text:span></text:p>
      <text:p text:style-name="P308"><text:span text:style-name="T309">32</text:span><text:span text:style-name="T310">. Neišlaikius kv</text:span><text:span text:style-name="T311">alifikacinio egzamino, sumokėta valstybės rinkliava už kvalifikacinį egzaminą negrąžinama, išskyrus atvejus, nurodytus Lietuvos Respublikos rinkliavų įstatymo 10 straipsnyje.</text:span></text:p>
      <text:p text:style-name="P312"><text:span text:style-name="T313">33</text:span><text:span text:style-name="T314">. Muitinės tarpininko atstovų kvalifikacinio egzamino programą, teorinės da</text:span><text:span text:style-name="T315">lies testus ir praktinės dalies užduotis tvirtina Muitinės mokymo centro direktorius.</text:span></text:p>
      <text:p text:style-name="P316"/>
      <text:p text:style-name="P317"><text:span text:style-name="T318">III</text:span><text:span text:style-name="T319">.<text:s/></text:span><text:span text:style-name="T320">MUITINĖS TARPININKO ATSTOVO KVALIFIKACIJOS PANAIKINIMAS</text:span></text:p>
      <text:p text:style-name="P321"/>
      <text:p text:style-name="P322"><text:span text:style-name="T323">34</text:span><text:span text:style-name="T324">. Muitinės tarpininko atstovo kvalifikaciją turi teisę panaikinti teritorinė muitinė, kurios ve</text:span><text:span text:style-name="T325">iklos zonoje veikia muitinės tarpininkas ir kuri atlieka muitinės tarpininkų atstovų kontrolę, remiantis Muitinės tarpininkų registravimo ir veiklos taisyklėmis, patvirtintomis Lietuvos Respublikos finansų ministro 2004 m. gruodžio 22 d. įsakymu Nr. 1K-405</text:span><text:span text:style-name="T326"><text:s/>(Žin., 2004, Nr.<text:s/></text:span><text:a xlink:href="https://www.e-tar.lt/portal/lt/legalAct/TAR.08791661AB5D" office:target-frame-name="_blank" xlink:show="new"><text:span text:style-name="T327">186-6937</text:span></text:a><text:span text:style-name="T328">; 2011, Nr.<text:s/></text:span><text:a xlink:href="https://www.e-tar.lt/portal/lt/legalAct/TAR.30FB3D5C31A3" office:target-frame-name="_blank" xlink:show="new"><text:span text:style-name="T329">42-2019</text:span></text:a><text:span text:style-name="T330">), šiais atvejais:</text:span></text:p>
      <text:p text:style-name="P331"><text:span text:style-name="T332">34.1</text:span><text:span text:style-name="T333">. jeigu muitinės</text:span><text:span text:style-name="T334"><text:s/>tarpininko atstovas pateikė muitiniam tikrinimui suklastotą dokumentą arba nurodė muitinės deklaracijoje neteisingą informaciją ir dėl to buvo arba galėjo būti neteisėtai įvežtos (išvežtos) prekės, kurioms taikomi draudimai ir (arba) ribojimai, arba buvo<text:s/></text:span><text:span text:style-name="T335">arba galėjo būti nesumokėti ar neteisėtai sugrąžinti (įskaityti) už prekes nustatyti muitai ir (arba) kiti mokesčiai;</text:span></text:p>
      <text:p text:style-name="P336"><text:span text:style-name="T337">34.2</text:span><text:span text:style-name="T338">. jeigu padarė muitinės procedūrų ar kitų muitinės sankcionuotų veiksmų atlikimo tvarkos arba Taisyklių, muitinės tarpininkų veikl</text:span><text:span text:style-name="T339">ą reglamentuojančių teisės aktų reikšmingą arba kartotinį pažeidimą, dėl kurio atsirado mokestinė prievolė;<text:s/></text:span></text:p>
      <text:p text:style-name="P340">Punkto pakeitimai:</text:p>
      <text:p text:style-name="P341"><text:span text:style-name="T342">Nr.<text:s/></text:span><text:a xlink:href="https://www.e-tar.lt/portal/legalAct.html?documentId=TAR.1B23390B133D" office:target-frame-name="_top" xlink:show="replace"><text:span text:style-name="T343">1B-360</text:span></text:a><text:span text:style-name="T344">, 2012-05-07, Žin., 2012, Nr.<text:s/></text:span><text:span text:style-name="T345">54-2702 (2012-05-10), i. k. 1123030ISAK001B-360</text:span></text:p>
      <text:p text:style-name="Normal"/>
      <text:p text:style-name="P346"><text:span text:style-name="T347">34.3</text:span><text:span text:style-name="T348">. jeigu muitinės tarpininko atstovo atžvilgiu įsiteisi apkaltinamasis nuosprendis dėl<text:s/></text:span><text:soft-page-break/><text:span text:style-name="T349">nusikaltimo ar baudžiamojo nusižengimo ekonomikai ir verslo tvarkai.</text:span></text:p>
      <text:p text:style-name="P350"><text:span text:style-name="T351">35</text:span><text:span text:style-name="T352">. Įgaliotas muitinės pareigūnas per<text:s/></text:span><text:span text:style-name="T353">tris darbo dienas nuo teritorinės muitinės viršininko sprendimo dėl kvalifikacijos panaikinimo įsigaliojimo dienos įregistruoja sprendimą Muitinės tarpininkų ir muitinės tarpininkų atstovų administravimo ir kontrolės informacinėje sistemoje.</text:span><text:s/></text:p>
      <text:p text:style-name="P354">Punkto pakeitimai:</text:p>
      <text:p text:style-name="P355"><text:span text:style-name="T356">Nr.<text:s/></text:span><text:a xlink:href="https://www.e-tar.lt/portal/legalAct.html?documentId=TAR.1B23390B133D" office:target-frame-name="_top" xlink:show="replace"><text:span text:style-name="T357">1B-360</text:span></text:a><text:span text:style-name="T358">, 2012-05-07, Žin., 2012, Nr. 54-2702 (2012-05-10), i. k. 1123030ISAK001B-360</text:span></text:p>
      <text:p text:style-name="Normal"/>
      <text:p text:style-name="P359"><text:span text:style-name="T360">36</text:span><text:span text:style-name="T361">. Informacija apie muitinės tarpininko atstovo kvalifikacijos panaikinimą</text:span><text:span text:style-name="T362"><text:s/>skelbiama Lietuvos Respublikos muitinės svetainės www.cust.lt rubrikoje „Skelbimai“.</text:span></text:p>
      <text:p text:style-name="P363"/>
      <text:p text:style-name="P364"><text:span text:style-name="T365">IV</text:span><text:span text:style-name="T366">.<text:s/></text:span><text:span text:style-name="T367">BAIGIAMOSIOS NUOSTATOS</text:span></text:p>
      <text:p text:style-name="P368"/>
      <text:p text:style-name="P369"><text:span text:style-name="T370">37</text:span><text:span text:style-name="T371">. Pametus, sugadinus ar kitaip praradus muitinės tarpininko atstovo pažymėjimą muitinės tarpininko atstovo prašymu gali būti išdu</text:span><text:span text:style-name="T372">odamas naujas pažymėjimas. Muitinės tarpininko atstovas apie pamestą ar kitaip prarastą muitinės tarpininko atstovo pažymėjimą ne vėliau kaip per 3 darbo dienas privalo informuoti Muitinės departamentą. Informaciją apie prarastą ar sugadintą muitinės tarpi</text:span><text:span text:style-name="T373">ninko atstovo pažymėjimą Muitinės departamentas skelbia Lietuvos Respublikos muitinės svetainės www.cust.lt rubrikos „Skelbimai“ porubrikėje „Prarasti dokumentai“.</text:span></text:p>
      <text:p text:style-name="P374"><text:span text:style-name="T375">38</text:span><text:span text:style-name="T376">. Muitinės mokymo centrui pateikiamas prašymas išduoti naują muitinės tarpininko atsto</text:span><text:span text:style-name="T377">vo pažymėjimą. Prašyme nurodomas prarastojo pažymėjimo numeris.</text:span></text:p>
      <text:p text:style-name="P378"><text:span text:style-name="T379">39</text:span><text:span text:style-name="T380">. Muitinės mokymo centras asmens prašymą išduoti naują muitinės tarpininko atstovo pažymėjimą vietoj prarastojo išnagrinėja per 10 darbo dienų.</text:span></text:p>
      <text:p text:style-name="P381"><text:span text:style-name="T382">40</text:span><text:span text:style-name="T383">. Atsisakius išduoti naują muitinės<text:s/></text:span><text:span text:style-name="T384">tarpininko atstovo pažymėjimą pareiškėjas per 3 darbo dienas nuo tokio sprendimo priėmimo dienos informuojamas raštu, nurodant atsisakymo patenkinti prašymą priežastis. Šiuo atveju norint atnaujinti muitinės tarpininko atstovo kvalifikaciją, turi būti laik</text:span><text:span text:style-name="T385">omas kvalifikacinis egzaminas Taisyklių nustatyta tvarka.</text:span></text:p>
      <text:p text:style-name="P386"><text:span text:style-name="T387">41</text:span><text:span text:style-name="T388">. Muitinės mokymo centro direktoriaus sprendimas neišduoti naujo muitinės tarpininko atstovo pažymėjimo gali būti apskųstas Muitinės įstatymo nustatyta tvarka.</text:span></text:p>
      <text:p text:style-name="P389"/>
      <text:p text:style-name="P390"><text:span text:style-name="T391">_________________</text:span></text:p>
      <text:soft-page-break/>
      <text:p text:style-name="P392">Muitinės tarpininko atstovo kvalifikacijos<text:s/></text:p>
      <text:p text:style-name="P393">suteikimo ir panaikinimo taisyklių</text:p>
      <text:p text:style-name="P394">1<text:s/>priedas</text:p>
      <text:p text:style-name="Normal"/>
      <text:p text:style-name="P395"><text:span text:style-name="T396">(Įvertinimo lapo pavyzdys)</text:span></text:p>
      <text:p text:style-name="P397"/>
      <text:p text:style-name="P398"><text:span text:style-name="T399">MUITINĖS TARPININKO ATSTOVŲ<text:s/></text:span><text:span text:style-name="T400"><text:line-break/>KVALIFIKACINIO EGZAMINO REZULTATŲ ĮVERTINIMO LAPAS</text:span></text:p>
      <text:p text:style-name="P401"/>
      <text:p text:style-name="P402">___________________________________________</text:p>
      <text:p text:style-name="P403">(kvalifikacinio egzamino laikymo data)</text:p>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Eil. Nr.</text:p>
          </table:table-cell>
          <table:table-cell table:style-name="TableCell415" table:number-rows-spanned="2">
            <text:p text:style-name="P416">Egzaminuojamojo vardas, pavardė</text:p>
          </table:table-cell>
          <table:table-cell table:style-name="TableCell417" table:number-rows-spanned="2">
            <text:p text:style-name="P418">Teorinės dalies vertinimas</text:p>
          </table:table-cell>
          <table:table-cell table:style-name="TableCell419" table:number-rows-spanned="2">
            <text:p text:style-name="P420">Bilieto Nr.</text:p>
          </table:table-cell>
          <table:table-cell table:style-name="TableCell421" table:number-columns-spanned="2">
            <text:p text:style-name="P422">Praktinės dalies vertinimas</text:p>
          </table:table-cell>
          <table:covered-table-cell/>
          <table:table-cell table:style-name="TableCell423" table:number-rows-spanned="2">
            <text:p text:style-name="P424">Įvertinimų vidurkis</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dokumentų/ informacijos parengimas</text:p>
          </table:table-cell>
          <table:table-cell table:style-name="TableCell432">
            <text:p text:style-name="P433">klasifikavimas</text:p>
          </table:table-cell>
          <table:covered-table-cell>
            <text:p text:style-name="P434"/>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_________________</text:p>
      <text:soft-page-break/>
      <text:p text:style-name="P482">Muitinės tarpininko atstovo kvalifikacijos<text:s/></text:p>
      <text:p text:style-name="P483">suteikimo ir panaikinimo taisyklių</text:p>
      <text:p text:style-name="P484">2<text:s/>priedas</text:p>
      <text:p text:style-name="Normal"/>
      <text:p text:style-name="P485"><text:span text:style-name="T486">(Protokolo pavyzdys)</text:span></text:p>
      <text:p text:style-name="P487"/>
      <text:p text:style-name="P488"><text:span text:style-name="T489">MUITINĖS MOKYMO CENTRAS</text:span></text:p>
      <text:p text:style-name="P490"/>
      <text:p text:style-name="P491"><text:span text:style-name="T492">MUITINĖS TARPININKO ATSTOVŲ</text:span></text:p>
      <text:p text:style-name="P493"><text:span text:style-name="T494">KVALIFIKACINIO EGZAMINO PROTOKOLAS</text:span></text:p>
      <text:p text:style-name="P495"/>
      <text:p text:style-name="P496">____________ Nr.<text:s/>___________</text:p>
      <text:p text:style-name="P497">(data)</text:p>
      <text:p text:style-name="P498">Vilnius</text:p>
      <text:p text:style-name="Normal"/>
      <text:p text:style-name="P499">Muitinės tarpininko atstovų kvalifikacinio egzamino komisija įvertino asmenų, laikiusių muitinės tarpininko atstovų kvalifikacinį egzaminą, žinias ir įgūdžius tokiais pažymiais:</text:p>
      <text:p text:style-name="Normal"/>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Asmens, laikiusio muitinės tarpininko<text:s/>atstovų kvalifikacinį egzaminą, vardas, pavardė</text:p>
          </table:table-cell>
          <table:table-cell table:style-name="TableCell509">
            <text:p text:style-name="P510">Vertinimų vidurkis</text:p>
            <text:p text:style-name="P511">(skaičiais ir žodžiai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Normal"/>
      <text:p text:style-name="P533">Komisijos pirmininkas<text:s/><text:tab/>____________<text:tab/>___________________</text:p>
      <text:p text:style-name="P534">(parašas)<text:tab/>(vardas ir pavardė)</text:p>
      <text:p text:style-name="P535">Komisijos sekretorius<text:tab/>____________<text:tab/>___________________</text:p>
      <text:p text:style-name="P536">(parašas)<text:tab/>(vardas ir pavardė)</text:p>
      <text:p text:style-name="P537"/>
      <text:p text:style-name="P538">Nariai:<text:tab/>____________<text:tab/>___________________</text:p>
      <text:p text:style-name="P539">(parašas)<text:tab/>(vardas ir pavardė)</text:p>
      <text:p text:style-name="P540">____________<text:tab/>___________________</text:p>
      <text:p text:style-name="P541">(parašas)<text:tab/>(vardas ir pavardė)</text:p>
      <text:p text:style-name="P542">____________<text:tab/>___________________</text:p>
      <text:p text:style-name="P543">(parašas)<text:tab/>(vardas ir pavardė)</text:p>
      <text:p text:style-name="P544">____________<text:tab/>___________________</text:p>
      <text:p text:style-name="P545">(parašas)<text:tab/>(vardas ir pavardė)</text:p>
      <text:p text:style-name="Normal"/>
      <text:p text:style-name="P546">_________________</text:p>
      <text:soft-page-break/>
      <text:p text:style-name="P547">Muitinės tarpininko atstovo kvalifikacijos<text:s/></text:p>
      <text:p text:style-name="P548">suteikimo ir panaikinimo taisyklių</text:p>
      <text:p text:style-name="P549">3<text:s/>priedas</text:p>
      <text:p text:style-name="P550"/>
      <text:p text:style-name="P551"><text:span text:style-name="T552"><draw:frame draw:style-name="a0" draw:name="Picture 2" text:anchor-type="as-char" svg:x="0in" svg:y="0in" svg:width="0.78125in" svg:height="0.79167in" style:rel-width="scale" style:rel-height="scale"><draw:image xlink:href="media/image1.emf" xlink:type="simple" xlink:show="embed" xlink:actuate="onLoad"/><svg:title/><svg:desc/></draw:frame></text:span></text:p>
      <text:p text:style-name="P553">(ženklas LIETUVOS MUITINĖ)</text:p>
      <text:p text:style-name="P554"/>
      <text:p text:style-name="P555">(Pažymėjimo pavyzdys)</text:p>
      <text:p text:style-name="P556"/>
      <text:p text:style-name="P557">__________________________</text:p>
      <text:p text:style-name="P558">(išdavusi muitinės įstaiga)</text:p>
      <text:p text:style-name="P559"/>
      <text:p text:style-name="P560"><text:span text:style-name="T561">MUITINĖS TARPININKO ATSTOVO</text:span></text:p>
      <text:p text:style-name="P562"><text:span text:style-name="T563">PAŽYMĖJIMAS</text:span></text:p>
      <text:p text:style-name="P564"/>
      <text:p text:style-name="P565">___________ Nr. _________</text:p>
      <text:p text:style-name="P566">(data)</text:p>
      <text:p text:style-name="P567">_________________</text:p>
      <text:p text:style-name="P568">(sudarymo vieta)</text:p>
      <text:p text:style-name="P569"/>
      <text:p text:style-name="P570">Šis pažymėjimas liudija, kad<text:s/><text:tab/></text:p>
      <text:p text:style-name="P571">(asmens vardas ir pavardė)</text:p>
      <text:p text:style-name="P572">suteikta muitinės tarpininko atstovo kvalifikacija.</text:p>
      <text:p text:style-name="P573"/>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Muitinės tarpininko atstovų</text:p>
            <text:p text:style-name="P582">kvalifikacinio egzamino</text:p>
            <text:p text:style-name="P583">komisijos primininkas</text:p>
          </table:table-cell>
          <table:table-cell table:style-name="TableCell584">
            <text:p text:style-name="P585">_________</text:p>
            <text:p text:style-name="P586">(parašas)</text:p>
          </table:table-cell>
          <table:table-cell table:style-name="TableCell587">
            <text:p text:style-name="P588">________________</text:p>
            <text:p text:style-name="P589">(vardas ir pavardė)</text:p>
          </table:table-cell>
        </table:table-row>
      </table:table>
      <text:p text:style-name="P590">A.V.</text:p>
      <text:p text:style-name="P591"/>
      <text:p text:style-name="P592">_________________</text:p>
      <text:p text:style-name="P593">Priedo pakeitimai:</text:p>
      <text:p text:style-name="P594"><text:span text:style-name="T595">Nr.<text:s/></text:span><text:a xlink:href="https://www.e-tar.lt/portal/legalAct.html?documentId=TAR.1B23390B133D" office:target-frame-name="_top" xlink:show="replace"><text:span text:style-name="T596">1B-360</text:span></text:a><text:span text:style-name="T597">, 2012-05-07,</text:span><text:span text:style-name="T598"><text:s/>Žin., 2012, Nr. 54-2702 (2012-05-10), i. k. 1123030ISAK001B-360</text:span></text:p>
      <text:p text:style-name="Normal"/>
      <text:soft-page-break/>
      <text:p text:style-name="P599">PATVIRTINTA</text:p>
      <text:p text:style-name="P600">Muitinės departamento prie Lietuvos<text:s/></text:p>
      <text:p text:style-name="P601">Respublikos finansų ministerijos generalinio<text:s/></text:p>
      <text:p text:style-name="P602">direktoriaus<text:s/></text:p>
      <text:p text:style-name="P603">2011 m. liepos 8 d. įsakymu Nr. 1B-391</text:p>
      <text:p text:style-name="Normal"/>
      <text:p text:style-name="P604"><text:span text:style-name="T605">(Muitinės tarpininko registravimo<text:s/></text:span><text:span text:style-name="T606">liudijimo forma)</text:span></text:p>
      <text:p text:style-name="P607"/>
      <text:p text:style-name="P608"><text:span text:style-name="T609"><draw:frame draw:style-name="a1" draw:name="Picture 3" text:anchor-type="as-char" svg:x="0in" svg:y="0in" svg:width="0.78125in" svg:height="0.79167in" style:rel-width="scale" style:rel-height="scale"><draw:image xlink:href="media/image1.emf" xlink:type="simple" xlink:show="embed" xlink:actuate="onLoad"/><svg:title/><svg:desc/></draw:frame></text:span><text:span text:style-name="T610">(Lietuvos muitinės ženklas)</text:span></text:p>
      <text:p text:style-name="P611"/>
      <text:p text:style-name="P612">____________________________________</text:p>
      <text:p text:style-name="P613">(liudijimą išdavusi teritorinė muitinė)</text:p>
      <text:p text:style-name="Normal"/>
      <text:p text:style-name="P614"><text:span text:style-name="T615">MUITINĖS TARPININKO REGISTRAVIMO<text:s/></text:span><text:span text:style-name="T616"><text:line-break/>LIUDIJIMAS</text:span></text:p>
      <text:p text:style-name="Normal"/>
      <text:p text:style-name="P617">____________ Nr. ___________</text:p>
      <text:p text:style-name="P618">(data)</text:p>
      <text:p text:style-name="P619">__________________</text:p>
      <text:p text:style-name="P620">(sudarymo vieta)</text:p>
      <text:p text:style-name="Normal"/>
      <text:p text:style-name="P621">Vadovaujantis Lietuvos Respublikos finansų ministro 2004 m. gruodžio 22 d. įsakymu<text:s/><text:span text:style-name="T622">Nr. 1K-405</text:span><text:s/>patvirtintomis Muitinės tarpininkų registravimo ir veiklos taisyklėmis (2011 m. balandžio 4 d. įsakymo Nr. 1K-129 redakcija),<text:s/><text:tab/></text:p>
      <text:p text:style-name="P623">_<text:tab/></text:p>
      <text:p text:style-name="P624">(muitinės tarpininko pavadinimas, adresas, įregistravimo data, asmens kodas</text:p>
      <text:p text:style-name="P625">_<text:tab/><text:s/>įregistruota muitinės tarpininku.</text:p>
      <text:p text:style-name="P626">Muitinės prievolininkų registre, registracijos Nr.)</text:p>
      <text:p text:style-name="Normal"/>
      <text:p text:style-name="Normal"/>
      <text:p text:style-name="P627">________________________<text:tab/>____________<text:tab/>___________________</text:p>
      <text:p text:style-name="P628">(pareigų pavadinimas)<text:tab/>(parašas)<text:tab/>(vardas ir pavardė)</text:p>
      <text:p text:style-name="P629">A.V.</text:p>
      <text:p text:style-name="Normal"/>
      <text:p text:style-name="P630">_________________</text:p>
      <text:soft-page-break/>
      <text:p text:style-name="P631"><text:span text:style-name="T632">PATVIRTINTA</text:span></text:p>
      <text:p text:style-name="P633">Muitinės departamento prie Lietuvos<text:s/></text:p>
      <text:p text:style-name="P634">Respublikos finansų ministerijos generalinio<text:s/></text:p>
      <text:p text:style-name="P635">direktoriaus<text:s/></text:p>
      <text:p text:style-name="P636">2011 m. liepos 8 d. įsakymu Nr. 1B-391</text:p>
      <text:p text:style-name="P637"/>
      <text:p text:style-name="P638"><text:span text:style-name="T639">MUITINĖS TARPININKŲ atstovų įtraukimo (IŠBRAUKIMO) į muitinės tarpininkO atstovų sąr</text:span><text:span text:style-name="T640">ašą IR MUITINĖS TARPININKŲ BEI JŲ ATSTOVŲ KONTROLĖS TAISYKLĖS</text:span></text:p>
      <text:p text:style-name="P641"/>
      <text:p text:style-name="P642"><text:span text:style-name="T643">I</text:span><text:span text:style-name="T644">.<text:s/></text:span><text:span text:style-name="T645">BENDROSIOS NUOSTATOS</text:span></text:p>
      <text:p text:style-name="P646"/>
      <text:p text:style-name="P647"><text:span text:style-name="T648">1</text:span><text:span text:style-name="T649">. Muitinės tarpininkų atstovų įtraukimo (išbraukimo) į muitinės tarpininko atstovų sąrašą ir muitinės tarpininkų bei jų atstovų kontrolės taisyklės (toliau – T</text:span><text:span text:style-name="T650">aisyklės) reglamentuoja Lietuvos Respublikos muitų teritorijoje veikiančių muitinės tarpininkų atstovų įtraukimą į muitinės tarpininko atstovų sąrašą, išbraukimą iš jo, muitinės tarpininkų ir jų atstovų veiklos kontrolės tvarką.</text:span></text:p>
      <text:p text:style-name="P651"/>
      <text:p text:style-name="P652"><text:span text:style-name="T653">II</text:span><text:span text:style-name="T654">.<text:s/></text:span><text:span text:style-name="T655">muitinės tarpini</text:span><text:span text:style-name="T656">nkO atstovO įtraukimas į muitinės tarpininkO atstovų sąrašą</text:span></text:p>
      <text:p text:style-name="P657"/>
      <text:p text:style-name="P658"><text:span text:style-name="T659">2</text:span><text:span text:style-name="T660">. Muitinės tarpininko atstovai, išskyrus tuos, kurie verčiasi muitinės tarpininko atstovo veikla kitoje Europos Sąjungos valstybėje narėje arba valstybėje, dalyvaujančioje Europos ekonominės</text:span><text:span text:style-name="T661"><text:s/>erdvės susitarime, privalo turėti muitinės tarpininko atstovo kvalifikaciją, kuri suteikiama Muitinės departamento prie Lietuvos Respublikos finansų ministerijos generalinio direktoriaus nustatyta tvarka.</text:span></text:p>
      <text:p text:style-name="P662"><text:span text:style-name="T663">3</text:span><text:span text:style-name="T664">. Muitinės tarpininko atstovas, prieš pradėda</text:span><text:span text:style-name="T665">mas teikti muitinės tarpininko paslaugas, turi būti įtrauktas į muitinės tarpininko atstovų sąrašą. Muitinės tarpininko atstovų sąrašas papildomas naujais atstovais ir keičiamas, kai muitinės tarpininkas pateikia teritorinei muitinei, kurios veiklos zonoje</text:span><text:span text:style-name="T666"><text:s/>yra jo buveinė, prašymą įtraukti atstovą į muitinės tarpininko atstovų sąrašą. Prašyme nurodyti asmenys turi turėti galiojantį muitinės tarpininko atstovo pažymėjimą bei dirbti Muitinės įstatymo 30 straipsnio 2 dalyje nurodytoje įstaigoje ar organizacijoj</text:span><text:span text:style-name="T667">e. Prašymas turi būti išnagrinėtas ir teritorinės muitinės viršininko sprendimas dėl asmenų įtraukimo į muitinės tarpininko atstovų sąrašą priimtas ne vėliau kaip per 3 darbo dienas nuo prašymo registravimo dienos.</text:span></text:p>
      <text:p text:style-name="P668"><text:span text:style-name="T669">4</text:span><text:span text:style-name="T670">. Teritorinė muitinė, gavusi<text:s/></text:span><text:span text:style-name="T671">Taisyklių 3 punkte nurodytą prašymą, patikrina:</text:span></text:p>
      <text:p text:style-name="P672"><text:span text:style-name="T673">4.1</text:span><text:span text:style-name="T674">. ar asmuo, kurį prašoma įtraukti į muitinės tarpininko atstovų sąrašą, turi galiojantį muitinės tarpininko atstovo pažymėjimą. Asmuo, neturintis galiojančio muitinės tarpininko atstovo pažymėjimo, į mui</text:span><text:span text:style-name="T675">tinės tarpininko atstovų sąrašą neįtraukiamas ir apie tai raštu informuojamas pareiškėjas;</text:span></text:p>
      <text:p text:style-name="P676"><text:span text:style-name="T677">4.2</text:span><text:span text:style-name="T678">. ar asmuo, kurį prašoma įtraukti į muitinės tarpininko atstovų sąrašą, paskutinius vienerius metus ėjo muitinės pareigūno pareigas Lietuvos Respublikos muiti</text:span><text:span text:style-name="T679">nėje. Siekiant užtikrinti Lietuvos Respublikos viešųjų ir privačių interesų derinimo valstybinėje tarnyboje įstatymo (Žin., 2000, Nr.<text:s/></text:span><text:a xlink:href="https://www.e-tar.lt/portal/lt/legalAct/TAR.B24AF3538B14" office:target-frame-name="_blank" xlink:show="new"><text:span text:style-name="T680">18-431</text:span></text:a><text:span text:style-name="T681">; 2011, Nr. 37-0158) 20 straips</text:span><text:span text:style-name="T682">nio 1 ir 2 dalių nuostatų įgyvendinimą, asmuo, paskutinius vienerius metus ėjęs muitinės pareigūno pareigas Lietuvos Respublikos muitinėje, į muitinės tarpininko atstovų sąrašą neįtraukiamas ir apie tai raštu informuojamas pareiškėjas.</text:span><text:s/></text:p>
      <text:p text:style-name="P683">Punkto pakeitimai:</text:p>
      <text:p text:style-name="P684"><text:span text:style-name="T685">Nr.<text:s/></text:span><text:a xlink:href="https://www.e-tar.lt/portal/legalAct.html?documentId=TAR.1B23390B133D" office:target-frame-name="_top" xlink:show="replace"><text:span text:style-name="T686">1B-360</text:span></text:a><text:span text:style-name="T687">, 2012-05-07, Žin., 2012, Nr. 54-2702 (2012-05-10), i. k. 1123030ISAK001B-360</text:span></text:p>
      <text:p text:style-name="Normal"/>
      <text:p text:style-name="P688"><text:span text:style-name="T689">5</text:span><text:span text:style-name="T690">. Patenkinusi Taisyklių 3 p. nurodytą prašymą, teritorinė muitinė įveda muitin</text:span><text:span text:style-name="T691">ės tarpininko atstovo, turinčio galiojantį muitinės tarpininko atstovo pažymėjimą, duomenis (vardas, pavardė, gimimo data) į Muitinės tarpininkų ir muitinės tarpininkų atstovų<text:s/></text:span><text:soft-page-break/><text:span text:style-name="T692">administravimo ir kontrolės informacinę sistemą ir išduoda pažymą (priedas) apie</text:span><text:span text:style-name="T693"><text:s/>jo įtraukimą į muitinės tarpininko atstovų sąrašą (toliau – pažyma), kurią pasirašo teritorinės muitinės viršininkas arba jo įgaliotas asmuo.</text:span></text:p>
      <text:p text:style-name="P694"><text:span text:style-name="T695">Pažymos įforminimas laikomas teritorinės muitinės sprendimu įtraukti asmenį į muitinės tarpininko atstovų sąrašą.</text:span><text:s/></text:p>
      <text:p text:style-name="P696">Punkto pakeitimai:</text:p>
      <text:p text:style-name="P697"><text:span text:style-name="T698">Nr.<text:s/></text:span><text:a xlink:href="https://www.e-tar.lt/portal/legalAct.html?documentId=TAR.1B23390B133D" office:target-frame-name="_top" xlink:show="replace"><text:span text:style-name="T699">1B-360</text:span></text:a><text:span text:style-name="T700">, 2012-05-07, Žin., 2012, Nr. 54-2702 (2012-05-10), i. k. 1123030ISAK001B-360</text:span></text:p>
      <text:p text:style-name="Normal"/>
      <text:p text:style-name="P701"><text:span text:style-name="T702">6</text:span><text:span text:style-name="T703">. Pažymai suteikiamas 10 ženklų identifikacijos numeris, ku</text:span><text:span text:style-name="T704">rį sudaro:</text:span></text:p>
      <text:p text:style-name="P705"><text:span text:style-name="T706">6.1</text:span><text:span text:style-name="T707">. 1–4-asis ženklai – muitinės tarpininko registravimo liudijimo numeris;</text:span></text:p>
      <text:p text:style-name="P708"><text:span text:style-name="T709">6.2</text:span><text:span text:style-name="T710">. 5–10-asis ženklai – muitinės tarpininko atstovo pažymėjimo numeris.</text:span></text:p>
      <text:p text:style-name="P711"><text:span text:style-name="T712">7</text:span><text:span text:style-name="T713">. Pažymos išduodamos prašymą pateikusiam muitinės tarpininkui arba teisės aktų nust</text:span><text:span text:style-name="T714">atyta tvarka įgaliotam asmeniui pasirašius Muitinės tarpininkų atstovų pažymų registravimo žurnale.</text:span></text:p>
      <text:p text:style-name="P715"><text:span text:style-name="T716">III</text:span><text:span text:style-name="T717">.<text:s/></text:span><text:span text:style-name="T718">MUITINĖS TARPININKO ATSTOVO IŠBRAUKIMAS IŠ MUITINĖS TARPININKO ATSTOVŲ SĄRAŠO</text:span></text:p>
      <text:p text:style-name="P719"/>
      <text:p text:style-name="P720"><text:span text:style-name="T721">8</text:span><text:span text:style-name="T722">. Muitinės tarpininko atstovas iš muitinės tarpininko atstovų</text:span><text:span text:style-name="T723"><text:s/>sąrašo išbraukiamas:</text:span></text:p>
      <text:p text:style-name="P724"><text:span text:style-name="T725">8.1</text:span><text:span text:style-name="T726">. nutraukus darbo sutartį, pasirašytą su muitinės tarpininku;</text:span></text:p>
      <text:p text:style-name="P727"><text:span text:style-name="T728">8.2</text:span><text:span text:style-name="T729">. panaikinus muitinės tarpininko atstovo kvalifikaciją;</text:span><text:s/></text:p>
      <text:p text:style-name="P730">Punkto pakeitimai:</text:p>
      <text:p text:style-name="P731"><text:span text:style-name="T732">Nr.<text:s/></text:span><text:a xlink:href="https://www.e-tar.lt/portal/legalAct.html?documentId=TAR.1B23390B133D" office:target-frame-name="_top" xlink:show="replace"><text:span text:style-name="T733">1B-360</text:span></text:a><text:span text:style-name="T734">, 2012-05-07, Žin., 2012, Nr. 54-2702 (2012-05-10), i. k. 1123030ISAK001B-360</text:span></text:p>
      <text:p text:style-name="Normal"/>
      <text:p text:style-name="P735"><text:span text:style-name="T736">8.3</text:span><text:span text:style-name="T737">. panaikinus muitinės tarpininko registraciją;</text:span></text:p>
      <text:p text:style-name="P738"><text:span text:style-name="T739">8.4</text:span><text:span text:style-name="T740">. muitinės tarpininko prašymu.</text:span></text:p>
      <text:p text:style-name="P741"><text:span text:style-name="T742">8.5</text:span><text:span text:style-name="T743">. muitinės tarpininko atstovą laikinai nušalinus nuo pareigų ar laikin</text:span><text:span text:style-name="T744">ai sustabdžius jo teisę užsiimti muitinės tarpininko atstovo veikla, pritaikius laikinąsias procesinės prievartos priemones Lietuvos Respublikos baudžiamojo proceso kodekso 157 straipsnyje nustatyta tvarka.</text:span><text:s/></text:p>
      <text:p text:style-name="P745">Papildyta punktu:</text:p>
      <text:p text:style-name="P746"><text:span text:style-name="T747">Nr.<text:s/></text:span><text:a xlink:href="https://www.e-tar.lt/portal/legalAct.html?documentId=TAR.1B23390B133D" office:target-frame-name="_top" xlink:show="replace"><text:span text:style-name="T748">1B-360</text:span></text:a><text:span text:style-name="T749">, 2012-05-07, Žin., 2012, Nr. 54-2702 (2012-05-10), i. k. 1123030ISAK001B-360</text:span></text:p>
      <text:p text:style-name="Normal"/>
      <text:p text:style-name="P750"><text:span text:style-name="T751">8</text:span><text:span text:style-name="T752">1</text:span><text:span text:style-name="T753">. Pasibaigus muitinės tarpininko atstovo laikino nušalinimo nuo pareigų ar laikino<text:s/></text:span><text:span text:style-name="T754">teisės užsiimti muitinės tarpininko atstovo veikla sustabdymo laikotarpiui arba panaikinus šią procesinės prievartos priemonę, muitinės tarpininko atstovas įtraukiamas į muitinės tarpininko atstovų sąrašą Taisyklių 3 punkte nustatyta tvarka.</text:span><text:s/></text:p>
      <text:p text:style-name="P755">Papildyta punktu:</text:p>
      <text:p text:style-name="P756"><text:span text:style-name="T757">Nr.<text:s/></text:span><text:a xlink:href="https://www.e-tar.lt/portal/legalAct.html?documentId=TAR.1B23390B133D" office:target-frame-name="_top" xlink:show="replace"><text:span text:style-name="T758">1B-360</text:span></text:a><text:span text:style-name="T759">, 2012-05-07, Žin., 2012, Nr. 54-2702 (2012-05-10), i. k. 1123030ISAK001B-360</text:span></text:p>
      <text:p text:style-name="Normal"/>
      <text:p text:style-name="P760"><text:span text:style-name="T761">9</text:span><text:span text:style-name="T762">. Muitinės tarpininkas, nutraukęs darbo sutartį su muitinės tarpininko atst</text:span><text:span text:style-name="T763">ovu, privalo ne vėliau kaip per vieną darbo dieną apie tai informuoti teritorinę muitinę, kurios veiklos zonoje yra jo buveinė.</text:span></text:p>
      <text:p text:style-name="P764"><text:span text:style-name="T765">10</text:span><text:span text:style-name="T766">. Muitinės tarpininko atstovo kvalifikacija panaikinama ir pažymėjimas pripažįstamas negaliojančiu Muitinės tarpininko ats</text:span><text:span text:style-name="T767">tovo kvalifikacijos suteikimo ir panaikinimo taisyklių nustatyta tvarka.</text:span></text:p>
      <text:p text:style-name="P768"/>
      <text:p text:style-name="P769"><text:span text:style-name="T770">IV</text:span><text:span text:style-name="T771">.<text:s/></text:span><text:span text:style-name="T772">BAIGIAMOSIOS NUOSTATOS</text:span></text:p>
      <text:p text:style-name="P773"/>
      <text:p text:style-name="P774"><text:span text:style-name="T775">11</text:span><text:span text:style-name="T776">. Teritorinės muitinės, kontroliuodamos muitinės tarpininkus, kurių buveinės yra jų veiklos zonoje ir (arba) kurie teikia muitinės tarpininko<text:s/></text:span><text:span text:style-name="T777">paslaugas šioje zonoje, teikia informaciją apie muitinės tarpininkų ir muitinės tarpininkų atstovų nustatytus pažeidimus Muitinės departamento generalinio direktoriaus nustatyta tvarka.</text:span></text:p>
      <text:p text:style-name="P778"><text:span text:style-name="T779">12</text:span><text:span text:style-name="T780">. Tais atvejais, kai nustatomi pažeidimai muitinės tarpininkų, k</text:span><text:span text:style-name="T781">urių buveinės registruotos kitų teritorinių muitinių veiklos zonoje, apie tai informuojama atitinkama<text:s/></text:span><text:soft-page-break/><text:span text:style-name="T782">teritorinė muitinė.</text:span></text:p>
      <text:p text:style-name="P783"/>
      <text:p text:style-name="P784"><text:span text:style-name="T785">_________________</text:span></text:p>
      <text:soft-page-break/>
      <text:p text:style-name="P786">Muitinės tarpininkų atstovų įtraukimo<text:s/></text:p>
      <text:p text:style-name="P787">(išbraukimo) į muitinės tarpininko atstovų<text:s/></text:p>
      <text:p text:style-name="P788">sąrašą ir muitinės tarpininkų bei jų atstovų<text:s/></text:p>
      <text:p text:style-name="P789">kontrolės taisyklių</text:p>
      <text:p text:style-name="P790">priedas</text:p>
      <text:p text:style-name="P791"/>
      <text:p text:style-name="P792"><text:span text:style-name="T793"><draw:frame draw:style-name="a2" draw:name="Picture 3" text:anchor-type="as-char" svg:x="0in" svg:y="0in" svg:width="0.78125in" svg:height="0.79167in" style:rel-width="scale" style:rel-height="scale"><draw:image xlink:href="media/image1.emf" xlink:type="simple" xlink:show="embed" xlink:actuate="onLoad"/><svg:title/><svg:desc/></draw:frame></text:span></text:p>
      <text:p text:style-name="P794">(ženklas LIETUVOS MUITINĖ)</text:p>
      <text:p text:style-name="P795"/>
      <text:p text:style-name="P796">(Pažymos pavyzdys)</text:p>
      <text:p text:style-name="P797"/>
      <text:p text:style-name="P798">___________________________</text:p>
      <text:p text:style-name="P799">(pažymą išdavusi teritorinė muitinė)</text:p>
      <text:p text:style-name="P800"/>
      <text:p text:style-name="P801"><text:span text:style-name="T802">PAŽYMA</text:span></text:p>
      <text:p text:style-name="P803">APIE ĮTRAUKIMĄ Į MUITINĖS TARPININKO ATSTOVŲ</text:p>
      <text:p text:style-name="P804"><text:span text:style-name="T805">SĄRAŠĄ</text:span></text:p>
      <text:p text:style-name="P806"/>
      <text:p text:style-name="P807">__________ Nr.<text:s/>____________</text:p>
      <text:p text:style-name="P808">(data)</text:p>
      <text:p text:style-name="P809">_______________</text:p>
      <text:p text:style-name="P810">(sudarymo vieta)</text:p>
      <text:p text:style-name="P811"/>
      <text:p text:style-name="P812">Pažyma liudija, kad<text:s/><text:tab/>, kuriam (-iai) išduotas<text:s/></text:p>
      <text:p text:style-name="P813">(vardas, pavardė)</text:p>
      <text:p text:style-name="P814">muitinės tarpininko atstovo pažymėjimas Nr. _____________, įtrauktas (-a) į muitinės tarpininkų atstovų sąrašą, yra suteikta teisė teikti<text:s/>muitinės tarpininko<text:s/><text:tab/>,<text:s/></text:p>
      <text:p text:style-name="P815">(pavadinimas)</text:p>
      <text:p text:style-name="P816">registravimo liudijimo Nr. ____________, paslaugas.</text:p>
      <text:p text:style-name="P817"/>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_________________</text:p>
            <text:p text:style-name="P826">(pareigų pavadinimas)</text:p>
          </table:table-cell>
          <table:table-cell table:style-name="TableCell827">
            <text:p text:style-name="P828">_________</text:p>
            <text:p text:style-name="P829">(parašas)</text:p>
          </table:table-cell>
          <table:table-cell table:style-name="TableCell830">
            <text:p text:style-name="P831">________________</text:p>
            <text:p text:style-name="P832">(vardas ir pavardė)</text:p>
          </table:table-cell>
        </table:table-row>
      </table:table>
      <text:p text:style-name="P833">A.V.</text:p>
      <text:p text:style-name="P834"/>
      <text:p text:style-name="P835">_________________</text:p>
      <text:p text:style-name="P836">Priedo pakeitimai:</text:p>
      <text:p text:style-name="P837"><text:span text:style-name="T838">Nr.<text:s/></text:span><text:a xlink:href="https://www.e-tar.lt/portal/legalAct.html?documentId=TAR.1B23390B133D" office:target-frame-name="_top" xlink:show="replace"><text:span text:style-name="T839">1B-360</text:span></text:a><text:span text:style-name="T840">, 2012-05-07, Žin., 2012, Nr. 54-2702 (2012-05-10), i. k. 1123030ISAK001B-360</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Muitinės departamentas prie Lietuvos Respublikos finansų ministerijos,<text:s/></text:span><text:span text:style-name="T850">Įsakymas</text:span></text:p>
      <text:p text:style-name="P851"><text:span text:style-name="T852">Nr.<text:s/></text:span><text:a xlink:href="https://www.e-tar.lt/portal/legalAct.html?documentId=TAR.1B23390B133D" office:target-frame-name="_top" xlink:show="replace"><text:span text:style-name="T853">1B-360</text:span></text:a><text:span text:style-name="T854">, 2012-05-07, Žin., 2012, Nr. 54-2702 (2012-05-10), i. k. 1123030ISAK001B-360</text:span></text:p>
      <text:p text:style-name="P855"><text:span text:style-name="T856">Dėl Muitinės departamento prie Lietuvos Respublikos finansų ministerijos gene</text:span><text:span text:style-name="T857">ralinio direktoriaus 2011 m. liepos 8 d. įsakymo Nr. 1B-391 "Dėl Muitinės tarpininko atstovo kvalifikacijos suteikimo ir panaikinimo taisyklių, Muitinės tarpininko registravimo liudijimo formos ir Muitinės tarpininkų atstovų įtraukimo (išbraukimo) į muitin</text:span><text:span text:style-name="T858">ės tarpininko atstovų sąrašą ir muitinės tarpininkų bei jų atstovų kontrolės taisyklių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14" meta:paragraph-count="337" meta:word-count="3581" meta:character-count="30357" meta:row-count="934" meta:non-whitespace-character-count="27113"/>
  </office:meta>
</office:document-meta>
</file>