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letter-spacing="0.0416in"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margin-left="3.5in" fo:text-indent="0.5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text-properties fo:font-size="11pt" style:font-size-asian="11pt" style:font-size-complex="11pt" style:language-asian="lt" style:country-asian="LT"/>
    </style:style>
    <style:style style:name="P74" style:parent-style-name="Normal" style:family="paragraph">
      <style:paragraph-properties fo:text-align="center" fo:text-indent="0.5in"/>
      <style:text-properties fo:font-size="11pt" style:font-size-asian="11pt"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ext-properties fo:font-size="14pt" style:font-size-asian="14pt" style:font-size-complex="14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ext-properties fo:font-size="14pt" style:font-size-asian="14pt" style:font-size-complex="14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in"/>
      <style:text-properties fo:font-size="16pt" style:font-size-asian="16pt" style:font-size-complex="16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5in"/>
      <style:text-properties fo:font-size="14pt" style:font-size-asian="14pt" style:font-size-complex="14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indent="0.5in"/>
    </style:style>
    <style:style style:name="P784" style:parent-style-name="Normal" style:family="paragraph">
      <style:paragraph-properties fo:text-align="center"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5in"/>
    </style:style>
    <style:style style:name="P787"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99"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801" style:family="table-column">
      <style:table-column-properties style:column-width="0.9708in"/>
    </style:style>
    <style:style style:name="TableColumn802" style:family="table-column">
      <style:table-column-properties style:column-width="5.6118in"/>
    </style:style>
    <style:style style:name="TableColumn803" style:family="table-column">
      <style:table-column-properties style:column-width="0.2423in"/>
    </style:style>
    <style:style style:name="TableColumn804" style:family="table-column">
      <style:table-column-properties style:column-width="3.4111in"/>
    </style:style>
    <style:style style:name="Table800" style:family="table">
      <style:table-properties style:width="10.2361in" fo:margin-left="0in" table:align="left"/>
    </style:style>
    <style:style style:name="TableRow805" style:family="table-row">
      <style:table-row-properties style:min-row-height="0.177in"/>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font-size-complex="8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816" style:parent-style-name="DefaultParagraphFont" style:family="text">
      <style:text-properties fo:font-size="8pt" style:font-size-asian="8pt" style:font-size-complex="8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ableColumn820" style:family="table-column">
      <style:table-column-properties style:column-width="2.1562in"/>
    </style:style>
    <style:style style:name="TableColumn821" style:family="table-column">
      <style:table-column-properties style:column-width="6.5458in"/>
    </style:style>
    <style:style style:name="TableColumn822" style:family="table-column">
      <style:table-column-properties style:column-width="1.534in"/>
    </style:style>
    <style:style style:name="Table819" style:family="table">
      <style:table-properties style:width="10.2361in" fo:margin-left="0in" table:align="left"/>
    </style:style>
    <style:style style:name="TableRow823" style:family="table-row">
      <style:table-row-properties style:min-row-height="0.177in"/>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text-properties fo:font-size="9pt" style:font-size-asian="9pt" style:font-size-complex="9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Row830" style:family="table-row">
      <style:table-row-properties style:min-row-height="0.177in"/>
    </style:style>
    <style:style style:name="TableCell831" style:family="table-cell">
      <style:table-cell-properties fo:border="none" fo:padding-top="0in" fo:padding-left="0.075in" fo:padding-bottom="0in" fo:padding-right="0.075in" fo:wrap-option="no-wrap"/>
    </style:style>
    <style:style style:name="T832" style:parent-style-name="DefaultParagraphFont" style:family="text">
      <style:text-properties fo:font-size="9pt" style:font-size-asian="9pt" style:font-size-complex="9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center" fo:margin-left="-1.5652in">
        <style:tab-stops/>
      </style:paragraph-properties>
    </style:style>
    <style:style style:name="T835" style:parent-style-name="DefaultParagraphFont" style:family="text">
      <style:text-properties fo:font-size="8pt" style:font-size-asian="8pt" style:font-size-complex="8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177in"/>
    </style:style>
    <style:style style:name="TableCell839" style:family="table-cell">
      <style:table-cell-properties fo:border="none" fo:padding-top="0in" fo:padding-left="0.075in" fo:padding-bottom="0in" fo:padding-right="0.075in" fo:wrap-option="no-wrap"/>
    </style:style>
    <style:style style:name="T840" style:parent-style-name="DefaultParagraphFont" style:family="text">
      <style:text-properties fo:font-size="9pt" style:font-size-asian="9pt" style:font-size-complex="9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olumn848" style:family="table-column">
      <style:table-column-properties style:column-width="0.8743in"/>
    </style:style>
    <style:style style:name="TableColumn849" style:family="table-column">
      <style:table-column-properties style:column-width="0.709in"/>
    </style:style>
    <style:style style:name="TableColumn850" style:family="table-column">
      <style:table-column-properties style:column-width="0.802in"/>
    </style:style>
    <style:style style:name="TableColumn851" style:family="table-column">
      <style:table-column-properties style:column-width="1.327in"/>
    </style:style>
    <style:style style:name="TableColumn852" style:family="table-column">
      <style:table-column-properties style:column-width="0.5645in"/>
    </style:style>
    <style:style style:name="TableColumn853" style:family="table-column">
      <style:table-column-properties style:column-width="1.1319in"/>
    </style:style>
    <style:style style:name="TableColumn854" style:family="table-column">
      <style:table-column-properties style:column-width="1.2701in"/>
    </style:style>
    <style:style style:name="TableColumn855" style:family="table-column">
      <style:table-column-properties style:column-width="0.75in"/>
    </style:style>
    <style:style style:name="TableColumn856" style:family="table-column">
      <style:table-column-properties style:column-width="0.709in"/>
    </style:style>
    <style:style style:name="TableColumn857" style:family="table-column">
      <style:table-column-properties style:column-width="0.709in"/>
    </style:style>
    <style:style style:name="TableColumn858" style:family="table-column">
      <style:table-column-properties style:column-width="0.5576in"/>
    </style:style>
    <style:style style:name="TableColumn859" style:family="table-column">
      <style:table-column-properties style:column-width="0.8312in"/>
    </style:style>
    <style:style style:name="Table847" style:family="table">
      <style:table-properties style:width="10.2361in" fo:margin-left="0in" table:align="left"/>
    </style:style>
    <style:style style:name="TableRow860" style:family="table-row">
      <style:table-row-properties style:min-row-height="0.5833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86" style:family="table-column">
      <style:table-column-properties style:column-width="1.2111in"/>
    </style:style>
    <style:style style:name="TableColumn887" style:family="table-column">
      <style:table-column-properties style:column-width="2.0958in"/>
    </style:style>
    <style:style style:name="TableColumn888" style:family="table-column">
      <style:table-column-properties style:column-width="2.9708in"/>
    </style:style>
    <style:style style:name="TableColumn889" style:family="table-column">
      <style:table-column-properties style:column-width="0.7972in"/>
    </style:style>
    <style:style style:name="TableColumn890" style:family="table-column">
      <style:table-column-properties style:column-width="1.2993in"/>
    </style:style>
    <style:style style:name="TableColumn891" style:family="table-column">
      <style:table-column-properties style:column-width="1.1173in"/>
    </style:style>
    <style:style style:name="TableColumn892" style:family="table-column">
      <style:table-column-properties style:column-width="0.1666in"/>
    </style:style>
    <style:style style:name="TableColumn893" style:family="table-column">
      <style:table-column-properties style:column-width="0.1666in"/>
    </style:style>
    <style:style style:name="TableColumn894" style:family="table-column">
      <style:table-column-properties style:column-width="0.1666in"/>
    </style:style>
    <style:style style:name="TableColumn895" style:family="table-column">
      <style:table-column-properties style:column-width="0.2444in"/>
    </style:style>
    <style:style style:name="Table885" style:family="table">
      <style:table-properties style:width="10.2361in" fo:margin-left="0in" table:align="left"/>
    </style:style>
    <style:style style:name="TableRow896" style:family="table-row">
      <style:table-row-properties style:min-row-height="0.1979in"/>
    </style:style>
    <style:style style:name="TableCell8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style>
    <style:style style:name="TableCell8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0" style:parent-style-name="Normal" style:family="paragraph">
      <style:text-properties fo:font-size="9pt" style:font-size-asian="9pt" style:font-size-complex="9pt"/>
    </style:style>
    <style:style style:name="TableCell901" style:family="table-cell">
      <style:table-cell-properties fo:border-top="0.0069in solid #000000" fo:border-left="none" fo:border-bottom="none" fo:border-right="none" style:vertical-align="bottom"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none" fo:border-right="none" style:vertical-align="bottom" fo:padding-top="0in" fo:padding-left="0.075in" fo:padding-bottom="0in" fo:padding-right="0.075in"/>
    </style:style>
    <style:style style:name="P906" style:parent-style-name="Normal" style:family="paragraph">
      <style:text-properties fo:font-size="9pt" style:font-size-asian="9pt" style:font-size-complex="9pt"/>
    </style:style>
    <style:style style:name="TableRow907" style:family="table-row">
      <style:table-row-properties style:min-row-height="0.1979in"/>
    </style:style>
    <style:style style:name="TableCell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none" fo:border-bottom="0.0069in solid #000000" fo:border-right="none" style:vertical-align="bottom"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style>
    <style:style style:name="TableCell916" style:family="table-cell">
      <style:table-cell-properties fo:border-top="none" fo:border-left="none" fo:border-bottom="0.0069in solid #000000" fo:border-right="none" style:vertical-align="bottom" fo:padding-top="0in" fo:padding-left="0.075in" fo:padding-bottom="0in" fo:padding-right="0.075in"/>
    </style:style>
    <style:style style:name="P917" style:parent-style-name="Normal" style:family="paragraph">
      <style:text-properties fo:font-size="9pt" style:font-size-asian="9pt" style:font-size-complex="9pt"/>
    </style:style>
    <style:style style:name="TableRow918" style:family="table-row">
      <style:table-row-properties style:min-row-height="0.1979in"/>
    </style:style>
    <style:style style:name="TableCell9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920" style:parent-style-name="DefaultParagraphFont" style:family="text">
      <style:text-properties fo:font-size="10pt" style:font-size-asian="10pt"/>
    </style:style>
    <style:style style:name="TableCell9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2" style:parent-style-name="Normal" style:family="paragraph">
      <style:text-properties fo:font-size="9pt" style:font-size-asian="9pt" style:font-size-complex="9pt"/>
    </style:style>
    <style:style style:name="TableCell923" style:family="table-cell">
      <style:table-cell-properties fo:border-top="0.0069in solid #000000" fo:border-left="none" fo:border-bottom="none" fo:border-right="none" style:vertical-align="bottom"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Cell927" style:family="table-cell">
      <style:table-cell-properties fo:border-top="0.0069in solid #000000" fo:border-left="none" fo:border-bottom="none" fo:border-right="none" style:vertical-align="bottom" fo:padding-top="0in" fo:padding-left="0.075in" fo:padding-bottom="0in" fo:padding-right="0.075in"/>
    </style:style>
    <style:style style:name="P928" style:parent-style-name="Normal" style:family="paragraph">
      <style:text-properties fo:font-size="9pt" style:font-size-asian="9pt" style:font-size-complex="9pt"/>
    </style:style>
    <style:style style:name="TableRow929" style:family="table-row">
      <style:table-row-properties style:min-row-height="0.1979in"/>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none" style:vertical-align="bottom" fo:padding-top="0in" fo:padding-left="0.075in" fo:padding-bottom="0in" fo:padding-right="0.075in" fo:wrap-option="no-wrap"/>
    </style:style>
    <style:style style:name="T933" style:parent-style-name="DefaultParagraphFont" style:family="text">
      <style:text-properties fo:font-size="10pt" style:font-size-asian="10p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text-properties fo:font-size="9pt" style:font-size-asian="9pt" style:font-size-complex="9pt"/>
    </style:style>
    <style:style style:name="TableRow940" style:family="table-row">
      <style:table-row-properties style:min-row-height="0.1979in"/>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style>
    <style:style style:name="TableCell949" style:family="table-cell">
      <style:table-cell-properties fo:border="none" style:vertical-align="bottom" fo:padding-top="0in" fo:padding-left="0.075in" fo:padding-bottom="0in" fo:padding-right="0.075in"/>
    </style:style>
    <style:style style:name="P950" style:parent-style-name="Normal" style:family="paragraph">
      <style:text-properties fo:font-size="9pt" style:font-size-asian="9pt" style:font-size-complex="9pt"/>
    </style:style>
    <style:style style:name="TableColumn952" style:family="table-column">
      <style:table-column-properties style:column-width="3.3902in"/>
    </style:style>
    <style:style style:name="TableColumn953" style:family="table-column">
      <style:table-column-properties style:column-width="2.977in"/>
    </style:style>
    <style:style style:name="TableColumn954" style:family="table-column">
      <style:table-column-properties style:column-width="3.8687in"/>
    </style:style>
    <style:style style:name="Table951" style:family="table">
      <style:table-properties style:width="10.2361in" fo:margin-left="0in" table:align="left"/>
    </style:style>
    <style:style style:name="TableRow955" style:family="table-row">
      <style:table-row-properties style:min-row-height="0.1875in"/>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P964" style:parent-style-name="Normal" style:family="paragraph">
      <style:paragraph-properties fo:text-align="end"/>
    </style:style>
    <style:style style:name="T965" style:parent-style-name="DefaultParagraphFont" style:family="text">
      <style:text-properties fo:font-size="8pt" style:font-size-asian="8pt" style:font-size-complex="8pt"/>
    </style:style>
    <style:style style:name="P966" style:parent-style-name="Normal" style:family="paragraph">
      <style:paragraph-properties fo:text-align="justify" fo:text-indent="2in"/>
    </style:style>
    <style:style style:name="T967" style:parent-style-name="DefaultParagraphFont" style:family="text">
      <style:text-properties fo:font-size="8pt" style:font-size-asian="8pt" style:font-size-complex="8pt"/>
    </style:style>
    <style:style style:name="TableColumn969" style:family="table-column">
      <style:table-column-properties style:column-width="3.3902in"/>
    </style:style>
    <style:style style:name="TableColumn970" style:family="table-column">
      <style:table-column-properties style:column-width="2.977in"/>
    </style:style>
    <style:style style:name="TableColumn971" style:family="table-column">
      <style:table-column-properties style:column-width="3.8687in"/>
    </style:style>
    <style:style style:name="Table968" style:family="table">
      <style:table-properties style:width="10.2361in" fo:margin-left="0in" table:align="left"/>
    </style:style>
    <style:style style:name="TableRow972" style:family="table-row">
      <style:table-row-properties style:min-row-height="0.1875in"/>
    </style:style>
    <style:style style:name="TableCell973" style:family="table-cell">
      <style:table-cell-properties fo:border="none" fo:padding-top="0in" fo:padding-left="0.075in" fo:padding-bottom="0in" fo:padding-right="0.075in" fo:wrap-option="no-wrap"/>
    </style:style>
    <style:style style:name="T974" style:parent-style-name="DefaultParagraphFont" style:family="text">
      <style:text-properties fo:font-size="10pt" style:font-size-asian="10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end"/>
      <style:text-properties fo:font-size="8pt" style:font-size-asian="8pt" style:font-size-complex="8pt"/>
    </style:style>
    <style:style style:name="P980" style:parent-style-name="Normal" style:family="paragraph">
      <style:paragraph-properties fo:text-align="end"/>
    </style:style>
    <style:style style:name="T981" style:parent-style-name="DefaultParagraphFont" style:family="text">
      <style:text-properties fo:font-size="8pt" style:font-size-asian="8pt" style:font-size-complex="8pt"/>
    </style:style>
    <style:style style:name="TableColumn983" style:family="table-column">
      <style:table-column-properties style:column-width="3.3902in"/>
    </style:style>
    <style:style style:name="TableColumn984" style:family="table-column">
      <style:table-column-properties style:column-width="2.977in"/>
    </style:style>
    <style:style style:name="TableColumn985" style:family="table-column">
      <style:table-column-properties style:column-width="3.8687in"/>
    </style:style>
    <style:style style:name="Table982" style:family="table">
      <style:table-properties style:width="10.2361in" fo:margin-left="0in" table:align="left"/>
    </style:style>
    <style:style style:name="TableRow986" style:family="table-row">
      <style:table-row-properties style:min-row-height="0.1875in"/>
    </style:style>
    <style:style style:name="TableCell987" style:family="table-cell">
      <style:table-cell-properties fo:border="none" fo:padding-top="0in" fo:padding-left="0.075in" fo:padding-bottom="0in" fo:padding-right="0.075in" fo:wrap-option="no-wrap"/>
    </style:style>
    <style:style style:name="T988" style:parent-style-name="DefaultParagraphFont" style:family="text">
      <style:text-properties fo:font-size="10pt" style:font-size-asian="10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end"/>
      <style:text-properties fo:font-size="8pt" style:font-size-asian="8pt" style:font-size-complex="8pt"/>
    </style:style>
    <style:style style:name="P994" style:parent-style-name="Normal" style:family="paragraph">
      <style:paragraph-properties fo:text-align="end"/>
    </style:style>
    <style:style style:name="T995" style:parent-style-name="DefaultParagraphFont" style:family="text">
      <style:text-properties fo:font-size="8pt" style:font-size-asian="8pt" style:font-size-complex="8pt"/>
    </style:style>
    <style:style style:name="P996" style:parent-style-name="Normal" style:family="paragraph">
      <style:paragraph-properties fo:text-align="center"/>
    </style:style>
    <style:style style:name="P99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98" style:parent-style-name="Normal" style:master-page-name="MPF2" style:family="paragraph">
      <style:paragraph-properties fo:widows="0" fo:orphans="0" fo:break-before="page" fo:text-indent="3.543in"/>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tab-stops>
          <style:tab-stop style:type="left" style:position="3.9868in"/>
        </style:tab-stops>
      </style:paragraph-properties>
    </style:style>
    <style:style style:name="P1010" style:parent-style-name="Normal" style:family="paragraph">
      <style:paragraph-properties fo:widows="0" fo:orphans="0" fo:text-indent="0.4923in">
        <style:tab-stops>
          <style:tab-stop style:type="left" style:position="3.9868in"/>
        </style:tab-stops>
      </style:paragraph-properties>
    </style:style>
    <style:style style:name="P1011" style:parent-style-name="Normal" style:family="paragraph">
      <style:paragraph-properties fo:text-indent="0.4923in"/>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14"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15" style:parent-style-name="Normal" style:family="paragraph">
      <style:paragraph-properties fo:text-indent="0.4923in"/>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text-indent="0.4923in"/>
    </style:style>
    <style:style style:name="TableColumn1022" style:family="table-column">
      <style:table-column-properties style:column-width="1.727in"/>
    </style:style>
    <style:style style:name="TableColumn1023" style:family="table-column">
      <style:table-column-properties style:column-width="0.2298in"/>
    </style:style>
    <style:style style:name="TableColumn1024" style:family="table-column">
      <style:table-column-properties style:column-width="0.2305in"/>
    </style:style>
    <style:style style:name="TableColumn1025" style:family="table-column">
      <style:table-column-properties style:column-width="0.2298in"/>
    </style:style>
    <style:style style:name="TableColumn1026" style:family="table-column">
      <style:table-column-properties style:column-width="0.2305in"/>
    </style:style>
    <style:style style:name="TableColumn1027" style:family="table-column">
      <style:table-column-properties style:column-width="0.4548in"/>
    </style:style>
    <style:style style:name="TableColumn1028" style:family="table-column">
      <style:table-column-properties style:column-width="1.5083in"/>
    </style:style>
    <style:style style:name="TableColumn1029" style:family="table-column">
      <style:table-column-properties style:column-width="0.2145in"/>
    </style:style>
    <style:style style:name="TableColumn1030" style:family="table-column">
      <style:table-column-properties style:column-width="0.2145in"/>
    </style:style>
    <style:style style:name="TableColumn1031" style:family="table-column">
      <style:table-column-properties style:column-width="0.2145in"/>
    </style:style>
    <style:style style:name="TableColumn1032" style:family="table-column">
      <style:table-column-properties style:column-width="0.2145in"/>
    </style:style>
    <style:style style:name="TableColumn1033" style:family="table-column">
      <style:table-column-properties style:column-width="0.2145in"/>
    </style:style>
    <style:style style:name="TableColumn1034" style:family="table-column">
      <style:table-column-properties style:column-width="0.2152in"/>
    </style:style>
    <style:style style:name="TableColumn1035" style:family="table-column">
      <style:table-column-properties style:column-width="0.793in"/>
    </style:style>
    <style:style style:name="Table1021" style:family="table">
      <style:table-properties style:width="6.6923in" fo:margin-left="0in" table:align="left"/>
    </style:style>
    <style:style style:name="TableRow1036" style:family="table-row">
      <style:table-row-properties/>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none" fo:border-left="0.0069in solid #000000" fo:border-bottom="none" fo:border-right="none"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style:style>
    <style:style style:name="T1070" style:parent-style-name="DefaultParagraphFont" style:family="text">
      <style:text-properties style:font-weight-complex="bold"/>
    </style:style>
    <style:style style:name="P1071" style:parent-style-name="Normal" style:family="paragraph">
      <style:paragraph-properties fo:widows="0" fo:orphans="0" fo:text-align="center" fo:margin-left="-0.9847in">
        <style:tab-stops/>
      </style:paragraph-properties>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widows="0" fo:orphans="0" fo:text-indent="0.4923in"/>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indent="0.4923in"/>
    </style:style>
    <style:style style:name="TableColumn1077" style:family="table-column">
      <style:table-column-properties style:column-width="1.427in" style:use-optimal-column-width="false"/>
    </style:style>
    <style:style style:name="TableColumn1078" style:family="table-column">
      <style:table-column-properties style:column-width="0.2041in" style:use-optimal-column-width="false"/>
    </style:style>
    <style:style style:name="TableColumn1079" style:family="table-column">
      <style:table-column-properties style:column-width="0.2048in" style:use-optimal-column-width="false"/>
    </style:style>
    <style:style style:name="TableColumn1080" style:family="table-column">
      <style:table-column-properties style:column-width="0.2041in" style:use-optimal-column-width="false"/>
    </style:style>
    <style:style style:name="TableColumn1081" style:family="table-column">
      <style:table-column-properties style:column-width="0.2048in" style:use-optimal-column-width="false"/>
    </style:style>
    <style:style style:name="TableColumn1082" style:family="table-column">
      <style:table-column-properties style:column-width="0.2041in" style:use-optimal-column-width="false"/>
    </style:style>
    <style:style style:name="TableColumn1083" style:family="table-column">
      <style:table-column-properties style:column-width="0.2048in" style:use-optimal-column-width="false"/>
    </style:style>
    <style:style style:name="TableColumn1084" style:family="table-column">
      <style:table-column-properties style:column-width="0.2041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0.2041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3.2201in" style:use-optimal-column-width="false"/>
    </style:style>
    <style:style style:name="Table1076" style:family="table">
      <style:table-properties style:width="6.6923in" fo:margin-left="0in" table:align="left"/>
    </style:style>
    <style:style style:name="TableRow1089" style:family="table-row">
      <style:table-row-properties style:min-row-height="0.375in" style:use-optimal-row-height="false" fo:keep-together="always"/>
    </style:style>
    <style:style style:name="TableCell10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0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095" style:parent-style-name="Normal" style:family="paragraph">
      <style:paragraph-properties fo:widows="0" fo:orphans="0" fo:text-align="end"/>
      <style:text-properties fo:font-weight="bold" style:font-weight-asian="bold" fo:font-size="10pt" style:font-size-asian="10pt" style:font-size-complex="11pt"/>
    </style:style>
    <style:style style:name="TableCell10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208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208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font-size-complex="11pt"/>
    </style:style>
    <style:style style:name="P1118" style:parent-style-name="Normal" style:family="paragraph">
      <style:paragraph-properties fo:widows="0" fo:orphans="0" fo:text-align="center"/>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font-size-complex="11pt"/>
    </style:style>
    <style:style style:name="TableCell1122" style:family="table-cell">
      <style:table-cell-properties fo:border-top="0.0208in solid #000000" fo:border-left="none" fo:border-bottom="none" fo:border-right="none"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11pt"/>
    </style:style>
    <style:style style:name="TableCell1124" style:family="table-cell">
      <style:table-cell-properties fo:border-top="0.0208in solid #000000" fo:border-left="none" fo:border-bottom="none" fo:border-right="none"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top="0.0208in solid #000000" fo:border-left="none" fo:border-bottom="none" fo:border-right="none"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font-size-complex="11pt"/>
    </style:style>
    <style:style style:name="TableCell1128" style:family="table-cell">
      <style:table-cell-properties fo:border-top="0.0208in solid #000000" fo:border-left="none" fo:border-bottom="none" fo:border-right="none"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top="0.0208in solid #000000" fo:border-left="none" fo:border-bottom="none" fo:border-right="none"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375in" style:use-optimal-row-height="false" fo:keep-together="always"/>
    </style:style>
    <style:style style:name="TableCell11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45" style:parent-style-name="Normal" style:family="paragraph">
      <style:paragraph-properties fo:widows="0" fo:orphans="0" fo:text-align="end"/>
      <style:text-properties fo:font-weight="bold" style:font-weight-asian="bold" fo:font-size="10pt" style:font-size-asian="10pt" style:font-size-complex="11pt"/>
    </style:style>
    <style:style style:name="TableCell114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208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208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font-size-complex="11pt"/>
    </style:style>
    <style:style style:name="P1168" style:parent-style-name="Normal" style:family="paragraph">
      <style:paragraph-properties fo:widows="0" fo:orphans="0" fo:text-align="center"/>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71" style:parent-style-name="Normal" style:family="paragraph">
      <style:paragraph-properties fo:widows="0" fo:orphans="0" fo:text-align="end"/>
      <style:text-properties fo:font-size="10pt" style:font-size-asian="10pt" style:font-size-complex="11pt"/>
    </style:style>
    <style:style style:name="TableCell1172" style:family="table-cell">
      <style:table-cell-properties fo:border-top="0.0208in solid #000000" fo:border-left="none" fo:border-bottom="none" fo:border-right="none"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font-size-complex="11pt"/>
    </style:style>
    <style:style style:name="TableCell1174" style:family="table-cell">
      <style:table-cell-properties fo:border-top="0.0208in solid #000000" fo:border-left="none" fo:border-bottom="none" fo:border-right="none"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11pt"/>
    </style:style>
    <style:style style:name="TableCell1176" style:family="table-cell">
      <style:table-cell-properties fo:border-top="0.0208in solid #000000" fo:border-left="none" fo:border-bottom="none" fo:border-right="none"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font-size-complex="11pt"/>
    </style:style>
    <style:style style:name="TableCell1178" style:family="table-cell">
      <style:table-cell-properties fo:border-top="0.0208in solid #000000" fo:border-left="none" fo:border-bottom="none" fo:border-right="none"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TableCell1180" style:family="table-cell">
      <style:table-cell-properties fo:border-top="0.0208in solid #000000" fo:border-left="none" fo:border-bottom="none" fo:border-right="none"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11pt"/>
    </style:style>
    <style:style style:name="P1182" style:parent-style-name="Normal" style:family="paragraph">
      <style:paragraph-properties fo:widows="0" fo:orphans="0"/>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375in" style:use-optimal-row-height="false" fo:keep-together="always"/>
    </style:style>
    <style:style style:name="TableCell11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95" style:parent-style-name="Normal" style:family="paragraph">
      <style:paragraph-properties fo:widows="0" fo:orphans="0" fo:text-align="end"/>
      <style:text-properties fo:font-weight="bold" style:font-weight-asian="bold" fo:font-size="10pt" style:font-size-asian="10pt" style:font-size-complex="11pt"/>
    </style:style>
    <style:style style:name="TableCell11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208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208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font-size-complex="11pt"/>
    </style:style>
    <style:style style:name="P1218" style:parent-style-name="Normal" style:family="paragraph">
      <style:paragraph-properties fo:widows="0" fo:orphans="0" fo:text-align="center"/>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21" style:parent-style-name="Normal" style:family="paragraph">
      <style:paragraph-properties fo:widows="0" fo:orphans="0" fo:text-align="end"/>
      <style:text-properties fo:font-size="10pt" style:font-size-asian="10pt" style:font-size-complex="11pt"/>
    </style:style>
    <style:style style:name="TableCell1222" style:family="table-cell">
      <style:table-cell-properties fo:border-top="0.0208in solid #000000" fo:border-left="none" fo:border-bottom="none" fo:border-right="none"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11pt"/>
    </style:style>
    <style:style style:name="TableCell1224" style:family="table-cell">
      <style:table-cell-properties fo:border-top="0.0208in solid #000000" fo:border-left="none" fo:border-bottom="none" fo:border-right="none"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font-size-complex="11pt"/>
    </style:style>
    <style:style style:name="TableCell1226" style:family="table-cell">
      <style:table-cell-properties fo:border-top="0.0208in solid #000000" fo:border-left="none" fo:border-bottom="none" fo:border-right="none"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11pt"/>
    </style:style>
    <style:style style:name="TableCell1228" style:family="table-cell">
      <style:table-cell-properties fo:border-top="0.0208in solid #000000" fo:border-left="none" fo:border-bottom="none" fo:border-right="none"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top="0.0208in solid #000000" fo:border-left="none" fo:border-bottom="none" fo:border-right="none"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P1232" style:parent-style-name="Normal" style:family="paragraph">
      <style:paragraph-properties fo:widows="0" fo:orphans="0"/>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375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45" style:parent-style-name="Normal" style:family="paragraph">
      <style:paragraph-properties fo:widows="0" fo:orphans="0" fo:text-align="end"/>
      <style:text-properties fo:font-weight="bold" style:font-weight-asian="bold" fo:font-size="10pt" style:font-size-asian="10pt" style:font-size-complex="11pt"/>
    </style:style>
    <style:style style:name="TableCell124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208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208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font-size-complex="11pt"/>
    </style:style>
    <style:style style:name="P1268" style:parent-style-name="Normal" style:family="paragraph">
      <style:paragraph-properties fo:widows="0" fo:orphans="0" fo:text-align="center"/>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71" style:parent-style-name="Normal" style:family="paragraph">
      <style:paragraph-properties fo:widows="0" fo:orphans="0" fo:text-align="end"/>
      <style:text-properties fo:font-size="10pt" style:font-size-asian="10pt" style:font-size-complex="11pt"/>
    </style:style>
    <style:style style:name="TableCell1272" style:family="table-cell">
      <style:table-cell-properties fo:border-top="0.0208in solid #000000" fo:border-left="none" fo:border-bottom="none" fo:border-right="none"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top="0.0208in solid #000000" fo:border-left="none" fo:border-bottom="none" fo:border-right="none"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TableCell1276" style:family="table-cell">
      <style:table-cell-properties fo:border-top="0.0208in solid #000000" fo:border-left="none" fo:border-bottom="none" fo:border-right="none"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font-size-complex="11pt"/>
    </style:style>
    <style:style style:name="TableCell1278" style:family="table-cell">
      <style:table-cell-properties fo:border-top="0.0208in solid #000000" fo:border-left="none" fo:border-bottom="none" fo:border-right="none"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top="0.0208in solid #000000" fo:border-left="none" fo:border-bottom="none" fo:border-right="none"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font-size-complex="11pt"/>
    </style:style>
    <style:style style:name="P1282" style:parent-style-name="Normal" style:family="paragraph">
      <style:paragraph-properties fo:widows="0" fo:orphans="0"/>
      <style:text-properties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Row1289" style:family="table-row">
      <style:table-row-properties style:min-row-height="0.375in" style:use-optimal-row-height="false" fo:keep-together="always"/>
    </style:style>
    <style:style style:name="TableCell12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95" style:parent-style-name="Normal" style:family="paragraph">
      <style:paragraph-properties fo:widows="0" fo:orphans="0" fo:text-align="end"/>
      <style:text-properties fo:font-weight="bold" style:font-weight-asian="bold" fo:font-size="10pt" style:font-size-asian="10pt" style:font-size-complex="11pt"/>
    </style:style>
    <style:style style:name="TableCell12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0.0208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208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font-size-complex="11pt"/>
    </style:style>
    <style:style style:name="P1318" style:parent-style-name="Normal" style:family="paragraph">
      <style:paragraph-properties fo:widows="0" fo:orphans="0" fo:text-align="center"/>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font-size-complex="11pt"/>
    </style:style>
    <style:style style:name="TableCell1322" style:family="table-cell">
      <style:table-cell-properties fo:border-top="0.0208in solid #000000" fo:border-left="none" fo:border-bottom="none" fo:border-right="none"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font-size-complex="11pt"/>
    </style:style>
    <style:style style:name="TableCell1324" style:family="table-cell">
      <style:table-cell-properties fo:border-top="0.0208in solid #000000" fo:border-left="none" fo:border-bottom="none" fo:border-right="none"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top="0.0208in solid #000000" fo:border-left="none" fo:border-bottom="none" fo:border-right="none"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top="0.0208in solid #000000" fo:border-left="none" fo:border-bottom="none" fo:border-right="none"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top="0.0208in solid #000000" fo:border-left="none" fo:border-bottom="none" fo:border-right="none"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P1336" style:parent-style-name="Normal" style:family="paragraph">
      <style:paragraph-properties fo:text-indent="0.4923in"/>
    </style:style>
    <style:style style:name="P1337" style:parent-style-name="Normal" style:family="paragraph">
      <style:paragraph-properties fo:widows="0" fo:orphans="0" fo:margin-left="1.9687in">
        <style:tab-stops/>
      </style:paragraph-properties>
    </style:style>
    <style:style style:name="P1338" style:parent-style-name="Normal" style:family="paragraph">
      <style:paragraph-properties fo:widows="0" fo:orphans="0" fo:text-indent="0.4923in"/>
    </style:style>
    <style:style style:name="TableColumn1340" style:family="table-column">
      <style:table-column-properties style:column-width="1.427in" style:use-optimal-column-width="false"/>
    </style:style>
    <style:style style:name="TableColumn1341" style:family="table-column">
      <style:table-column-properties style:column-width="0.2041in" style:use-optimal-column-width="false"/>
    </style:style>
    <style:style style:name="TableColumn1342" style:family="table-column">
      <style:table-column-properties style:column-width="0.2048in" style:use-optimal-column-width="false"/>
    </style:style>
    <style:style style:name="TableColumn1343" style:family="table-column">
      <style:table-column-properties style:column-width="0.2041in" style:use-optimal-column-width="false"/>
    </style:style>
    <style:style style:name="TableColumn1344" style:family="table-column">
      <style:table-column-properties style:column-width="0.2048in" style:use-optimal-column-width="false"/>
    </style:style>
    <style:style style:name="TableColumn1345" style:family="table-column">
      <style:table-column-properties style:column-width="0.2041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041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041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3.2201in" style:use-optimal-column-width="false"/>
    </style:style>
    <style:style style:name="Table1339" style:family="table">
      <style:table-properties style:width="6.6923in" fo:margin-left="0in" table:align="left"/>
    </style:style>
    <style:style style:name="TableRow1352" style:family="table-row">
      <style:table-row-properties style:min-row-height="0.375in" style:use-optimal-row-height="false" fo:keep-together="always"/>
    </style:style>
    <style:style style:name="TableCell13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5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5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58" style:parent-style-name="Normal" style:family="paragraph">
      <style:paragraph-properties fo:widows="0" fo:orphans="0" fo:text-align="end"/>
      <style:text-properties fo:font-weight="bold" style:font-weight-asian="bold" fo:font-size="10pt" style:font-size-asian="10pt" style:font-size-complex="11pt"/>
    </style:style>
    <style:style style:name="TableCell135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208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0.0208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P1381" style:parent-style-name="Normal" style:family="paragraph">
      <style:paragraph-properties fo:widows="0" fo:orphans="0" fo:text-align="center"/>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font-size-complex="11pt"/>
    </style:style>
    <style:style style:name="TableCell1385" style:family="table-cell">
      <style:table-cell-properties fo:border-top="0.0208in solid #000000" fo:border-left="none" fo:border-bottom="none" fo:border-right="none"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font-size-complex="11pt"/>
    </style:style>
    <style:style style:name="TableCell1387" style:family="table-cell">
      <style:table-cell-properties fo:border-top="0.0208in solid #000000" fo:border-left="none" fo:border-bottom="none" fo:border-right="none"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TableCell1389" style:family="table-cell">
      <style:table-cell-properties fo:border-top="0.0208in solid #000000" fo:border-left="none" fo:border-bottom="none" fo:border-right="none"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font-size-complex="11pt"/>
    </style:style>
    <style:style style:name="TableCell1391" style:family="table-cell">
      <style:table-cell-properties fo:border-top="0.0208in solid #000000" fo:border-left="none" fo:border-bottom="none" fo:border-right="none"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font-size-complex="11pt"/>
    </style:style>
    <style:style style:name="TableCell1393" style:family="table-cell">
      <style:table-cell-properties fo:border-top="0.0208in solid #000000" fo:border-left="none" fo:border-bottom="none" fo:border-right="none"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P1395" style:parent-style-name="Normal" style:family="paragraph">
      <style:paragraph-properties fo:widows="0" fo:orphans="0"/>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P1405" style:parent-style-name="Normal" style:family="paragraph">
      <style:paragraph-properties fo:widows="0" fo:orphans="0"/>
      <style:text-properties fo:font-size="10pt" style:font-size-asian="10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08" style:parent-style-name="Normal" style:family="paragraph">
      <style:paragraph-properties fo:widows="0" fo:orphans="0" fo:text-align="end"/>
      <style:text-properties fo:font-weight="bold" style:font-weight-asian="bold" fo:font-size="10pt" style:font-size-asian="10pt" style:font-size-complex="11pt"/>
    </style:style>
    <style:style style:name="TableCell140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208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208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font-size-complex="11pt"/>
    </style:style>
    <style:style style:name="P1431" style:parent-style-name="Normal" style:family="paragraph">
      <style:paragraph-properties fo:widows="0" fo:orphans="0" fo:text-align="center"/>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34" style:parent-style-name="Normal" style:family="paragraph">
      <style:paragraph-properties fo:widows="0" fo:orphans="0" fo:text-align="end"/>
      <style:text-properties fo:font-size="10pt" style:font-size-asian="10pt" style:font-size-complex="11pt"/>
    </style:style>
    <style:style style:name="TableCell1435" style:family="table-cell">
      <style:table-cell-properties fo:border-top="0.0208in solid #000000" fo:border-left="none" fo:border-bottom="none" fo:border-right="none"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font-size-complex="11pt"/>
    </style:style>
    <style:style style:name="TableCell1437" style:family="table-cell">
      <style:table-cell-properties fo:border-top="0.0208in solid #000000" fo:border-left="none" fo:border-bottom="none" fo:border-right="none"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1pt"/>
    </style:style>
    <style:style style:name="TableCell1439" style:family="table-cell">
      <style:table-cell-properties fo:border-top="0.0208in solid #000000" fo:border-left="none" fo:border-bottom="none" fo:border-right="none"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font-size-complex="11pt"/>
    </style:style>
    <style:style style:name="TableCell1441" style:family="table-cell">
      <style:table-cell-properties fo:border-top="0.0208in solid #000000" fo:border-left="none" fo:border-bottom="none" fo:border-right="none"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font-size-complex="11pt"/>
    </style:style>
    <style:style style:name="TableCell1443" style:family="table-cell">
      <style:table-cell-properties fo:border-top="0.0208in solid #000000" fo:border-left="none" fo:border-bottom="none" fo:border-right="none"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58" style:parent-style-name="Normal" style:family="paragraph">
      <style:paragraph-properties fo:widows="0" fo:orphans="0" fo:text-align="end"/>
      <style:text-properties fo:font-weight="bold" style:font-weight-asian="bold" fo:font-size="10pt" style:font-size-asian="10pt" style:font-size-complex="11pt"/>
    </style:style>
    <style:style style:name="TableCell145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208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208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font-size-complex="11pt"/>
    </style:style>
    <style:style style:name="P1481" style:parent-style-name="Normal" style:family="paragraph">
      <style:paragraph-properties fo:widows="0" fo:orphans="0" fo:text-align="center"/>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84" style:parent-style-name="Normal" style:family="paragraph">
      <style:paragraph-properties fo:widows="0" fo:orphans="0" fo:text-align="end"/>
      <style:text-properties fo:font-size="10pt" style:font-size-asian="10pt" style:font-size-complex="11pt"/>
    </style:style>
    <style:style style:name="TableCell1485" style:family="table-cell">
      <style:table-cell-properties fo:border-top="0.0208in solid #000000" fo:border-left="none" fo:border-bottom="none" fo:border-right="none"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font-size-complex="11pt"/>
    </style:style>
    <style:style style:name="TableCell1487" style:family="table-cell">
      <style:table-cell-properties fo:border-top="0.0208in solid #000000" fo:border-left="none" fo:border-bottom="none" fo:border-right="none"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font-size-complex="11pt"/>
    </style:style>
    <style:style style:name="TableCell1489" style:family="table-cell">
      <style:table-cell-properties fo:border-top="0.0208in solid #000000" fo:border-left="none" fo:border-bottom="none" fo:border-right="none"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font-size-complex="11pt"/>
    </style:style>
    <style:style style:name="TableCell1491" style:family="table-cell">
      <style:table-cell-properties fo:border-top="0.0208in solid #000000" fo:border-left="none" fo:border-bottom="none" fo:border-right="none"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top="0.0208in solid #000000" fo:border-left="none" fo:border-bottom="none" fo:border-right="none"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P1502" style:parent-style-name="Normal" style:family="paragraph">
      <style:paragraph-properties fo:widows="0" fo:orphans="0" fo:text-indent="0.4923in"/>
      <style:text-properties style:font-size-complex="11pt"/>
    </style:style>
    <style:style style:name="P1503"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4"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5" style:parent-style-name="Normal" style:family="paragraph">
      <style:paragraph-properties fo:widows="0" fo:orphans="0">
        <style:tab-stops>
          <style:tab-stop style:type="right" style:leader-style="solid" style:leader-text="_" style:position="6.25in"/>
        </style:tab-stops>
      </style:paragraph-properties>
    </style:style>
    <style:style style:name="T1506" style:parent-style-name="DefaultParagraphFont" style:family="text">
      <style:text-properties style:font-size-complex="11pt" style:text-underline-type="single" style:text-underline-style="solid" style:text-underline-width="auto" style:text-underline-mode="continuous"/>
    </style:style>
    <style:style style:name="T1507" style:parent-style-name="DefaultParagraphFont" style:family="text">
      <style:text-properties style:font-size-complex="11pt" style:text-underline-type="single" style:text-underline-style="solid" style:text-underline-width="auto" style:text-underline-mode="continuous"/>
    </style:style>
    <style:style style:name="P1508" style:parent-style-name="Normal" style:family="paragraph">
      <style:text-properties style:font-size-complex="11pt"/>
    </style:style>
    <style:style style:name="P1509" style:parent-style-name="Normal" style:family="paragraph">
      <style:paragraph-properties>
        <style:tab-stops>
          <style:tab-stop style:type="center" style:position="3.5in"/>
          <style:tab-stop style:type="center" style:position="5.0833in"/>
        </style:tab-stops>
      </style:paragraph-properties>
    </style:style>
    <style:style style:name="P151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1" style:parent-style-name="Normal" style:family="paragraph">
      <style:paragraph-properties>
        <style:tab-stops>
          <style:tab-stop style:type="center" style:position="3.5in"/>
          <style:tab-stop style:type="center" style:position="5.0833in"/>
        </style:tab-stops>
      </style:paragraph-properties>
    </style:style>
    <style:style style:name="P151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3" style:parent-style-name="Normal" style:family="paragraph">
      <style:paragraph-properties>
        <style:tab-stops>
          <style:tab-stop style:type="center" style:position="3.5in"/>
          <style:tab-stop style:type="center" style:position="5.0833in"/>
        </style:tab-stops>
      </style:paragraph-properties>
    </style:style>
    <style:style style:name="P151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5" style:parent-style-name="Normal" style:family="paragraph">
      <style:paragraph-properties>
        <style:tab-stops>
          <style:tab-stop style:type="center" style:position="3.5in"/>
          <style:tab-stop style:type="center" style:position="5.0833in"/>
        </style:tab-stops>
      </style:paragraph-properties>
    </style:style>
    <style:style style:name="P151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7" style:parent-style-name="Normal" style:family="paragraph">
      <style:paragraph-properties>
        <style:tab-stops>
          <style:tab-stop style:type="center" style:position="3.5in"/>
          <style:tab-stop style:type="center" style:position="5.0833in"/>
        </style:tab-stops>
      </style:paragraph-properties>
    </style:style>
    <style:style style:name="P151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9" style:parent-style-name="Normal" style:family="paragraph">
      <style:paragraph-properties fo:text-indent="0.4923in"/>
      <style:text-properties style:font-size-complex="11pt"/>
    </style:style>
    <style:style style:name="P1520"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1" style:parent-style-name="Normal" style:family="paragraph">
      <style:paragraph-properties fo:widows="0" fo:orphans="0" fo:text-indent="0.4923in"/>
      <style:text-properties style:font-size-complex="11pt"/>
    </style:style>
    <style:style style:name="P1522" style:parent-style-name="Normal" style:family="paragraph">
      <style:paragraph-properties fo:widows="0" fo:orphans="0"/>
      <style:text-properties style:font-size-complex="11pt"/>
    </style:style>
    <style:style style:name="P1523" style:parent-style-name="Normal" style:family="paragraph">
      <style:paragraph-properties fo:widows="0" fo:orphans="0">
        <style:tab-stops>
          <style:tab-stop style:type="right" style:leader-style="solid" style:leader-text="_" style:position="6.25in"/>
        </style:tab-stops>
      </style:paragraph-properties>
    </style:style>
    <style:style style:name="T1524" style:parent-style-name="DefaultParagraphFont" style:family="text">
      <style:text-properties style:font-size-complex="11pt" style:text-underline-type="single" style:text-underline-style="solid" style:text-underline-width="auto" style:text-underline-mode="continuous"/>
    </style:style>
    <style:style style:name="T1525" style:parent-style-name="DefaultParagraphFont" style:family="text">
      <style:text-properties style:font-size-complex="11pt" style:text-underline-type="single" style:text-underline-style="solid" style:text-underline-width="auto" style:text-underline-mode="continuous"/>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text-properties style:font-size-complex="11pt"/>
    </style:style>
    <style:style style:name="P1528"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29"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0"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1"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2" style:parent-style-name="Normal" style:family="paragraph">
      <style:paragraph-properties fo:widows="0" fo:orphans="0">
        <style:tab-stops>
          <style:tab-stop style:type="left" style:leader-style="solid" style:leader-text="_" style:position="6.25in"/>
        </style:tab-stops>
      </style:paragraph-properties>
    </style:style>
    <style:style style:name="T1533" style:parent-style-name="DefaultParagraphFont" style:family="text">
      <style:text-properties style:font-size-complex="11pt" style:text-underline-type="single" style:text-underline-style="solid" style:text-underline-width="auto" style:text-underline-mode="continuous"/>
    </style:style>
    <style:style style:name="T1534" style:parent-style-name="DefaultParagraphFont" style:family="text">
      <style:text-properties style:font-size-complex="11pt" style:text-underline-type="single" style:text-underline-style="solid" style:text-underline-width="auto" style:text-underline-mode="continuous"/>
    </style:style>
    <style:style style:name="P1535" style:parent-style-name="Normal" style:family="paragraph">
      <style:paragraph-properties fo:text-indent="0.4923in"/>
      <style:text-properties style:font-size-complex="11pt"/>
    </style:style>
    <style:style style:name="TableColumn1537" style:family="table-column">
      <style:table-column-properties style:column-width="2.2298in" style:use-optimal-column-width="false"/>
    </style:style>
    <style:style style:name="TableColumn1538" style:family="table-column">
      <style:table-column-properties style:column-width="2.0479in" style:use-optimal-column-width="false"/>
    </style:style>
    <style:style style:name="TableColumn1539" style:family="table-column">
      <style:table-column-properties style:column-width="2.4145in" style:use-optimal-column-width="false"/>
    </style:style>
    <style:style style:name="Table1536" style:family="table">
      <style:table-properties style:width="6.6923in" fo:margin-left="-0.1694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fo:font-weight="bold" style:font-weight-asian="bold" style:font-weight-complex="bold"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fo:text-indent="0.4923in"/>
    </style:style>
    <style:style style:name="T1605" style:parent-style-name="DefaultParagraphFont" style:family="text">
      <style:text-properties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center"/>
    </style:style>
    <style:style style:name="P1611" style:parent-style-name="Normal" style:master-page-name="MPF3" style:family="paragraph">
      <style:paragraph-properties fo:break-before="page" fo:text-align="center"/>
    </style:style>
    <style:style style:name="P1619" style:parent-style-name="Normal" style:family="paragraph">
      <style:paragraph-properties fo:widows="0" fo:orphans="0" fo:margin-left="3.15in">
        <style:tab-stops/>
      </style:paragraph-properties>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widows="0" fo:orphans="0" fo:margin-left="3.15in">
        <style:tab-stops/>
      </style:paragraph-properties>
    </style:style>
    <style:style style:name="P1622" style:parent-style-name="Normal" style:family="paragraph">
      <style:paragraph-properties fo:widows="0" fo:orphans="0" fo:margin-left="3.15in">
        <style:tab-stops/>
      </style:paragraph-properties>
    </style:style>
    <style:style style:name="P1623" style:parent-style-name="Normal" style:family="paragraph">
      <style:paragraph-properties fo:widows="0" fo:orphans="0" fo:margin-left="3.15in">
        <style:tab-stops/>
      </style:paragraph-properties>
    </style:style>
    <style:style style:name="P1624" style:parent-style-name="Normal" style:family="paragraph">
      <style:paragraph-properties fo:text-indent="0.4923in"/>
    </style:style>
    <style:style style:name="P1625" style:parent-style-name="Normal" style:family="paragraph">
      <style:paragraph-properties fo:text-align="center"/>
    </style:style>
    <style:style style:name="P1626"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34" style:parent-style-name="Normal" style:family="paragraph">
      <style:paragraph-properties fo:text-indent="0.4923in"/>
    </style:style>
    <style:style style:name="TableColumn1636" style:family="table-column">
      <style:table-column-properties style:column-width="0.8312in" style:use-optimal-column-width="false"/>
    </style:style>
    <style:style style:name="TableColumn1637" style:family="table-column">
      <style:table-column-properties style:column-width="1.759in" style:use-optimal-column-width="false"/>
    </style:style>
    <style:style style:name="TableColumn1638" style:family="table-column">
      <style:table-column-properties style:column-width="1.0881in" style:use-optimal-column-width="false"/>
    </style:style>
    <style:style style:name="TableColumn1639" style:family="table-column">
      <style:table-column-properties style:column-width="1.293in" style:use-optimal-column-width="false"/>
    </style:style>
    <style:style style:name="TableColumn1640" style:family="table-column">
      <style:table-column-properties style:column-width="0.8215in" style:use-optimal-column-width="false"/>
    </style:style>
    <style:style style:name="TableColumn1641" style:family="table-column">
      <style:table-column-properties style:column-width="0.8993in" style:use-optimal-column-width="false"/>
    </style:style>
    <style:style style:name="Table1635" style:family="table">
      <style:table-properties style:width="6.6923in" fo:margin-left="0in" table:align="left"/>
    </style:style>
    <style:style style:name="TableRow1642" style:family="table-row">
      <style:table-row-properties style:min-row-height="0.0145in" style:use-optimal-row-height="false"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45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style:tab-stops>
          <style:tab-stop style:type="center" style:position="3.25in"/>
          <style:tab-stop style:type="center" style:position="5.8333in"/>
        </style:tab-stops>
      </style:paragraph-properties>
    </style:style>
    <style:style style:name="P170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0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2" style:parent-style-name="Normal" style:family="paragraph">
      <style:paragraph-properties fo:text-align="center"/>
    </style:style>
    <style:style style:name="P1713" style:parent-style-name="Normal" style:master-page-name="MPF4" style:family="paragraph">
      <style:paragraph-properties fo:widows="0" fo:orphans="0" fo:break-before="page"/>
      <style:text-properties fo:color="#000000" style:font-size-complex="8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35"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8"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0" style:family="table-column">
      <style:table-column-properties style:column-width="0.9944in"/>
    </style:style>
    <style:style style:name="TableColumn1741" style:family="table-column">
      <style:table-column-properties style:column-width="4.4972in"/>
    </style:style>
    <style:style style:name="TableColumn1742" style:family="table-column">
      <style:table-column-properties style:column-width="4.7444in"/>
    </style:style>
    <style:style style:name="Table1739" style:family="table">
      <style:table-properties style:width="10.2361in" fo:margin-left="0in" table:align="left"/>
    </style:style>
    <style:style style:name="TableRow1743" style:family="table-row">
      <style:table-row-properties style:min-row-height="0.177in"/>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fo:font-size="8pt" style:font-size-asian="8pt" style:font-size-complex="8p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1753" style:parent-style-name="DefaultParagraphFont" style:family="text">
      <style:text-properties fo:font-size="8pt" style:font-size-asian="8pt" style:font-size-complex="8pt"/>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fo:margin-left="-0.7875in">
        <style:tab-stops/>
      </style:paragraph-properties>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8pt" style:font-size-asian="8pt" style:font-size-complex="8pt"/>
    </style:style>
    <style:style style:name="TableColumn1772" style:family="table-column">
      <style:table-column-properties style:column-width="1.0465in"/>
    </style:style>
    <style:style style:name="TableColumn1773" style:family="table-column">
      <style:table-column-properties style:column-width="0.9944in"/>
    </style:style>
    <style:style style:name="TableColumn1774" style:family="table-column">
      <style:table-column-properties style:column-width="1.077in"/>
    </style:style>
    <style:style style:name="TableColumn1775" style:family="table-column">
      <style:table-column-properties style:column-width="1.1048in"/>
    </style:style>
    <style:style style:name="TableColumn1776" style:family="table-column">
      <style:table-column-properties style:column-width="0.9298in"/>
    </style:style>
    <style:style style:name="TableColumn1777" style:family="table-column">
      <style:table-column-properties style:column-width="0.9in"/>
    </style:style>
    <style:style style:name="TableColumn1778" style:family="table-column">
      <style:table-column-properties style:column-width="1.0055in"/>
    </style:style>
    <style:style style:name="TableColumn1779" style:family="table-column">
      <style:table-column-properties style:column-width="0.9736in"/>
    </style:style>
    <style:style style:name="TableColumn1780" style:family="table-column">
      <style:table-column-properties style:column-width="0.6729in"/>
    </style:style>
    <style:style style:name="TableColumn1781" style:family="table-column">
      <style:table-column-properties style:column-width="0.3604in"/>
    </style:style>
    <style:style style:name="TableColumn1782" style:family="table-column">
      <style:table-column-properties style:column-width="1.1708in"/>
    </style:style>
    <style:style style:name="Table1771" style:family="table">
      <style:table-properties style:width="10.2361in" fo:margin-left="0in" table:align="left"/>
    </style:style>
    <style:style style:name="TableRow1783" style:family="table-row">
      <style:table-row-properties style:min-row-height="0.1715in"/>
    </style:style>
    <style:style style:name="TableCell1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4" style:family="table-row">
      <style:table-row-properties style:min-row-height="0.1715in"/>
    </style:style>
    <style:style style:name="P1805" style:parent-style-name="Normal" style:family="paragraph">
      <style:text-properties fo:font-weight="bold" style:font-weight-asian="bold" style:font-weight-complex="bold" fo:font-size="8pt" style:font-size-asian="8pt" style:font-size-complex="8pt"/>
    </style:style>
    <style:style style:name="P1806" style:parent-style-name="Normal" style:family="paragraph">
      <style:text-properties fo:font-weight="bold" style:font-weight-asian="bold" style:font-weight-complex="bold" fo:font-size="8pt" style:font-size-asian="8pt" style:font-size-complex="8pt"/>
    </style:style>
    <style:style style:name="P1807" style:parent-style-name="Normal" style:family="paragraph">
      <style:text-properties fo:font-weight="bold" style:font-weight-asian="bold" style:font-weight-complex="bold" fo:font-size="8pt" style:font-size-asian="8pt" style:font-size-complex="8pt"/>
    </style:style>
    <style:style style:name="P1808" style:parent-style-name="Normal" style:family="paragraph">
      <style:text-properties fo:font-weight="bold" style:font-weight-asian="bold" style:font-weight-complex="bold" fo:font-size="8pt" style:font-size-asian="8pt" style:font-size-complex="8pt"/>
    </style:style>
    <style:style style:name="P1809" style:parent-style-name="Normal" style:family="paragraph">
      <style:text-properties fo:font-weight="bold" style:font-weight-asian="bold" style:font-weight-complex="bold" fo:font-size="8pt" style:font-size-asian="8pt" style:font-size-complex="8pt"/>
    </style:style>
    <style:style style:name="P1810" style:parent-style-name="Normal" style:family="paragraph">
      <style:text-properties fo:font-weight="bold" style:font-weight-asian="bold" style:font-weight-complex="bold" fo:font-size="8pt" style:font-size-asian="8pt" style:font-size-complex="8pt"/>
    </style:style>
    <style:style style:name="P1811" style:parent-style-name="Normal" style:family="paragraph">
      <style:text-properties fo:font-weight="bold" style:font-weight-asian="bold" style:font-weight-complex="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19" style:family="table-column">
      <style:table-column-properties style:column-width="7.4979in"/>
    </style:style>
    <style:style style:name="TableColumn1820" style:family="table-column">
      <style:table-column-properties style:column-width="2.7381in"/>
    </style:style>
    <style:style style:name="Table1818" style:family="table">
      <style:table-properties style:width="10.2361in" fo:margin-left="0in" table:align="left"/>
    </style:style>
    <style:style style:name="TableRow1821" style:family="table-row">
      <style:table-row-properties style:min-row-height="0.1979in"/>
    </style:style>
    <style:style style:name="TableCell18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825" style:parent-style-name="DefaultParagraphFont" style:family="text">
      <style:text-properties fo:font-size="10pt" style:font-size-asian="10pt"/>
    </style:style>
    <style:style style:name="TableRow1826" style:family="table-row">
      <style:table-row-properties style:min-row-height="0.1979in"/>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olumn1832" style:family="table-column">
      <style:table-column-properties style:column-width="3.3902in"/>
    </style:style>
    <style:style style:name="TableColumn1833" style:family="table-column">
      <style:table-column-properties style:column-width="2.977in"/>
    </style:style>
    <style:style style:name="TableColumn1834" style:family="table-column">
      <style:table-column-properties style:column-width="3.8687in"/>
    </style:style>
    <style:style style:name="Table1831" style:family="table">
      <style:table-properties style:width="10.2361in" fo:margin-left="0in" table:align="left"/>
    </style:style>
    <style:style style:name="TableRow1835" style:family="table-row">
      <style:table-row-properties style:min-row-height="0.1875in"/>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text-properties fo:font-size="9pt" style:font-size-asian="9pt" style:font-size-complex="9pt"/>
    </style:style>
    <style:style style:name="P1838" style:parent-style-name="Normal" style:family="paragraph">
      <style:text-properties fo:font-size="9pt" style:font-size-asian="9pt" style:font-size-complex="9p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text-align="center"/>
      <style:text-properties fo:font-size="8pt" style:font-size-asian="8pt" style:font-size-complex="8pt"/>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style>
    <style:style style:name="P1844" style:parent-style-name="Normal" style:family="paragraph">
      <style:paragraph-properties fo:text-align="end"/>
    </style:style>
    <style:style style:name="T1845" style:parent-style-name="DefaultParagraphFont" style:family="text">
      <style:text-properties fo:font-size="8pt" style:font-size-asian="8pt" style:font-size-complex="8pt"/>
    </style:style>
    <style:style style:name="P1846" style:parent-style-name="Normal" style:family="paragraph">
      <style:paragraph-properties fo:text-align="justify" fo:text-indent="2in"/>
    </style:style>
    <style:style style:name="T1847" style:parent-style-name="DefaultParagraphFont" style:family="text">
      <style:text-properties fo:font-size="8pt" style:font-size-asian="8pt" style:font-size-complex="8pt"/>
    </style:style>
    <style:style style:name="TableColumn1849" style:family="table-column">
      <style:table-column-properties style:column-width="3.3902in"/>
    </style:style>
    <style:style style:name="TableColumn1850" style:family="table-column">
      <style:table-column-properties style:column-width="2.977in"/>
    </style:style>
    <style:style style:name="TableColumn1851" style:family="table-column">
      <style:table-column-properties style:column-width="3.8687in"/>
    </style:style>
    <style:style style:name="Table1848" style:family="table">
      <style:table-properties style:width="10.2361in" fo:margin-left="0in" table:align="left"/>
    </style:style>
    <style:style style:name="TableRow1852" style:family="table-row">
      <style:table-row-properties style:min-row-height="0.1875in"/>
    </style:style>
    <style:style style:name="TableCell1853" style:family="table-cell">
      <style:table-cell-properties fo:border="none" fo:padding-top="0in" fo:padding-left="0.075in" fo:padding-bottom="0in" fo:padding-right="0.075in" fo:wrap-option="no-wrap"/>
    </style:style>
    <style:style style:name="T1854" style:parent-style-name="DefaultParagraphFont" style:family="text">
      <style:text-properties fo:font-size="10pt" style:font-size-asian="10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fo:text-align="center"/>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P1860" style:parent-style-name="Normal" style:family="paragraph">
      <style:paragraph-properties fo:text-align="end"/>
    </style:style>
    <style:style style:name="T1861" style:parent-style-name="DefaultParagraphFont" style:family="text">
      <style:text-properties fo:font-size="8pt" style:font-size-asian="8pt" style:font-size-complex="8pt"/>
    </style:style>
    <style:style style:name="P1862" style:parent-style-name="Normal" style:family="paragraph">
      <style:paragraph-properties fo:text-align="justify"/>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73" style:parent-style-name="Normal" style:family="paragraph">
      <style:paragraph-properties fo:margin-left="3.5437in">
        <style:tab-stops>
          <style:tab-stop style:type="left" style:position="-3.1104in"/>
          <style:tab-stop style:type="left" style:position="-1.0611in"/>
        </style:tab-stops>
      </style:paragraph-properties>
    </style:style>
    <style:style style:name="P1874" style:parent-style-name="Normal" style:family="paragraph">
      <style:paragraph-properties fo:margin-left="3.5437in">
        <style:tab-stops>
          <style:tab-stop style:type="left" style:position="-3.1104in"/>
          <style:tab-stop style:type="left" style:position="-1.0611in"/>
        </style:tab-stops>
      </style:paragraph-properties>
    </style:style>
    <style:style style:name="P1875" style:parent-style-name="Normal" style:family="paragraph">
      <style:paragraph-properties fo:margin-left="3.5437in">
        <style:tab-stops/>
      </style:paragraph-properties>
    </style:style>
    <style:style style:name="P187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78" style:family="table-column">
      <style:table-column-properties style:column-width="4.6486in"/>
    </style:style>
    <style:style style:name="TableColumn1879" style:family="table-column">
      <style:table-column-properties style:column-width="1.65in"/>
    </style:style>
    <style:style style:name="Table1877" style:family="table">
      <style:table-properties style:width="6.2986in" fo:margin-left="0in" table:align="left"/>
    </style:style>
    <style:style style:name="TableRow1880" style:family="table-row">
      <style:table-row-properties style:min-row-height="0.1611in"/>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size="8pt" style:font-size-asian="8pt" style:font-size-complex="8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1887" style:parent-style-name="DefaultParagraphFont" style:family="text">
      <style:text-properties fo:font-size="8pt" style:font-size-asian="8pt" style:font-size-complex="8pt"/>
    </style:style>
    <style:style style:name="T1888" style:parent-style-name="DefaultParagraphFont" style:family="text">
      <style:text-properties style:font-name="Times" style:font-name-complex="Arial" fo:font-size="8pt" style:font-size-asian="8pt" style:font-size-complex="8pt"/>
    </style:style>
    <style:style style:name="T1889" style:parent-style-name="DefaultParagraphFont" style:family="text">
      <style:text-properties fo:font-size="8pt" style:font-size-asian="8pt" style:font-size-complex="8pt"/>
    </style:style>
    <style:style style:name="P1890"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1"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2"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5" style:parent-style-name="Normal" style:family="paragraph">
      <style:paragraph-properties fo:text-align="center" fo:margin-left="-0.7875in">
        <style:tab-stops/>
      </style:paragraph-properties>
    </style:style>
    <style:style style:name="P189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0" style:family="table-column">
      <style:table-column-properties style:column-width="0.6583in"/>
    </style:style>
    <style:style style:name="TableColumn1901" style:family="table-column">
      <style:table-column-properties style:column-width="2.5833in"/>
    </style:style>
    <style:style style:name="TableColumn1902" style:family="table-column">
      <style:table-column-properties style:column-width="1.1979in"/>
    </style:style>
    <style:style style:name="TableColumn1903" style:family="table-column">
      <style:table-column-properties style:column-width="0.8854in"/>
    </style:style>
    <style:style style:name="TableColumn1904" style:family="table-column">
      <style:table-column-properties style:column-width="0.2152in"/>
    </style:style>
    <style:style style:name="TableColumn1905" style:family="table-column">
      <style:table-column-properties style:column-width="1.1013in"/>
    </style:style>
    <style:style style:name="Table1899" style:family="table">
      <style:table-properties style:width="6.6416in" fo:margin-left="0in" table:align="left"/>
    </style:style>
    <style:style style:name="TableRow1906" style:family="table-row">
      <style:table-row-properties style:min-row-height="0.177in"/>
    </style:style>
    <style:style style:name="TableCell19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09" style:parent-style-name="Normal" style:family="paragraph">
      <style:text-properties fo:font-weight="bold" style:font-weight-asian="bold" style:font-weight-complex="bold"/>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font-weight="bold" style:font-weight-asian="bold" style:font-weight-complex="bold"/>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style>
    <style:style style:name="TableRow1917" style:family="table-row">
      <style:table-row-properties style:min-row-height="0.1979in"/>
    </style:style>
    <style:style style:name="TableCell1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style>
    <style:style style:name="TableRow1922" style:family="table-row">
      <style:table-row-properties style:min-row-height="0.1875in"/>
    </style:style>
    <style:style style:name="TableCell19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ableRow1927" style:family="table-row">
      <style:table-row-properties style:min-row-height="0.2187in"/>
    </style:style>
    <style:style style:name="TableCell19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Row1932" style:family="table-row">
      <style:table-row-properties style:min-row-height="0.2187in"/>
    </style:style>
    <style:style style:name="TableCell19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fo:text-align="center"/>
    </style:style>
    <style:style style:name="TableRow1937" style:family="table-row">
      <style:table-row-properties style:min-row-height="0.1666in"/>
    </style:style>
    <style:style style:name="TableCell19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1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ableRow1942" style:family="table-row">
      <style:table-row-properties style:min-row-height="0.177in"/>
    </style:style>
    <style:style style:name="TableCell19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ableRow1947" style:family="table-row">
      <style:table-row-properties style:min-row-height="0.1875in"/>
    </style:style>
    <style:style style:name="TableCell19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ableRow1952" style:family="table-row">
      <style:table-row-properties style:min-row-height="0.1875in"/>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ableRow1957" style:family="table-row">
      <style:table-row-properties style:min-row-height="0.1979in"/>
    </style:style>
    <style:style style:name="TableCell1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ableRow1962" style:family="table-row">
      <style:table-row-properties style:min-row-height="0.1979in"/>
    </style:style>
    <style:style style:name="TableCell1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64" style:family="table-cell">
      <style:table-cell-properties fo:border="none" style:vertical-align="bottom" fo:padding-top="0in" fo:padding-left="0.075in" fo:padding-bottom="0in" fo:padding-right="0.075in" fo:wrap-option="no-wrap"/>
    </style:style>
    <style:style style:name="TableCell1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ableRow1967" style:family="table-row">
      <style:table-row-properties style:min-row-height="0.1979in"/>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style>
    <style:style style:name="TableRow1972" style:family="table-row">
      <style:table-row-properties style:min-row-height="0.1979in"/>
    </style:style>
    <style:style style:name="TableCell1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ableRow1977" style:family="table-row">
      <style:table-row-properties style:min-row-height="0.1979in"/>
    </style:style>
    <style:style style:name="TableCell1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ableRow1982" style:family="table-row">
      <style:table-row-properties style:min-row-height="0.1875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177in"/>
    </style:style>
    <style:style style:name="TableCell1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89" style:family="table-cell">
      <style:table-cell-properties fo:border="none" style:vertical-align="bottom" fo:padding-top="0in" fo:padding-left="0.075in" fo:padding-bottom="0in" fo:padding-right="0.075in" fo:wrap-option="no-wrap"/>
    </style:style>
    <style:style style:name="TableCell1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ableRow1992" style:family="table-row">
      <style:table-row-properties style:min-row-height="0.2187in"/>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style:style>
    <style:style style:name="TableRow2002" style:family="table-row">
      <style:table-row-properties style:min-row-height="0.1979in"/>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style>
    <style:style style:name="TableRow2007" style:family="table-row">
      <style:table-row-properties style:min-row-height="0.1875in"/>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ableRow2012" style:family="table-row">
      <style:table-row-properties style:min-row-height="0.1979in"/>
    </style:style>
    <style:style style:name="TableCell2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14" style:family="table-cell">
      <style:table-cell-properties fo:border="none" style:vertical-align="bottom" fo:padding-top="0in" fo:padding-left="0.075in" fo:padding-bottom="0in" fo:padding-right="0.075in" fo:wrap-option="no-wrap"/>
    </style:style>
    <style:style style:name="TableCell2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style>
    <style:style style:name="TableRow2017" style:family="table-row">
      <style:table-row-properties style:min-row-height="0.1875in"/>
    </style:style>
    <style:style style:name="TableCell2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9" style:parent-style-name="Normal" style:family="paragraph">
      <style:paragraph-properties fo:text-indent="0.0416in"/>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fo:text-align="center"/>
    </style:style>
    <style:style style:name="TableCell20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2023" style:family="table-row">
      <style:table-row-properties style:min-row-height="0.177in"/>
    </style:style>
    <style:style style:name="TableCell2024" style:family="table-cell">
      <style:table-cell-properties fo:border="0.0069in solid #000000" style:vertical-align="bottom" fo:padding-top="0in" fo:padding-left="0.075in" fo:padding-bottom="0in" fo:padding-right="0.075in" fo:wrap-option="no-wrap"/>
    </style:style>
    <style:style style:name="TableCell20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8" style:parent-style-name="Normal" style:family="paragraph">
      <style:paragraph-properties fo:margin-left="0.1229in">
        <style:tab-stops/>
      </style:paragraph-properties>
    </style:style>
    <style:style style:name="TableCell2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margin-left="0.3708in">
        <style:tab-stops/>
      </style:paragraph-properties>
    </style:style>
    <style:style style:name="TableRow2031" style:family="table-row">
      <style:table-row-properties style:min-row-height="0.1666in"/>
    </style:style>
    <style:style style:name="TableCell2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35" style:parent-style-name="Normal" style:family="paragraph">
      <style:paragraph-properties fo:text-align="center"/>
    </style:style>
    <style:style style:name="TableCell20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0.1666in"/>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3" style:parent-style-name="Normal" style:family="paragraph">
      <style:text-properties fo:font-weight="bold" style:font-weight-asian="bold" style:font-weight-complex="bold"/>
    </style:style>
    <style:style style:name="TableCell20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1979in"/>
    </style:style>
    <style:style style:name="TableCell2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4" style:parent-style-name="Normal" style:family="paragraph">
      <style:paragraph-properties fo:text-align="center"/>
    </style:style>
    <style:style style:name="TableCell20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177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min-row-height="0.1875in"/>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2" style:parent-style-name="Normal" style:family="paragraph">
      <style:paragraph-properties fo:text-align="center"/>
    </style:style>
    <style:style style:name="TableCell20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1" style:parent-style-name="Normal" style:family="paragraph">
      <style:paragraph-properties fo:text-align="center"/>
    </style:style>
    <style:style style:name="TableCell20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min-row-height="0.177in"/>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90" style:parent-style-name="Normal" style:family="paragraph">
      <style:paragraph-properties fo:text-align="center"/>
    </style:style>
    <style:style style:name="TableCell20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min-row-height="0.2187in"/>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1875in"/>
    </style:style>
    <style:style style:name="TableCell21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top="none" fo:border-left="none" fo:border-bottom="0.0069in solid #000000" fo:border-right="none" style:vertical-align="bottom"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center"/>
    </style:style>
    <style:style style:name="TableColumn2114" style:family="table-column">
      <style:table-column-properties style:column-width="2.1895in" style:use-optimal-column-width="false"/>
    </style:style>
    <style:style style:name="TableColumn2115" style:family="table-column">
      <style:table-column-properties style:column-width="2.1895in" style:use-optimal-column-width="false"/>
    </style:style>
    <style:style style:name="TableColumn2116" style:family="table-column">
      <style:table-column-properties style:column-width="2.1895in" style:use-optimal-column-width="false"/>
    </style:style>
    <style:style style:name="Table2113" style:family="table">
      <style:table-properties style:width="6.5687in" fo:margin-left="0in" table:align="left"/>
    </style:style>
    <style:style style:name="TableRow2117" style:family="table-row">
      <style:table-row-properties style:min-row-height="0.1875in" style:use-optimal-row-height="false"/>
    </style:style>
    <style:style style:name="TableCell2118" style:family="table-cell">
      <style:table-cell-properties fo:border="none" fo:padding-top="0in" fo:padding-left="0.075in" fo:padding-bottom="0in" fo:padding-right="0.075in" fo:wrap-option="no-wrap"/>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end"/>
    </style:style>
    <style:style style:name="P2124" style:parent-style-name="Normal" style:family="paragraph">
      <style:paragraph-properties fo:text-align="end"/>
    </style:style>
    <style:style style:name="P2125" style:parent-style-name="Normal" style:family="paragraph">
      <style:paragraph-properties fo:text-align="center"/>
    </style:style>
    <style:style style:name="TableColumn2127" style:family="table-column">
      <style:table-column-properties style:column-width="2.1895in" style:use-optimal-column-width="false"/>
    </style:style>
    <style:style style:name="TableColumn2128" style:family="table-column">
      <style:table-column-properties style:column-width="2.1895in" style:use-optimal-column-width="false"/>
    </style:style>
    <style:style style:name="TableColumn2129" style:family="table-column">
      <style:table-column-properties style:column-width="2.1895in" style:use-optimal-column-width="false"/>
    </style:style>
    <style:style style:name="Table2126" style:family="table">
      <style:table-properties style:width="6.5687in" fo:margin-left="0in" table:align="left"/>
    </style:style>
    <style:style style:name="TableRow2130" style:family="table-row">
      <style:table-row-properties style:min-row-height="0.1875in" style:use-optimal-row-height="false"/>
    </style:style>
    <style:style style:name="TableCell2131" style:family="table-cell">
      <style:table-cell-properties fo:border="none" fo:padding-top="0in" fo:padding-left="0.075in" fo:padding-bottom="0in" fo:padding-right="0.075in" fo:wrap-option="no-wrap"/>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end"/>
    </style:style>
    <style:style style:name="P2137" style:parent-style-name="Normal" style:family="paragraph">
      <style:paragraph-properties fo:text-align="end"/>
    </style:style>
    <style:style style:name="TableColumn2139" style:family="table-column">
      <style:table-column-properties style:column-width="2.1895in" style:use-optimal-column-width="false"/>
    </style:style>
    <style:style style:name="TableColumn2140" style:family="table-column">
      <style:table-column-properties style:column-width="2.1895in" style:use-optimal-column-width="false"/>
    </style:style>
    <style:style style:name="TableColumn2141" style:family="table-column">
      <style:table-column-properties style:column-width="2.1895in" style:use-optimal-column-width="false"/>
    </style:style>
    <style:style style:name="Table2138" style:family="table">
      <style:table-properties style:width="6.5687in" fo:margin-left="0in" table:align="left"/>
    </style:style>
    <style:style style:name="TableRow2142" style:family="table-row">
      <style:table-row-properties style:min-row-height="0.1875in" style:use-optimal-row-height="false"/>
    </style:style>
    <style:style style:name="TableCell2143" style:family="table-cell">
      <style:table-cell-properties fo:border="none" fo:padding-top="0in" fo:padding-left="0.075in" fo:padding-bottom="0in" fo:padding-right="0.075in" fo:wrap-option="no-wrap"/>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end"/>
    </style:style>
    <style:style style:name="P2149" style:parent-style-name="Normal" style:family="paragraph">
      <style:paragraph-properties fo:text-align="end"/>
    </style:style>
    <style:style style:name="P2150" style:parent-style-name="Normal" style:family="paragraph">
      <style:paragraph-properties fo:text-align="center"/>
    </style:style>
    <style:style style:name="P215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52" style:parent-style-name="Normal" style:family="paragraph">
      <style:paragraph-properties fo:widows="0" fo:orphans="0" fo:text-indent="3.543in"/>
    </style:style>
    <style:style style:name="P2153" style:parent-style-name="Normal" style:family="paragraph">
      <style:paragraph-properties fo:break-before="page"/>
    </style:style>
    <style:style style:name="P2154" style:parent-style-name="Normal" style:family="paragraph">
      <style:paragraph-properties fo:widows="0" fo:orphans="0" fo:text-indent="3.543in"/>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widows="0" fo:orphans="0" fo:text-indent="3.543in"/>
    </style:style>
    <style:style style:name="P2157" style:parent-style-name="Normal" style:family="paragraph">
      <style:paragraph-properties fo:widows="0" fo:orphans="0" fo:text-indent="3.543in"/>
    </style:style>
    <style:style style:name="P2158" style:parent-style-name="Normal" style:family="paragraph">
      <style:paragraph-properties fo:widows="0" fo:orphans="0" fo:text-indent="3.543in"/>
    </style:style>
    <style:style style:name="P2159" style:parent-style-name="Normal" style:family="paragraph">
      <style:paragraph-properties fo:text-indent="0.4923in"/>
    </style:style>
    <style:style style:name="P2160" style:parent-style-name="Normal" style:family="paragraph">
      <style:paragraph-properties fo:text-indent="0.4923in">
        <style:tab-stops>
          <style:tab-stop style:type="right" style:position="6.25in"/>
        </style:tab-stops>
      </style:paragraph-properties>
    </style:style>
    <style:style style:name="P2161"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62" style:parent-style-name="Normal" style:family="paragraph">
      <style:paragraph-properties fo:text-indent="0.4923in"/>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fo:text-align="center"/>
      <style:text-properties fo:font-size="10pt" style:font-size-asian="10pt"/>
    </style:style>
    <style:style style:name="P2165" style:parent-style-name="Normal" style:family="paragraph">
      <style:paragraph-properties fo:text-indent="0.4923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center"/>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72" style:parent-style-name="Normal" style:family="paragraph">
      <style:paragraph-properties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text-indent="0.4923in"/>
    </style:style>
    <style:style style:name="TableColumn2176" style:family="table-column">
      <style:table-column-properties style:column-width="2.4006in" style:use-optimal-column-width="false"/>
    </style:style>
    <style:style style:name="TableColumn2177" style:family="table-column">
      <style:table-column-properties style:column-width="4.2916in" style:use-optimal-column-width="false"/>
    </style:style>
    <style:style style:name="Table2175" style:family="table">
      <style:table-properties style:width="6.6923in" fo:margin-left="0in" table:align="left"/>
    </style:style>
    <style:style style:name="TableRow2178" style:family="table-row">
      <style:table-row-properties style:min-row-height="0.0159in" style:use-optimal-row-height="false" fo:keep-together="always"/>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3" style:family="table-row">
      <style:table-row-properties style:min-row-height="0.0159in" style:use-optimal-row-height="false" fo:keep-together="always"/>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style:text-properties style:font-size-complex="12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style:text-properties style:font-size-complex="12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3" style:family="table-row">
      <style:table-row-properties style:min-row-height="0.0159in" style:use-optimal-row-height="false" fo:keep-together="always"/>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style:text-properties style:font-size-complex="12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8" style:family="table-row">
      <style:table-row-properties style:min-row-height="0.0159in" style:use-optimal-row-height="false" fo:keep-together="always"/>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03" style:parent-style-name="Normal" style:family="paragraph">
      <style:paragraph-properties fo:widows="0" fo:orphans="0" fo:margin-left="0.0277in" fo:text-indent="0.4923in">
        <style:tab-stops>
          <style:tab-stop style:type="left" style:position="2.0631in"/>
        </style:tab-stops>
      </style:paragraph-properties>
    </style:style>
    <style:style style:name="P2204" style:parent-style-name="Normal" style:family="paragraph">
      <style:paragraph-properties fo:widows="0" fo:orphans="0" fo:text-align="justify" fo:text-indent="0.4923in">
        <style:tab-stops>
          <style:tab-stop style:type="left" style:position="2.0909in"/>
        </style:tab-stops>
      </style:paragraph-properties>
    </style:style>
    <style:style style:name="P2205"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07" style:family="table-column">
      <style:table-column-properties style:column-width="2.4006in" style:use-optimal-column-width="false"/>
    </style:style>
    <style:style style:name="TableColumn2208" style:family="table-column">
      <style:table-column-properties style:column-width="4.2916in" style:use-optimal-column-width="false"/>
    </style:style>
    <style:style style:name="Table2206"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style:text-properties style:font-size-complex="12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4" style:family="table-row">
      <style:table-row-properties style:min-row-height="0.0159in" style:use-optimal-row-height="false" fo:keep-together="always"/>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style:text-properties style:font-size-complex="12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9" style:family="table-row">
      <style:table-row-properties style:min-row-height="0.0159in" style:use-optimal-row-height="false" fo:keep-together="always"/>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style:text-properties style:font-size-complex="12pt"/>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2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0" style:family="table-row">
      <style:table-row-properties style:min-row-height="0.0159in" style:use-optimal-row-height="false" fo:keep-together="always"/>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35" style:parent-style-name="Normal" style:family="paragraph">
      <style:paragraph-properties fo:widows="0" fo:orphans="0" fo:text-align="justify" fo:text-indent="0.4923in">
        <style:tab-stops>
          <style:tab-stop style:type="left" style:position="2.2777in"/>
        </style:tab-stops>
      </style:paragraph-properties>
    </style:style>
    <style:style style:name="P2236" style:parent-style-name="Normal" style:family="paragraph">
      <style:paragraph-properties fo:widows="0" fo:orphans="0" fo:text-align="justify" fo:text-indent="0.4923in">
        <style:tab-stops>
          <style:tab-stop style:type="left" style:position="2.2777in"/>
        </style:tab-stops>
      </style:paragraph-properties>
    </style:style>
    <style:style style:name="P2237" style:parent-style-name="Normal" style:family="paragraph">
      <style:paragraph-properties fo:widows="0" fo:orphans="0" fo:text-align="justify" fo:text-indent="0.4923in">
        <style:tab-stops>
          <style:tab-stop style:type="left" style:position="2.2777in"/>
        </style:tab-stops>
      </style:paragraph-properties>
    </style:style>
    <style:style style:name="TableColumn2239" style:family="table-column">
      <style:table-column-properties style:column-width="2.4006in" style:use-optimal-column-width="false"/>
    </style:style>
    <style:style style:name="TableColumn2240" style:family="table-column">
      <style:table-column-properties style:column-width="4.2916in" style:use-optimal-column-width="false"/>
    </style:style>
    <style:style style:name="Table2238" style:family="table">
      <style:table-properties style:width="6.692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46" style:family="table-row">
      <style:table-row-properties style:min-row-height="0.0159in" style:use-optimal-row-height="false" fo:keep-together="always"/>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style:text-properties style:font-size-complex="12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1" style:family="table-row">
      <style:table-row-properties style:min-row-height="0.0159in" style:use-optimal-row-height="false" fo:keep-together="always"/>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style:text-properties style:font-size-complex="12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P2258" style:parent-style-name="Normal" style:family="paragraph">
      <style:paragraph-properties>
        <style:tab-stops>
          <style:tab-stop style:type="center" style:position="3.25in"/>
          <style:tab-stop style:type="center" style:position="5.8333in"/>
        </style:tab-stops>
      </style:paragraph-properties>
    </style:style>
    <style:style style:name="P225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0"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61"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6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3" style:parent-style-name="Normal" style:family="paragraph">
      <style:paragraph-properties fo:text-align="center">
        <style:tab-stops>
          <style:tab-stop style:type="center" style:position="4.25in"/>
          <style:tab-stop style:type="center" style:position="7.0833in"/>
        </style:tab-stops>
      </style:paragraph-properties>
    </style:style>
    <style:style style:name="P2264" style:parent-style-name="Normal" style:family="paragraph">
      <style:paragraph-properties>
        <style:tab-stops>
          <style:tab-stop style:type="center" style:position="4.25in"/>
          <style:tab-stop style:type="center" style:position="7.0833in"/>
        </style:tab-stops>
      </style:paragraph-properties>
    </style:style>
    <style:style style:name="P2265" style:parent-style-name="Normal" style:master-page-name="MPF7" style:family="paragraph">
      <style:paragraph-properties fo:widows="0" fo:orphans="0" fo:break-before="page"/>
    </style:style>
    <style:style style:name="P2273" style:parent-style-name="Normal" style:family="paragraph">
      <style:paragraph-properties fo:widows="0" fo:orphans="0" fo:margin-left="3.15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widows="0" fo:orphans="0" fo:margin-left="3.15in">
        <style:tab-stops/>
      </style:paragraph-properties>
    </style:style>
    <style:style style:name="P2277" style:parent-style-name="Normal" style:family="paragraph">
      <style:paragraph-properties fo:widows="0" fo:orphans="0" fo:margin-left="3.15in">
        <style:tab-stops/>
      </style:paragraph-properties>
    </style:style>
    <style:style style:name="P2278" style:parent-style-name="Normal" style:family="paragraph">
      <style:paragraph-properties fo:widows="0" fo:orphans="0" fo:margin-left="3.15in">
        <style:tab-stops/>
      </style:paragraph-properties>
    </style:style>
    <style:style style:name="P2279" style:parent-style-name="Normal" style:family="paragraph">
      <style:paragraph-properties fo:widows="0" fo:orphans="0" fo:text-indent="0.4923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text-underline-type="single" style:text-underline-style="solid" style:text-underline-width="auto" style:text-underline-mode="continuous"/>
    </style:style>
    <style:style style:name="P2282" style:parent-style-name="Normal" style:family="paragraph">
      <style:paragraph-properties fo:widows="0" fo:orphans="0" fo:text-align="center"/>
      <style:text-properties fo:font-size="10pt" style:font-size-asian="10pt"/>
    </style:style>
    <style:style style:name="P2283" style:parent-style-name="Normal" style:family="paragraph">
      <style:paragraph-properties fo:text-indent="0.4923in"/>
    </style:style>
    <style:style style:name="P2284" style:parent-style-name="Normal" style:family="paragraph">
      <style:paragraph-properties fo:widows="0" fo:orphans="0" fo:text-align="center"/>
      <style:text-properties fo:font-weight="bold" style:font-weight-asian="bold"/>
    </style:style>
    <style:style style:name="P2285" style:parent-style-name="Normal" style:family="paragraph">
      <style:paragraph-properties fo:text-indent="0.4923in"/>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fo:text-align="center"/>
      <style:text-properties fo:font-size="10pt" style:font-size-asian="10pt"/>
    </style:style>
    <style:style style:name="P2288" style:parent-style-name="Normal" style:family="paragraph">
      <style:paragraph-properties fo:widows="0" fo:orphans="0" fo:text-indent="0.4923in"/>
    </style:style>
    <style:style style:name="P2289" style:parent-style-name="Normal" style:family="paragraph">
      <style:paragraph-properties fo:widows="0" fo:orphans="0" fo:margin-left="2.3333in" fo:text-indent="0.4923in">
        <style:tab-stops/>
      </style:paragraph-properties>
    </style:style>
    <style:style style:name="P2290" style:parent-style-name="Normal" style:family="paragraph">
      <style:paragraph-properties fo:widows="0" fo:orphans="0" fo:margin-left="2.3333in" fo:text-indent="0.4923in">
        <style:tab-stops>
          <style:tab-stop style:type="left" style:position="3.75in"/>
        </style:tab-stops>
      </style:paragraph-properties>
    </style:style>
    <style:style style:name="P2291" style:parent-style-name="Normal" style:family="paragraph">
      <style:paragraph-properties fo:widows="0" fo:orphans="0" fo:margin-left="2.3333in" fo:text-indent="0.4923in">
        <style:tab-stops/>
      </style:paragraph-properties>
    </style:style>
    <style:style style:name="P2292" style:parent-style-name="Normal" style:family="paragraph">
      <style:paragraph-properties fo:widows="0" fo:orphans="0" fo:margin-left="2.3333in" fo:text-indent="0.4923in">
        <style:tab-stops/>
      </style:paragraph-properties>
    </style:style>
    <style:style style:name="P2293" style:parent-style-name="Normal" style:family="paragraph">
      <style:paragraph-properties fo:widows="0" fo:orphans="0" fo:margin-left="2.3333in" fo:text-indent="0.4923in">
        <style:tab-stops/>
      </style:paragraph-properties>
    </style:style>
    <style:style style:name="P2294" style:parent-style-name="Normal" style:family="paragraph">
      <style:paragraph-properties fo:widows="0" fo:orphans="0" fo:margin-left="2.3333in" fo:text-indent="0.4923in">
        <style:tab-stops/>
      </style:paragraph-properties>
    </style:style>
    <style:style style:name="P2295" style:parent-style-name="Normal" style:family="paragraph">
      <style:paragraph-properties fo:widows="0" fo:orphans="0" fo:text-indent="0.4923in"/>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ableColumn2299" style:family="table-column">
      <style:table-column-properties style:column-width="0.3083in" style:use-optimal-column-width="false"/>
    </style:style>
    <style:style style:name="TableColumn2300" style:family="table-column">
      <style:table-column-properties style:column-width="0.3798in" style:use-optimal-column-width="false"/>
    </style:style>
    <style:style style:name="TableColumn2301" style:family="table-column">
      <style:table-column-properties style:column-width="0.5354in" style:use-optimal-column-width="false"/>
    </style:style>
    <style:style style:name="TableColumn2302" style:family="table-column">
      <style:table-column-properties style:column-width="0.5743in" style:use-optimal-column-width="false"/>
    </style:style>
    <style:style style:name="TableColumn2303" style:family="table-column">
      <style:table-column-properties style:column-width="0.6493in" style:use-optimal-column-width="false"/>
    </style:style>
    <style:style style:name="TableColumn2304" style:family="table-column">
      <style:table-column-properties style:column-width="1.2868in" style:use-optimal-column-width="false"/>
    </style:style>
    <style:style style:name="TableColumn2305" style:family="table-column">
      <style:table-column-properties style:column-width="0.6729in" style:use-optimal-column-width="false"/>
    </style:style>
    <style:style style:name="TableColumn2306" style:family="table-column">
      <style:table-column-properties style:column-width="0.7583in" style:use-optimal-column-width="false"/>
    </style:style>
    <style:style style:name="TableColumn2307" style:family="table-column">
      <style:table-column-properties style:column-width="0.7437in" style:use-optimal-column-width="false"/>
    </style:style>
    <style:style style:name="TableColumn2308" style:family="table-column">
      <style:table-column-properties style:column-width="0.3611in" style:use-optimal-column-width="false"/>
    </style:style>
    <style:style style:name="TableColumn2309" style:family="table-column">
      <style:table-column-properties style:column-width="0.4222in" style:use-optimal-column-width="false"/>
    </style:style>
    <style:style style:name="Table2298" style:family="table">
      <style:table-properties style:width="6.6923in" fo:margin-left="0in" table:align="left"/>
    </style:style>
    <style:style style:name="TableRow2310" style:family="table-row">
      <style:table-row-properties style:min-row-height="0.0173in" style:use-optimal-row-height="false" fo:keep-together="always"/>
    </style:style>
    <style:style style:name="TableCell2311" style:family="table-cell">
      <style:table-cell-properties fo:border="0.0208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9pt" style:font-size-asian="9pt" style:font-size-complex="9pt"/>
    </style:style>
    <style:style style:name="TableCell2313" style:family="table-cell">
      <style:table-cell-properties fo:border="0.0208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9pt" style:font-size-asian="9pt" style:font-size-complex="9pt"/>
    </style:style>
    <style:style style:name="TableCell2315" style:family="table-cell">
      <style:table-cell-properties fo:border="0.0208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9pt" style:font-size-asian="9pt" style:font-size-complex="9pt"/>
    </style:style>
    <style:style style:name="TableCell2317" style:family="table-cell">
      <style:table-cell-properties fo:border="0.0208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9pt" style:font-size-asian="9pt" style:font-size-complex="9pt"/>
    </style:style>
    <style:style style:name="TableCell2319" style:family="table-cell">
      <style:table-cell-properties fo:border="0.0208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9pt" style:font-size-asian="9pt" style:font-size-complex="9pt"/>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Row2333" style:family="table-row">
      <style:table-row-properties style:min-row-height="0.0173in" style:use-optimal-row-height="false" fo:keep-together="always"/>
    </style:style>
    <style:style style:name="TableCell2334" style:family="table-cell">
      <style:table-cell-properties fo:border="0.0208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Cell2340" style:family="table-cell">
      <style:table-cell-properties fo:border="0.0208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0.0208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0.0208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0.0208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0.0208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0.0208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Row2356" style:family="table-row">
      <style:table-row-properties style:min-row-height="0.0173in" style:use-optimal-row-height="false" fo:keep-together="always"/>
    </style:style>
    <style:style style:name="TableCell2357" style:family="table-cell">
      <style:table-cell-properties fo:border-top="0.0208in solid #000000" fo:border-left="none" fo:border-bottom="none" fo:border-right="none"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top="0.0208in solid #000000" fo:border-left="none" fo:border-bottom="none" fo:border-right="none"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top="0.0208in solid #000000" fo:border-left="none" fo:border-bottom="none" fo:border-right="none"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Cell2363" style:family="table-cell">
      <style:table-cell-properties fo:border-top="0.0208in solid #000000" fo:border-left="none" fo:border-bottom="none" fo:border-right="none"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top="0.0208in solid #000000" fo:border-left="none" fo:border-bottom="none" fo:border-right="none"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top="0.0208in solid #000000" fo:border-left="none" fo:border-bottom="none" fo:border-right="none"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0.0208in solid #000000" fo:border-left="none" fo:border-bottom="none" fo:border-right="none"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0.0208in solid #000000" fo:border-left="none" fo:border-bottom="none" fo:border-right="none"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0.0208in solid #000000" fo:border-left="none" fo:border-bottom="none" fo:border-right="none"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0.0208in solid #000000" fo:border-left="none" fo:border-bottom="none" fo:border-right="none"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0.0208in solid #000000" fo:border-left="none" fo:border-bottom="none" fo:border-right="none"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Row2379" style:family="table-row">
      <style:table-row-properties style:min-row-height="0.0173in" style:use-optimal-row-height="false" fo:keep-together="always"/>
    </style:style>
    <style:style style:name="TableCell2380" style:family="table-cell">
      <style:table-cell-properties fo:border-top="none" fo:border-left="none" fo:border-bottom="0.0208in solid #000000" fo:border-right="none"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none" fo:border-left="none" fo:border-bottom="0.0208in solid #000000" fo:border-right="none"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none" fo:border-left="none" fo:border-bottom="0.0208in solid #000000" fo:border-right="none"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Cell2386" style:family="table-cell">
      <style:table-cell-properties fo:border-top="none" fo:border-left="none" fo:border-bottom="0.0208in solid #000000" fo:border-right="none"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none" fo:border-left="none" fo:border-bottom="0.0208in solid #000000" fo:border-right="none"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none" fo:border-left="none" fo:border-bottom="0.0208in solid #000000" fo:border-right="none"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none" fo:border-left="none" fo:border-bottom="0.0208in solid #000000"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none" fo:border-left="none" fo:border-bottom="0.0208in solid #000000"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none" fo:border-left="none" fo:border-bottom="0.0208in solid #000000" fo:border-right="none"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none" fo:border-left="none" fo:border-bottom="0.0208in solid #000000"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none" fo:border-left="none" fo:border-bottom="0.0208in solid #000000" fo:border-right="none"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9pt" style:font-size-asian="9pt" style:font-size-complex="9pt"/>
    </style:style>
    <style:style style:name="TableRow2402" style:family="table-row">
      <style:table-row-properties style:min-row-height="0.0173in" style:use-optimal-row-height="false" fo:keep-together="always"/>
    </style:style>
    <style:style style:name="TableCell2403" style:family="table-cell">
      <style:table-cell-properties fo:border-top="0.0208in solid #000000" fo:border-left="none" fo:border-bottom="none" fo:border-right="none"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9pt" style:font-size-asian="9pt" style:font-size-complex="9pt"/>
    </style:style>
    <style:style style:name="TableCell2405" style:family="table-cell">
      <style:table-cell-properties fo:border-top="0.0208in solid #000000" fo:border-left="none" fo:border-bottom="none" fo:border-right="none"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0.0208in solid #000000" fo:border-left="none" fo:border-bottom="none" fo:border-right="none"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top="0.0208in solid #000000" fo:border-left="none" fo:border-bottom="none" fo:border-right="none"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top="0.0208in solid #000000" fo:border-left="none" fo:border-bottom="none" fo:border-right="none"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2414" style:parent-style-name="Normal" style:family="paragraph">
      <style:paragraph-properties fo:widows="0" fo:orphans="0"/>
      <style:text-properties fo:font-size="9pt" style:font-size-asian="9pt" style:font-size-complex="9pt"/>
    </style:style>
    <style:style style:name="TableCell2415" style:family="table-cell">
      <style:table-cell-properties fo:border="0.0208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top="0.0208in solid #000000" fo:border-left="none" fo:border-bottom="none" fo:border-right="none"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9pt" style:font-size-asian="9pt" style:font-size-complex="9pt"/>
    </style:style>
    <style:style style:name="TableRow2421" style:family="table-row">
      <style:table-row-properties style:min-row-height="0.0173in" style:use-optimal-row-height="false" fo:keep-together="always"/>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9pt" style:font-size-asian="9pt" style:font-size-complex="9pt"/>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9pt" style:font-size-asian="9pt" style:font-size-complex="9pt"/>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style:text-properties fo:font-size="9pt" style:font-size-asian="9pt" style:font-size-complex="9pt"/>
    </style:style>
    <style:style style:name="P2434" style:parent-style-name="Normal" style:family="paragraph">
      <style:paragraph-properties fo:widows="0" fo:orphans="0"/>
      <style:text-properties fo:font-size="9pt" style:font-size-asian="9pt" style:font-size-complex="9pt"/>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9pt" style:font-size-asian="9pt" style:font-size-complex="9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9pt" style:font-size-asian="9pt" style:font-size-complex="9pt"/>
    </style:style>
    <style:style style:name="TableCell2439" style:family="table-cell">
      <style:table-cell-properties fo:border="none"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9pt" style:font-size-asian="9pt" style:font-size-complex="9pt"/>
    </style:style>
    <style:style style:name="P2441" style:parent-style-name="Normal" style:family="paragraph">
      <style:paragraph-properties fo:text-align="center"/>
    </style:style>
    <style:style style:name="P2442" style:parent-style-name="Normal" style:master-page-name="MPF8" style:family="paragraph">
      <style:paragraph-properties fo:break-before="page" fo:text-align="center"/>
    </style:style>
    <style:style style:name="P2450"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53"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5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5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57" style:family="table-column">
      <style:table-column-properties style:column-width="7.5548in"/>
    </style:style>
    <style:style style:name="TableColumn2458" style:family="table-column">
      <style:table-column-properties style:column-width="2.6812in"/>
    </style:style>
    <style:style style:name="Table2456" style:family="table">
      <style:table-properties style:width="10.2361in" fo:margin-left="0in" table:align="left"/>
    </style:style>
    <style:style style:name="TableRow2459" style:family="table-row">
      <style:table-row-properties style:min-row-height="0.1611in"/>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size="8pt" style:font-size-asian="8pt" style:font-size-complex="8p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fo:font-size="10pt" style:font-size-asian="10pt"/>
    </style:style>
    <style:style style:name="T2466" style:parent-style-name="DefaultParagraphFont" style:family="text">
      <style:text-properties fo:font-size="8pt" style:font-size-asian="8pt" style:font-size-complex="8pt"/>
    </style:style>
    <style:style style:name="T2467" style:parent-style-name="DefaultParagraphFont" style:family="text">
      <style:text-properties style:font-name="Times" style:font-name-complex="Arial" fo:font-size="8pt" style:font-size-asian="8pt" style:font-size-complex="8pt"/>
    </style:style>
    <style:style style:name="T2468" style:parent-style-name="DefaultParagraphFont" style:family="text">
      <style:text-properties fo:font-size="8pt" style:font-size-asian="8pt" style:font-size-complex="8pt"/>
    </style:style>
    <style:style style:name="P246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4"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5"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6"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78" style:family="table-column">
      <style:table-column-properties style:column-width="1.9083in"/>
    </style:style>
    <style:style style:name="TableColumn2479" style:family="table-column">
      <style:table-column-properties style:column-width="3.3333in"/>
    </style:style>
    <style:style style:name="TableColumn2480" style:family="table-column">
      <style:table-column-properties style:column-width="4.9944in"/>
    </style:style>
    <style:style style:name="Table2477" style:family="table">
      <style:table-properties style:width="10.2361in" fo:margin-left="0in" table:align="left"/>
    </style:style>
    <style:style style:name="TableRow2481" style:family="table-row">
      <style:table-row-properties style:min-row-height="0.177in"/>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9pt" style:font-size-asian="9pt" style:font-size-complex="9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9pt" style:font-size-asian="9pt" style:font-size-complex="9pt"/>
    </style:style>
    <style:style style:name="TableRow2488" style:family="table-row">
      <style:table-row-properties style:min-row-height="0.177in"/>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9pt" style:font-size-asian="9pt" style:font-size-complex="9pt"/>
    </style:style>
    <style:style style:name="TableCell2493" style:family="table-cell">
      <style:table-cell-properties fo:border="none" style:vertical-align="bottom" fo:padding-top="0in" fo:padding-left="0.075in" fo:padding-bottom="0in" fo:padding-right="0.075in" fo:wrap-option="no-wrap"/>
    </style:style>
    <style:style style:name="T2494" style:parent-style-name="DefaultParagraphFont" style:family="text">
      <style:text-properties fo:font-size="9pt" style:font-size-asian="9pt" style:font-size-complex="9pt"/>
    </style:style>
    <style:style style:name="P2495" style:parent-style-name="Normal" style:family="paragraph">
      <style:paragraph-properties fo:text-align="center"/>
    </style:style>
    <style:style style:name="TableColumn2497" style:family="table-column">
      <style:table-column-properties style:column-width="0.6201in"/>
    </style:style>
    <style:style style:name="TableColumn2498" style:family="table-column">
      <style:table-column-properties style:column-width="0.6201in"/>
    </style:style>
    <style:style style:name="TableColumn2499" style:family="table-column">
      <style:table-column-properties style:column-width="0.7902in"/>
    </style:style>
    <style:style style:name="TableColumn2500" style:family="table-column">
      <style:table-column-properties style:column-width="0.7902in"/>
    </style:style>
    <style:style style:name="TableColumn2501" style:family="table-column">
      <style:table-column-properties style:column-width="0.5326in"/>
    </style:style>
    <style:style style:name="TableColumn2502" style:family="table-column">
      <style:table-column-properties style:column-width="1.2527in"/>
    </style:style>
    <style:style style:name="TableColumn2503" style:family="table-column">
      <style:table-column-properties style:column-width="0.7604in"/>
    </style:style>
    <style:style style:name="TableColumn2504" style:family="table-column">
      <style:table-column-properties style:column-width="0.7013in"/>
    </style:style>
    <style:style style:name="TableColumn2505" style:family="table-column">
      <style:table-column-properties style:column-width="0.5326in"/>
    </style:style>
    <style:style style:name="TableColumn2506" style:family="table-column">
      <style:table-column-properties style:column-width="0.4166in"/>
    </style:style>
    <style:style style:name="TableColumn2507" style:family="table-column">
      <style:table-column-properties style:column-width="0.5222in"/>
    </style:style>
    <style:style style:name="TableColumn2508" style:family="table-column">
      <style:table-column-properties style:column-width="0.6395in"/>
    </style:style>
    <style:style style:name="TableColumn2509" style:family="table-column">
      <style:table-column-properties style:column-width="0.7361in"/>
    </style:style>
    <style:style style:name="TableColumn2510" style:family="table-column">
      <style:table-column-properties style:column-width="0.7069in"/>
    </style:style>
    <style:style style:name="TableColumn2511" style:family="table-column">
      <style:table-column-properties style:column-width="0.6138in"/>
    </style:style>
    <style:style style:name="Table2496" style:family="table">
      <style:table-properties style:width="10.2361in" fo:margin-left="0in" table:align="left"/>
    </style:style>
    <style:style style:name="TableRow2512" style:family="table-row">
      <style:table-row-properties style:min-row-height="0.5833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text-properties fo:font-weight="bold" style:font-weight-asian="bold" style:font-weight-complex="bold" fo:font-size="7pt" style:font-size-asian="7pt" style:font-size-complex="7p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fo:font-size="8pt" style:font-size-asian="8pt" style:font-size-complex="8pt"/>
    </style:style>
    <style:style style:name="TableRow2574" style:family="table-row">
      <style:table-row-properties style:min-row-height="0.1666in"/>
    </style:style>
    <style:style style:name="TableCell25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76" style:parent-style-name="Normal" style:family="paragraph">
      <style:paragraph-properties fo:text-indent="0.0312in"/>
      <style:text-properties fo:font-size="9pt" style:font-size-asian="9pt" style:font-size-complex="9pt"/>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9pt" style:font-size-asian="9pt" style:font-size-complex="9pt"/>
    </style:style>
    <style:style style:name="TableCell2581" style:family="table-cell">
      <style:table-cell-properties fo:border="none" style:vertical-align="middle" fo:padding-top="0in" fo:padding-left="0.075in" fo:padding-bottom="0in" fo:padding-right="0.075in" fo:wrap-option="no-wrap"/>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9pt" style:font-size-asian="9pt" style:font-size-complex="9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9pt" style:font-size-asian="9pt" style:font-size-complex="9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9pt" style:font-size-asian="9pt" style:font-size-complex="9pt"/>
    </style:style>
    <style:style style:name="TableCell2589" style:family="table-cell">
      <style:table-cell-properties fo:border="none"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none"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none"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none"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none"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9pt" style:font-size-asian="9pt" style:font-size-complex="9pt"/>
    </style:style>
    <style:style style:name="TableCell2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12in"/>
      <style:text-properties fo:font-size="9pt" style:font-size-asian="9pt" style:font-size-complex="9pt"/>
    </style:style>
    <style:style style:name="TableRow2605" style:family="table-row">
      <style:table-row-properties style:min-row-height="0.1666in"/>
    </style:style>
    <style:style style:name="TableCell26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07" style:parent-style-name="Normal" style:family="paragraph">
      <style:paragraph-properties fo:text-indent="0.0312in"/>
      <style:text-properties fo:font-size="9pt" style:font-size-asian="9pt" style:font-size-complex="9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font-size="9pt" style:font-size-asian="9pt" style:font-size-complex="9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none" style:vertical-align="middle" fo:padding-top="0in" fo:padding-left="0.075in" fo:padding-bottom="0in" fo:padding-right="0.075in" fo:wrap-option="no-wrap"/>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font-size="9pt" style:font-size-asian="9pt" style:font-size-complex="9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9pt" style:font-size-asian="9pt" style:font-size-complex="9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none"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none" style:vertical-align="middl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none"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9pt" style:font-size-asian="9pt" style:font-size-complex="9pt"/>
    </style:style>
    <style:style style:name="TableCell2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12in"/>
      <style:text-properties fo:font-size="9pt" style:font-size-asian="9pt" style:font-size-complex="9pt"/>
    </style:style>
    <style:style style:name="TableRow2636" style:family="table-row">
      <style:table-row-properties style:min-row-height="0.177in"/>
    </style:style>
    <style:style style:name="TableCell2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text-align="end"/>
      <style:text-properties fo:font-size="10pt" style:font-size-asian="10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0pt" style:font-size-asian="10p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Row2667" style:family="table-row">
      <style:table-row-properties style:min-row-height="0.177in"/>
    </style:style>
    <style:style style:name="TableCell26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1" style:parent-style-name="Normal" style:family="paragraph">
      <style:paragraph-properties fo:text-align="end" fo:text-indent="0.0347in"/>
      <style:text-properties fo:font-size="10pt" style:font-size-asian="10pt"/>
    </style:style>
    <style:style style:name="TableCell26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0.0069in solid #000000" style:vertical-align="bottom"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style>
    <style:style style:name="TableCell26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style>
    <style:style style:name="TableCell26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3" style:parent-style-name="Normal" style:family="paragraph">
      <style:paragraph-properties fo:text-align="center" fo:text-indent="0.0347in"/>
      <style:text-properties fo:font-size="10pt" style:font-size-asian="10pt"/>
    </style:style>
    <style:style style:name="TableCell26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P2698" style:parent-style-name="Normal" style:family="paragraph">
      <style:paragraph-properties fo:text-align="center"/>
    </style:style>
    <style:style style:name="P2699" style:parent-style-name="Normal" style:master-page-name="MPF9" style:family="paragraph">
      <style:paragraph-properties fo:break-before="page" fo:text-align="center"/>
    </style:style>
    <style:style style:name="P2707" style:parent-style-name="Normal" style:master-page-name="MPF10" style:family="paragraph">
      <style:paragraph-properties fo:widows="0" fo:orphans="0" fo:break-before="page" fo:text-indent="3.543in"/>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indent="3.543in"/>
    </style:style>
    <style:style style:name="P2717" style:parent-style-name="Normal" style:family="paragraph">
      <style:paragraph-properties fo:widows="0" fo:orphans="0" fo:text-indent="3.543in"/>
    </style:style>
    <style:style style:name="P2718" style:parent-style-name="Normal" style:family="paragraph">
      <style:paragraph-properties fo:widows="0" fo:orphans="0" fo:text-indent="3.543in"/>
    </style:style>
    <style:style style:name="P2719" style:parent-style-name="Normal" style:family="paragraph">
      <style:paragraph-properties fo:text-indent="0.4923in"/>
    </style:style>
    <style:style style:name="P2720" style:parent-style-name="Normal" style:family="paragraph">
      <style:paragraph-properties fo:widows="0" fo:orphans="0" fo:text-align="center"/>
    </style:style>
    <style:style style:name="P2721" style:parent-style-name="Normal" style:family="paragraph">
      <style:paragraph-properties fo:widows="0" fo:orphans="0" fo:text-align="center"/>
      <style:text-properties fo:font-size="10pt" style:font-size-asian="10pt"/>
    </style:style>
    <style:style style:name="P2722" style:parent-style-name="Normal" style:family="paragraph">
      <style:paragraph-properties fo:text-align="center"/>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P2727" style:parent-style-name="Normal" style:family="paragraph">
      <style:paragraph-properties fo:widows="0" fo:orphans="0" fo:text-align="center"/>
      <style:text-properties fo:font-size="10pt" style:font-size-asian="10pt"/>
    </style:style>
    <style:style style:name="P2728" style:parent-style-name="Normal" style:family="paragraph">
      <style:paragraph-properties fo:widows="0" fo:orphans="0" fo:text-indent="0.4923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P2738" style:parent-style-name="Normal" style:family="paragraph">
      <style:paragraph-properties fo:text-indent="0.4923in"/>
    </style:style>
    <style:style style:name="P2739" style:parent-style-name="Normal" style:family="paragraph">
      <style:paragraph-properties fo:widows="0" fo:orphans="0" fo:margin-left="4.725in">
        <style:tab-stops/>
      </style:paragraph-properties>
    </style:style>
    <style:style style:name="TableColumn2741" style:family="table-column">
      <style:table-column-properties style:column-width="1.0569in" style:use-optimal-column-width="false"/>
    </style:style>
    <style:style style:name="TableColumn2742" style:family="table-column">
      <style:table-column-properties style:column-width="0.7041in" style:use-optimal-column-width="false"/>
    </style:style>
    <style:style style:name="TableColumn2743" style:family="table-column">
      <style:table-column-properties style:column-width="0.9861in" style:use-optimal-column-width="false"/>
    </style:style>
    <style:style style:name="TableColumn2744" style:family="table-column">
      <style:table-column-properties style:column-width="0.9722in" style:use-optimal-column-width="false"/>
    </style:style>
    <style:style style:name="TableColumn2745" style:family="table-column">
      <style:table-column-properties style:column-width="0.7715in" style:use-optimal-column-width="false"/>
    </style:style>
    <style:style style:name="TableColumn2746" style:family="table-column">
      <style:table-column-properties style:column-width="0.7923in" style:use-optimal-column-width="false"/>
    </style:style>
    <style:style style:name="TableColumn2747" style:family="table-column">
      <style:table-column-properties style:column-width="1.409in" style:use-optimal-column-width="false"/>
    </style:style>
    <style:style style:name="Table2740" style:family="table">
      <style:table-properties style:width="6.6923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font-size="10pt" style:font-size-asian="10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fo:font-size="10pt" style:font-size-asian="10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font-size="10pt" style:font-size-asian="10p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font-size="10pt" style:font-size-asian="10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P2776" style:parent-style-name="Normal" style:family="paragraph">
      <style:paragraph-properties fo:widows="0" fo:orphans="0" fo:text-align="center"/>
      <style:text-properties fo:font-size="10pt" style:font-size-asian="10pt"/>
    </style:style>
    <style:style style:name="P2777" style:parent-style-name="Normal" style:family="paragraph">
      <style:paragraph-properties fo:widows="0" fo:orphans="0" fo:text-align="center"/>
      <style:text-properties fo:font-size="10pt" style:font-size-asian="10pt"/>
    </style:style>
    <style:style style:name="P2778" style:parent-style-name="Normal" style:family="paragraph">
      <style:paragraph-properties fo:widows="0" fo:orphans="0" fo:text-align="center"/>
      <style:text-properties fo:font-size="10pt" style:font-size-asian="10pt"/>
    </style:style>
    <style:style style:name="P2779" style:parent-style-name="Normal" style:family="paragraph">
      <style:paragraph-properties fo:widows="0" fo:orphans="0" fo:text-align="center"/>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font-size="10pt" style:font-size-asian="10pt"/>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fo:font-size="10pt" style:font-size-asian="10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fo:font-size="10pt" style:font-size-asian="10p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font-size="10pt" style:font-size-asian="10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text-indent="0.4923in"/>
    </style:style>
    <style:style style:name="P2878" style:parent-style-name="Normal" style:family="paragraph">
      <style:paragraph-properties>
        <style:tab-stops>
          <style:tab-stop style:type="center" style:position="3.25in"/>
          <style:tab-stop style:type="center" style:position="5.8333in"/>
        </style:tab-stops>
      </style:paragraph-properties>
    </style:style>
    <style:style style:name="P287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0"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81"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8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text-align="center"/>
    </style:style>
    <style:style style:name="P2886" style:parent-style-name="Normal" style:family="paragraph">
      <style:paragraph-properties fo:text-indent="0.4923in"/>
    </style:style>
    <style:style style:name="P2887" style:parent-style-name="Normal" style:family="paragraph">
      <style:paragraph-properties>
        <style:tab-stops>
          <style:tab-stop style:type="center" style:position="2.884in"/>
          <style:tab-stop style:type="right" style:position="5.768in"/>
        </style:tab-stops>
      </style:paragraph-properties>
    </style:style>
    <style:style style:name="P2888" style:parent-style-name="Normal" style:family="paragraph">
      <style:paragraph-properties fo:text-align="center"/>
    </style:style>
    <style:style style:name="T2889" style:parent-style-name="DefaultParagraphFont" style:family="text">
      <style:text-properties fo:language="en" fo:country="US"/>
    </style:style>
    <style:style style:name="P2890" style:parent-style-name="Normal" style:family="paragraph">
      <style:paragraph-properties fo:text-align="center"/>
    </style:style>
    <style:style style:name="P2891" style:parent-style-name="Normal" style:master-page-name="MPF11" style:family="paragraph">
      <style:paragraph-properties fo:break-before="page"/>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2-01 iki 2004-08-2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O</text:span></text:p>
      <text:p text:style-name="P24"/>
      <text:p text:style-name="P25"><text:span text:style-name="T26">ĮSAKYMAS</text:span></text:p>
      <text:p text:style-name="P27"><text:span text:style-name="T28">DĖL VALSTYBĖS BIUDŽETO LĖŠŲ IŠDAVIMO IŠ VALSTYBĖS IŽDO SĄSKAITOS TAISYKLIŲ PATVIRTINIMO</text:span></text:p>
      <text:p text:style-name="P29"/>
      <text:p text:style-name="P30">2000 m. liepos 21 d. Nr. 195</text:p>
      <text:p text:style-name="P31"><text:span text:style-name="T32">Vilnius</text:span></text:p>
      <text:p text:style-name="P33"/>
      <text:p text:style-name="P34"><text:span text:style-name="T35">Vadovaudamasi Lietuvos Respublikos valstybės iždo įstatymo (Žin., 1994, Nr.<text:s/></text:span><text:a xlink:href="https://www.e-tar.lt/portal/lt/legalAct/TAR.55627FB64864" office:target-frame-name="_blank" xlink:show="new"><text:span text:style-name="T36">100-2001</text:span></text:a><text:span text:style-name="T37">; 1999, Nr.<text:s/></text:span><text:a xlink:href="https://www.e-tar.lt/portal/lt/legalAct/TAR.0D8EB9DBD945" office:target-frame-name="_blank" xlink:show="new"><text:span text:style-name="T38">33-945</text:span></text:a><text:span text:style-name="T39">; 2003, Nr.<text:s/></text:span><text:a xlink:href="https://www.e-tar.lt/portal/lt/legalAct/TAR.DBBCFC1F66CE" office:target-frame-name="_blank" xlink:show="new"><text:span text:style-name="T40">104-4638</text:span></text:a><text:span text:style-name="T41">) 4 straipsnio 2 dalimi ir 8 straipsnio 2 dalimi,</text:span></text:p>
      <text:p text:style-name="P42"><text:span text:style-name="T43">1</text:span><text:span text:style-name="T44">.<text:s/></text:span><text:span text:style-name="T45">Tvirtinu</text:span><text:span text:style-name="T46"><text:s/>Valstybės biudžeto lėšų išdavimo iš valstybės iždo sąskaitos taisykles (pridedama).</text:span></text:p>
      <text:p text:style-name="P47"><text:span text:style-name="T48">2</text:span><text:span text:style-name="T49">.<text:s/></text:span><text:span text:style-name="T50">Nustatau</text:span><text:span text:style-name="T51">, kad Europos Sąjungos finansinės paramos lėšos<text:s/></text:span><text:span text:style-name="T52">pagal Specialiąją žemės ūkio ir kaimo plėtros paramos programą (SAPARD), Kaliningrado tranzito programą, PHARE programą ir ISPA programą išmokamos vadovaujantis Lietuvos Respublikos ir Europos Komisijos Daugiametės finansavimo sutarties dėl Specialiosios ž</text:span><text:span text:style-name="T53">emės ūkio ir kaimo plėtros paramos programos, Supratimo memorandumo dėl Nacionalinio fondo steigimo, Supratimo memorandumo dėl nacionalinio fondo veiklos, susijusios su ISPA programos administravimu, ir kitų Lietuvos Respublikos bei Europos Komisijos pasir</text:span><text:span text:style-name="T54">ašytų tarptautinių susitarimų, susijusių su Europos Sąjungos teikiama finansine parama, nuostatomis.</text:span></text:p>
      <text:p text:style-name="P55"><text:span text:style-name="T56">3</text:span><text:span text:style-name="T57">. Šio įsakymo 1 punkte nurodytų taisyklių 42–45 punktai įsigalioja nuo 2004 m. balandžio 1 dienos.</text:span></text:p>
      <text:p text:style-name="P58"/>
      <text:p text:style-name="P59"/>
      <text:p text:style-name="P60">Finansų MINISTRAS<text:tab/>VYTAUTAS DUDĖNAS</text:p>
      <text:p text:style-name="Normal"/>
      <text:p text:style-name="P61"/>
      <text:p text:style-name="P62"/>
      <text:soft-page-break/>
      <text:p text:style-name="P63">PATVIRTINTA</text:p>
      <text:p text:style-name="P64">Lietuvos Respublikos finansų ministro</text:p>
      <text:p text:style-name="P65">2000 m. liepos 21 d. įsakymu Nr. 195</text:p>
      <text:p text:style-name="P66">(Lietuvos Respublikos finansų ministro</text:p>
      <text:p text:style-name="P67">2014 m. gruodžio 5 d. įsakymo</text:p>
      <text:p text:style-name="P68">Nr. 1K-444 redakcija)</text:p>
      <text:p text:style-name="P69"/>
      <text:p text:style-name="P70"/>
      <text:p text:style-name="P71"><text:span text:style-name="T72">VALSTYBĖS BIUDŽETO LĖŠŲ IŠDAVIMO IŠ VALSTYBĖS IŽDO SĄSKAITOS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lstybės biudžeto lėšų išdavimo iš valstybės iždo sąskaitos taisyklės (toliau – taisyklės) nustato valstybės iždo procedūras pervedant valstybės biudžeto lėšas (toliau – lėšos) iš valstybės iždo bendrosios sąskaitos</text:span><text:span text:style-name="T84"><text:s/>(toliau – valstybės iždo sąskaita), tiesioginio išlaidų apmokėjimo tvarką ir lėšų pervedimo atvejus, Valstybės biudžeto, apskaitos ir mokėjimų sistemos (toliau – VBAM sistema) naudotojų paskyrimo, mokėjimo paraiškų rengimo, tvarkymo, asignavimų panaudojim</text:span><text:span text:style-name="T85">o registravimo VBAM sistemoje ir duomenų apie juos teikimo tvarką.</text:span></text:p>
      <text:p text:style-name="P86"><text:span text:style-name="T87">2</text:span><text:span text:style-name="T88">. Šiomis taisyklėmis vadovaujasi valstybės biudžeto asignavimų valdytojai, jiems pavaldžios biudžetinės įstaigos, ministrų valdymo sričių įstaigos, vykdančios atitinkamo asignavimų val</text:span><text:span text:style-name="T89">dytojo programas, ir joms pavaldžios biudžetinės įstaigos ir kiti subjektai (toliau – asignavimų valdytojai, jiems pavaldžios biudžetinės įstaigos ir (ar) kiti subjektai), kuriems skirti valstybės biudžeto asignavimai, jeigu kituose teisės aktuose nenustat</text:span><text:span text:style-name="T90">yta kitaip.</text:span></text:p>
      <text:p text:style-name="P91"><text:span text:style-name="T92">3</text:span><text:span text:style-name="T93">. Asignavimų valdytojų, jiems pavaldžių biudžetinių įstaigų ir kitų subjektų mokėjimo paraiškos rengiamos ir valstybės biudžeto lėšos iš valstybės iždo sąskaitos pervedamos tik tada, kai jų reikia konkrečioms išlaidoms apmokėti, neviršijan</text:span><text:span text:style-name="T94">t asignavimų valdytojui, jo pavaldžiai biudžetinei įstaigai ir kitam subjektui patvirtintų valstybės biudžeto asignavimų programai pagal finansavimo šaltinį finansuoti, taip pat neviršijant asignavimų valdytojo, jam pavaldžios biudžetinės įstaigos ir kito<text:s/></text:span><text:span text:style-name="T95">subjekto įmokėtų į valstybės biudžetą biudžetinių įstaigų pajamų (toliau – pajamų įmokos), įmokėtų į valstybės biudžetą tikslinės paskirties lėšų – pajamų iš mokesčių dalies ir kitų lėšų, įstatymais, nutarimais ir kitais teisės aktais skiriamų programoms f</text:span><text:span text:style-name="T96">inansuoti (toliau – tikslinės paskirties lėšos).</text:span></text:p>
      <text:p text:style-name="P97"><text:span text:style-name="T98">Asignavimų valdytojai, jiems pavaldžios biudžetinės įstaigos ir kiti subjektai programų, finansuojamų iš valstybės biudžeto lėšų ir pajamų įmokų, išlaidoms apmokėti pirmiausia turi panaudoti į valstybės biud</text:span><text:span text:style-name="T99">žetą įmokėtas pajamų įmokas.</text:span></text:p>
      <text:p text:style-name="P100"><text:span text:style-name="T101">4</text:span><text:span text:style-name="T102">. Šiose taisyklėse vartojamos sąvokos suprantamos taip, kaip jos apibrėžtos Lietuvos Respublikos valstybės iždo įstatyme ir Lietuvos Respublikos biudžeto sandaros įstatyme.</text:span></text:p>
      <text:p text:style-name="P103"/>
      <text:p text:style-name="P104"><text:span text:style-name="T105">II</text:span><text:span text:style-name="T106"><text:s/>SKYRIUS</text:span></text:p>
      <text:p text:style-name="P107"><text:span text:style-name="T108">VALSTYBĖS BIUDŽETO LĖŠŲ<text:s/></text:span><text:span text:style-name="T109">PERVEDIMAS IŠ VALSTYBĖS IŽDO SĄSKAITOS</text:span></text:p>
      <text:p text:style-name="P110"/>
      <text:p text:style-name="P111"><text:span text:style-name="T112">5</text:span><text:span text:style-name="T113">. Lietuvos Respublikos finansų ministerijos (toliau – Finansų ministerija) Valstybės iždo departamentas (toliau – Valstybės iždo departamentas) valstybės biudžeto lėšas, skirtas asignavimų valdytojų, jiems paval</text:span><text:span text:style-name="T114">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text:span><text:span text:style-name="T115">kos“ (1 priedas) (toliau – mokėjimo paraiškos) ir jų elektroninę informaciją, perduotą naudojant VBAM sistemą.</text:span></text:p>
      <text:p text:style-name="P116"><text:span text:style-name="T117">6</text:span><text:span text:style-name="T118">. Valstybės iždo departamentas valstybės biudžeto lėšas, skirtas asignavimų valdytojų, jiems pavaldžių biudžetinių įstaigų ir kitų subjektų<text:s/></text:span><text:span text:style-name="T119">programų sąmatoms vykdyti, iš valstybės iždo sąskaitos perveda tiesiogiai į prekių tiekėjų, rangovų ir paslaugų teikėjų, kurie asignavimų valdytojams, jiems pavaldžioms biudžetinėms įstaigoms ir kitiems subjektams tiekia prekes, atlieka darbus ir teikia pa</text:span><text:span text:style-name="T120">slaugas (toliau – tiekėjas), sąskaitas kredito įstaigose.</text:span></text:p>
      <text:p text:style-name="P121"><text:span text:style-name="T122">7</text:span><text:span text:style-name="T123">. Valstybės iždo departamentas valstybės biudžeto lėšas, skirtas asignavimų valdytojų, jiems pavaldžių biudžetinių įstaigų ir kitų subjektų programų sąmatoms vykdyti, perveda asignavimų valdyto</text:span><text:span text:style-name="T124">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25"><text:span text:style-name="T126">7.</text:span><text:span text:style-name="T127">1</text:span><text:span text:style-name="T128">. išlaidoms apmokėti fiziniams asmenims (darbo užmokesčiui, stipendijoms, socialinės paramos ir kitoms išmokoms) ir tiekėjams, kurie veikia kaip fiziniai asmenys, taip pat, kai lėšos išlaidoms išduodamos asignavimų valdytojo, jam pavaldžios biudžetinės<text:s/></text:span><text:span text:style-name="T129">įstaigos ir kito subjekto darbuotojams, – už lėšų panaudojimą atsakingiems asmenims pagal faktinę išmokamą sumą ir tikslų mokėjimo terminą;</text:span></text:p>
      <text:p text:style-name="P130"><text:span text:style-name="T131">7.2</text:span><text:span text:style-name="T132">. komandiruočių išlaidoms finansuoti pagal numatomą lėšų poreikį;</text:span></text:p>
      <text:p text:style-name="P133"><text:span text:style-name="T134">7.3</text:span><text:span text:style-name="T135">. užsienio valiutai įsigyti pagal fa</text:span><text:span text:style-name="T136">ktinį lėšų poreikį ir valiutos įsigijimo terminą tam tikro mokėjimo procedūrai atlikti;</text:span></text:p>
      <text:p text:style-name="P137"><text:span text:style-name="T138">7.4</text:span><text:span text:style-name="T139">. kriminalinės žvalgybos subjektams kriminalinei žvalgybai finansuoti;</text:span></text:p>
      <text:p text:style-name="P140"><text:span text:style-name="T141">7.5</text:span><text:span text:style-name="T142">. asignavimų valdytojams, jiems pavaldžioms biudžetinėms įstaigoms ir kitiems subje</text:span><text:span text:style-name="T143">ktams, kurie nedirba su VBAM sistema, bet į VBAM sistemą įtraukti asignavimų valdytojo įstaigoje arba Valstybės iždo departamente, finansuoti pagal faktinį lėšų poreikį ir tikslius mokėjimo terminus;</text:span></text:p>
      <text:p text:style-name="P144"><text:span text:style-name="T145">7.6</text:span><text:span text:style-name="T146">. asignavimų valdytojams, jiems pavaldžioms<text:s/></text:span><text:span text:style-name="T147">biudžetinėms įstaigoms ir kitiems subjektams finansuoti pagal faktinį lėšų poreikį, esant nenumatytoms aplinkybėms (likviduojami gamtos stichijų, infrastruktūros avarijų padariniai, yra neprieinamų duomenų ir pan.), prieš tai asignavimų valdytojui raštu in</text:span><text:span text:style-name="T148">formavus Valstybės iždo departamentą ir suderinus su juo;</text:span></text:p>
      <text:p text:style-name="P149"><text:span text:style-name="T150">7.7</text:span><text:span text:style-name="T151">. žemės ūkio, kaimo plėtros ir žuvininkystės paramai išmokėti;</text:span></text:p>
      <text:p text:style-name="P152"><text:span text:style-name="T153">7.8</text:span><text:span text:style-name="T154">. kredito įstaigos paslaugoms apmokėti tiesioginiu debetu.</text:span></text:p>
      <text:p text:style-name="P155"><text:span text:style-name="T156">8</text:span><text:span text:style-name="T157">. Valstybės biudžeto lėšos, gautos į asignavimų valdyto</text:span><text:span text:style-name="T158">jo, jam pavaldžios biudžetinės įstaigos ir kito subjekto sąskaitą ir nepanaudotos lėšų gavimo ar kitą po lėšų gavimo dienos einamųjų biudžetinių metų darbo dieną, viršijančios 50 eurų sumą, išskyrus lėšas pagal limitą vardinių mokėjimo kortelių sąskaitoje,</text:span><text:span text:style-name="T159"><text:s/>turi būti grąžintos į valstybės iždo sąskaitą, jeigu kituose teisės aktuose nenustatyta kitaip.<text:s/></text:span></text:p>
      <text:p text:style-name="P160"><text:span text:style-name="T161">9</text:span><text:span text:style-name="T162">. Asignavimų valdytojai, jiems pavaldžios biudžetinės įstaigos ir kiti subjektai, vadovaudamiesi taisyklių 7.1, 7.3 ir 7.8 papunkčiais, lėšoms gauti į sa</text:span><text:span text:style-name="T163">vo biudžetinių lėšų sąskaitą rengiamoje mokėjimo paraiškoje pagal kitus nei darbo užmokesčio, socialinių išmokų (pašalpų) ir stipendijų išlaidų ekonominės klasifikacijos straipsnius, patvirtintus Lietuvos Respublikos finansų ministro 2003 m. liepos 3 d. įs</text:span><text:span text:style-name="T164">akymu Nr. 1K-184 „Dėl Lietuvos Respublikos valstybės ir savivaldybių biudžetų pajamų ir išlaidų klasifikacijos patvirtinimo“ (toliau – ekonominės klasifikacijos straipsnis), nurodo, kokiam tikslui skirtos lėšos.</text:span></text:p>
      <text:p text:style-name="P165"><text:span text:style-name="T166">Už lėšų taisyklių 7 punkte nustatytiems atve</text:span><text:span text:style-name="T167">jams apskaičiavimo ir duomenų pateikimo mokėjimo paraiškose teisingumą bei nepanaudotų lėšų grąžinimą, kaip nurodyta taisyklių 8 punkte, atsako šiuos duomenis ir mokėjimo paraiškas pateikę asignavimų valdytojai, jiems pavaldžių biudžetinių įstaigų ir kitų<text:s/></text:span><text:span text:style-name="T168">subjektų vadovai.</text:span></text:p>
      <text:p text:style-name="P169"><text:span text:style-name="T170">10</text:span><text:span text:style-name="T171">. Valstybės iždo departamentas perveda lėšas pagal asignavimų valdytojų, jiems pavaldžių biudžetinių įstaigų ir kitų subjektų pateiktas mokėjimo paraiškas:</text:span></text:p>
      <text:p text:style-name="P172"><text:span text:style-name="T173">10.1</text:span><text:span text:style-name="T174">. skirtas darbo užmokesčiui, gyventojų pajamų mokesčiui ir socialinio<text:s/></text:span><text:span text:style-name="T175">draudimo įmokoms (ekonominės klasifikacijos 2.1 straipsnis), – kitą darbo dieną po mokėjimo paraiškos gavimo Valstybės iždo departamente dienos, jeigu mokėjimo paraiška pateikiama iki 12 valandos ir šios mokėjimo paraiškos suma, įskaitant anksčiau pateiktų</text:span><text:span text:style-name="T176"><text:s/>mokėjimo paraiškų pagal ekonominės klasifikacijos 2.1 straipsnį sumas, kurios yra neapmokėtos, yra ne daugiau kaip 5 procentais didesnė, lygi arba mažesnė už pagal šį straipsnį teiktą paskutinę asignavimų poreikio prognozės, kurią asignavimų valdytojai, j</text:span><text:span text:style-name="T177">iems pavaldžios biudžetinės įstaigos ir kiti subjektai teikia Valstybės iždo departamentui vadovaudamiesi Valstybės piniginių išteklių srautams prognozuoti skirtos informacijos teikimo taisyklėmis, patvirtintomis Lietuvos Respublikos finansų ministro 2011<text:s/></text:span><text:span text:style-name="T178">m. rugpjūčio 11 d. įsakymu Nr. 1K-275 „Dėl Valstybės piniginių išteklių srautams prognozuoti skirtos informacijos teikimo taisyklių patvirtinimo“ (toliau – Valstybės piniginių išteklių srautams prognozuoti skirtos informacijos teikimo taisyklės), sumą. Kit</text:span><text:span text:style-name="T179">u atveju lėšos pervedamos trečią darbo dieną po mokėjimo paraiškos<text:s/></text:span><text:soft-page-break/><text:span text:style-name="T180">gavimo Valstybės iždo departamente dienos arba mokėjimo paraiškoje nurodytą išlaidų apmokėjimo dieną, jeigu mokėjimo data yra vėlesnė negu 3 darbo dienos;</text:span></text:p>
      <text:p text:style-name="P181"><text:span text:style-name="T182">10.2</text:span><text:span text:style-name="T183">. skirtas stipendijoms, so</text:span><text:span text:style-name="T184">cialinės paramos išmokoms, skolos valstybės vardu valdymo išlaidoms, Europos Sąjungos (toliau – ES) ir kitos tarptautinės finansinės paramos bei jų bendrojo finansavimo lėšoms pervesti nepriklausomai nuo mokėtinos sumos, taip pat kitoms išlaidoms, kai biud</text:span><text:span text:style-name="T185">žetinės įstaigos ar kito subjekto vienos dienos mokėtinų išlaidų suma yra iki 2 mln. eurų, – trečią darbo dieną po mokėjimo paraiškos gavimo Valstybės iždo departamente dienos arba mokėjimo paraiškoje nurodytą išlaidų apmokėjimo dieną, kai mokėjimo data yr</text:span><text:span text:style-name="T186">a vėlesnė negu 3 darbo dienos;</text:span></text:p>
      <text:p text:style-name="P187"><text:span text:style-name="T188">10.3</text:span><text:span text:style-name="T189">. skirtas kitiems tikslams:</text:span></text:p>
      <text:p text:style-name="P190"><text:span text:style-name="T191">10.3.1</text:span><text:span text:style-name="T192">. per laikotarpį nuo 3 iki 5 darbo dienų po mokėjimo paraiškos gavimo Valstybės iždo departamente dienos, kai biudžetinės įstaigos ar kito subjekto vienos dienos mokėtinų išlaidų su</text:span><text:span text:style-name="T193">ma yra nuo 2 mln. eurų iki 4 mln. eurų, arba mokėjimo paraiškoje nurodytą išlaidų apmokėjimo dieną, kai mokėjimo data yra vėlesnė negu 5 darbo dienos;</text:span></text:p>
      <text:p text:style-name="P194"><text:span text:style-name="T195">10.3.2</text:span><text:span text:style-name="T196">. per laikotarpį nuo 3 iki 10 darbo dienų po mokėjimo paraiškos gavimo Valstybės iždo departame</text:span><text:span text:style-name="T197">nte dienos, kai biudžetinės įstaigos ar kito subjekto vienos dienos mokėtinų išlaidų suma yra nuo 4 mln. eurų iki 12 mln. eurų, arba mokėjimo paraiškoje nurodytą išlaidų apmokėjimo dieną, kai mokėjimo data yra vėlesnė negu 10 darbo dienų;</text:span></text:p>
      <text:p text:style-name="P198"><text:span text:style-name="T199">10.3.3</text:span><text:span text:style-name="T200">. per l</text:span><text:span text:style-name="T201">aikotarpį nuo 3 iki 20 darbo dienų po mokėjimo paraiškos gavimo Valstybės iždo departamente dienos, kai biudžetinės įstaigos ar kito subjekto vienos dienos mokėtinų išlaidų suma yra nuo 12 mln. eurų, arba mokėjimo paraiškoje nurodytą išlaidų apmokėjimo die</text:span><text:span text:style-name="T202">ną, kai mokėjimo data yra vėlesnė negu 20 darbo dienų.</text:span></text:p>
      <text:p text:style-name="P203"><text:span text:style-name="T204">11</text:span><text:span text:style-name="T205">. Lėšos pagal mokėjimo paraiškas užsienio valiuta ir eurais tarptautiniam pervedimui, nurodytas taisyklių V skyriuje, pervedamos per 4 darbo dienas nuo paraiškų gavimo Valstybės iždo departam</text:span><text:span text:style-name="T206">ente.</text:span></text:p>
      <text:p text:style-name="P207"><text:span text:style-name="T208">11</text:span><text:span text:style-name="T209">1</text:span><text:span text:style-name="T210">. Valstybės iždo departamentas mokėjimo nurodymus vykdo atsižvelgdamas į sistemų STEP2 (Europos bankų asociacijos bendros mokėjimų eurais erdvės (SEPA) reikalavimus atitinkančią ir ABE Clearing S.A.S. valdomos tarpuskaitos sistemos) ir TARGET2</text:span><text:span text:style-name="T211"><text:s/>(mokėjimo sistemos, teikiančios realaus laiko atskirųjų atsiskaitymų eurais paslaugą) veikimo laiką. Valstybės biudžeto asignavimų valdytojai, jiems pavaldžios biudžetinės įstaigos ir kiti subjektai mokėjimo paraiškas, asignavimų poreikio prognozes rengia</text:span><text:span text:style-name="T212"><text:s/>ir teikia Valstybės iždo departamentui įvertindami šių sistemų veikimo laiką.</text:span><text:s/></text:p>
      <text:p text:style-name="P213"><text:span text:style-name="T214">12</text:span><text:span text:style-name="T215">. Valstybės biudžeto lėšos gali būti pervedamos anksčiau, negu nustatyta taisyklių 10 ir 11 punktuose, laikantis šios tvarkos:</text:span></text:p>
      <text:p text:style-name="P216"><text:span text:style-name="T217">12.1</text:span><text:span text:style-name="T218">. asignavimų valdytojai, jiems pavald</text:span><text:span text:style-name="T219">žios biudžetinės įstaigos ir kiti subjektai pateikia raštu paaiškinimą, kuriame nurodomos nuo asignavimų valdytojų, jiems pavaldžių biudžetinių įstaigų ir kitų subjektų nepriklausančios objektyvios priežastys, kodėl konkrečios mokėjimo paraiškos (nurodomas</text:span><text:span text:style-name="T220"><text:s/>mokėjimo paraiškos numeris ir registravimo data VBAM sistemoje) nebuvo galimybės pateikti įvertinant taisyklių 10 ir 11 punktuose nustatytus lėšų pervedimo pagal mokėjimo paraiškas terminus, kokia būtų finansinių pasekmių (delspinigiai, palūkanos, baudos<text:s/></text:span><text:span text:style-name="T221">ar pan.) piniginė išraiška, jeigu lėšos pagal mokėjimo paraišką būtų pervestos laikantis taisyklių 10 ir 11 punktuose nustatytų terminų, ir nurodo išlaidų apmokėjimo datą;</text:span></text:p>
      <text:p text:style-name="P222"><text:span text:style-name="T223">12.2</text:span><text:span text:style-name="T224">. gavus mokėjimo paraišką ir paaiškinimą, organizuojamas Valstybės iždo depa</text:span><text:span text:style-name="T225">rtamento atstovų – direktoriaus, direktoriaus pavaduotojų, skyriaus, atsakingo už valstybės pinigų srautų prognozavimą, ir skyriaus, atsakingo už valstybės biudžeto lėšų išmokėjimą, vedėjų – pasitarimas, kurio metu įvertinamas gautas paaiškinimas, valstybė</text:span><text:span text:style-name="T226">s piniginių išteklių likučių ir pinigų srautų prognozių duomenys, galimų alternatyvų ekonomiškumas ir priimamas sprendimas dėl valstybės biudžeto lėšų pervedimo datos, kuri įrašoma pasitarimo protokole.</text:span></text:p>
      <text:p text:style-name="P227"><text:span text:style-name="T228">12</text:span><text:span text:style-name="T229">1</text:span><text:span text:style-name="T230">. Komisija netenkina asignavimų valdytojo,<text:s/></text:span><text:span text:style-name="T231">jam pavaldžios biudžetinės įstaigos ar kito subjekto pateikto prašymo dėl mokėjimo paraiškos apmokėjimo termino pakeitimo esant bent vienai iš šių aplinkybių:</text:span></text:p>
      <text:p text:style-name="P232"><text:span text:style-name="T233">12</text:span><text:span text:style-name="T234">1</text:span><text:span text:style-name="T235">.1</text:span><text:span text:style-name="T236">. prašyme nėra pateiktas paaiškinimas, kodėl mokėjimo paraiška nebuvo pateikta tokiu laiku</text:span><text:span text:style-name="T237">, kad, įvertinus mokėjimo paraiškų apmokėjimo terminus, lėšos būtų gautos reikiamą dieną;</text:span></text:p>
      <text:p text:style-name="P238"><text:span text:style-name="T239">12</text:span><text:span text:style-name="T240">1</text:span><text:span text:style-name="T241">.2</text:span><text:span text:style-name="T242">. per pastaruosius 6 mėnesius prašymas pateiktas antrą kartą ir nenurodytos priemonės, kurių buvo imtasi, kad pakartotinio prašymo teikimą sąlygojusios priež</text:span><text:span text:style-name="T243">astys nesikartotų;<text:s/></text:span></text:p>
      <text:p text:style-name="P244"><text:span text:style-name="T245">12</text:span><text:span text:style-name="T246">1</text:span><text:span text:style-name="T247">.3</text:span><text:span text:style-name="T248">. valstybės iždo finansiniai nuostoliai būtų didesni, palyginti su prašymą pateikusiojo finansiniais nuostoliais, jeigu prašymas nebūtų patenkintas;</text:span></text:p>
      <text:p text:style-name="P249"><text:span text:style-name="T250">12</text:span><text:span text:style-name="T251">1</text:span><text:span text:style-name="T252">.4</text:span><text:span text:style-name="T253">. nustatyta, kad prašymą pateikusiojo nurodytos prašymo pateikimą sąl</text:span><text:span text:style-name="T254">ygojusios priežastys nėra pagrįstos.</text:span><text:s/></text:p>
      <text:p text:style-name="P255"><text:span text:style-name="T256">13</text:span><text:span text:style-name="T257">. Asignavimų valdytojai, jiems pavaldžios biudžetinės įstaigos ir kiti subjektai mokėjimo paraiškas pateikia Valstybės iždo departamentui ne vėliau kaip likus taisyklių 10 ir 11 punktuose nustatytiems valstybės</text:span><text:span text:style-name="T258"><text:s/>biudžeto lėšų pervedimo terminams iki biudžetinių metų pabaigos. Kai asignavimų valdytojai, jiems pavaldžios biudžetinės įstaigos ir kiti subjektai, esant poreikiui panaudoti einamųjų biudžetinių metų asignavimus, pateikia mokėjimo paraiškas vėliau negu l</text:span><text:span text:style-name="T259">ikus taisyklių 10 ir 11 punktuose nustatytiems terminams iki biudžetinių metų pabaigos, sprendimai dėl valstybės biudžeto lėšų pervedimo gali būti priimti laikantis taisyklių 12 punkte nustatytos tvarkos. Nusprendus nepervesti valstybės biudžeto lėšų, mokė</text:span><text:span text:style-name="T260">jimo paraiška atmetama.</text:span></text:p>
      <text:p text:style-name="P261"/>
      <text:p text:style-name="P262"><text:span text:style-name="T263">III</text:span><text:span text:style-name="T264"><text:s/>SKYRIUS</text:span></text:p>
      <text:p text:style-name="P265"><text:span text:style-name="T266">VBAM SISTEMOS NAUDOTOJŲ PASKYRIMAS</text:span></text:p>
      <text:p text:style-name="P267"/>
      <text:p text:style-name="P268"><text:span text:style-name="T269">14</text:span><text:span text:style-name="T270">. Asignavimų valdytojų, jiems pavaldžių biudžetinių įstaigų ir kitų subjektų vadovų darbui su VBAM sistema paskirti atsakingi asmenys atlieka mokėjimo paraiškų rengimo, ti</text:span><text:span text:style-name="T271">ekėjų duomenų įvedimo ir su asignavimų naudojimu susijusias bendrojo žurnalo pildymo procedūras. Paskirti atsakingi asmenys užpildo formą VBAMS NK-1 „Naudotojų identifikavimo kortelė“ (2 priedas) (toliau – naudotojų kortelė), kurioje paskirtiems asmenims s</text:span><text:span text:style-name="T272">uteikiami individualūs VBAM sistemos naudotojo identifikavimo kodai ir patvirtinami šių asmenų ir vadovą pavaduojančių asmenų parašai.</text:span></text:p>
      <text:p text:style-name="P273">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74"><text:span text:style-name="T275">Kai anksčiau pateiktoje naudotojų kortelėje nėra pasikeitimų, naujam naudotojui gali būti pildoma nauja naudotojo kortelė, nurodant, kad galioja anksčiau pateikta naudotojų kortelė (data ir Nr.).</text:span></text:p>
      <text:p text:style-name="P276"><text:span text:style-name="T277">15</text:span><text:span text:style-name="T278">. Trys naudotojų kortelės pasirašyti egzemplior</text:span><text:span text:style-name="T279">iai, du iš jų – patvirtinti biudžetinės įstaigos ar kito subjekto herbiniu antspaudu, pateikiami VBAM sistemos administratoriui <text:s/>pagal pavaldumą, o jo nesant, – Valstybės iždo departamentui. Gautus visus tris egzempliorius pirma turi pasirašyti <text:s/>VBAM siste</text:span><text:span text:style-name="T280">mos administratorius pagal pavaldumą ir paskui – Valstybės iždo departamento direktoriaus paskirtas atsakingas asmuo, o nesant VBAM sistemos administratoriaus pagal pavaldumą, pirma – Valstybės iždo departamento asmuo ir paskui – Finansų ministerijos VBAM<text:s/></text:span><text:span text:style-name="T281">sistemos administratorius. Pirmas naudotojų kortelės egzempliorius su herbiniu antspaudu saugomas Valstybės iždo departamente ir naudojamas parašams mokėjimo paraiškose palyginti, antras – grąžinamas asignavimų valdytojui ar jo pavaldžiai biudžetinei įstai</text:span><text:span text:style-name="T282">gai ar kitam subjektui, pateikusiam šią kortelę, trečias lieka pas VBAM sistemos administratorių, atsakingą už naudotojų identifikavimo kodų įtraukimą (panaikinimą) VBAM sistemoje.</text:span></text:p>
      <text:p text:style-name="P283"><text:span text:style-name="T284">16</text:span><text:span text:style-name="T285">. Rengiant mokėjimo paraišką VBAM sistemoje, turi dalyvauti mažiausia</text:span><text:span text:style-name="T286">i du atsakingi asmenys, iš kurių vienas turi teisę atlikti mokėjimo paraiškos tvirtinimo procedūrą (asmuo, kuriam VBAM sistemoje suteiktas 12 arba 52 naudotojo kodas), kitas – mokėjimo paraiškos registravimo procedūrą (asmuo, kuriam VBAM sistemoje suteikta</text:span><text:span text:style-name="T287">s 11 arba 51 naudotojo kodas). Mokėjimo paraiškų registravimo teisė turi būti suteikta biudžetinės įstaigos ir kito subjekto vyriausiajam buhalteriui (buhalteriui), tvirtinimo – biudžetinės įstaigos ir kito subjekto vadovo paskirtam asmeniui. Tvirtinimo ir</text:span><text:span text:style-name="T288"><text:s/>registravimo teisės VBAM sistemoje negali būti suteiktos tam pačiam asmeniui. Įrašus VBAM sistemos bendruosiuose žurnaluose gali registruoti asmuo, turintis mokėjimo paraiškų registravimo VBAM sistemoje teisę.</text:span></text:p>
      <text:p text:style-name="P289"/>
      <text:p text:style-name="P290"><text:span text:style-name="T291">IV</text:span><text:span text:style-name="T292"><text:s/>SKYRIUS</text:span></text:p>
      <text:p text:style-name="P293"><text:span text:style-name="T294">MOKĖJIMO PARAIŠKŲ RENGIMAS<text:s/></text:span><text:span text:style-name="T295">IR TEIKIMAS NAUDOJANT VBAM SISTEMĄ</text:span></text:p>
      <text:p text:style-name="P296"/>
      <text:p text:style-name="P297"><text:span text:style-name="T298">17</text:span><text:span text:style-name="T299">. Mokėjimo paraiškas rengia asignavimų valdytojo, jam pavaldžios biudžetinės įstaigos vadovo ir kito subjekto vadovo paskirti asmenys (toliau – paskirtas asmuo).</text:span></text:p>
      <text:p text:style-name="P300"><text:span text:style-name="T301">18</text:span><text:span text:style-name="T302">. Mokėjimo paraiškos rengiamos pagal<text:s/></text:span><text:span text:style-name="T303">apmokėtinų išlaidų pagrindimo dokumentus – tiekėjų sąskaitas faktūras, PVM sąskaitas faktūras, sutartis, darbo užmokesčio, stipendijų, pašalpų ir kitų išmokų žiniaraščius ir kitus mokėjimo dokumentus arba kitus mokėjimo atlikimo pagrindimo dokumentus – nau</text:span><text:span text:style-name="T304">dojant VBAM sistemą.</text:span></text:p>
      <text:p text:style-name="P305"><text:span text:style-name="T306">19</text:span><text:span text:style-name="T307">. Prieš rengdamas mokėjimo paraiškas paskirtas asmuo privalo VBAM sistemoje atnaujinti (importuoti) tiekėjų sąrašo informaciją.</text:span></text:p>
      <text:p text:style-name="P308">Kai reikiamo tiekėjo (lėšų gavėjo) nėra VBAM sistemos tiekėjų sąraše arba kai toks tiekėjas yra VBAM<text:s/>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09">Tais atvejais, kai tiekėjo duomenų elektroninės informacijos perduoti naudojant VBAM sistemą nėra galimybės, reikiamo tiekėjo (lėšų gavėjo) duomenys Valstybės iždo departamentui pateikiami pagal formą<text:s/>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10">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11"><text:span text:style-name="T312">Už duomenų apie tiekėją (lėšų gavėją) ir jo sąskaitą kredito įstaigoje, nurodytą mokėjimo paraiškoje, teisingumą atsakingi šiuos duomenis ir mokėjimo par</text:span><text:span text:style-name="T313">aišką pateikęs asignavimų valdytojas, jam pavaldžios biudžetinės įstaigos ar kito subjekto vadovas ir jo paskirti asmenys.</text:span></text:p>
      <text:p text:style-name="P314"><text:span text:style-name="T315">20</text:span><text:span text:style-name="T316">. Valstybės biudžeto programų, finansuojamų iš 2007–2013 metų ES struktūrinės paramos, 2014–2020 metų ES struktūrinių fondų lėš</text:span><text:span text:style-name="T317">ų, 2009–2014 metų Europos ekonominės erdvės ir Norvegijos finansinių mechanizmų ar kitos tarptautinės finansinės paramos (toliau kartu – kita tarptautinė finansinė parama) ir jų bendrojo finansavimo lėšų, mokėjimo paraiškų elektroninę informaciją į VBAM si</text:span><text:span text:style-name="T318">stemą importuoja paskirtas asmuo iš ES struktūrinės paramos kompiuterinės informacinės valdymo ir priežiūros sistemos (toliau – SFMIS), jeigu yra nustatyta jos naudojimo tvarka. Jeigu SFMIS naudojimo tvarka nėra nustatyta, mokėjimo paraiškos pagal šias val</text:span><text:span text:style-name="T319">stybės biudžeto programas rengiamos tiesiogiai VBAM sistemoje. Mokėjimo paraiškos laukelyje (stulpelyje) „Mokėjimo dokumentas“ nurodomas projekto kodas ir kita informacija, reikalaujama pagal atitinkamos ES ar kitos tarptautinės finansinės paramos administ</text:span><text:span text:style-name="T320">ravimo taisykles.</text:span></text:p>
      <text:p text:style-name="P321"><text:span text:style-name="T322">Paskirtas asmuo pagal importuotus iš SFMIS ir parengtus VBAM sistemoje mokėjimo paraiškų duomenis išspausdina mokėjimo paraiškų formas, jas sutikrina su išlaidų pagrindimo dokumentais arba mokėjimo atlikimo pagrindimo dokumentais. Mokėjim</text:span><text:span text:style-name="T323">o paraiškose, skirtose programos išlaidoms apmokėti iš pajamų įmokų ar tikslinės paskirties lėšų, turi būti įrašytas įmokėtų pajamų įmokų ar tikslinės paskirties lėšų likutis, kurio turi užtekti išlaidoms pagal mokėjimo paraiškas apmokėti ir kuris turi būt</text:span><text:span text:style-name="T324">i patvirtintas vyriausiojo buhalterio (buhalterio) parašu. Kai vadovo paskirtas asmuo, kuriam VBAM sistemoje paskirta atlikti mokėjimo paraiškų tvirtinimo procedūrą, sulyginęs išspausdintų mokėjimo paraiškų informaciją su VBAM sistemoje tvirtinti parengta<text:s/></text:span><text:span text:style-name="T325">mokėjimo paraiškų informacija, atlieka tvirtinimo procedūrą VBAM sistemoje ir pasirašo mokėjimo paraiškų eilutėje „mokėjimo paraiškas VBAM sistemoje patvirtino“, mokėjimo paraiškas pasirašo asignavimų valdytojo, jam pavaldžios biudžetinės įstaigos ar kito<text:s/></text:span><text:span text:style-name="T326">subjekto vyriausiasis buhalteris (buhalteris) ir vadovas ar jo įgaliotas asmuo. Vyriausiasis buhalteris (buhalteris) patvirtintas mokėjimo paraiškas užregistruoja VBAM sistemoje.</text:span></text:p>
      <text:p text:style-name="P327"><text:span text:style-name="T328">21</text:span><text:span text:style-name="T329">. Pavaldžios biudžetinės įstaigos ir kiti subjektai užregistruotų VBAM<text:s/></text:span><text:span text:style-name="T330">sistemoje mokėjimo paraiškų elektroninę informaciją per VBAM sistemą išsiunčia (eksportuoja) asignavimų valdytojui ar ministro valdymo srities įstaigai, vykdančiai atitinkamo asignavimų valdytojo programas, šie ir kiti asignavimų valdytojai minėtą informac</text:span><text:span text:style-name="T331">iją siunčia Valstybės iždo departamentui. Papildomai vienas patvirtintas ir antspauduotas mokėjimo paraiškų egzempliorius perduodamas Valstybės iždo departamentui, kitą patvirtintą egzempliorių pasilieka mokėjimo paraiškų rengėjas – asignavimų<text:s/></text:span><text:soft-page-break/><text:span text:style-name="T332">valdytojas,<text:s/></text:span><text:span text:style-name="T333">jam pavaldi biudžetinė įstaiga ir kitas subjektas. Mokėjimo paraiškos, pagal kurias išlaidos apmokamos iš ES ar kitos tarptautinės finansinės paramos, pajamų įmokų ir tikslinės paskirties lėšų, turi būti atskirtos nuo visų kitų mokėjimo paraiškų, t. y. išs</text:span><text:span text:style-name="T334">pausdinamos, pasirašomos vyriausiojo buhalterio (buhalterio), patvirtinamos ir teikiamos atskirai. Asignavimų valdytojo ar ministro valdymo srities įstaigos, vykdančios atitinkamo asignavimų valdytojo programas, reikalavimu pavaldžios biudžetinės įstaigos<text:s/></text:span><text:span text:style-name="T335">ir kiti subjektai perduoda jiems patvirtintą mokėjimo paraiškų egzempliorių.</text:span></text:p>
      <text:p text:style-name="P336"><text:span text:style-name="T337">22</text:span><text:span text:style-name="T338">. Asignavimų valdytojai, jiems pavaldžios biudžetinės įstaigos ir kiti subjektai mokėjimo paraiškas, tiekėjų pasiūlymų formas ir naudotojų korteles registruoja užrašydami re</text:span><text:span text:style-name="T339">gistracijos numerį ir registracijos (išsiuntimo) datą.</text:span></text:p>
      <text:p text:style-name="P340"><text:span text:style-name="T341">23</text:span><text:span text:style-name="T342">. Asignavimų valdytojai, jiems pavaldžios biudžetinės įstaigos ir kiti subjektai, kurie nenaudoja VBAM sistemos, bet jie yra įtraukti į VBAM sistemą asignavimų valdytojo (pagal pavaldumą) įstaigo</text:span><text:span text:style-name="T343">je arba Valstybės iždo departamente, nenaudodami VBAM sistemos, parengia formą MOK-01 „Mokėjimo paraiškos“ (4 priedas).</text:span></text:p>
      <text:p text:style-name="P344"><text:span text:style-name="T345">Du parengtus mokėjimo paraiškų egzempliorius pasirašo asignavimų valdytojas, jam pavaldžios biudžetinės įstaigos ar kito subjekto vadova</text:span><text:span text:style-name="T346">s ar jo įgaliotas asmuo ir vyriausiasis buhalteris (buhalteris) ir vieną egzempliorių, patvirtintą herbiniu antspaudu, ne vėliau kaip viena darbo diena anksčiau, negu <text:s/>taisyklių 10 punkte nurodytas terminas iki mokėjimo paraiškoje nurodyto išlaidų apmokėji</text:span><text:span text:style-name="T347">mo termino, biudžetinė įstaiga ar kitas subjektas pateikia asignavimų valdytojui, kuriam jie pavaldūs, nesant pavaldumo,– Valstybės iždo departamentui. Be to, turi būti pateikti asmenų, įgaliotų pasirašyti mokėjimo paraiškas, parašų pavyzdžiai.</text:span></text:p>
      <text:p text:style-name="P348"><text:span text:style-name="T349">24</text:span><text:span text:style-name="T350">. Asi</text:span><text:span text:style-name="T351">gnavimų valdytojo paskirti asmenys pagal gautas iš pavaldžios biudžetinės įstaigos ar kito subjekto, kurie į VBAM sistemą įtraukti asignavimų valdytojo įstaigoje, mokėjimo paraiškas, kaip išlaidų pagrindimo dokumentus, VBAM sistemoje parengia mokėjimo para</text:span><text:span text:style-name="T352">iškas, išspausdina du mokėjimo paraiškų egzempliorius, juos pasirašo ir vieną egzempliorių, patvirtintą asignavimų valdytojo herbiniu antspaudu, taisyklių 10 punkte nurodytu terminu pateikia Valstybės iždo departamentui, kartu išsiunčia (eksportuoja) mokėj</text:span><text:span text:style-name="T353">imo paraiškų elektroninę informaciją, be to, biudžetinės įstaigos ar kito subjekto mokėjimo paraiškose įrašo mokėjimo paraiškos registravimo VBAM sistemoje datą, numerį ir pasirašo.</text:span></text:p>
      <text:p text:style-name="P354"><text:span text:style-name="T355">25</text:span><text:span text:style-name="T356">. Valstybės iždo departamento paskirti asmenys gautų iš asignavimų v</text:span><text:span text:style-name="T357">aldytojo ar kito subjekto, kurie į VBAM sistemą įtraukti Valstybės iždo departamente, mokėjimo paraiškų, kaip išlaidų pagrindimo dokumentų, duomenis įtraukia į VBAM sistemą ir asignavimų valdytojo ar kito subjekto mokėjimo paraiškose įrašo mokėjimo paraišk</text:span><text:span text:style-name="T358">os registravimo VBAM sistemoje datą, numerį ir pasirašo.</text:span></text:p>
      <text:p text:style-name="P359"/>
      <text:p text:style-name="P360"><text:span text:style-name="T361">V</text:span><text:span text:style-name="T362"><text:s/>SKYRIUS</text:span></text:p>
      <text:p text:style-name="P363"><text:span text:style-name="T364">MOKĖJIMO PARAIŠKOS UŽSIENIO VALIUTA IR EURAIS TARPTAUTINIAM PERVEDIMUI</text:span></text:p>
      <text:p text:style-name="P365"/>
      <text:p text:style-name="P366"><text:span text:style-name="T367">26</text:span><text:span text:style-name="T368">. Asignavimų valdytojas, jam pavaldi biudžetinė įstaiga ir kitas subjektas lėšoms iš valstybės iždo sąsk</text:span><text:span text:style-name="T369">aitos pervesti ta užsienio valiuta, kuri VBAMS valiutų sąraše pažymėta mokėjimo paraiškoms rengti, tiesiogiai tiekėjui (lėšų gavėjui) ir eurais tiesiogiai užsienio tiekėjui (lėšų gavėjui), esančiam ne Lietuvos Respublikoje, pagal valstybės biudžeto program</text:span><text:span text:style-name="T370">as, finansuojamas ES ir kitos tarptautinės finansinės paramos ir jų bendrojo finansavimo lėšomis, ir pagal skolos valstybės vardu valdymo programą Valstybės iždo departamentui teikia formą VBAMS VAL-01 „Mokėjimo paraiška užsienio valiuta ir eurais tarptaut</text:span><text:span text:style-name="T371">iniam pervedimui“ (5 priedas) (toliau – mokėjimo paraiška valiuta), parengtą naudojant VBAM sistemą, ir jos elektroninę informaciją. Pildant mokėjimo paraišką valiuta, jei pervedama valiuta nėra gavėjo banko valstybės valiuta, turi būti nurodytas gavėjo ba</text:span><text:span text:style-name="T372">nko bankas korespondentas (pagal poreikį).</text:span></text:p>
      <text:p text:style-name="P373"><text:span text:style-name="T374">27</text:span><text:span text:style-name="T375">. Kai reikiamo užsienio tiekėjo nėra VBAMS tiekėjų sąraše, asignavimų valdytojo, jam pavaldžios biudžetinės įstaigos ir kito subjekto paskirtas asmuo, nenaudodamas VBAMS, užpildo formą VAL-07 „Užsienio tiekė</text:span><text:span text:style-name="T376">jo (gavėjo), siūlomo įtraukti į VBAMS tiekėjų bylą, duomenys“ (6 priedas) (toliau – užsienio tiekėjo pasiūlymo forma). Užsienio tiekėjo pasiūlymo formoje nurodomi visi būtini užsienio tiekėjo, kuriam pagal sąskaitą reikės pervesti lėšas užsienio valiuta ar</text:span><text:span text:style-name="T377"><text:s/>atlikti tarptautinį pervedimą eurais, duomenys. Užsienio tiekėjo pasiūlymo forma, patvirtinta asignavimų<text:s/></text:span><text:soft-page-break/><text:span text:style-name="T378">valdytojo įstaigos vadovo ar jo įgalioto asmens ir vyriausiojo buhalterio (buhalterio) parašais, pateikiama Valstybės iždo departamentui. Valstybės iž</text:span><text:span text:style-name="T379">do departamento atsakingas asmuo, tvarkantis tiekėjų sąrašą, gautus iš asignavimų valdytojo, jam pavaldžios biudžetinės įstaigos ir kito subjekto užsienio tiekėjų pasiūlymų formų duomenis įveda į VBAM sistemą ir jų elektroninę informaciją eksportuoja bendr</text:span><text:span text:style-name="T380">ame VBAM sistemos tiekėjų sąraše.</text:span></text:p>
      <text:p text:style-name="P381"><text:span text:style-name="T382">Valstybės iždo departamentas užsienio tiekėjams unifikuoti VBAM sistemoje suteikia kodus pagal valstybių dviženklius raidžių kodus ir atitinkamos valstybės tiekėjų eilės numerius VBAM sistemoje. Užsienio tiekėjo kodas į mo</text:span><text:span text:style-name="T383">kėjimo pavedimą užsienio valiuta ir tarptautinį pavedimą eurais neperkeliamas.</text:span></text:p>
      <text:p text:style-name="P384"><text:span text:style-name="T385">28</text:span><text:span text:style-name="T386">. Kitos mokėjimo paraiškos valiuta rengimo VBAM sistemoje, pasirašymo, teikimo ir elektroninės informacijos perdavimo Valstybės iždo departamentui, elektroninės informacij</text:span><text:span text:style-name="T387">os apie apmokėjimą perdavimo asignavimų valdytojams procedūros atliekamos pagal taisyklių IV skyriaus nuostatas.</text:span></text:p>
      <text:p text:style-name="P388"/>
      <text:p text:style-name="P389"><text:span text:style-name="T390">VI</text:span><text:span text:style-name="T391"><text:s/>SKYRIUS</text:span></text:p>
      <text:p text:style-name="P392"><text:span text:style-name="T393">ASIGNAVIMŲ VALDYTOJŲ FUNKCIJOS NAUDOJANT VBAM SISTEMĄ</text:span></text:p>
      <text:p text:style-name="P394"/>
      <text:p text:style-name="P395"><text:span text:style-name="T396">29</text:span><text:span text:style-name="T397">. Asignavimų valdytojas yra atsakingas už vadovaujamos<text:s/></text:span><text:span text:style-name="T398">biudžetinės įstaigos, pavaldžių biudžetinių įstaigų ir kitų subjektų programų sąmatų, jų vykdymo duomenų teisingumą VBAM sistemoje, VBAM sistemos įdiegimą laiku ir jos funkcionavimą vadovaujamoje ir pavaldžiose biudžetinėse įstaigose ir kituose subjektuose</text:span><text:span text:style-name="T399">.</text:span></text:p>
      <text:p text:style-name="P400"><text:span text:style-name="T401">30</text:span><text:span text:style-name="T402">. Asignavimų valdytojas, naudodamas VBAM sistemą, tvarko savo ir pavaldžių biudžetinių įstaigų ir kitų subjektų programų sąmatas, kontroliuoja išlaidų sąmatų vykdymą, gauna (importuoja) VBAM sistemoje mokėjimo paraiškas, informaciją apie mokėjimo p</text:span><text:span text:style-name="T403">araiškų būklę, tiekėjų sąrašą, asignavimų panaudojimo duomenis bei kitą informaciją ir perduoda (eksportuoja) Valstybės iždo departamentui, pavaldžioms biudžetinėms įstaigoms ir kitiems subjektams. Šioms funkcijoms atlikti asignavimų valdytojas paskiria at</text:span><text:span text:style-name="T404">sakingus asmenis dirbti su VBAM sistema. Paskirtiems asmenims užpildoma naudotojų kortelė ir suteikiami individualūs VBAM sistemos naudotojo identifikavimo kodai.</text:span></text:p>
      <text:p text:style-name="P405"><text:span text:style-name="T406">Asignavimų valdytojas, turintis VBAM sistemos administratorių, gauna iš pavaldžių biudžetinių</text:span><text:span text:style-name="T407"><text:s/>įstaigų ir kitų subjektų naudotojų korteles (po tris egzempliorius), asignavimų valdytojo asmuo patikrina, asignavimų valdytojo VBAM sistemos administratorius įtraukia arba panaikina naudotojus VBAM sistemoje, įrašo jų įtraukimo arba panaikinimo datą ir p</text:span><text:span text:style-name="T408">asirašo. Toliau visi trys naudotojų kortelės egzemplioriai perduodami Valstybės iždo departamentui. Valstybės iždo departamento asmuo, priėmęs korteles, pasirašo ir du egzempliorius grąžina asignavimų valdytojo asmeniui, kuris vieną kortelės egzempliorių p</text:span><text:span text:style-name="T409">asilieka sau, kitą grąžina pavaldžiai biudžetinei įstaigai ar kitam subjektui, pateikusiam šią kortelę.</text:span></text:p>
      <text:p text:style-name="P410"><text:span text:style-name="T411">31</text:span><text:span text:style-name="T412">. Ministrų valdymo sričių įstaigų, vykdančių atitinkamo asignavimų valdytojo programas ir turinčių pavaldžių biudžetinių įstaigų, vadovų funkcijos</text:span><text:span text:style-name="T413"><text:s/>naudojant VBAM sistemą atitinka asignavimų valdytojų funkcijas naudojant VBAM sistemą.</text:span></text:p>
      <text:p text:style-name="P414"/>
      <text:p text:style-name="P415"><text:span text:style-name="T416">VII</text:span><text:span text:style-name="T417"><text:s/>SKYRIUS</text:span></text:p>
      <text:p text:style-name="P418"><text:span text:style-name="T419">MOKĖJIMO PARAIŠKŲ TVARKYMAS VALSTYBĖS IŽDO DEPARTAMENTE</text:span></text:p>
      <text:p text:style-name="P420"/>
      <text:p text:style-name="P421"><text:span text:style-name="T422">32</text:span><text:span text:style-name="T423">. Valstybės iždo departamentas gauna mokėjimo paraiškų elektroninę informaciją VBAM<text:s/></text:span><text:span text:style-name="T424">sistemoje pagal kiekvieną asignavimų valdytoją, jam pavaldžią biudžetinę įstaigą ir kitą subjektą ir jų mokėjimo paraiškas. VBAM sistemoje gautos mokėjimo paraiškos registruojamos VBAM sistemoje elektroninėse bylose pagal jų gavimo (importo) datą ir laiką<text:s/></text:span><text:span text:style-name="T425">ir asignavimų valdytojus.</text:span></text:p>
      <text:p text:style-name="P426"><text:span text:style-name="T427">33</text:span><text:span text:style-name="T428">. Valstybės iždo departamentas, naudodamas VBAM sistemą, tvarko tiekėjų sąrašą pagal iš asignavimų valdytojų, jiems pavaldžių biudžetinių įstaigų ir kitų subjektų importuotą siūlomų tiekėjų elektroninę informaciją arba gauta</text:span><text:span text:style-name="T429">s tiekėjų pasiūlymų formas ir kasdien išsiunčia (eksportuoja) asignavimų valdytojams, jiems pavaldžioms biudžetinėms įstaigoms ir kitiems subjektams atnaujintą tiekėjų sąrašo informaciją.</text:span></text:p>
      <text:p text:style-name="P430"><text:span text:style-name="T431">34</text:span><text:span text:style-name="T432">. Valstybės iždo departamento direktorius paskiria asmenis atl</text:span><text:span text:style-name="T433">ikti jiems priskirtas funkcijas (procedūras) VBAM sistemoje. Šiems asmenims pagal Valstybės iždo departamento ir Finansų ministerijos Informacinių technologijų departamento direktorių nustatytą tvarką suteikiami individualūs VBAM sistemos naudotojų identif</text:span><text:span text:style-name="T434">ikavimo kodai.</text:span></text:p>
      <text:p text:style-name="P435"><text:span text:style-name="T436">35</text:span><text:span text:style-name="T437">. Paskirti Valstybės iždo departamento asmenys priima iš asignavimų valdytojų, jiems pavaldžių biudžetinių įstaigų ir kitų subjektų mokėjimo paraiškas ir naudotojų korteles. Asmenys, priėmę mokėjimo paraiškas, jose pažymi jų gavimo dat</text:span><text:span text:style-name="T438">ą, pasirašo, patikrina, ar parašai, esantys mokėjimo paraiškoje, atitinka parašus, esančius naudotojų identifikavimo kortelėje, mokėjimo paraiškų duomenis palygina su mokėjimo paraiškų elektronine informacija, esančia VBAM sistemoje.</text:span></text:p>
      <text:p text:style-name="P439"><text:span text:style-name="T440">36</text:span><text:span text:style-name="T441">. Kai Valstybės<text:s/></text:span><text:span text:style-name="T442">iždo departamento atsakingi asmenys VBAM sistemoje pritaria (VBAM sistemoje tenkina) išlaidų pagal mokėjimo paraiškas apmokėjimui, jų apmokėjimą VBAM sistemoje patvirtina (VBAM sistemoje sertifikuoja) kiti Valstybės iždo departamento asmenys. Valstybės ižd</text:span><text:span text:style-name="T443">o departamento atsakingas asmuo patvirtintoms mokėjimo paraiškoms VBAM sistemoje parengia mokėjimo pavedimų eksporto į banką elektronines bylas ir jų pagrindu išspausdina formą VBAMS Bank-02 „Mokėjimo pavedimų registras“ (7 priedas) ir formą VBAMS Bank-05<text:s/></text:span><text:span text:style-name="T444">„Mokėjimo pavedimų užsienio valiuta ir eurais tarptautiniam pervedimui registras“ (8 priedas) (toliau kartu – mokėjimo pavedimų registrai). Mokėjimo pavedimų registrus pasirašo Valstybės iždo departamento asmenys, atlikę VBAM sistemoje išlaidų pagal mokėji</text:span><text:span text:style-name="T445">mo paraiškas apmokėjimo pritarimo ir apmokėjimo patvirtinimo procedūras pagal kiekvieno asignavimų valdytojo, jam pavaldžios biudžetinės įstaigos ir kito subjekto mokėjimo pavedimų bendrą sumą. Išlaidų pagal mokėjimo paraiškas apmokėjimo pritarimo ir patvi</text:span><text:span text:style-name="T446">rtinimo procedūras turi atlikti skirtingi Valstybės iždo departamento asmenys. Bendrą mokėjimo pavedimų registro sumą patvirtina Valstybės iždo departamento direktoriaus paskirtas asmuo. Mokėjimo pavedimų VBAM sistemos informacija teikiama valstybės iždo s</text:span><text:span text:style-name="T447">ąskaitą tvarkančiam bankui (toliau – bankas) mokėjimams atlikti pagal Finansų ministerijos su banku sudarytą sutartį.</text:span></text:p>
      <text:p text:style-name="P448"><text:span text:style-name="T449">37</text:span><text:span text:style-name="T450">. Kai bankas pateikia informaciją apie atliktus mokėjimus (mokėjimų būklė), Valstybės iždo departamento atsakingi asmenys kasdien in</text:span><text:span text:style-name="T451">formuoja asignavimų valdytojus (per VBAM sistemą perduoda elektroninę mokėjimų būklės informaciją) apie asignavimų valdytojų, jiems pavaldžių biudžetinių įstaigų ir kitų subjektų išlaidų pagal mokėjimo paraiškas apmokėjimą ir mokėjimo paraiškose nurodo išl</text:span><text:span text:style-name="T452">aidų apmokėjimo datą.</text:span></text:p>
      <text:p text:style-name="P453"><text:span text:style-name="T454">38</text:span><text:span text:style-name="T455">. Valstybės iždo departamentas gali laikinai sulaikyti pateiktą mokėjimo paraišką, esant šioms aplinkybėms:</text:span></text:p>
      <text:p text:style-name="P456"><text:span text:style-name="T457">38.1</text:span><text:span text:style-name="T458">. valstybės iždo sąskaitoje neužtenka lėšų išlaidoms apmokėti;</text:span></text:p>
      <text:p text:style-name="P459"><text:span text:style-name="T460">38.2</text:span><text:span text:style-name="T461">. mokėjimo paraiškos suma viršija mokėjimo<text:s/></text:span><text:span text:style-name="T462">paraišką pateikusio asignavimų valdytojo, jam pavaldžios biudžetinės įstaigos ar kito subjekto einamiesiems biudžetiniams metams patvirtintą išlaidų sąmatą;</text:span></text:p>
      <text:p text:style-name="P463"><text:span text:style-name="T464">38.3</text:span><text:span text:style-name="T465">. mokėjimo paraiška dėl lėšų pervedimo į asignavimų valdytojo, jam pavaldžios biudžetinės į</text:span><text:span text:style-name="T466">staigos ar kito subjekto sąskaitą pateikta taisyklių 7 punkte nenustatytais atvejais;</text:span></text:p>
      <text:p text:style-name="P467"><text:span text:style-name="T468">38.4</text:span><text:span text:style-name="T469">. mokėjimo paraiškoje nustatyta klaida;</text:span></text:p>
      <text:p text:style-name="P470"><text:span text:style-name="T471">38.5</text:span><text:span text:style-name="T472">. asignavimų valdytojo įmokėtų pajamų įmokų ar tikslinės paskirties lėšų, skirtų asignavimų valdytojo programai<text:s/></text:span><text:span text:style-name="T473">finansuoti, neužtenka atitinkamo asignavimų valdytojo programos išlaidoms apmokėti;</text:span></text:p>
      <text:p text:style-name="P474"><text:span text:style-name="T475">38.6</text:span><text:span text:style-name="T476">. asignavimų valdytojas, jam pavaldi biudžetinė įstaiga ar kitas subjektas, pateikęs mokėjimo paraišką, prašo ją sulaikyti;</text:span></text:p>
      <text:p text:style-name="P477"><text:span text:style-name="T478">38.7</text:span><text:span text:style-name="T479">. mokėjimo paraiškos suma 35 pro</text:span><text:span text:style-name="T480">centais viršija asignavimų poreikio prognozę.</text:span></text:p>
      <text:p text:style-name="P481"><text:span text:style-name="T482">39</text:span><text:span text:style-name="T483">. Valstybės iždo departamentas gali atmesti pateiktą mokėjimo paraišką, kai nepašalintos <text:s/>taisyklių 38 punkte nurodytos aplinkybės, dėl kurių buvo laikinai sulaikyta pateikta mokėjimo paraiška, arba kai</text:span><text:span text:style-name="T484"><text:s/>ją atmesti prašo (raštu, faksu, elektroniniu paštu) asignavimų valdytojas, jam pavaldi biudžetinė įstaiga ar kitas subjektas, pateikęs mokėjimo paraišką.</text:span></text:p>
      <text:p text:style-name="P485">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86"/>
      <text:p text:style-name="P487"><text:span text:style-name="T488">VIII</text:span><text:span text:style-name="T489"><text:s/>SKYRIUS</text:span></text:p>
      <text:p text:style-name="P490"><text:span text:style-name="T491">VALSTYBĖS IŽDO PROCEDŪROS KAI NEVYKDOMAS VALSTYBĖS BIUDŽETAS</text:span></text:p>
      <text:p text:style-name="P492"/>
      <text:p text:style-name="P493"><text:span text:style-name="T494">40</text:span><text:span text:style-name="T495">. Je</text:span><text:span text:style-name="T496">igu nevykdomos Lietuvos Respublikos finansų ministro patvirtintame Lietuvos Respublikos einamųjų metų valstybės biudžeto pajamų ir programų finansavimo (ketvirčiais) plane nurodytos pajamos nuo metų pradžios ir Finansų ministerija toliau prognozuoja gauti<text:s/></text:span><text:span text:style-name="T497">mažiau šių pajamų, negu numatyta, arba jeigu prognozuojamas šių pajamų nesurinkimas einamųjų metų IV ketvirtį ir jeigu nepakanka Lietuvos Respublikos valstybės biudžeto apyvartos lėšų laikinam pajamų trūkumui padengti, kol bus teisės aktų nustatyta tvarka<text:s/></text:span><text:span text:style-name="T498">priimtas atitinkamas Lietuvos Respublikos valstybės biudžeto ir savivaldybių biudžetų finansinių rodiklių patvirtinimo įstatymo patikslinimas, asignavimai išlaidoms ir turtui įsigyti pervedami (išlaidos pagal mokėjimo paraiškas apmokamos) atsižvelgiant į g</text:span><text:span text:style-name="T499">autas pajamas, o turimi ištekliai naudojami vadovaujantis Vyriausybės nustatytais valstybės piniginių išteklių naudojimo prioritetais, nustatytais Lietuvos Respublikos Vyriausybės 2008 m. spalio 14 d. nutarimu Nr. 1014 „Dėl Lietuvos Respublikos valstybės p</text:span><text:span text:style-name="T500">iniginių išteklių naudojimo prioritetų nustatymo“ (toliau – Valstybės piniginių išteklių naudojimo prioritetai), tokia tvarka:</text:span></text:p>
      <text:p text:style-name="P501"><text:span text:style-name="T502">40.1</text:span><text:span text:style-name="T503">. Finansų ministerija nustato galimas finansuotinas einamųjų metų valstybės biudžeto išlaidas:</text:span></text:p>
      <text:p text:style-name="P504"><text:span text:style-name="T505">40.1.1</text:span><text:span text:style-name="T506">. Finansų ministerij</text:span><text:span text:style-name="T507">os Fiskalinės politikos departamentas (toliau – Fiskalinės politikos departamentas), du kartus per kalendorinius metus teikdamas Valstybės iždo departamentui pagal 1993 m. lapkričio 22 d. Tarybos reglamentą (EB) Nr. 3605/93 dėl Europos Bendrijos steigimo s</text:span><text:span text:style-name="T508">utarties priede pateikto Protokolo dėl perviršio deficito procedūros taikymo (OL<text:s/></text:span><text:span text:style-name="T509">2004 m. specialusis leidimas</text:span><text:span text:style-name="T510">, 10 skyrius, 1 tomas, p. 33) parengtas atitinkamų metų valdžios sektoriaus ir subsektorių pertekliaus arba deficito prognozes, kartu pateikia ir e</text:span><text:span text:style-name="T511">inamųjų metų valstybės biudžeto pajamų plano vykdymo metines prognozes, kurias vėliau atnaujintas pateikia pagal kiekvieno mėnesio pirmos darbo dienos būklę;</text:span></text:p>
      <text:p text:style-name="P512"><text:span text:style-name="T513">40.1.2</text:span><text:span text:style-name="T514">. Valstybės iždo departamentas, vadovaudamasis Fiskalinės politikos departamento<text:s/></text:span><text:span text:style-name="T515">pateiktomis einamųjų metų valstybės biudžeto pajamų plano vykdymo prognozėmis, Valstybės iždo departamento parengtomis valstybės biudžeto ir skolintų lėšų prognozėmis, asignavimų valdytojų vadovaujantis Valstybės piniginių išteklių srautams prognozuoti ski</text:span><text:span text:style-name="T516">rtos informacijos teikimo taisyklėmis, patvirtintomis Lietuvos Respublikos finansų ministro 2011 m. rugpjūčio 11 d. įsakymu Nr. 1K-275 „Dėl Valstybės piniginių išteklių srautams prognozuoti skirtos informacijos teikimo taisyklių patvirtinimo“ (toliau – Val</text:span><text:span text:style-name="T517">stybės piniginių išteklių srautams prognozuoti skirtos informacijos teikimo taisyklės), teikiamomis prognozėmis, parengia finansavimo pažymą, kurioje nurodo galimą finansuotiną einamųjų metų valstybės biudžeto išlaidų sumą. Finansavimo pažymą tvirtina Liet</text:span><text:span text:style-name="T518">uvos Respublikos finansų ministras arba jo pavedimu kitas asmuo. Kol nepasikeičia dėl valstybės biudžeto pajamų surinkimo susiklosčiusios taisyklių 40 punkto pirmojoje pastraipoje nurodytos aplinkybės, finansavimo pažyma peržiūrima ne rečiau kaip kas savai</text:span><text:span text:style-name="T519">tę. Jeigu nepriimamas sprendimas dėl finansavimo pažymos pakeitimo, lieka galioti prieš tai patvirtinta finansavimo pažyma;</text:span></text:p>
      <text:p text:style-name="P520"><text:span text:style-name="T521">40.1.3</text:span><text:span text:style-name="T522">. Valstybės iždo departamentas, vadovaudamasis finansavimo pažyma ir valstybės piniginių išteklių naudojimo prioritetais,<text:s/></text:span><text:span text:style-name="T523">per dvi darbo dienas nuo finansavimo pažymos patvirtinimo parengia valstybės biudžeto ir skolintų lėšų piniginių srautų sąrašą (toliau – sąrašas), kuriame turi būti nustatyta, kurių rūšių einamųjų metų valstybės biudžeto išlaidos, suskirstytos Valstybės pi</text:span><text:span text:style-name="T524">niginių išteklių naudojimo prioritetų 1.1 ir 1.2 papunkčiuose, bus finansuojamos, kurios – laikinai nefinansuojamos ir kurios iš dalies finansuojamos taikant taisyklių 40.5 papunktyje nustatytą eiliškumą. Sąrašą tvirtina Valstybės iždo departamento direkto</text:span><text:span text:style-name="T525">rius arba jo funkcijas atliekantis asmuo. Kol nepasikeičia dėl valstybės biudžeto pajamų surinkimo susiklosčiusios taisyklių 40 punkto pirmojoje pastraipoje nurodytos aplinkybės, sąrašas peržiūrimas ne rečiau kaip kas savaitę. Jeigu nepriimamas sprendimas<text:s/></text:span><text:span text:style-name="T526">dėl sąrašo pakeitimo, lieka galioti prieš tai patvirtintas sąrašas. Sąrašu vadovaujasi Valstybės iždo departamentas, pervesdamas asignavimus valstybės biudžeto išlaidoms apmokėti;</text:span></text:p>
      <text:p text:style-name="P527"><text:span text:style-name="T528">40.1.4</text:span><text:span text:style-name="T529">. asignavimų valdytojai, jiems pavaldžios biudžetinės įstaigos ir<text:s/></text:span><text:span text:style-name="T530">kiti subjektai informaciją apie neapmokamas išlaidas (pagal mokėjimo paraiškas) gauna pagal būklę „Pateikta“ VBAM sistemos Finansų modulio Apžvalgos lentelėje, VBAMS MOK-06 ataskaitoje „Nurodyta mokėjimo būklė“ ir susistemintą informaciją (visų neapmokėtų<text:s/></text:span><text:span text:style-name="T531">išlaidų pagal mokėjimo paraiškas sumos) pagal valstybės<text:s/></text:span><text:soft-page-break/><text:span text:style-name="T532">biudžeto išlaidų klasifikacijas (ekonominę, funkcijas, programas, finansavimo šaltinius) – ataskaitoje „Valstybės biudžeto išlaidų vykdymas pagal asignavimų valdytojus“ (VBAMS FIN-27 forma);</text:span></text:p>
      <text:p text:style-name="P533"/>
      <text:p text:style-name="P534"><text:span text:style-name="T535">40.2</text:span><text:span text:style-name="T536">. kiekvieną darbo dieną pagal mokėjimo paraiškų, kurių išlaidas nustatytu terminu reikia apmokėti, VBAM sistemos duomenis (VBAMS MOK-04 forma „Neapmokėtų mokėjimo paraiškų suvestinė pagal mokėjimo terminus, biudžeto programas ir ekonominę klasifikaciją“)</text:span><text:span text:style-name="T537"><text:s/>nustatomas bendras lėšų finansuotinoms valstybės biudžeto išlaidoms poreikis;</text:span></text:p>
      <text:p text:style-name="P538"><text:span text:style-name="T539">40.3</text:span><text:span text:style-name="T540">. kiekvieną darbo dieną taisyklių 40.2 papunktyje nurodytas nustatytas bendras lėšų finansuotinoms valstybės biudžeto išlaidoms poreikis palyginamas su taisyklių 40.1.3<text:s/></text:span><text:span text:style-name="T541">papunktyje nurodytu sąrašu ir, vadovaujantis sąrašu, nustatoma nustatytu terminu galima apmokėti valstybės biudžeto išlaidų suma, kuri paskirstoma pagal taisyklių 40.1.3 papunktyje nurodytame sąraše nustatytas finansuojamų valstybės biudžeto išlaidų rūšis;</text:span></text:p>
      <text:p text:style-name="P542"><text:span text:style-name="T543">40.4</text:span><text:span text:style-name="T544">. kiekvieną darbo dieną mokėjimo paraiškos, kurių išlaidas nustatytu terminu reikėtų apmokėti, atrenkamos ir išlaidos apmokamos neviršijant taisyklių 40.3 papunktyje nurodytos nustatytu terminu galimos apmokėti valstybės biudžeto išlaidų sumos, pa</text:span><text:span text:style-name="T545">skirstytos pagal sąraše nustatytas finansuojamų valstybės biudžeto išlaidų rūšis;</text:span></text:p>
      <text:p text:style-name="P546"><text:span text:style-name="T547">40.5</text:span><text:span text:style-name="T548">. kai mokėjimo paraiškų išlaidos priklauso iš dalies finansuojamų valstybės biudžeto išlaidų rūšiai, nurodytai sąraše, pirmenybė teikiama anksčiau pateiktoms mokėjimo</text:span><text:span text:style-name="T549"><text:s/>paraiškoms, tada atsižvelgiama į tos rūšies valstybės biudžeto išlaidų apmokėjimo vidurkį, toliau – į asignavimų valdytojų vadovaujantis Valstybės piniginių išteklių srautams prognozuoti skirtos informacijos teikimo taisyklėmis teikiamų kasdienių asignavi</text:span><text:span text:style-name="T550">mų poreikių prognozių VBAM sistemoje tikslumą;</text:span></text:p>
      <text:p text:style-name="P551"><text:span text:style-name="T552">40.6</text:span><text:span text:style-name="T553">. asignavimų valdytojų, jiems pavaldžių biudžetinių įstaigų ir kitų subjektų pateiktų mokėjimo paraiškų išlaidos, atitinkančios sąraše nustatytų rūšių laikinai nefinansuojamas einamųjų metų valstybės b</text:span><text:span text:style-name="T554">iudžeto išlaidas, neapmokamos.</text:span></text:p>
      <text:p text:style-name="P555"><text:span text:style-name="T556">Šios einamaisiais biudžetiniais metais gautos mokėjimo paraiškos, kurių išlaidos einamaisiais biudžetiniais metais neapmokėtos, jeigu asignavimų valdytojas, jam pavaldi biudžetinė įstaiga ar kitas subjektas Valstybės iždo dep</text:span><text:span text:style-name="T557">artamento neprašo (raštu, faksu, elektroniniu paštu) atmesti jo pateiktos mokėjimo paraiškos, bus laikomos iki einamųjų biudžetinių metų pabaigos ir, jeigu iki biudžetinių metų pabaigos išlaidos nebus apmokėtos, prasidėjus kitiems biudžetiniams metams – at</text:span><text:span text:style-name="T558">metamos;</text:span></text:p>
      <text:p text:style-name="P559"><text:span text:style-name="T560">40.7</text:span><text:span text:style-name="T561">. asignavimų valdytojų, jiems pavaldžių biudžetinių įstaigų ir kitų subjektų valstybės biudžeto asignavimų išlaidoms ekonomija, esant laikinam finansavimo ribojimui, gali būti naudojama tik pagal Lietuvos Respublikos biudžeto sandaros įsta</text:span><text:span text:style-name="T562">tymo 6 straipsnio 4 punktą esamam įsiskolinimui dengti.</text:span></text:p>
      <text:p text:style-name="P563"><text:span text:style-name="T564">41</text:span><text:span text:style-name="T565">. Išlaidų apmokėjimo eilė netaikoma:</text:span></text:p>
      <text:p text:style-name="P566"><text:span text:style-name="T567">41.1</text:span><text:span text:style-name="T568">. apmokant programų išlaidas iš įmokėtų pajamų įmokų ir įmokėtų tikslinės paskirties lėšų;</text:span></text:p>
      <text:p text:style-name="P569"><text:span text:style-name="T570">41.2</text:span><text:span text:style-name="T571">. apmokant išlaidas iš Vyriausybės rezervo;</text:span></text:p>
      <text:p text:style-name="P572"><text:span text:style-name="T573">41.3</text:span><text:span text:style-name="T574">. esant ypač svarbiam mokėjimui, suderintam su Finansų ministerijos vadovybe;</text:span></text:p>
      <text:p text:style-name="P575"><text:span text:style-name="T576">41.4</text:span><text:span text:style-name="T577">. pervedant ES, kitos tarptautinės finansinės paramos ir jų bendrojo finansavimo lėšas.</text:span></text:p>
      <text:p text:style-name="P578"/>
      <text:p text:style-name="P579"><text:span text:style-name="T580">IX</text:span><text:span text:style-name="T581"><text:s/>SKYRIUS</text:span></text:p>
      <text:p text:style-name="P582"><text:span text:style-name="T583">APMOKĖTŲ ARBA ATMESTŲ MOKĖJIMO PARAIŠKŲ IR GRĄŽINTŲ LĖŠŲ TVA</text:span><text:span text:style-name="T584">RKYMAS</text:span></text:p>
      <text:p text:style-name="P585"/>
      <text:p text:style-name="P586"><text:span text:style-name="T587">42</text:span><text:span text:style-name="T588">. Biudžetinė įstaiga ir kitas subjektas, naudodami VBAM sistemą, gauna (importuoja) iš asignavimų valdytojo, kuriam jie yra pavaldūs, nesant pavaldumo, – iš Valstybės iždo departamento elektroninę informaciją apie išlaidų pagal mokėjimo parai</text:span><text:span text:style-name="T589">škas apmokėjimą, paraiškų atmetimą arba pranešimą apie tiekėjo grąžintas lėšas. Informacija apie apmokėtas pagal mokėjimo paraiškas išlaidas pateikiama formoje VBAMS MOK-03 „Valstybės iždo mokėjimo pavedimo turinys“ (9 priedas). Mokėjimo paraiškose (apmokė</text:span><text:span text:style-name="T590">jimo žymoje) asignavimų valdytojo, biudžetinės įstaigos ar kito subjekto asmuo įrašo išlaidų apmokėjimo datą, jeigu mokėjimo paraiška atmesta, – žodį „atmesta“ ir tuo atveju, kai tiekėjas grąžina lėšas, gautas pagal šią mokėjimo paraišką, užrašo „gražinta:</text:span><text:span text:style-name="T591"><text:s/>data, suma“ ir pasirašo.</text:span></text:p>
      <text:p text:style-name="P592"/>
      <text:p text:style-name="P593"/>
      <text:soft-page-break/>
      <text:p text:style-name="P594"><text:span text:style-name="T595">Asignavimų valdytojo, jam pavaldžios biudžetinės įstaigos ir kito subjekto, kuriam mokėjimo paraiškos į VBAM sistemą buvo perduotos iš SFMIS, VBAM sistemos importuota ir eksportuota mokėjimų būklės informacija turi būti importuo</text:span><text:span text:style-name="T596">ta SFMIS.</text:span></text:p>
      <text:p text:style-name="P597"><text:span text:style-name="T598">43</text:span><text:span text:style-name="T599">. Atmesta mokėjimo paraiška VBAM sistemoje negali būti naudojama kitam mokėjimui atlikti, jos negalima taisyti arba ištrinti. Dėl atmestos mokėjimo paraiškos asignavimų valdytojas, jam pavaldi biudžetinė įstaiga ir kitas subjektas VBAM sist</text:span><text:span text:style-name="T600">emoje užregistruoja atmestos mokėjimo paraiškos automatinę grąžinimo pažymą ir jos elektroninę informaciją išsiunčia (eksportuoja) asignavimų valdytojui, kuriam jie pavaldūs, nesant pavaldumo, – Valstybės iždo departamentui. Automatine grąžinimo pažyma VBA</text:span><text:span text:style-name="T601">M sistemoje anuliuojama (suma su priešingu ženklu) atmestos mokėjimo paraiškos suma.</text:span></text:p>
      <text:p text:style-name="P602"><text:span text:style-name="T603">44</text:span><text:span text:style-name="T604">. Pagal mokėjimo paraiškas gauti ir nepanaudoti asignavimai į valstybės iždo sąskaitą turi būti grąžinti mokėjimo paraišką rengusio asmens (asignavimų valdytojo, jam</text:span><text:span text:style-name="T605"><text:s/>pavaldžios biudžetinės įstaigos ir kito subjekto), jeigu kiti teisės aktai dėl ES ir kitos tarptautinės finansinės paramos ir jų bendrojo finansavimo lėšų grąžinimo nenustato kitaip.</text:span></text:p>
      <text:p text:style-name="P606"><text:span text:style-name="T607">45</text:span><text:span text:style-name="T608">. Jeigu asignavimai, gauti iš atskiros ES, kitos tarptautinės<text:s/></text:span><text:span text:style-name="T609">finansinės paramos ar kitos konkrečiam tikslui finansuoti skirtos valstybės iždo sąskaitos atitinkamai valstybės biudžeto programai vykdyti, grąžinami, asignavimų valdytojai, jiems pavaldžios biudžetinės įstaigos ir kiti subjektai šias lėšas turi pervesti<text:s/></text:span><text:span text:style-name="T610">atitinkamai į atskirą valstybės iždo sąskaitą, iš kurios lėšos buvo gautos, išskyrus, jeigu valstybės iždo sąskaita, iš kurios buvo gauti asignavimai, uždaryta, Valstybės iždo departamentas informuoja asignavimų valdytojus, jiems pavaldžias biudžetines įst</text:span><text:span text:style-name="T611">aigas ir kitus subjektus apie uždarytas valstybės iždo banko sąskaitas ir nurodo sąskaitas, į kurias turi būti grąžinamos lėšos.</text:span></text:p>
      <text:p text:style-name="P612"><text:span text:style-name="T613">46</text:span><text:span text:style-name="T614">. Kai pagal mokėjimo paraišką, kurios išlaidos einamaisiais biudžetiniais metais apmokėtos tiesiogiai tiekėjui, lėšas ar<text:s/></text:span><text:span text:style-name="T615">jų dalį tiekėjas grąžina asignavimų valdytojui, jam pavaldžiai biudžetinei įstaigai ar kitam subjektui ir jeigu šių grąžintų lėšų asignavimų valdytojas, jam pavaldi biudžetinė įstaiga ar kitas subjektas nesunaudoja pagal mokėjimo paraiškoje nurodytą tiksli</text:span><text:span text:style-name="T616">nę paskirtį lėšų gavimo ar kitą po lėšų gavimo dienos einamųjų biudžetinių metų darbo dieną, asignavimų valdytojas, jam pavaldi biudžetinė įstaiga ar kitas subjektas tiekėjų jiems grąžintas lėšas, vadovaudamasis taisyklių 8 punkto nuostata, perveda į valst</text:span><text:span text:style-name="T617">ybės iždo sąskaitą. Šios grąžintos lėšos parodomos VBAM sistemoje – asignavimų valdytojas, jam pavaldi biudžetinė įstaiga ar kitas subjektas užregistruoja panaudotų asignavimų atitaisymo ir gautų asignavimų sumažinimo bendrųjų žurnalų įrašus pagal tuos pač</text:span><text:span text:style-name="T618">ius tikslinės paskirties kodus, kurie buvo įrašyti mokėjimo paraiškoje, prašant apmokėti išlaidas, ir atlieka apskaitos duomenų eksporto procedūrą. Įrašai bendruosiuose žurnaluose registruojami pagal lėšų įskaitymo į valstybės iždo sąskaitą datą.</text:span></text:p>
      <text:p text:style-name="P619"><text:span text:style-name="T620">47</text:span><text:span text:style-name="T621">.<text:s/></text:span><text:span text:style-name="T622">Valstybės institucijos ir įstaigos, kuruojančios valstybės biudžeto dotacijų savivaldybėms finansavimo funkcijas, nurodytas Lietuvos Respublikos atitinkamų metų valstybės biudžeto ir savivaldybių biudžetų finansinių rodiklių patvirtinimo įstatyme, nurodo,<text:s/></text:span><text:span text:style-name="T623">kad savivaldybės nepanaudotas valstybės biudžeto dotacijų lėšas grąžintų atitinkamai valstybės institucijai ar įstaigai, rengusiai mokėjimo paraiškas. Valstybės institucijos ir įstaigos savivaldybių joms grąžintas valstybės biudžeto lėšas perveda į valstyb</text:span><text:span text:style-name="T624">ės iždo sąskaitą ir VBAM sistemoje užregistruoja panaudotų asignavimų atitaisymo ir gautų asignavimų sumažinimo bendrųjų žurnalų įrašus pagal tuos pačius tikslinės paskirties kodus, kurie buvo nurodyti mokėjimo paraiškose, pervedant šias lėšas savivaldybei</text:span><text:span text:style-name="T625">, ir atlieka apskaitos duomenų eksporto procedūrą.</text:span></text:p>
      <text:p text:style-name="P626"><text:span text:style-name="T627">48</text:span><text:span text:style-name="T628">. Tuo atveju, kai tiekėjas grąžina jam pervestas lėšas į valstybės iždo sąskaitą, Valstybės iždo departamento asmenys, nustatę, kuriam asignavimų valdytojui, jam pavaldžiai biudžetinei įstaigai ar ki</text:span><text:span text:style-name="T629">tam subjektui priklauso grąžintos lėšos, per VBAM sistemą išsiunčia elektroninę informaciją – pranešimą apie tiekėjo grąžintas lėšas.</text:span></text:p>
      <text:p text:style-name="P630">Asignavimų valdytojas, jam pavaldi biudžetinė įstaiga ir kitas subjektas iš Valstybės iždo departamento gautą (importuotą)<text:s/>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text:s/>(eksportuoja) asignavimų valdytojui, kuriam jie pavaldūs, nesant pavaldumo, – Valstybės iždo departamentui. Pagal šį pranešimą užregistruota grąžinimo pažyma VBAM sistemoje mažinamos mokėjimo paraiškos ir tiekėjui sumokėtos sumos.</text:p>
      <text:p text:style-name="P631"/>
      <text:p text:style-name="P632"><text:span text:style-name="T633">X</text:span><text:span text:style-name="T634"><text:s/>SKYRIUS</text:span></text:p>
      <text:p text:style-name="P635"><text:span text:style-name="T636">GAUTŲ I</text:span><text:span text:style-name="T637">R PANAUDOTŲ ASIGNAVIMŲ REGISTRAVIMAS VBAM SISTEMOJE IR DUOMENŲ APIE JUOS TEIKIMAS</text:span></text:p>
      <text:p text:style-name="P638"/>
      <text:p text:style-name="P639"><text:span text:style-name="T640">49</text:span><text:span text:style-name="T641">. Asignavimų valdytojų, jiems pavaldžių biudžetinių įstaigų ir kitų subjektų gauti ir panaudoti valstybės biudžeto asignavimai (biudžeto išlaidų sąmatų vykdymo informa</text:span><text:span text:style-name="T642">cija) pagal vykdomas programas (priemones), valstybės funkcijas, ekonominę klasifikaciją, finansavimo šaltinius ir kitą reikšmingą informaciją VBAM sistemoje registruojami tokia tvarka:</text:span></text:p>
      <text:p text:style-name="P643"><text:span text:style-name="T644">49.1</text:span><text:span text:style-name="T645">. iš valstybės iždo sąskaitos pagal mokėjimo paraiškas tiesiogia</text:span><text:span text:style-name="T646">i į tiekėjų sąskaitas pervestos lėšos yra asignavimų valdytojų, jiems pavaldžių biudžetinių įstaigų ir kitų subjektų gauti ir panaudoti valstybės biudžeto asignavimai;</text:span></text:p>
      <text:p text:style-name="P647"><text:span text:style-name="T648">49.2</text:span><text:span text:style-name="T649">. pagal mokėjimo paraiškas į asignavimų valdytojų, jiems pavaldžių biudžetinių į</text:span><text:span text:style-name="T650">staigų ir kitų subjektų sąskaitas pervestos lėšos yra gauti ir nepanaudoti valstybės biudžeto asignavimai. Šių asignavimų panaudojimą asignavimų valdytojai, jiems pavaldžios biudžetinės įstaigos ir kiti subjektai, kredito įstaigai pateikus informaciją apie</text:span><text:span text:style-name="T651"><text:s/>atliktus mokėjimus, ne vėliau kaip kitą darbo dieną privalo užregistruoti VBAM sistemoje, naudodami asignavimų panaudojimo žurnalą, ir atlikti apskaitos duomenų eksporto procedūrą;</text:span></text:p>
      <text:p text:style-name="P652"><text:span text:style-name="T653">49.3</text:span><text:span text:style-name="T654">. asignavimų valdytojai, jiems pavaldžios biudžetinės įstaigos ir<text:s/></text:span><text:span text:style-name="T655">kiti subjektai, kurie nenaudoja VBAM sistemos, bet į VBAM sistemą įtraukti asignavimų valdytojo įstaigoje ar Valstybės iždo departamente, mėnesio asignavimų panaudojimo duomenis (eurais ir centais), reikalingus įtraukti į VBAM sistemą, ne vėliau kaip iki k</text:span><text:span text:style-name="T656">ito mėnesio 10 dienos pateikia asignavimų valdytojui pagal pavaldumą, nesant pavaldumo, – Valstybės iždo departamentui pagal tarpusavyje suderintą formą, pasirašytą biudžetinės įstaigos ar kitos subjekto vadovo. Asignavimų valdytojas arba Valstybės iždo de</text:span><text:span text:style-name="T657">partamentas gautus iš šių biudžetinių įstaigų ar kitų subjektų asignavimų <text:s/>panaudojimo duomenis ne vėliau kaip iki kito mėnesio 10 dienos užregistruoja VBAM sistemoje atitinkamos biudžetinės įstaigos ar kito subjekto asignavimų panaudojimo arba atitaisymo<text:s/></text:span><text:span text:style-name="T658">žurnale ir atlieka apskaitos duomenų eksporto procedūrą;</text:span></text:p>
      <text:p text:style-name="P659"><text:span text:style-name="T660">49.4</text:span><text:span text:style-name="T661">. kai lėšos iš valstybės iždo sąskaitos valstybės biudžeto programoms vykdyti buvo išduotos nenaudojant VBAM sistemos arba vadovaujantis kitais teisės aktais, asignavimų valdytojai, jiems pav</text:span><text:span text:style-name="T662">aldžios biudžetinės įstaigos ir kiti subjektai gautus ir panaudotus asignavimus (konsulinės rinkliavos užskaitų sumos, palūkanų įskaitymo sumos ir kt.) įtraukia į VBAM sistemą asignavimų pagrindžiamojo dokumento gavimo dieną, bet ne vėliau kaip iki kito mė</text:span><text:span text:style-name="T663">nesio 10 dienos, registruodami bendrojo žurnalo įrašus, ir atlieka apskaitos duomenų eksporto procedūrą. Bendrojo žurnalo įrašų, susijusių su ES ir kitos tarptautinės finansinės paramos ir jų bendrojo finansavimo lėšomis finansuojamomis valstybės biudžeto<text:s/></text:span><text:span text:style-name="T664">programomis, stulpelyje (laukelyje) „Dokumento Nr.“ nurodomas projekto kodas ir kita informacija, reikalaujama pagal atitinkamos ES ar kitos tarptautinės finansinės paramos administravimo taisykles;</text:span></text:p>
      <text:p text:style-name="P665"><text:span text:style-name="T666">49.5</text:span><text:span text:style-name="T667">. gautų asignavimų mažinimas dėl asignavimų valdy</text:span><text:span text:style-name="T668">tojo, jam pavaldžios biudžetinės įstaigos ir kito subjekto grąžintų į valstybės iždo sąskaitą lėšų VBAM sistemos asignavimų koregavimo žurnale turi būti registruojamas mokėjimo pavedimo įvykdymo dieną – kai lėšos grąžintos einamaisiais metais iki gruodžio<text:s/></text:span><text:span text:style-name="T669">31 dienos, o kai lėšos grąžintos kitais metais iki sausio 10 dienos, registruojama sąlygine praėjusių metų gruodžio 31 diena, kartu ties kiekviena žurnalo įrašo eilute stulpelyje „Pavedimo Nr.“ turi būti nurodytas mokėjimo nurodymo, pagal kurį buvo grąžint</text:span><text:span text:style-name="T670">os lėšos, numeris;</text:span></text:p>
      <text:p text:style-name="P671"><text:span text:style-name="T672">49.6</text:span><text:span text:style-name="T673">. asignavimų valdytojų, jiems pavaldžių biudžetinių įstaigų ir kitų subjektų sąskaitose biudžetinių metų pabaigoje paliktus biudžetinių lėšų likučius asignavimų valdytojai, jiems pavaldžios biudžetinės įstaigos ir kiti subjektai<text:s/></text:span><text:span text:style-name="T674">VBAM sistemoje paskirsto, vadovaudamiesi Lietuvos Respublikos biudžeto sandaros įstatymo 32 straipsnio nuostatomis, metų pabaigos likučio paskirstymo žurnale (gruodžio 31 dieną), likučius, kurie pereina į kitus biudžetinius metus, užregistruoja pagal jų pa</text:span><text:span text:style-name="T675">skirtį lėšų įskaitymo metų pradžioje žurnale (sausio 1 dieną);</text:span></text:p>
      <text:p text:style-name="P676"/>
      <text:p text:style-name="P677"><text:span text:style-name="T678">49.7</text:span><text:span text:style-name="T679">. reorganizuojamas ar likviduojamas asignavimų valdytojas, jam pavaldi biudžetinė įstaiga ir kitas subjektas gautą ir nepanaudotą asignavimų likutį iki reorganizavimo ar likvidavimo pr</text:span><text:span text:style-name="T680">ivalo grąžinti į valstybės iždo sąskaitą, iš kurios buvo gautos valstybės biudžeto lėšos. Programų sąmatų,<text:s/></text:span><text:soft-page-break/><text:span text:style-name="T681">gautų ir panaudotų asignavimų perdavimas kitam asignavimų valdytojui, jam pavaldžiai biudžetinei įstaigai ir kitam subjektui ir priėmimas iš kito asi</text:span><text:span text:style-name="T682">gnavimų valdytojo, jam pavaldžios biudžetinės įstaigos ir kito subjekto VBAM sistemoje registruojami tą pačią dieną.</text:span></text:p>
      <text:p text:style-name="P683"><text:span text:style-name="T684">Asignavimų valdytojas apie priimtą sprendimą reorganizuoti ar likviduoti jo vadovaujamą, jam pavaldžią biudžetinę įstaigą ir kitą subjektą<text:s/></text:span><text:span text:style-name="T685">informuoja Valstybės iždo departamentą;</text:span></text:p>
      <text:p text:style-name="P686"><text:span text:style-name="T687">49.8</text:span><text:span text:style-name="T688">. asignavimų valdytojo paskirti asmenys sutikrina iš jo vadovaujamos, jam pavaldžių biudžetinių įstaigų ir kitų subjektų VBAM sistemoje gautą pagal taisyklių 49.1–49.7 papunkčius nurodytą užregistruotą elektr</text:span><text:span text:style-name="T689">oninę informaciją ir kas mėnesį iki kito mėnesio 10 dienos parengia asignavimų valdytojo suvestinius gautų ir panaudotų asignavimų duomenis VBAM sistemoje bei perduoda (eksportuoja) juos Valstybės iždo departamentui. Informacijai apie VBAM sistemoje užregi</text:span><text:span text:style-name="T690">struotus valstybės biudžeto gautus ir panaudotus asignavimus gauti naudojami VBAM sistemos duomenys iš didžiosios knygos įrašų ir VBAM sistemos ataskaitų.</text:span></text:p>
      <text:p text:style-name="P691"><text:span text:style-name="T692">50</text:span><text:span text:style-name="T693">. Asignavimų valdytojai, jiems pavaldžių biudžetinių įstaigų ir kitų subjektų vadovai turi už</text:span><text:span text:style-name="T694">tikrinti, kad VBAM sistemoje kas mėnesį (taisyklių 49.1–49.8 papunkčiuose nustatytais terminais) būtų baigta tvarkyti valstybės biudžeto gautų asignavimų ir jų panaudojimo informacija.</text:span></text:p>
      <text:p text:style-name="P695"><text:span text:style-name="T696">51</text:span><text:span text:style-name="T697">. Asignavimų valdytojų, jiems pavaldžių biudžetinių įstaigų ir ki</text:span><text:span text:style-name="T698">tų subjektų VBAM sistemoje bendruosiuose žurnaluose užregistruoti įrašai turi būti pagrįsti dokumentais, vyriausiojo buhalterio pasirašytomis buhalterinėmis pažymomis ar nuoroda į kitą pagrindimo šaltinį.</text:span></text:p>
      <text:p text:style-name="P699"><text:span text:style-name="T700">52</text:span><text:span text:style-name="T701">. Asignavimų valdytojai, jiems pavaldžios biu</text:span><text:span text:style-name="T702">džetinės įstaigos ir kiti subjektai dėl gautų arba panaudotų asignavimų sumažinimo ar padidinimo, naudodami VBAM sistemos bendruosius žurnalus, kai mažėja ar didėja bendra gautų arba panaudotų asignavimų suma, kai keičiamas gautų ar panaudotų asignavimų fi</text:span><text:span text:style-name="T703">nansavimo šaltinis, privalo raštu informuoti asignavimų valdytoją ir Valstybės iždo departamentą (per VBAM sistemos bendrojo žurnalo registrą ir raštu) ir gauti jų pritarimą. Dėl grąžintų į valstybės iždo sąskaitą lėšų raštas teikiamas tik asignavimų valdy</text:span><text:span text:style-name="T704">tojo ar Valstybės iždo departamento reikalavimu. Be to, Valstybės iždo departamentas gali paprašyti asignavimų valdytoją ar kitą subjektą, asignavimų valdytojas – jam pavaldžią biudžetinę įstaigą ar kitą subjektą raštu paaiškinti dėl gautų ar panaudotų asi</text:span><text:span text:style-name="T705">gnavimų kitos, nei pirmiau nurodytos, paskirties keitimo.</text:span></text:p>
      <text:p text:style-name="P706"><text:span text:style-name="T707">53</text:span><text:span text:style-name="T708">. Asignavimų valdytojai, jiems pavaldžios biudžetinės įstaigos ir kiti subjektai, kurie turi įdiegtą VBAM sistemą, Biudžeto išlaidų sąmatos vykdymo ataskaitą (Forma Nr. 2), kurios forma patvir</text:span><text:span text:style-name="T709">tinta Lietuvos Respublikos finansų ministro 2008 m. gruodžio 31 d. įsakymu Nr. 1K-465 „Dėl Valstybės ir savivaldybių biudžetinių įstaigų ir kitų subjektų žemesniojo lygio biudžeto vykdymo ataskaitų sudarymo taisyklių ir formų patvirtinimo“, parengia naudod</text:span><text:span text:style-name="T710">ami VBAM sistemą.</text:span></text:p>
      <text:p text:style-name="P711"/>
      <text:p text:style-name="P712"><text:span text:style-name="T713">XI</text:span><text:span text:style-name="T714"><text:s/>SKYRIUS</text:span></text:p>
      <text:p text:style-name="P715"><text:span text:style-name="T716">VALSTYBĖS BIUDŽETO LĖŠŲ IŠMOKĖJIMO KONTROLĖ</text:span></text:p>
      <text:p text:style-name="P717"/>
      <text:p text:style-name="P718"><text:span text:style-name="T719">54</text:span><text:span text:style-name="T720">. Kai asignavimų valdytojų, jiems pavaldžių biudžetinių įstaigų ir kitų subjektų asignavimų poreikio prognozės, kurias jie teikia Finansų ministerijai vadovaudamiesi Val</text:span><text:span text:style-name="T721">stybės piniginių išteklių srautams prognozuoti skirtos informacijos teikimo taisyklėmis, neatitinka asignavimų poreikio prognozių tikslumo kriterijaus (vidutinė svertinė vieno mėnesio einamaisiais metais kasdienių prognozių paklaida turi būti ne didesnė ka</text:span><text:span text:style-name="T722">ip 35 procentai), Finansų ministerija:</text:span></text:p>
      <text:p text:style-name="P723"><text:span text:style-name="T724">54.1</text:span><text:span text:style-name="T725">. gali raštu įspėti asignavimų valdytojus, jiems pavaldžias biudžetines įstaigas ir kitus subjektus apie prognozių tikslumo kriterijaus viršijimą;</text:span></text:p>
      <text:p text:style-name="P726"><text:span text:style-name="T727">54.2</text:span><text:span text:style-name="T728">. jeigu praėjus dviem mėnesiams nuo mėnesio, kurį buvo<text:s/></text:span><text:span text:style-name="T729">atliktas prognozių tikslumo vertinimas, pabaigos asignavimų valdytojo, jam pavaldžios biudžetinės įstaigos ar kito subjekto teikiamos prognozės ir toliau neatitinka tikslumo kriterijaus, Finansų ministerija gali raštu informuoti asignavimų valdytoją, jam p</text:span><text:span text:style-name="T730">avaldžią biudžetinę įstaigą ar kitą subjektą, kad mokėjimo paraiškų išlaidos pagal ekonominės klasifikacijos 2.2, 2.8, 3.1 ir 3.2 straipsnius du mėnesius bus apmokamos ne anksčiau kaip per 5 darbo dienas po to, kai asignavimų valdytojas, jam pavaldi biudže</text:span><text:span text:style-name="T731">tinė įstaiga ar kitas subjektas raštu pateiks paaiškinimą dėl lėšų panaudojimo paskirties, kuriame nurodys asignavimų paskirtį, mokėjimo paraiškų numerius ir pagrįs asignavimų poreikį;</text:span></text:p>
      <text:p text:style-name="P732"><text:span text:style-name="T733">54.3</text:span><text:span text:style-name="T734">. jeigu asignavimų valdytojas, jam pavaldi biudžetinė įstaiga a</text:span><text:span text:style-name="T735">r kitas subjektas, kuriam buvo pritaikyta taisyklių 54.2 papunktyje nustatyta valstybės biudžeto asignavimų skyrimo tvarka, per kitus du mėnesius viršija prognozių tikslumo kriterijų, Finansų ministerija gali raštu informuoti<text:s/></text:span><text:soft-page-break/><text:span text:style-name="T736">asignavimų valdytoją, jam pava</text:span><text:span text:style-name="T737">ldžią biudžetinę įstaigą ar kitą subjektą, kad mokėjimo paraiškų išlaidos pagal ekonominės klasifikacijos 2.2, 2.8, 3.1 ir 3.2 straipsnius iki biudžetinių metų pabaigos gali būti apmokamos ne anksčiau kaip per 5 darbo dienas, kai asignavimų valdytojas, jam</text:span><text:span text:style-name="T738"><text:s/>pavaldi biudžetinė įstaiga ar kitas subjektas raštu pateiks paaiškinimą dėl lėšų panaudojimo paskirties, kuriame nurodys asignavimų paskirtį, mokėjimo paraiškų numerius ir pagrįs asignavimų poreikį.</text:span></text:p>
      <text:p text:style-name="P739"><text:span text:style-name="T740">55</text:span><text:span text:style-name="T741">. Kai asignavimų valdytojo, jam pavaldžios biudž</text:span><text:span text:style-name="T742">etinės įstaigos ar kito subjekto asignavimų plano vykdymas per pirmus dešimt mėnesių nesiekia 80 procentų ir Valstybės iždo departamentas pastebi, kad asignavimų valdytojo, jam pavaldžios biudžetinės įstaigos ar kito subjekto prašomos išmokėti asignavimų s</text:span><text:span text:style-name="T743">umos biudžetinių metų pabaigoje yra daug didesnės, palyginti su išmokėtais asignavimais ankstesniais tų pačių biudžetinių metų mėnesiais, Valstybės iždo departamentas gali paprašyti asignavimų valdytoją, jam pavaldžią biudžetinę įstaigą ar kitą subjektą ra</text:span><text:span text:style-name="T744">štu teikti paaiškinimą, kuriame būtų pagrindžiamas išlaidų poreikis pagal atskirus ekonominės klasifikacijos straipsnius.</text:span></text:p>
      <text:p text:style-name="P745"/>
      <text:p text:style-name="P746"><text:span text:style-name="T747">XII</text:span><text:span text:style-name="T748"><text:s/>SKYRIUS</text:span></text:p>
      <text:p text:style-name="P749"><text:span text:style-name="T750">BAIGIAMOSIOS NUOSTATOS</text:span></text:p>
      <text:p text:style-name="P751"/>
      <text:p text:style-name="P752"><text:span text:style-name="T753">56</text:span><text:span text:style-name="T754">. Lėšų, pervestų Finansų ministerijos iš valstybės iždo sąskaitos tiesiogiai<text:s/></text:span><text:span text:style-name="T755">asignavimų valdytojo, jam pavaldžios biudžetinės įstaigos ar kito subjekto tiekėjui, pradinis mokėtojas yra mokėjimo paraišką Valstybės iždo departamentui pateikęs asignavimų valdytojas, jam pavaldi biudžetinė įstaiga ir kitas subjektas.</text:span></text:p>
      <text:p text:style-name="P756">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57"><text:span text:style-name="T758">Valstybės iždo departamentas neatsako už asignavimų valdytojų, jiems pavaldžių biudžetinių įstaigų ir kitų sub</text:span><text:span text:style-name="T759">jektų ir jų tiekėjų (lėšų gavėjų) tarpusavio pretenzijas.</text:span></text:p>
      <text:p text:style-name="P760"><text:span text:style-name="T761">57</text:span><text:span text:style-name="T762">. Neaiškumus ir pretenzijas dėl paslaugų, darbų ar prekių apmokėjimo, pervestų lėšų grąžinimo su savo tiekėju (lėšų gavėju) sprendžia asignavimų valdytojai, jiems pavaldžios biudžetinės įstaig</text:span><text:span text:style-name="T763">os ir kiti subjektai, pateikę mokėjimo paraiškas. Jeigu tiekėjas (lėšų gavėjas) nesuteikė paslaugų, neatliko darbų ar nepateikė prekių, už kuriuos sumokėta, tai sumokėtas ar neteisingai pervestas sumas turi išsireikalauti asignavimų valdytojai, jiems paval</text:span><text:span text:style-name="T764">džios biudžetinės įstaigos ir kiti subjektai, pateikę mokėjimo paraiškas.</text:span></text:p>
      <text:p text:style-name="P765"><text:span text:style-name="T766">58</text:span><text:span text:style-name="T767">. Asignavimų valdytojo, jam pavaldžios biudžetinės įstaigos ir kito subjekto iš Valstybės iždo departamento per VBAM sistemą gauta informacija apie išlaidų pagal mokėjimo parai</text:span><text:span text:style-name="T768">škas apmokėjimą tiesiogiai tiekėjams yra pagrindas tvarkyti atsiskaitymo su tiekėjais, gauto ir panaudoto finansavimo apskaitą. Informacijai gauti naudojami VBAM sistemos duomenys iš mokėjimo būklės importo protokolų, didžiosios knygos, tiekėjų įrašų knygo</text:span><text:span text:style-name="T769">s ir išspausdintų VBAM sistemos ataskaitų.</text:span></text:p>
      <text:p text:style-name="P770"><text:span text:style-name="T771">59</text:span><text:span text:style-name="T772">. Lėšų pervedimo iš valstybės iždo sąskaitos tiesiogiai tiekėjui (lėšų gavėjui) įrodymo dokumentas gali būti asignavimų valdytojo, jam pavaldžios biudžetinės įstaigos ir kito subjekto pasirašytas ir herbiniu</text:span><text:span text:style-name="T773"><text:s/>antspaudu patvirtintas mokėjimo paraiškų, kurių išlaidos apmokėtos, egzempliorius, esantis pas mokėjimo paraiškų rengėją – asignavimų valdytoją, jam pavaldžią biudžetinę įstaigą ir kitą subjektą ir atitinkantis mokėjimo paraiškos elektroninę versiją VBAM<text:s/></text:span><text:span text:style-name="T774">sistemoje pas mokėjimo paraiškų rengėją – asignavimų valdytoją, jam pavaldžią biudžetinę įstaigą ir kitą subjektą, arba mokėjimo paraiškų mokėjimų būklės importo protokolo elektroninės informacijos pagal ataskaitos formą VBAMS MOK-03 asignavimų valdytojo,<text:s/></text:span><text:span text:style-name="T775">jam pavaldžios biudžetinės įstaigos ir kito subjekto parengtas nuorašas. Prireikus asignavimų valdytojo, jam pavaldžios biudžetinės įstaigos ir kito subjekto lėšų pervedimo įrodymo dokumento duomenys gali būti sutikrinami su asignavimų valdytojo ir Valstyb</text:span><text:span text:style-name="T776">ės iždo departamento atitinkama informacija.</text:span></text:p>
      <text:p text:style-name="P777"><text:span text:style-name="T778">60</text:span><text:span text:style-name="T779">. Asignavimų valdytojai, jiems pavaldžios biudžetinės įstaigos ir kiti subjektai, kuriems skirti valstybės biudžeto asignavimai ir kurie yra viešojo sektoriaus subjektai, valstybės biudžeto finansavimo pro</text:span><text:span text:style-name="T780">cedūroms, tiesioginiam išlaidų apmokėjimui tiekėjams vykdyti, biudžeto vykdymo informacijai tvarkyti, vadovaudamiesi taisyklių nuostatomis, privalo naudoti įdiegtą VBAM sistemą.</text:span></text:p>
      <text:soft-page-break/>
      <text:p text:style-name="P781">Asignavimų valdytojas ar jam pavaldus kitas subjektas, kuriam skirti valstybės<text:s/>biudžeto asignavimai ir kuris nėra viešojo sektoriaus subjektas, valstybės biudžeto finansavimo procedūroms, tiesioginiam išlaidų apmokėjimui tiekėjams vykdyti, biudžeto vykdymo informacijai tvarkyti, vadovaudamasis taisyklių nuostatomis, gali, suderinęs<text:s/>su asignavimų valdytoju ir (ar) Finansų ministerijos Informacinių technologijų departamentu ir Valstybės iždo departamentu, naudoti įdiegtą VBAM sistemą.<text:s/></text:p>
      <text:p text:style-name="P782">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83"/>
      <text:p text:style-name="P784"><text:span text:style-name="T785">__________________</text:span></text:p>
      <text:p text:style-name="P786"/>
      <text:soft-page-break/>
      <text:p text:style-name="P787"><text:span text:style-name="T795">(VBAMS MOK-01 forma)</text:span></text:p>
      <text:p text:style-name="P796">Valstybės biudžeto lėšų išdavimo iš<text:s/></text:p>
      <text:p text:style-name="P797">valstybės iždo sąskaitos taisyklių</text:p>
      <text:p text:style-name="P798">1<text:s/>pried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________________________________</text:p>
            <text:p text:style-name="P810"><text:span text:style-name="T811">(įstaigos kodas ir pavadinimas)</text:span></text:p>
          </table:table-cell>
          <table:table-cell table:style-name="TableCell812">
            <text:p text:style-name="P813"/>
          </table:table-cell>
          <table:table-cell table:style-name="TableCell814">
            <text:p text:style-name="P815">_________</text:p>
            <text:p text:style-name="Normal"><text:span text:style-name="T816">(JAR kodas)</text:span></text:p>
          </table:table-cell>
        </table:table-row>
      </table:table>
      <text:p text:style-name="Normal"/>
      <text:p text:style-name="P817"><text:span text:style-name="T818">M O K Ė J I M O <text:s/>P A R A I Š K O S</text:span></text:p>
      <text:p text:style-name="Normal"/>
      <text:p text:style-name="Normal"/>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Ministerija:</text:p>
          </table:table-cell>
          <table:table-cell table:style-name="TableCell826">
            <text:p text:style-name="P827">_________________Nr._________________</text:p>
          </table:table-cell>
          <table:table-cell table:style-name="TableCell828">
            <text:p text:style-name="P829"/>
          </table:table-cell>
        </table:table-row>
        <table:table-row table:style-name="TableRow830">
          <table:table-cell table:style-name="TableCell831">
            <text:p text:style-name="Normal"><text:span text:style-name="T832">Sąmata:</text:span></text:p>
          </table:table-cell>
          <table:table-cell table:style-name="TableCell833">
            <text:p text:style-name="P834"><text:span text:style-name="T835">(data)</text:span></text:p>
          </table:table-cell>
          <table:table-cell table:style-name="TableCell836">
            <text:p text:style-name="P837"/>
          </table:table-cell>
        </table:table-row>
        <table:table-row table:style-name="TableRow838">
          <table:table-cell table:style-name="TableCell839">
            <text:p text:style-name="Normal"><text:span text:style-name="T840">Periodas:</text:span></text:p>
          </table:table-cell>
          <table:table-cell table:style-name="TableCell841">
            <text:p text:style-name="P842">___________</text:p>
            <text:p text:style-name="P843"><text:span text:style-name="T844">(sudarymo vieta)</text:span></text:p>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Registravimo data</text:p>
          </table:table-cell>
          <table:table-cell table:style-name="TableCell863">
            <text:p text:style-name="P864">Mokėjimo terminas</text:p>
          </table:table-cell>
          <table:table-cell table:style-name="TableCell865">
            <text:p text:style-name="P866">Tiekėjo kodas</text:p>
          </table:table-cell>
          <table:table-cell table:style-name="TableCell867">
            <text:p text:style-name="P868">Tiekėjo pavadinimas</text:p>
          </table:table-cell>
          <table:table-cell table:style-name="TableCell869">
            <text:p text:style-name="P870">Tiekėjo banko kodas</text:p>
          </table:table-cell>
          <table:table-cell table:style-name="TableCell871">
            <text:p text:style-name="P872">Tiekėjo sąskaitos Nr.</text:p>
          </table:table-cell>
          <table:table-cell table:style-name="TableCell873">
            <text:p text:style-name="P874">Mokėjimo dokumentas</text:p>
          </table:table-cell>
          <table:table-cell table:style-name="TableCell875">
            <text:p text:style-name="P876">Programos priemonė</text:p>
          </table:table-cell>
          <table:table-cell table:style-name="TableCell877">
            <text:p text:style-name="P878">Mokėjimo paraiškos Nr.</text:p>
          </table:table-cell>
          <table:table-cell table:style-name="TableCell879">
            <text:p text:style-name="P880">Mokėjimo suma (Lt)</text:p>
          </table:table-cell>
          <table:table-cell table:style-name="TableCell881">
            <text:p text:style-name="P882">Įmokos kodas</text:p>
          </table:table-cell>
          <table:table-cell table:style-name="TableCell883">
            <text:p text:style-name="P884">Žyma apie apmokėjimą</text:p>
          </table:table-cell>
        </table:table-row>
      </table:table>
      <text:p text:style-name="Normal"/>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Programa:</text:p>
          </table:table-cell>
          <table:table-cell table:style-name="TableCell899">
            <text:p text:style-name="P900">Finansavimo šaltinis:</text:p>
          </table:table-cell>
          <table:table-cell table:style-name="TableCell901">
            <text:p text:style-name="P902">Funkcinė<text:s/>klasifikacija:</text:p>
          </table:table-cell>
          <table:table-cell table:style-name="TableCell903" table:number-columns-spanned="2">
            <text:p text:style-name="P904">Ekonominė klasifikacija:</text:p>
          </table:table-cell>
          <table:covered-table-cell/>
          <table:table-cell table:style-name="TableCell905" table:number-columns-spanned="5">
            <text:p text:style-name="P906">Investicijų projektas:</text:p>
          </table: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6">
            <text:p text:style-name="P915">Sąmatos likutis po apmokėjimo (Lt):</text:p>
          </table: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6">
            <text:p text:style-name="Normal"><text:span text:style-name="T920">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
          </table:table-cell>
          <table:covered-table-cell/>
          <table:covered-table-cell/>
          <table:covered-table-cell/>
          <table:table-cell table:style-name="TableCell932" table:number-columns-spanned="3">
            <text:p text:style-name="Normal"><text:span text:style-name="T933">Suma iš viso</text:span></text:p>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Suma iš viso žodžiais:</text:p>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Normal"/>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___________________</text:p>
            <text:p text:style-name="P958">(vadovo pareigų pavadinimas)</text:p>
          </table:table-cell>
          <table:table-cell table:style-name="TableCell959">
            <text:p text:style-name="P960">______________</text:p>
            <text:p text:style-name="P961">(parašas)</text:p>
          </table:table-cell>
          <table:table-cell table:style-name="TableCell962">
            <text:p text:style-name="P963">_________________</text:p>
            <text:p text:style-name="P964"><text:span text:style-name="T965">(vardas ir pavardė)<text:s/></text:span></text:p>
          </table:table-cell>
        </table:table-row>
      </table:table>
      <text:p text:style-name="P966"><text:span text:style-name="T967">A. V.</text:span></text:p>
      <text:p text:style-name="Normal"/>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Normal"><text:span text:style-name="T974">Vyriausiasis buhalteris</text:span></text:p>
          </table:table-cell>
          <table:table-cell table:style-name="TableCell975">
            <text:p text:style-name="P976">______________</text:p>
            <text:p text:style-name="P977">(parašas)</text:p>
          </table:table-cell>
          <table:table-cell table:style-name="TableCell978">
            <text:p text:style-name="P979">_________________</text:p>
            <text:p text:style-name="P980"><text:span text:style-name="T981">(vardas ir pavardė)<text:s/></text:span></text:p>
          </table:table-cell>
        </table:table-row>
      </table:table>
      <text:p text:style-name="Normal"/>
      <text:p text:style-name="Normal"/>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Normal"><text:span text:style-name="T988">Mokėjimo paraiškas VBAM sistemoje patvirtino</text:span></text:p>
          </table:table-cell>
          <table:table-cell table:style-name="TableCell989">
            <text:p text:style-name="P990">______________</text:p>
            <text:p text:style-name="P991">(parašas)</text:p>
          </table:table-cell>
          <table:table-cell table:style-name="TableCell992">
            <text:p text:style-name="P993">_________________</text:p>
            <text:p text:style-name="P994"><text:span text:style-name="T995">(vardas ir pavardė)<text:s/></text:span></text:p>
          </table:table-cell>
        </table:table-row>
      </table:table>
      <text:p text:style-name="Normal">* Eilutė pildoma programai, kurios finansavimo šaltinis 1.4 ir 1.6.</text:p>
      <text:p text:style-name="P996">_________________</text:p>
      <text:p text:style-name="P997"/>
      <text:soft-page-break/>
      <text:p text:style-name="P998"><text:span text:style-name="T1006">(VBAMS VIK-1 forma)</text:span></text:p>
      <text:p text:style-name="P1007">Valstybės biudžeto lėšų išdavimo iš valstybės<text:s/></text:p>
      <text:p text:style-name="P1008">iždo<text:s/>sąskaitos taisyklių</text:p>
      <text:p text:style-name="P1009">2<text:s/>priedas</text:p>
      <text:p text:style-name="P1010"/>
      <text:p text:style-name="P1011"><text:span text:style-name="T1012">Gauta Finansų ministerijos Valstybės iždo departamente:</text:span></text:p>
      <text:p text:style-name="P1013">_____<text:tab/>_________<text:tab/><text:s text:c="2"/>________________ <text:s/>_______________________</text:p>
      <text:p text:style-name="P1014"><text:tab/>(Data)<text:s/><text:tab/>(Parašas)<text:tab/>(Vardas ir pavardė)</text:p>
      <text:p text:style-name="P1015"/>
      <text:p text:style-name="P1016">____________________________________________________________</text:p>
      <text:p text:style-name="P1017">(Institucijos, įstaigos pavadinimas)</text:p>
      <text:p text:style-name="P1018">___________________________________________</text:p>
      <text:p text:style-name="P1019">(Registracijos kodas ir buveinės adresa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Įstaigos kod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Ministerijos kod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ARTOTOJŲ IDENTIFIKAVIMO KORTELĖ</text:span></text:p>
      <text:p text:style-name="P1068"/>
      <text:p text:style-name="P1069"><text:span text:style-name="T1070">____________________ Nr. _________</text:span></text:p>
      <text:p text:style-name="P1071">(Kortelės<text:s/>pildymo data)</text:p>
      <text:p text:style-name="P1072"/>
      <text:p text:style-name="P1073"><text:span text:style-name="T1074">Informacija apie vartotoją</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12">
            <text:p text:style-name="P1091">____________________________________________<text:tab/>________________</text:p>
            <text:p text:style-name="P10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Vartotojo kod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able:number-rows-spanned="2">
            <text:p text:style-name="P1117">_________________________________</text:p>
            <text:p text:style-name="P1118">(Vartotojo darbo telefonas, el.<text:s/>pašto adresas)</text:p>
          </table:table-cell>
        </table:table-row>
        <table:table-row table:style-name="TableRow1119">
          <table:table-cell table:style-name="TableCell1120">
            <text:p text:style-name="P1121"/>
          </table:table-cell>
          <table:table-cell table:style-name="TableCell1122" table:number-columns-spanned="4">
            <text:p text:style-name="P1123">BBBB</text:p>
          </table:table-cell>
          <table:covered-table-cell/>
          <table:covered-table-cell/>
          <table:covered-table-cell/>
          <table:table-cell table:style-name="TableCell1124">
            <text:p text:style-name="P1125"/>
          </table:table-cell>
          <table:table-cell table:style-name="TableCell1126" table:number-columns-spanned="2">
            <text:p text:style-name="P1127">AA</text:p>
          </table:table-cell>
          <table:covered-table-cell/>
          <table:table-cell table:style-name="TableCell1128">
            <text:p text:style-name="P1129"/>
          </table:table-cell>
          <table:table-cell table:style-name="TableCell1130" table:number-columns-spanned="2">
            <text:p text:style-name="P1131">SS</text:p>
          </table:table-cell>
          <table:covered-table-cell/>
          <table:covered-table-cell>
            <text:p text:style-name="P1132"/>
          </table:covered-table-cell>
        </table:table-row>
        <table:table-row table:style-name="TableRow1133">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2">
            <text:p text:style-name="P1141">____________________________________________<text:tab/>________________</text:p>
            <text:p text:style-name="P114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Vartotojo kod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p>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able:number-rows-spanned="2">
            <text:p text:style-name="P1167">_________________________________</text:p>
            <text:p text:style-name="P1168">(Vartotojo darbo telefonas, el. pašto adresas)</text:p>
          </table:table-cell>
        </table:table-row>
        <table:table-row table:style-name="TableRow1169">
          <table:table-cell table:style-name="TableCell1170">
            <text:p text:style-name="P1171"/>
          </table:table-cell>
          <table:table-cell table:style-name="TableCell1172" table:number-columns-spanned="4">
            <text:p text:style-name="P1173">BBBB</text:p>
          </table:table-cell>
          <table:covered-table-cell/>
          <table:covered-table-cell/>
          <table:covered-table-cell/>
          <table:table-cell table:style-name="TableCell1174">
            <text:p text:style-name="P1175"/>
          </table:table-cell>
          <table:table-cell table:style-name="TableCell1176" table:number-columns-spanned="2">
            <text:p text:style-name="P1177">AA</text:p>
          </table:table-cell>
          <table:covered-table-cell/>
          <table:table-cell table:style-name="TableCell1178">
            <text:p text:style-name="P1179"/>
          </table:table-cell>
          <table:table-cell table:style-name="TableCell1180" table:number-columns-spanned="2">
            <text:p text:style-name="P1181">SS</text:p>
          </table:table-cell>
          <table:covered-table-cell/>
          <table:covered-table-cell>
            <text:p text:style-name="P1182"/>
          </table:covered-table-cell>
        </table:table-row>
        <table:table-row table:style-name="TableRow1183">
          <table:table-cell table:style-name="TableCell1184" table:number-columns-spanned="12">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2">
            <text:p text:style-name="P1191">____________________________________________<text:tab/>________________</text:p>
            <text:p text:style-name="P11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Vartotojo kod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able:number-rows-spanned="2">
            <text:p text:style-name="P1217">_________________________________</text:p>
            <text:p text:style-name="P1218">(Vartotojo darbo telefonas, el. pašto adresas)</text:p>
          </table:table-cell>
        </table:table-row>
        <table:table-row table:style-name="TableRow1219">
          <table:table-cell table:style-name="TableCell1220">
            <text:p text:style-name="P1221"/>
          </table:table-cell>
          <table:table-cell table:style-name="TableCell1222" table:number-columns-spanned="4">
            <text:p text:style-name="P1223">BBBB</text:p>
          </table:table-cell>
          <table:covered-table-cell/>
          <table:covered-table-cell/>
          <table:covered-table-cell/>
          <table:table-cell table:style-name="TableCell1224">
            <text:p text:style-name="P1225"/>
          </table:table-cell>
          <table:table-cell table:style-name="TableCell1226" table:number-columns-spanned="2">
            <text:p text:style-name="P1227">AA</text:p>
          </table:table-cell>
          <table:covered-table-cell/>
          <table:table-cell table:style-name="TableCell1228">
            <text:p text:style-name="P1229"/>
          </table:table-cell>
          <table:table-cell table:style-name="TableCell1230" table:number-columns-spanned="2">
            <text:p text:style-name="P1231">SS</text:p>
          </table:table-cell>
          <table:covered-table-cell/>
          <table:covered-table-cell>
            <text:p text:style-name="P1232"/>
          </table:covered-table-cell>
        </table:table-row>
        <table:table-row table:style-name="TableRow1233">
          <table:table-cell table:style-name="TableCell1234" table:number-columns-spanned="1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2">
            <text:p text:style-name="P1241">____________________________________________<text:tab/>________________</text:p>
            <text:p text:style-name="P124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Vartotojo kod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able:number-rows-spanned="2">
            <text:p text:style-name="P1267">_________________________________</text:p>
            <text:p text:style-name="P1268">(Vartotojo darbo telefonas, el. pašto adresas)</text:p>
          </table:table-cell>
        </table:table-row>
        <table:table-row table:style-name="TableRow1269">
          <table:table-cell table:style-name="TableCell1270">
            <text:p text:style-name="P1271"/>
          </table:table-cell>
          <table:table-cell table:style-name="TableCell1272" table:number-columns-spanned="4">
            <text:p text:style-name="P1273">BBBB</text:p>
          </table:table-cell>
          <table:covered-table-cell/>
          <table:covered-table-cell/>
          <table:covered-table-cell/>
          <table:table-cell table:style-name="TableCell1274">
            <text:p text:style-name="P1275"/>
          </table:table-cell>
          <table:table-cell table:style-name="TableCell1276" table:number-columns-spanned="2">
            <text:p text:style-name="P1277">AA</text:p>
          </table:table-cell>
          <table:covered-table-cell/>
          <table:table-cell table:style-name="TableCell1278">
            <text:p text:style-name="P1279"/>
          </table:table-cell>
          <table:table-cell table:style-name="TableCell1280" table:number-columns-spanned="2">
            <text:p text:style-name="P1281">SS</text:p>
          </table:table-cell>
          <table:covered-table-cell/>
          <table:covered-table-cell>
            <text:p text:style-name="P1282"/>
          </table:covered-table-cell>
        </table:table-row>
        <table:table-row table:style-name="TableRow1283">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2">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2">
            <text:p text:style-name="P1291">____________________________________________<text:tab/>________________</text:p>
            <text:p text:style-name="P12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Vartotojo kod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able:number-rows-spanned="2">
            <text:p text:style-name="P1317">_________________________________</text:p>
            <text:p text:style-name="P1318">(Vartotojo darbo telefonas, el. pašto adresas)</text:p>
          </table:table-cell>
        </table:table-row>
        <table:table-row table:style-name="TableRow1319">
          <table:table-cell table:style-name="TableCell1320">
            <text:p text:style-name="P1321"/>
          </table:table-cell>
          <table:table-cell table:style-name="TableCell1322" table:number-columns-spanned="4">
            <text:p text:style-name="P1323">BBBB</text:p>
          </table:table-cell>
          <table:covered-table-cell/>
          <table:covered-table-cell/>
          <table:covered-table-cell/>
          <table:table-cell table:style-name="TableCell1324">
            <text:p text:style-name="P1325"/>
          </table:table-cell>
          <table:table-cell table:style-name="TableCell1326" table:number-columns-spanned="2">
            <text:p text:style-name="P1327">AA</text:p>
          </table:table-cell>
          <table:covered-table-cell/>
          <table:table-cell table:style-name="TableCell1328">
            <text:p text:style-name="P1329"/>
          </table:table-cell>
          <table:table-cell table:style-name="TableCell1330" table:number-columns-spanned="2">
            <text:p text:style-name="P1331">SS</text:p>
          </table:table-cell>
          <table:covered-table-cell/>
          <table:covered-table-cell>
            <text:p text:style-name="P1332"/>
          </table:covered-table-cell>
        </table:table-row>
        <table:table-row table:style-name="TableRow1333">
          <table:table-cell table:style-name="TableCell1334" table:number-columns-spanned="1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6"/>
      <text:p text:style-name="P1337">Vartotojų identifikavimo kortelės ____________ Nr. ____ tęsiny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12">
            <text:p text:style-name="P1354">____________________________________________<text:tab/>________________</text:p>
            <text:p text:style-name="P135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6">
          <table:table-cell table:style-name="TableCell1357">
            <text:p text:style-name="P1358">Vartotojo kod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able:number-rows-spanned="2">
            <text:p text:style-name="P1380">_________________________________</text:p>
            <text:p text:style-name="P1381">(Vartotojo darbo telefonas, el. pašto adresas)</text:p>
          </table:table-cell>
        </table:table-row>
        <table:table-row table:style-name="TableRow1382">
          <table:table-cell table:style-name="TableCell1383">
            <text:p text:style-name="P1384"/>
          </table:table-cell>
          <table:table-cell table:style-name="TableCell1385" table:number-columns-spanned="4">
            <text:p text:style-name="P1386">BBBB</text:p>
          </table:table-cell>
          <table:covered-table-cell/>
          <table:covered-table-cell/>
          <table:covered-table-cell/>
          <table:table-cell table:style-name="TableCell1387">
            <text:p text:style-name="P1388"/>
          </table:table-cell>
          <table:table-cell table:style-name="TableCell1389" table:number-columns-spanned="2">
            <text:p text:style-name="P1390">AA</text:p>
          </table:table-cell>
          <table:covered-table-cell/>
          <table:table-cell table:style-name="TableCell1391">
            <text:p text:style-name="P1392"/>
          </table:table-cell>
          <table:table-cell table:style-name="TableCell1393" table:number-columns-spanned="2">
            <text:p text:style-name="P1394">SS</text:p>
          </table:table-cell>
          <table:covered-table-cell/>
          <table:covered-table-cell>
            <text:p text:style-name="P1395"/>
          </table:covered-table-cell>
        </table:table-row>
        <table:table-row table:style-name="TableRow1396">
          <table:table-cell table:style-name="TableCell1397" table:number-columns-spanned="12">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2">
            <text:p text:style-name="P1404">____________________________________________<text:tab/>________________</text:p>
            <text:p text:style-name="P140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Vartotojo kod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able:number-rows-spanned="2">
            <text:p text:style-name="P1430">_________________________________</text:p>
            <text:p text:style-name="P1431">(Vartotojo darbo telefonas, el. pašto adresas)</text:p>
          </table:table-cell>
        </table:table-row>
        <table:table-row table:style-name="TableRow1432">
          <table:table-cell table:style-name="TableCell1433">
            <text:p text:style-name="P1434"/>
          </table:table-cell>
          <table:table-cell table:style-name="TableCell1435" table:number-columns-spanned="4">
            <text:p text:style-name="P1436">BBBB</text:p>
          </table:table-cell>
          <table:covered-table-cell/>
          <table:covered-table-cell/>
          <table:covered-table-cell/>
          <table:table-cell table:style-name="TableCell1437">
            <text:p text:style-name="P1438"/>
          </table:table-cell>
          <table:table-cell table:style-name="TableCell1439" table:number-columns-spanned="2">
            <text:p text:style-name="P1440">AA</text:p>
          </table:table-cell>
          <table:covered-table-cell/>
          <table:table-cell table:style-name="TableCell1441">
            <text:p text:style-name="P1442"/>
          </table:table-cell>
          <table:table-cell table:style-name="TableCell1443" table:number-columns-spanned="2">
            <text:p text:style-name="P1444">SS</text:p>
          </table:table-cell>
          <table:covered-table-cell/>
          <table:covered-table-cell>
            <text:p text:style-name="P1445"/>
          </table:covered-table-cell>
        </table:table-row>
        <table:table-row table:style-name="TableRow1446">
          <table:table-cell table:style-name="TableCell1447" table:number-columns-spanned="1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2">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2">
            <text:p text:style-name="P1454">____________________________________________<text:tab/>________________</text:p>
            <text:p text:style-name="P145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Vartotojo kod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able:number-rows-spanned="2">
            <text:p text:style-name="P1480">_________________________________</text:p>
            <text:p text:style-name="P1481">(Vartotojo darbo telefonas, el. pašto adresas)</text:p>
          </table:table-cell>
        </table:table-row>
        <table:table-row table:style-name="TableRow1482">
          <table:table-cell table:style-name="TableCell1483">
            <text:p text:style-name="P1484"/>
          </table:table-cell>
          <table:table-cell table:style-name="TableCell1485" table:number-columns-spanned="4">
            <text:p text:style-name="P1486">BBBB</text:p>
          </table:table-cell>
          <table:covered-table-cell/>
          <table:covered-table-cell/>
          <table:covered-table-cell/>
          <table:table-cell table:style-name="TableCell1487">
            <text:p text:style-name="P1488"/>
          </table:table-cell>
          <table:table-cell table:style-name="TableCell1489" table:number-columns-spanned="2">
            <text:p text:style-name="P1490">AA</text:p>
          </table:table-cell>
          <table:covered-table-cell/>
          <table:table-cell table:style-name="TableCell1491">
            <text:p text:style-name="P1492"/>
          </table:table-cell>
          <table:table-cell table:style-name="TableCell1493" table:number-columns-spanned="2">
            <text:p text:style-name="P1494">SS</text:p>
          </table:table-cell>
          <table:covered-table-cell/>
          <table:covered-table-cell>
            <text:p text:style-name="P1495"/>
          </table:covered-table-cell>
        </table:table-row>
        <table:table-row table:style-name="TableRow1496">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12">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2"/>
      <text:p text:style-name="P1503">Vartotojų identifikavimo kortelės Nr........ keitimo priežastis ir kitos pastabos<text:tab/></text:p>
      <text:p text:style-name="P1504">_<text:tab/></text:p>
      <text:p text:style-name="P1505"><text:span text:style-name="T1506">_</text:span><text:span text:style-name="T1507"><text:tab/></text:span></text:p>
      <text:p text:style-name="P1508"/>
      <text:p text:style-name="P1509">________________________________<text:tab/>___________<text:tab/>__________________</text:p>
      <text:p text:style-name="P1510">(Vadovo pareigų pavadinimas)<text:tab/>(Parašas)<text:tab/>(Vardas ir pavardė)</text:p>
      <text:p text:style-name="P1511">________________________________<text:tab/>___________<text:tab/>__________________</text:p>
      <text:p text:style-name="P1512">(Vadovą pavad. asmens pareigų pavadinimas)<text:tab/>(Parašas)<text:tab/>(Vardas ir pavardė)</text:p>
      <text:p text:style-name="P1513">________________________________<text:tab/>___________<text:tab/>__________________</text:p>
      <text:p text:style-name="P1514">(Vadovą pavad. asmens pareigų pavadinimas)<text:tab/>(Parašas)<text:tab/>(Vardas ir pavardė)</text:p>
      <text:p text:style-name="P1515">________________________________<text:tab/>___________<text:tab/>__________________</text:p>
      <text:p text:style-name="P1516">(Vadovą pavad. asmens pareigų pavadinimas)<text:tab/>(Parašas)<text:tab/>(Vardas ir pavardė)</text:p>
      <text:p text:style-name="P1517">________________________________<text:tab/>___________<text:tab/>__________________</text:p>
      <text:p text:style-name="P1518">(Vadovą pavad. asmens pareigų pavadinimas)<text:tab/>(Parašas)<text:tab/>(Vardas ir pavardė)</text:p>
      <text:p text:style-name="P1519"/>
      <text:p text:style-name="P1520">A. V.</text:p>
      <text:p text:style-name="P1521"/>
      <text:p text:style-name="P1522">Vartotojų identifikavimo kodai įtraukti į VBAMS:</text:p>
      <text:p text:style-name="P1523"><text:span text:style-name="T1524">_</text:span><text:span text:style-name="T1525"><text:tab/></text:span></text:p>
      <text:p text:style-name="P1526">(Institucijos, įstaigos pavadinimas)</text:p>
      <text:p text:style-name="P1527"/>
      <text:p text:style-name="P1528">_________<text:tab/>__________<text:tab/><text:tab/></text:p>
      <text:p text:style-name="P1529">(Data)<text:s/><text:tab/>(Parašas)<text:s/><text:tab/>(VBAMS administratoriaus vardas, pavardė, telefonas)<text:s/></text:p>
      <text:p text:style-name="P1530"/>
      <text:p text:style-name="P1531">Pastabos:<text:tab/></text:p>
      <text:p text:style-name="P1532"><text:span text:style-name="T1533">_</text:span><text:span text:style-name="T1534"><text:tab/></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text:span text:style-name="T1543">PASTABA (1).</text:span><text:span text:style-name="T1544"><text:s/>Standartinės vartotojų grupės:</text:span></text:p>
          </table:table-cell>
          <table:covered-table-cell/>
          <table:covered-table-cell/>
        </table:table-row>
        <table:table-row table:style-name="TableRow1545">
          <table:table-cell table:style-name="TableCell1546">
            <text:p text:style-name="P1547"><text:span text:style-name="T1548">Biudžetinėse įstaigose:</text:span></text:p>
          </table:table-cell>
          <table:table-cell table:style-name="TableCell1549">
            <text:p text:style-name="P1550"><text:span text:style-name="T1551">Ministerijos lygiu:</text:span></text:p>
          </table:table-cell>
          <table:table-cell table:style-name="TableCell1552">
            <text:p text:style-name="P1553"><text:span text:style-name="T1554">Asignavimų valdytojo lygiu:</text:span></text:p>
          </table:table-cell>
        </table:table-row>
        <table:table-row table:style-name="TableRow1555">
          <table:table-cell table:style-name="TableCell1556">
            <text:p text:style-name="P1557">11 – vyriausiasis buhalteris (buhalteris)</text:p>
          </table:table-cell>
          <table:table-cell table:style-name="TableCell1558">
            <text:p text:style-name="P1559">21 – mokėjimų tvarkytojas</text:p>
          </table:table-cell>
          <table:table-cell table:style-name="TableCell1560">
            <text:p text:style-name="P1561">51 – vyriausiasis buhalteris (buhalteris)</text:p>
          </table:table-cell>
        </table:table-row>
        <table:table-row table:style-name="TableRow1562">
          <table:table-cell table:style-name="TableCell1563">
            <text:p text:style-name="P1564">12 – mokėjimo paraiškų tvirtintojas</text:p>
          </table:table-cell>
          <table:table-cell table:style-name="TableCell1565">
            <text:p text:style-name="P1566">23 – sąmatos tvarkytojas</text:p>
          </table:table-cell>
          <table:table-cell table:style-name="TableCell1567">
            <text:p text:style-name="P1568">52 – mokėjimo paraiškų tvirtintojas</text:p>
          </table:table-cell>
        </table:table-row>
        <table:table-row table:style-name="TableRow1569">
          <table:table-cell table:style-name="TableCell1570">
            <text:p text:style-name="P1571">13 – sąmatos tvarkytojas</text:p>
          </table:table-cell>
          <table:table-cell table:style-name="TableCell1572">
            <text:p text:style-name="P1573">24 – mokėjimų ir sąmatos tvarkyt.</text:p>
          </table:table-cell>
          <table:table-cell table:style-name="TableCell1574">
            <text:p text:style-name="P1575">53 – sąmatos tvarkytojas</text:p>
          </table:table-cell>
        </table:table-row>
        <table:table-row table:style-name="TableRow1576">
          <table:table-cell table:style-name="TableCell1577">
            <text:p text:style-name="P1578">14 – apskaitininkas</text:p>
          </table:table-cell>
          <table:table-cell table:style-name="TableCell1579">
            <text:p text:style-name="P1580">25 –<text:s/>analitikas</text:p>
          </table:table-cell>
          <table:table-cell table:style-name="TableCell1581">
            <text:p text:style-name="P1582">54 – apskaitininkas</text:p>
          </table:table-cell>
        </table:table-row>
        <table:table-row table:style-name="TableRow1583">
          <table:table-cell table:style-name="TableCell1584">
            <text:p text:style-name="P1585">15 – analitikas</text:p>
          </table:table-cell>
          <table:table-cell table:style-name="TableCell1586">
            <text:p text:style-name="P1587">28 – prognozavimas</text:p>
          </table:table-cell>
          <table:table-cell table:style-name="TableCell1588">
            <text:p text:style-name="P1589">55 – analitikas</text:p>
          </table:table-cell>
        </table:table-row>
        <table:table-row table:style-name="TableRow1590">
          <table:table-cell table:style-name="TableCell1591">
            <text:p text:style-name="P1592">18 – prognozavimas</text:p>
          </table:table-cell>
          <table:table-cell table:style-name="TableCell1593">
            <text:p text:style-name="P1594"/>
          </table:table-cell>
          <table:table-cell table:style-name="TableCell1595">
            <text:p text:style-name="P1596">58 – prognozavimas</text:p>
          </table:table-cell>
        </table:table-row>
        <table:table-row table:style-name="TableRow1597">
          <table:table-cell table:style-name="TableCell1598">
            <text:p text:style-name="P1599">19 – integracija su kitomis sistemomis<text:s/></text:p>
          </table:table-cell>
          <table:table-cell table:style-name="TableCell1600">
            <text:p text:style-name="P1601"/>
          </table:table-cell>
          <table:table-cell table:style-name="TableCell1602">
            <text:p text:style-name="P1603">59 – integracija su kitomis sistemomis</text:p>
          </table:table-cell>
        </table:table-row>
      </table:table>
      <text:p text:style-name="P1604"><text:span text:style-name="T1605">PASTABA (2).</text:span><text:span text:style-name="T1606"><text:s/>Vartotojo kodo struktūra:</text:span></text:p>
      <text:p text:style-name="P1607"><text:span text:style-name="T1608">BBBB –<text:s/></text:span><text:span text:style-name="T1609">įstaigos kodas; AA – standartinės vartotojų grupės kodas; SS – eilės numeris standartinių vartotojų grupėje</text:span></text:p>
      <text:p text:style-name="P1610">______________</text:p>
      <text:p text:style-name="P1611"/>
      <text:p text:style-name="P1619"><text:span text:style-name="T1620">(MOK-07 forma)</text:span></text:p>
      <text:p text:style-name="P1621">Valstybės biudžeto lėšų išdavimo iš valstybės<text:s/></text:p>
      <text:p text:style-name="P1622">iždo sąskaitos taisyklių<text:s/></text:p>
      <text:p text:style-name="P1623">3<text:s/>priedas</text:p>
      <text:p text:style-name="P1624"/>
      <text:p text:style-name="P1625">______________________________________<text:tab/>________________________________</text:p>
      <text:p text:style-name="P1626">(Įstaigos pavadinimas)<text:tab/>(Asignavimų valdytojo įstaigos kodas)</text:p>
      <text:p text:style-name="Normal"/>
      <text:p text:style-name="P1627">_________________________________________________________________________</text:p>
      <text:p text:style-name="P1628">(Registracijos kodas ir buveinės adresas)</text:p>
      <text:p text:style-name="P1629"/>
      <text:p text:style-name="P1630">TIEKĖJŲ (LĖŠŲ GAVĖJŲ), SIŪLOMŲ ĮTRAUKTI Į VBAMS TIEKĖJŲ SĄRAŠĄ, DUOMENYS</text:p>
      <text:p text:style-name="P1631"/>
      <text:p text:style-name="P1632">_______________ Nr. _____________</text:p>
      <text:p text:style-name="P1633">(Data)</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iekėjo (lėšų gavėjo) kodas</text:p>
          </table:table-cell>
          <table:table-cell table:style-name="TableCell1645">
            <text:p text:style-name="P1646">Tiekėjo (lėšų gavėjo) pavadinimas</text:p>
          </table:table-cell>
          <table:table-cell table:style-name="TableCell1647">
            <text:p text:style-name="P1648">Tiekėjo (lėšų gavėjo) adresas</text:p>
          </table:table-cell>
          <table:table-cell table:style-name="TableCell1649">
            <text:p text:style-name="P1650">Tiekėjo (lėšų<text:s/>gavėjo) sąskaitos Nr. banke</text:p>
          </table:table-cell>
          <table:table-cell table:style-name="TableCell1651">
            <text:p text:style-name="P1652">Banko kodas</text:p>
          </table:table-cell>
          <table:table-cell table:style-name="TableCell1653">
            <text:p text:style-name="P1654">Banko pavadinim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Normal"/>
      <text:p text:style-name="P1707">__________________________<text:tab/>_________________<text:tab/>__________________________</text:p>
      <text:p text:style-name="P1708">(Vadovo pareigų pavadinimas)<text:tab/>(Parašas)<text:tab/>(Vardas ir pavardė)</text:p>
      <text:p text:style-name="P1709">A. V.</text:p>
      <text:p text:style-name="P1710">Vyriausiasis buhalteris (buhalteris)<text:s/><text:tab/>_________________<text:tab/>_________________________</text:p>
      <text:p text:style-name="P1711"><text:tab/>(Parašas)<text:tab/>(Vardas ir pavardė)</text:p>
      <text:p text:style-name="P1712">______________</text:p>
      <text:p text:style-name="P1713"/>
      <text:p text:style-name="P1721">Priedo pakeitimai:</text:p>
      <text:p text:style-name="P1722"><text:span text:style-name="T1723">Nr.<text:s/></text:span><text:a xlink:href="https://www.e-tar.lt/portal/legalAct.html?documentId=TAR.6BBA52F6DBB6" office:target-frame-name="_top" xlink:show="replace"><text:span text:style-name="T1724">167</text:span></text:a><text:span text:style-name="T1725">,</text:span><text:span text:style-name="T1726"><text:s/>2002-06-14, Žin., 2002, Nr. 62-2516 (2002-06-21), i. k. 1022050ISAK00000167</text:span></text:p>
      <text:p text:style-name="Normal"/>
      <text:soft-page-break/>
      <text:p text:style-name="P1727">(MOK-01 forma)</text:p>
      <text:p text:style-name="P1735">Valstybės biudžeto lėšų išdavimo<text:s/></text:p>
      <text:p text:style-name="P1736">iš valstybės iždo sąskaitos taisyklių</text:p>
      <text:p text:style-name="P1737">4<text:s/>priedas</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________________________________</text:p>
            <text:p text:style-name="P1748"><text:span text:style-name="T1749">(įstaigos kodas ir<text:s/></text:span><text:span text:style-name="T1750">pavadinimas)</text:span></text:p>
          </table:table-cell>
          <table:table-cell table:style-name="TableCell1751">
            <text:p text:style-name="P1752">_________</text:p>
            <text:p text:style-name="Normal"><text:span text:style-name="T1753">(asignavimų valdytojo kodas)</text:span></text:p>
          </table:table-cell>
        </table:table-row>
      </table:table>
      <text:p text:style-name="P1754"/>
      <text:p text:style-name="P1755">_______________________________</text:p>
      <text:p text:style-name="P1756"><text:span text:style-name="T1757">(JAR kodas ir buveinės adresas)</text:span></text:p>
      <text:p text:style-name="P1758"/>
      <text:p text:style-name="P1759"><text:span text:style-name="T1760">M O K Ė J I M O <text:s/>P A R A I Š K O S</text:span></text:p>
      <text:p text:style-name="P1761"/>
      <text:p text:style-name="P1762">_______________Nr._________________</text:p>
      <text:p text:style-name="P1763">(data)</text:p>
      <text:p text:style-name="P1764"/>
      <text:p text:style-name="P1765">___________________</text:p>
      <text:p text:style-name="P1766"><text:span text:style-name="T1767">(sudarymo vieta)</text:span></text:p>
      <text:p text:style-name="Normal"/>
      <text:p text:style-name="Normal"><text:span text:style-name="T1768">Sąskaitos Nr.:<text:s/></text:span><text:span text:style-name="T1769">_________________</text:span></text:p>
      <text:p text:style-name="Normal">________________</text:p>
      <text:p text:style-name="Normal"><text:span text:style-name="T1770">(banko kodas)</text:span></text:p>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Programa ir priemonė</text:p>
          </table:table-cell>
          <table:table-cell table:style-name="TableCell1786" table:number-rows-spanned="2">
            <text:p text:style-name="P1787">Finansavimo šaltinis</text:p>
          </table:table-cell>
          <table:table-cell table:style-name="TableCell1788" table:number-rows-spanned="2">
            <text:p text:style-name="P1789">Funkcinė klasifikacija</text:p>
          </table:table-cell>
          <table:table-cell table:style-name="TableCell1790" table:number-rows-spanned="2">
            <text:p text:style-name="P1791">Ekonominė klasifikacija</text:p>
          </table:table-cell>
          <table:table-cell table:style-name="TableCell1792" table:number-rows-spanned="2">
            <text:p text:style-name="P1793">Investicijų projektas</text:p>
          </table:table-cell>
          <table:table-cell table:style-name="TableCell1794" table:number-rows-spanned="2">
            <text:p text:style-name="P1795">Mokėjimo terminas</text:p>
          </table:table-cell>
          <table:table-cell table:style-name="TableCell1796" table:number-rows-spanned="2">
            <text:p text:style-name="P1797">Mokėjimo pagrindas</text:p>
          </table:table-cell>
          <table:table-cell table:style-name="TableCell1798" table:number-rows-spanned="2">
            <text:p text:style-name="P1799">Mokėjimo suma (Lt)</text:p>
          </table:table-cell>
          <table:table-cell table:style-name="TableCell1800" table:number-rows-spanned="2">
            <text:p text:style-name="P1801">Įmokos kodas</text:p>
          </table:table-cell>
          <table:table-cell table:style-name="TableCell1802" table:number-columns-spanned="2">
            <text:p text:style-name="P1803">Registravimo žyma VBAM<text:s/>sistemoje *</text:p>
          </table: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data</text:p>
          </table:table-cell>
          <table:table-cell table:style-name="TableCell1816">
            <text:p text:style-name="P1817">mokėjimo paraiškos Nr.</text:p>
          </table:table-cell>
        </table:table-row>
      </table:table>
      <text:p text:style-name="Normal"/>
      <table:table table:style-name="Table1818">
        <table:table-columns>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Normal"><text:span text:style-name="T1825">Suma (iš viso):</text:span></text:p>
          </table:table-cell>
        </table:table-row>
        <table:table-row table:style-name="TableRow1826">
          <table:table-cell table:style-name="TableCell1827">
            <text:p text:style-name="P1828">Suma (iš viso) žodžiais::</text:p>
          </table:table-cell>
          <table:table-cell table:style-name="TableCell1829">
            <text:p text:style-name="P1830"/>
          </table:table-cell>
        </table:table-row>
      </table:table>
      <text:p text:style-name="Normal"/>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________________</text:p>
            <text:p text:style-name="P1838">(vadovo pareigų pavadinimas)</text:p>
          </table:table-cell>
          <table:table-cell table:style-name="TableCell1839">
            <text:p text:style-name="P1840">______________</text:p>
            <text:p text:style-name="P1841">(parašas)</text:p>
          </table:table-cell>
          <table:table-cell table:style-name="TableCell1842">
            <text:p text:style-name="P1843">_________________</text:p>
            <text:p text:style-name="P1844"><text:span text:style-name="T1845">(vardas ir pavardė)<text:s/></text:span></text:p>
          </table:table-cell>
        </table:table-row>
      </table:table>
      <text:p text:style-name="P1846"><text:span text:style-name="T1847">A. V.</text:span></text:p>
      <text:p text:style-name="Normal"/>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Normal"><text:span text:style-name="T1854">Vyriausiasis buhalteris</text:span></text:p>
          </table:table-cell>
          <table:table-cell table:style-name="TableCell1855">
            <text:p text:style-name="P1856">______________</text:p>
            <text:p text:style-name="P1857">(parašas)</text:p>
          </table:table-cell>
          <table:table-cell table:style-name="TableCell1858">
            <text:p text:style-name="P1859">_________________</text:p>
            <text:p text:style-name="P1860"><text:span text:style-name="T1861">(vardas ir pavardė)<text:s/></text:span></text:p>
          </table:table-cell>
        </table:table-row>
      </table:table>
      <text:p text:style-name="Normal"/>
      <text:p text:style-name="P1862">* Pildo asignavimų valdytojas arba Valstybės iždo departamentas.</text:p>
      <text:p text:style-name="P1863">_________________</text:p>
      <text:p text:style-name="P1864"/>
      <text:soft-page-break/>
      <text:p text:style-name="P1865">(VBAMS VAL-01 forma)</text:p>
      <text:p text:style-name="P1873">Valstybės biudžeto lėšų išdavimo<text:s/></text:p>
      <text:p text:style-name="P1874">iš valstybės iždo sąskaitos taisyklių</text:p>
      <text:p text:style-name="P1875">5<text:s/>prieda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________________________________</text:p>
            <text:p text:style-name="P1883"><text:span text:style-name="T1884">(įstaigos kodas ir pavadinimas)</text:span></text:p>
          </table:table-cell>
          <table:table-cell table:style-name="TableCell1885">
            <text:p text:style-name="P1886">_________</text:p>
            <text:p text:style-name="Normal"><text:span text:style-name="T1887">(</text:span><text:span text:style-name="T1888">JAR kodas</text:span><text:span text:style-name="T1889">)</text:span></text:p>
          </table:table-cell>
        </table:table-row>
      </table:table>
      <text:p text:style-name="P1890"/>
      <text:p text:style-name="P1891">MOKĖJIMO PARAIŠKA<text:s/></text:p>
      <text:p text:style-name="P1892">PERVESTI UŽSIENIO VALIUTĄ NURODYTAM GAVĖJUI</text:p>
      <text:p text:style-name="P1893"/>
      <text:p text:style-name="P1894">_________ Nr. _______</text:p>
      <text:p text:style-name="P1895">(data)</text:p>
      <text:p text:style-name="P1896">_____________</text:p>
      <text:p text:style-name="P1897">(sudarymo vieta)</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Normal">Eil.</text:p>
          </table:table-cell>
          <table:table-cell table:style-name="TableCell1908">
            <text:p text:style-name="P1909">Rodikliai</text:p>
          </table:table-cell>
          <table:table-cell table:style-name="TableCell1910" table:number-columns-spanned="4">
            <text:p text:style-name="P1911">Duomenys</text:p>
          </table:table-cell>
          <table:covered-table-cell/>
          <table:covered-table-cell/>
          <table:covered-table-cell/>
        </table:table-row>
        <table:table-row table:style-name="TableRow1912">
          <table:table-cell table:style-name="TableCell1913">
            <text:p text:style-name="Normal">1</text:p>
          </table:table-cell>
          <table:table-cell table:style-name="TableCell1914">
            <text:p text:style-name="Normal">Mokėjimo terminas</text:p>
          </table: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Normal">2</text:p>
          </table:table-cell>
          <table:table-cell table:style-name="TableCell1919">
            <text:p text:style-name="Normal">Valiutos kodas</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Normal">3</text:p>
          </table:table-cell>
          <table:table-cell table:style-name="TableCell1924">
            <text:p text:style-name="Normal">Valiutos pavadinimas</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Normal">4</text:p>
          </table:table-cell>
          <table:table-cell table:style-name="TableCell1929">
            <text:p text:style-name="Normal">Suma skaičiai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Normal">5</text:p>
          </table:table-cell>
          <table:table-cell table:style-name="TableCell1934">
            <text:p text:style-name="Normal">Suma žodžiais</text:p>
            <text:p text:style-name="Normal"/>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Normal">6</text:p>
          </table:table-cell>
          <table:table-cell table:style-name="TableCell1939">
            <text:p text:style-name="Normal">Gavėjo banko bankas korespondentas (jeigu žinomas):</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Normal">6.1</text:p>
          </table:table-cell>
          <table:table-cell table:style-name="TableCell1944">
            <text:p text:style-name="Normal">SWIFT arba banko kodas</text:p>
          </table:table-cell>
          <table:table-cell table:style-name="TableCell1945" table:number-columns-spanned="4">
            <text:p text:style-name="P1946">Gavėjo banko sąskaita:</text:p>
          </table:table-cell>
          <table:covered-table-cell/>
          <table:covered-table-cell/>
          <table:covered-table-cell/>
        </table:table-row>
        <table:table-row table:style-name="TableRow1947">
          <table:table-cell table:style-name="TableCell1948">
            <text:p text:style-name="Normal">6.2</text:p>
          </table:table-cell>
          <table:table-cell table:style-name="TableCell1949">
            <text:p text:style-name="Normal">Pavadinimas</text:p>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Normal">6.3</text:p>
          </table:table-cell>
          <table:table-cell table:style-name="TableCell1954">
            <text:p text:style-name="Normal">Adresa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Normal">6.4</text:p>
          </table:table-cell>
          <table:table-cell table:style-name="TableCell1959">
            <text:p text:style-name="Normal">Miestas,<text:s/>šali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Normal">7</text:p>
          </table:table-cell>
          <table:table-cell table:style-name="TableCell1964">
            <text:p text:style-name="Normal">Gavėjo banka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Normal">7.1</text:p>
          </table:table-cell>
          <table:table-cell table:style-name="TableCell1969">
            <text:p text:style-name="Normal">SWIFT arba BIC kodas</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Normal">7.2</text:p>
          </table:table-cell>
          <table:table-cell table:style-name="TableCell1974">
            <text:p text:style-name="Normal">Pavadinima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Normal">7.3</text:p>
          </table:table-cell>
          <table:table-cell table:style-name="TableCell1979">
            <text:p text:style-name="Normal">Adresas</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Normal">7.4</text:p>
          </table:table-cell>
          <table:table-cell table:style-name="TableCell1984">
            <text:p text:style-name="Normal">Miestas, šalis</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Normal">8</text:p>
          </table:table-cell>
          <table:table-cell table:style-name="TableCell1989">
            <text:p text:style-name="Normal">Gavėjas:</text:p>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Normal">8.1</text:p>
          </table:table-cell>
          <table:table-cell table:style-name="TableCell1994">
            <text:p text:style-name="Normal">Sąskaitos Nr. IBAN formatu</text:p>
          </table: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Normal">8.2</text:p>
          </table:table-cell>
          <table:table-cell table:style-name="TableCell1999">
            <text:p text:style-name="Normal">Pavadinimas</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Normal">8.3</text:p>
          </table:table-cell>
          <table:table-cell table:style-name="TableCell2004">
            <text:p text:style-name="Normal">Adresas</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Normal">8.4</text:p>
          </table:table-cell>
          <table:table-cell table:style-name="TableCell2009">
            <text:p text:style-name="Normal">Miestas, šalis</text:p>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Normal">9</text:p>
          </table:table-cell>
          <table:table-cell table:style-name="TableCell2014">
            <text:p text:style-name="Normal">Mokėjimo pavedimo ypatumai</text:p>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Projekto<text:s/>informacija)</text:p>
          </table:table-cell>
          <table:table-cell table:style-name="TableCell2022" table:number-columns-spanned="4">
            <text:p text:style-name="Normal"/>
          </table:table-cell>
          <table:covered-table-cell/>
          <table:covered-table-cell/>
          <table:covered-table-cell/>
        </table:table-row>
        <table:table-row table:style-name="TableRow2023">
          <table:table-cell table:style-name="TableCell2024">
            <text:p text:style-name="Normal">10</text:p>
          </table:table-cell>
          <table:table-cell table:style-name="TableCell2025">
            <text:p text:style-name="Normal">Užsienio banko rinkliavas moka:</text:p>
          </table:table-cell>
          <table:table-cell table:style-name="TableCell2026">
            <text:p text:style-name="Normal">Mokėtojas:</text:p>
          </table:table-cell>
          <table:table-cell table:style-name="TableCell2027">
            <text:p text:style-name="P2028">Gavėjas:</text:p>
          </table:table-cell>
          <table:table-cell table:style-name="TableCell2029" table:number-columns-spanned="2">
            <text:p text:style-name="P2030">Dalimis:</text:p>
          </table:table-cell>
          <table:covered-table-cell/>
        </table:table-row>
        <table:table-row table:style-name="TableRow2031">
          <table:table-cell table:style-name="TableCell2032">
            <text:p text:style-name="Normal">11</text:p>
          </table:table-cell>
          <table:table-cell table:style-name="TableCell2033">
            <text:p text:style-name="Normal">Informacija gavėjui</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row>
        <table:table-row table:style-name="TableRow2040">
          <table:table-cell table:style-name="TableCell2041">
            <text:p text:style-name="Normal">12</text:p>
          </table:table-cell>
          <table:table-cell table:style-name="TableCell2042">
            <text:p text:style-name="P2043">Biudžeto informacija:</text:p>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table-cell table:style-name="TableCell2051">
            <text:p text:style-name="Normal">12.1</text:p>
          </table:table-cell>
          <table:table-cell table:style-name="TableCell2052">
            <text:p text:style-name="Normal">Programos priemonė</text:p>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Normal">12.2</text:p>
          </table:table-cell>
          <table:table-cell table:style-name="TableCell2061">
            <text:p text:style-name="Normal">Finansavimo šaltinis</text:p>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row>
        <table:table-row table:style-name="TableRow2068">
          <table:table-cell table:style-name="TableCell2069">
            <text:p text:style-name="Normal">12.3</text:p>
          </table:table-cell>
          <table:table-cell table:style-name="TableCell2070">
            <text:p text:style-name="Normal">Funkcinė klasifikacija</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Normal">12.4</text:p>
          </table:table-cell>
          <table:table-cell table:style-name="TableCell2079">
            <text:p text:style-name="Normal">Ekonominė klasifikacija</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Normal">12.5</text:p>
          </table:table-cell>
          <table:table-cell table:style-name="TableCell2088">
            <text:p text:style-name="Normal">Investicijų projektas</text:p>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Normal">13</text:p>
          </table:table-cell>
          <table:table-cell table:style-name="TableCell2097">
            <text:p text:style-name="Normal">Suma, išreikšta litais</text:p>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Normal">14</text:p>
          </table:table-cell>
          <table:table-cell table:style-name="TableCell2106">
            <text:p text:style-name="Normal">Sąmatos likutis prieš apmokėjimą</text:p>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row>
      </table:table>
      <text:p text:style-name="Normal"/>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____________</text:p>
            <text:soft-page-break/>
            <text:p text:style-name="Normal">(vadovo pareigų pavadinimas)</text:p>
          </table:table-cell>
          <table:table-cell table:style-name="TableCell2119">
            <text:p text:style-name="P2120">___________</text:p>
            <text:soft-page-break/>
            <text:p text:style-name="P2121">(parašas)</text:p>
          </table:table-cell>
          <table:table-cell table:style-name="TableCell2122">
            <text:p text:style-name="P2123">____________</text:p>
            <text:soft-page-break/>
            <text:p text:style-name="P2124">(vardas ir pavardė)</text:p>
          </table:table-cell>
        </table:table-row>
      </table:table>
      <text:soft-page-break/>
      <text:p text:style-name="P2125">A.V.</text:p>
      <text:p text:style-name="Normal"/>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Normal">Vyriausiasis buhalteris</text:p>
          </table:table-cell>
          <table:table-cell table:style-name="TableCell2132">
            <text:p text:style-name="P2133">___________</text:p>
            <text:p text:style-name="P2134">(parašas)</text:p>
          </table:table-cell>
          <table:table-cell table:style-name="TableCell2135">
            <text:p text:style-name="P2136">____________</text:p>
            <text:p text:style-name="P2137">(vardas ir pavardė)</text:p>
          </table:table-cell>
        </table:table-row>
      </table:table>
      <text:p text:style-name="Normal"/>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Normal">Mokėjimo paraišką VBAM sistemoje patvirtino</text:p>
          </table:table-cell>
          <table:table-cell table:style-name="TableCell2144">
            <text:p text:style-name="P2145">___________</text:p>
            <text:p text:style-name="P2146">(parašas)</text:p>
          </table:table-cell>
          <table:table-cell table:style-name="TableCell2147">
            <text:p text:style-name="P2148">____________</text:p>
            <text:p text:style-name="P2149">(vardas ir pavardė)</text:p>
          </table:table-cell>
        </table:table-row>
      </table:table>
      <text:p text:style-name="Normal"/>
      <text:p text:style-name="P2150">_________________</text:p>
      <text:p text:style-name="Normal"/>
      <text:p text:style-name="P2151"/>
      <text:p text:style-name="P2152"/>
      <text:p text:style-name="P2153"/>
      <text:soft-page-break/>
      <text:p text:style-name="P2154"><text:span text:style-name="T2155">(VAL-07 forma)</text:span></text:p>
      <text:p text:style-name="P2156">Valstybės biudžeto lėšų išdavimo iš valstybės<text:s/></text:p>
      <text:p text:style-name="P2157">iždo sąskaitos taisyklių</text:p>
      <text:p text:style-name="P2158">6<text:s/>priedas</text:p>
      <text:p text:style-name="P2159"/>
      <text:p text:style-name="P2160">__________________________________<text:tab/>_______________________________</text:p>
      <text:p text:style-name="P2161">(Įstaigos pavadinimas)<text:tab/>(Asignavimų valdytojo įstaigos kodas)</text:p>
      <text:p text:style-name="P2162"/>
      <text:p text:style-name="P2163">___________________________________________________</text:p>
      <text:p text:style-name="P2164">(Registracijos kodas ir buveinės adresas)</text:p>
      <text:p text:style-name="P2165"/>
      <text:p text:style-name="P2166"><text:span text:style-name="T2167">UŽSIENIO TIEKĖJO<text:s/></text:span><text:span text:style-name="T2168">(GAVĖJO), SIŪLOMO ĮTRAUKTI Į VBAMS TIEKĖJŲ BYLĄ, DUOMENYS</text:span></text:p>
      <text:p text:style-name="P2169"/>
      <text:p text:style-name="P2170">____________ Nr. ___________</text:p>
      <text:p text:style-name="P2171">(Data)</text:p>
      <text:p text:style-name="P2172"/>
      <text:p text:style-name="P2173">Tiekėjo (gavėjo) banko bankas korespondentas (jeigu žinomas):</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SWIFT arba banko kodas</text:p>
          </table:table-cell>
          <table:table-cell table:style-name="TableCell2181">
            <text:p text:style-name="P2182"><text:tab/></text:p>
          </table:table-cell>
        </table:table-row>
        <table:table-row table:style-name="TableRow2183">
          <table:table-cell table:style-name="TableCell2184">
            <text:p text:style-name="P2185">Tiekėjo (gavėjo) banko sąskaita</text:p>
          </table:table-cell>
          <table:table-cell table:style-name="TableCell2186">
            <text:p text:style-name="P2187"><text:tab/></text:p>
          </table:table-cell>
        </table:table-row>
        <table:table-row table:style-name="TableRow2188">
          <table:table-cell table:style-name="TableCell2189">
            <text:p text:style-name="P2190">Pavadinimas</text:p>
          </table:table-cell>
          <table:table-cell table:style-name="TableCell2191">
            <text:p text:style-name="P2192"><text:tab/></text:p>
          </table:table-cell>
        </table:table-row>
        <table:table-row table:style-name="TableRow2193">
          <table:table-cell table:style-name="TableCell2194">
            <text:p text:style-name="P2195">Adresas</text:p>
          </table:table-cell>
          <table:table-cell table:style-name="TableCell2196">
            <text:p text:style-name="P2197"><text:tab/></text:p>
          </table:table-cell>
        </table:table-row>
        <table:table-row table:style-name="TableRow2198">
          <table:table-cell table:style-name="TableCell2199">
            <text:p text:style-name="P2200">Miestas,<text:s/>šalis</text:p>
          </table:table-cell>
          <table:table-cell table:style-name="TableCell2201">
            <text:p text:style-name="P2202">_<text:tab/></text:p>
          </table:table-cell>
        </table:table-row>
      </table:table>
      <text:p text:style-name="P2203"/>
      <text:p text:style-name="P2204">Tiekėjo (gavėjo) bankas:</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SWIFT arba banko kodas</text:p>
          </table:table-cell>
          <table:table-cell table:style-name="TableCell2212">
            <text:p text:style-name="P2213"><text:tab/></text:p>
          </table:table-cell>
        </table:table-row>
        <table:table-row table:style-name="TableRow2214">
          <table:table-cell table:style-name="TableCell2215">
            <text:p text:style-name="P2216">Pavadinimas</text:p>
          </table:table-cell>
          <table:table-cell table:style-name="TableCell2217">
            <text:p text:style-name="P2218"><text:tab/></text:p>
          </table:table-cell>
        </table:table-row>
        <table:table-row table:style-name="TableRow2219">
          <table:table-cell table:style-name="TableCell2220">
            <text:p text:style-name="P2221">Adresas</text:p>
          </table:table-cell>
          <table:table-cell table:style-name="TableCell2222">
            <text:p text:style-name="P2223"><text:tab/></text:p>
          </table:table-cell>
        </table:table-row>
        <table:table-row table:style-name="TableRow2224">
          <table:table-cell table:style-name="TableCell2225">
            <text:p text:style-name="P2226">Miestas, šalis</text:p>
          </table:table-cell>
          <table:table-cell table:style-name="TableCell2227">
            <text:p text:style-name="P2228"><text:tab/></text:p>
            <text:p text:style-name="P2229"/>
          </table:table-cell>
        </table:table-row>
        <table:table-row table:style-name="TableRow2230">
          <table:table-cell table:style-name="TableCell2231">
            <text:p text:style-name="P2232">Tiekėjo (gavėjo) sąskaitos Nr.<text:s/></text:p>
          </table:table-cell>
          <table:table-cell table:style-name="TableCell2233">
            <text:p text:style-name="P2234"><text:tab/></text:p>
          </table:table-cell>
        </table:table-row>
      </table:table>
      <text:p text:style-name="P2235"/>
      <text:p text:style-name="P2236">Tiekėjas (gavėjas):</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Pavadinimas</text:p>
          </table:table-cell>
          <table:table-cell table:style-name="TableCell2244">
            <text:p text:style-name="P2245"><text:tab/></text:p>
          </table:table-cell>
        </table:table-row>
        <table:table-row table:style-name="TableRow2246">
          <table:table-cell table:style-name="TableCell2247">
            <text:p text:style-name="P2248">Adresas</text:p>
          </table:table-cell>
          <table:table-cell table:style-name="TableCell2249">
            <text:p text:style-name="P2250"><text:tab/></text:p>
          </table:table-cell>
        </table:table-row>
        <table:table-row table:style-name="TableRow2251">
          <table:table-cell table:style-name="TableCell2252">
            <text:p text:style-name="P2253">Miestas, šalis</text:p>
          </table:table-cell>
          <table:table-cell table:style-name="TableCell2254">
            <text:p text:style-name="P2255"><text:tab/></text:p>
          </table:table-cell>
        </table:table-row>
      </table:table>
      <text:p text:style-name="P2256"/>
      <text:p text:style-name="P2257"/>
      <text:p text:style-name="P2258">__________________________<text:tab/>_________________<text:tab/>__________________________</text:p>
      <text:p text:style-name="P2259">(Vadovo pareigų pavadinimas)<text:tab/>(Parašas)<text:tab/>(Vardas ir pavardė)</text:p>
      <text:p text:style-name="P2260">A. V.</text:p>
      <text:p text:style-name="P2261">Vyriausiasis buhalteris (buhalteris)<text:s/><text:tab/>_________________<text:tab/>_________________________</text:p>
      <text:p text:style-name="P2262"><text:tab/>(Parašas)<text:tab/>(Vardas ir pavardė)</text:p>
      <text:p text:style-name="P2263">______________</text:p>
      <text:p text:style-name="P2264"/>
      <text:p text:style-name="P2265"/>
      <text:p text:style-name="P2273"><text:span text:style-name="T2274">(VBAMS<text:s/></text:span><text:span text:style-name="T2275">Bank-02 forma)</text:span></text:p>
      <text:p text:style-name="P2276">Valstybės biudžeto lėšų išdavimo iš valstybės<text:s/></text:p>
      <text:p text:style-name="P2277">iždo sąskaitos taisyklių<text:s/></text:p>
      <text:p text:style-name="P2278">7<text:s/>priedas</text:p>
      <text:p text:style-name="P2279"/>
      <text:p text:style-name="P2280"><text:span text:style-name="T2281">LIETUVOS RESPUBLIKOS FINANSŲ MINISTERIJA</text:span></text:p>
      <text:p text:style-name="P2282">(Mokėtojas)</text:p>
      <text:p text:style-name="P2283"/>
      <text:p text:style-name="P2284">MOKĖJIMO PAVEDIMŲ REGISTRAS</text:p>
      <text:p text:style-name="P2285"/>
      <text:p text:style-name="P2286">_________________</text:p>
      <text:p text:style-name="P2287">(Data)</text:p>
      <text:p text:style-name="P2288"/>
      <text:p text:style-name="P2289">Eksporto PMO eilės Nr.:</text:p>
      <text:p text:style-name="P2290">Eksporto data:<text:tab/>Laikas:</text:p>
      <text:p text:style-name="P2291">Mokėtojo bankas:</text:p>
      <text:p text:style-name="P2292">Banko kodas:</text:p>
      <text:p text:style-name="P2293">Mokėtojo sąskaitos Nr.:</text:p>
      <text:p text:style-name="P2294">Mokėjimas:</text:p>
      <text:p text:style-name="P2295"/>
      <text:p text:style-name="P2296">Ministerija:</text:p>
      <text:p text:style-name="P2297">Įstaiga:</text:p>
      <text:p text:style-name="Normal"/>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MIN kodas</text:p>
          </table:table-cell>
          <table:table-cell table:style-name="TableCell2313">
            <text:p text:style-name="P2314">Įstaigos kodas</text:p>
          </table:table-cell>
          <table:table-cell table:style-name="TableCell2315">
            <text:p text:style-name="P2316">Mokėjimo paraiškos Nr.<text:s/></text:p>
          </table:table-cell>
          <table:table-cell table:style-name="TableCell2317">
            <text:p text:style-name="P2318">Mokėjimo pavedimo Nr.<text:s/></text:p>
          </table:table-cell>
          <table:table-cell table:style-name="TableCell2319">
            <text:p text:style-name="P2320">Gavėjo (tiekėjo) kodas</text:p>
          </table:table-cell>
          <table:table-cell table:style-name="TableCell2321">
            <text:p text:style-name="P2322">Gavėjo (tiekėjo) pavadinimas</text:p>
          </table:table-cell>
          <table:table-cell table:style-name="TableCell2323">
            <text:p text:style-name="P2324">Gavėjo banko kodas</text:p>
          </table:table-cell>
          <table:table-cell table:style-name="TableCell2325">
            <text:p text:style-name="P2326">Gavėjo banko sąskaitos Nr.<text:s/></text:p>
          </table:table-cell>
          <table:table-cell table:style-name="TableCell2327">
            <text:p text:style-name="P2328">Mokėjimo pavedimo suma (Lt)</text:p>
          </table:table-cell>
          <table:table-cell table:style-name="TableCell2329">
            <text:p text:style-name="P2330">Įmokos kodas</text:p>
          </table:table-cell>
          <table:table-cell table:style-name="TableCell2331">
            <text:p text:style-name="P2332">Parašai</text:p>
          </table:table-cell>
        </table:table-row>
        <table:table-row table:style-name="TableRow2333">
          <table:table-cell table:style-name="TableCell2334">
            <text:p text:style-name="P2335">1</text:p>
          </table:table-cell>
          <table:table-cell table:style-name="TableCell2336">
            <text:p text:style-name="P2337">2</text:p>
          </table:table-cell>
          <table:table-cell table:style-name="TableCell2338">
            <text:p text:style-name="P2339">3</text:p>
          </table:table-cell>
          <table:table-cell table:style-name="TableCell2340">
            <text:p text:style-name="P2341">4</text:p>
          </table:table-cell>
          <table:table-cell table:style-name="TableCell2342">
            <text:p text:style-name="P2343">5</text:p>
          </table:table-cell>
          <table:table-cell table:style-name="TableCell2344">
            <text:p text:style-name="P2345">6</text:p>
          </table:table-cell>
          <table:table-cell table:style-name="TableCell2346">
            <text:p text:style-name="P2347">7</text:p>
          </table:table-cell>
          <table:table-cell table:style-name="TableCell2348">
            <text:p text:style-name="P2349">8</text:p>
          </table:table-cell>
          <table:table-cell table:style-name="TableCell2350">
            <text:p text:style-name="P2351">9</text:p>
          </table:table-cell>
          <table:table-cell table:style-name="TableCell2352">
            <text:p text:style-name="P2353">10</text:p>
          </table:table-cell>
          <table:table-cell table:style-name="TableCell2354">
            <text:p text:style-name="P2355">11</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3">
            <text:p text:style-name="P2414">IŠ VISO:</text:p>
          </table: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3">
            <text:p text:style-name="P2433">Perduotų mokėjimo pavedimų skaičius:</text:p>
            <text:p text:style-name="P2434">Suma iš viso žodžiais pagal eksporto PMO eilės Nr.<text:s/></text:p>
          </table:table-cell>
          <table:covered-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_____________</text:p>
      <text:p text:style-name="P2442"/>
      <text:p text:style-name="P2450"><text:span text:style-name="T2451">(VBAMS MOK-03 forma)</text:span></text:p>
      <text:p text:style-name="P2452">Valstybės biudžeto lėšų išdavimo<text:s/></text:p>
      <text:p text:style-name="P2453">iš valstybės iždo sąskaitos taisyklių</text:p>
      <text:p text:style-name="P2454">8<text:s/>priedas</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________________________________</text:p>
            <text:p text:style-name="P2462"><text:span text:style-name="T2463">(įstaigos kodas ir pavadinimas)</text:span></text:p>
          </table:table-cell>
          <table:table-cell table:style-name="TableCell2464">
            <text:p text:style-name="P2465">_________</text:p>
            <text:p text:style-name="Normal"><text:span text:style-name="T2466">(</text:span><text:span text:style-name="T2467">JAR kodas</text:span><text:span text:style-name="T2468">)</text:span></text:p>
          </table:table-cell>
        </table:table-row>
      </table:table>
      <text:p text:style-name="P2469"/>
      <text:p text:style-name="P2470"><text:span text:style-name="T2471">VALSTYBĖS IŽDO MOKĖJIMO<text:s/></text:span><text:span text:style-name="T2472">PAVEDIMO TURINYS</text:span></text:p>
      <text:p text:style-name="P2473"/>
      <text:p text:style-name="P2474">______________</text:p>
      <text:p text:style-name="P2475">(data)</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Importo eilės Nr.:</text:p>
          </table:table-cell>
          <table:table-cell table:style-name="TableCell2486">
            <text:p text:style-name="P2487">Bylos išplėtimas:</text:p>
          </table:table-cell>
        </table:table-row>
        <table:table-row table:style-name="TableRow2488">
          <table:table-cell table:style-name="TableCell2489">
            <text:p text:style-name="P2490"/>
          </table:table-cell>
          <table:table-cell table:style-name="TableCell2491">
            <text:p text:style-name="P2492">Importo data:</text:p>
          </table:table-cell>
          <table:table-cell table:style-name="TableCell2493">
            <text:p text:style-name="Normal"><text:span text:style-name="T2494">Laikas:</text:span></text:p>
          </table: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Mokėjimo data</text:p>
          </table:table-cell>
          <table:table-cell table:style-name="TableCell2515">
            <text:p text:style-name="P2516">Mokėjimo pavedimo Nr.</text:p>
          </table:table-cell>
          <table:table-cell table:style-name="TableCell2517">
            <text:p text:style-name="P2518">Gavėjo (tiekėjo) kodas</text:p>
          </table:table-cell>
          <table:table-cell table:style-name="TableCell2519">
            <text:p text:style-name="P2520">Gavėjo (tiekėjo) pavadinimas</text:p>
          </table:table-cell>
          <table:table-cell table:style-name="TableCell2521">
            <text:p text:style-name="P2522">Gavėjo (tiekėjo) banko kodas</text:p>
          </table:table-cell>
          <table:table-cell table:style-name="TableCell2523">
            <text:p text:style-name="P2524">Gavėjo (tiekėjo) sąskaitos Nr.</text:p>
          </table:table-cell>
          <table:table-cell table:style-name="TableCell2525">
            <text:p text:style-name="P2526">Dokumento Nr.</text:p>
          </table:table-cell>
          <table:table-cell table:style-name="TableCell2527">
            <text:p text:style-name="P2528">Mokėjimo paraiškos Nr.</text:p>
          </table:table-cell>
          <table:table-cell table:style-name="TableCell2529">
            <text:p text:style-name="P2530">Valiutos kodas</text:p>
          </table:table-cell>
          <table:table-cell table:style-name="TableCell2531">
            <text:p text:style-name="P2532">Suma</text:p>
          </table:table-cell>
          <table:table-cell table:style-name="TableCell2533">
            <text:p text:style-name="P2534">Suma (Lt)</text:p>
          </table:table-cell>
          <table:table-cell table:style-name="TableCell2535">
            <text:p text:style-name="P2536">Programa, priemonė</text:p>
          </table:table-cell>
          <table:table-cell table:style-name="TableCell2537">
            <text:p text:style-name="P2538">Finansavimo šaltinis</text:p>
          </table:table-cell>
          <table:table-cell table:style-name="TableCell2539">
            <text:p text:style-name="P2540">Ekonominė ir funkcinė klasifikacija</text:p>
          </table:table-cell>
          <table:table-cell table:style-name="TableCell2541">
            <text:p text:style-name="P2542">Invest. projektas/ Įmokos kodas</text:p>
          </table:table-cell>
        </table:table-row>
        <table:table-row table:style-name="TableRow2543">
          <table:table-cell table:style-name="TableCell2544">
            <text:p text:style-name="P2545">1</text:p>
          </table:table-cell>
          <table:table-cell table:style-name="TableCell2546">
            <text:p text:style-name="P2547">2</text:p>
          </table:table-cell>
          <table:table-cell table:style-name="TableCell2548">
            <text:p text:style-name="P2549">3</text:p>
          </table:table-cell>
          <table:table-cell table:style-name="TableCell2550">
            <text:p text:style-name="P2551">4</text:p>
          </table:table-cell>
          <table:table-cell table:style-name="TableCell2552">
            <text:p text:style-name="P2553">5</text:p>
          </table:table-cell>
          <table:table-cell table:style-name="TableCell2554">
            <text:p text:style-name="P2555">6</text:p>
          </table:table-cell>
          <table:table-cell table:style-name="TableCell2556">
            <text:p text:style-name="P2557">7</text:p>
          </table:table-cell>
          <table:table-cell table:style-name="TableCell2558">
            <text:p text:style-name="P2559">8</text:p>
          </table:table-cell>
          <table:table-cell table:style-name="TableCell2560">
            <text:p text:style-name="P2561">9</text:p>
          </table:table-cell>
          <table:table-cell table:style-name="TableCell2562">
            <text:p text:style-name="P2563">10</text:p>
          </table:table-cell>
          <table:table-cell table:style-name="TableCell2564">
            <text:p text:style-name="P2565">11</text:p>
          </table:table-cell>
          <table:table-cell table:style-name="TableCell2566">
            <text:p text:style-name="P2567">12</text:p>
          </table:table-cell>
          <table:table-cell table:style-name="TableCell2568">
            <text:p text:style-name="P2569">13</text:p>
          </table:table-cell>
          <table:table-cell table:style-name="TableCell2570">
            <text:p text:style-name="P2571">14</text:p>
          </table:table-cell>
          <table:table-cell table:style-name="TableCell2572">
            <text:p text:style-name="P2573">15</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Iš vis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Normal"/>
      <text:p text:style-name="P2698">_________________</text:p>
      <text:p text:style-name="P2699"/>
      <text:p text:style-name="Normal"/>
      <text:p text:style-name="P2707"><text:span text:style-name="T2715">(VBAMS FIN-02 forma)</text:span></text:p>
      <text:p text:style-name="P2716">Valstybės biudžeto lėšų išdavimo iš valstybės<text:s/></text:p>
      <text:p text:style-name="P2717">iždo sąskaitos taisyklių</text:p>
      <text:p text:style-name="P2718">9<text:s/>priedas</text:p>
      <text:p text:style-name="P2719"/>
      <text:p text:style-name="P2720">____________________________________________________</text:p>
      <text:p text:style-name="P2721">(Įstaigos kodas ir pavadinimas)</text:p>
      <text:p text:style-name="P2722"/>
      <text:p text:style-name="P2723"><text:span text:style-name="T2724">VALSTYBĖS BIUDŽETO IŠLAIDŲ SĄMATOS ĮVYKDYMO (KASINIŲ IŠLAIDŲ) ATASKAITA</text:span></text:p>
      <text:p text:style-name="P2725"/>
      <text:p text:style-name="P2726">_________________</text:p>
      <text:p text:style-name="P2727">(Data)</text:p>
      <text:p text:style-name="P2728"/>
      <text:p text:style-name="P2729">Sąmata:</text:p>
      <text:p text:style-name="P2730">Ekonominė klasifikacija:</text:p>
      <text:p text:style-name="P2731">Ekon. klas. sąsk. tipas:</text:p>
      <text:p text:style-name="P2732">Funkcinė klasifikacija:</text:p>
      <text:p text:style-name="P2733">Programa:</text:p>
      <text:p text:style-name="P2734">Ministerija:</text:p>
      <text:p text:style-name="P2735">Įstaiga:</text:p>
      <text:p text:style-name="P2736">Padalinys:</text:p>
      <text:p text:style-name="P2737">Periodas:</text:p>
      <text:p text:style-name="P2738"/>
      <text:p text:style-name="P2739">Sumos (litais / tūkst. Lt)</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text:span text:style-name="T2751">Ekonominė klasifikacija</text:span></text:p>
          </table:table-cell>
          <table:table-cell table:style-name="TableCell2752" table:number-columns-spanned="2">
            <text:p text:style-name="P2753"><text:span text:style-name="T2754">Sąmata</text:span></text:p>
          </table:table-cell>
          <table:covered-table-cell/>
          <table:table-cell table:style-name="TableCell2755" table:number-rows-spanned="2">
            <text:p text:style-name="P2756"><text:span text:style-name="T2757">Panaudota asignavimų iš viso (kasinės išlaidos)</text:span></text:p>
          </table:table-cell>
          <table:table-cell table:style-name="TableCell2758" table:number-rows-spanned="2">
            <text:p text:style-name="P2759"><text:span text:style-name="T2760">Asignavimų likutis</text:span></text:p>
          </table:table-cell>
          <table:table-cell table:style-name="TableCell2761" table:number-rows-spanned="2">
            <text:p text:style-name="P2762"><text:span text:style-name="T2763">Iš viso gauta asignavimų (4+5)</text:span></text:p>
          </table:table-cell>
          <table:table-cell table:style-name="TableCell2764" table:number-rows-spanned="2">
            <text:p text:style-name="P2765"><text:span text:style-name="T2766">*)Panaudota asignavimų, gautų į įstaigos sąskaitą, per paskutinį atsiskaitomojo laikotar</text:span><text:span text:style-name="T2767">pio mėnesį</text:span></text:p>
          </table:table-cell>
        </table:table-row>
        <table:table-row table:style-name="TableRow2768">
          <table:covered-table-cell>
            <text:p text:style-name="P2769"/>
          </table:covered-table-cell>
          <table:table-cell table:style-name="TableCell2770">
            <text:p text:style-name="P2771"><text:span text:style-name="T2772">metų</text:span></text:p>
          </table:table-cell>
          <table:table-cell table:style-name="TableCell2773">
            <text:p text:style-name="P2774"><text:span text:style-name="T2775">ataskaitinio laikotarpio</text:span></text:p>
          </table: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ext:p text:style-name="P2782"><text:span text:style-name="T2783">1</text:span></text:p>
          </table:table-cell>
          <table:table-cell table:style-name="TableCell2784">
            <text:p text:style-name="P2785"><text:span text:style-name="T2786">2</text:span></text:p>
          </table:table-cell>
          <table:table-cell table:style-name="TableCell2787">
            <text:p text:style-name="P2788"><text:span text:style-name="T2789">3</text:span></text:p>
          </table:table-cell>
          <table:table-cell table:style-name="TableCell2790">
            <text:p text:style-name="P2791"><text:span text:style-name="T2792">4</text:span></text:p>
          </table:table-cell>
          <table:table-cell table:style-name="TableCell2793">
            <text:p text:style-name="P2794"><text:span text:style-name="T2795">5</text:span></text:p>
          </table:table-cell>
          <table:table-cell table:style-name="TableCell2796">
            <text:p text:style-name="P2797"><text:span text:style-name="T2798">6</text:span></text:p>
          </table:table-cell>
          <table:table-cell table:style-name="TableCell2799">
            <text:p text:style-name="P2800"><text:span text:style-name="T2801">7</text:span></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Iš viso</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__________________________<text:tab/>_________________<text:tab/>__________________________</text:p>
      <text:p text:style-name="P2879">(Vadovo pareigų pavadinimas)<text:tab/>(Parašas)<text:tab/>(Vardas ir pavardė)</text:p>
      <text:p text:style-name="P2880">A. V.</text:p>
      <text:p text:style-name="P2881">Vyriausiasis buhalteris (buhalteris)<text:s/><text:tab/>_________________<text:tab/>_________________________</text:p>
      <text:p text:style-name="P2882"><text:tab/>(Parašas)<text:tab/>(Vardas ir pavardė)</text:p>
      <text:p text:style-name="P2883"/>
      <text:p text:style-name="P2884">*) – rankiniu būdu pildo asignavimų valdytojai ir jiems pavaldžios biudžetinės įstaigos ir kiti subjektai, kuriuose neįdiegta VBAM sistema.</text:p>
      <text:p text:style-name="P2885">______________</text:p>
      <text:p text:style-name="P2886"/>
      <text:p text:style-name="Normal"/>
      <text:p text:style-name="Normal"/>
      <text:p text:style-name="P2887"/>
      <text:p text:style-name="P2888"><text:span text:style-name="T2889"><draw:frame draw:style-name="a1" draw:name="Picture 12" text:anchor-type="as-char" svg:x="0in" svg:y="0in" svg:width="6.6875in" svg:height="7.35417in" style:rel-width="scale" style:rel-height="scale"><draw:image xlink:href="media/image1.emf" xlink:type="simple" xlink:show="embed" xlink:actuate="onLoad"/><svg:title/><svg:desc/></draw:frame></text:span></text:p>
      <text:p text:style-name="P2890">______________</text:p>
      <text:p text:style-name="P2891"/>
      <text:p text:style-name="P2899"/>
      <text:p text:style-name="P2900"/>
      <text:p text:style-name="P2901"><text:span text:style-name="T2902">Pakeitimai:</text:span></text:p>
      <text:p text:style-name="P2903"/>
      <text:p text:style-name="P2904"><text:span text:style-name="T2905">1.</text:span></text:p>
      <text:p text:style-name="P2906"><text:span text:style-name="T2907">Lietuvos Respublikos finansų ministerija, Įsakymas</text:span></text:p>
      <text:p text:style-name="P2908"><text:span text:style-name="T2909">Nr.<text:s/></text:span><text:a xlink:href="https://www.e-tar.lt/portal/legalAct.html?documentId=TAR.C06EA39F6875" office:target-frame-name="_top" xlink:show="replace"><text:span text:style-name="T2910">286</text:span></text:a><text:span text:style-name="T2911">, 2000-11-08, Žin., 2000, Nr. 98-3121<text:s/></text:span><text:span text:style-name="T2912">(2000-11-15), i. k. 1002050ISAK00000286</text:span></text:p>
      <text:p text:style-name="P2913"><text:span text:style-name="T2914">Dėl Lietuvos Respublikos finansų ministro 2000 m. liepos 21 d. įsakymo Nr. 195 "Dėl biudžetinių įstaigų finansavimo iš valstybės biudžeto taikant tiesioginį apmokėjimą tiekėjams" dalinio pakeitimo ir terminų nustatym</text:span><text:span text:style-name="T2915">o</text:span></text:p>
      <text:p text:style-name="P2916"/>
      <text:p text:style-name="P2917"><text:span text:style-name="T2918">2.</text:span></text:p>
      <text:p text:style-name="P2919"><text:span text:style-name="T2920">Lietuvos Respublikos finansų ministerija, Įsakymas</text:span></text:p>
      <text:p text:style-name="P2921"><text:span text:style-name="T2922">Nr.<text:s/></text:span><text:a xlink:href="https://www.e-tar.lt/portal/legalAct.html?documentId=TAR.823A3A24FA59" office:target-frame-name="_top" xlink:show="replace"><text:span text:style-name="T2923">39</text:span></text:a><text:span text:style-name="T2924">, 2001-02-15, Žin., 2001, Nr. 17-535 (2001-02-23), i. k. 1012050ISAK00000039</text:span></text:p>
      <text:p text:style-name="P2925"><text:span text:style-name="T2926">Dėl Lietuvos Respublikos finansų<text:s/></text:span><text:span text:style-name="T2927">ministro 1999 m. gruodžio 31 d. įsakymų Nr. 304 ir Nr. 308 bei 2000 m. liepos 21 d. įsakymo Nr. 195 dalinio pakeitimo</text:span></text:p>
      <text:p text:style-name="P2928"/>
      <text:p text:style-name="P2929"><text:span text:style-name="T2930">3.</text:span></text:p>
      <text:p text:style-name="P2931"><text:span text:style-name="T2932">Lietuvos Respublikos finansų ministerija, Įsakymas</text:span></text:p>
      <text:p text:style-name="P2933"><text:span text:style-name="T2934">Nr.<text:s/></text:span><text:a xlink:href="https://www.e-tar.lt/portal/legalAct.html?documentId=TAR.A3F652CF2737" office:target-frame-name="_top" xlink:show="replace"><text:span text:style-name="T2935">121</text:span></text:a><text:span text:style-name="T2936">, 2001-04-30, Žin., 2001, Nr. 38-1313 (2001-05-04), i. k. 1012050ISAK00000121</text:span></text:p>
      <text:p text:style-name="P2937"><text:span text:style-name="T2938">Dėl Lietuvos Respublikos finansų ministro 2000 m. liepos 21 d. įsakymo Nr. 195 "Dėl biudžetinių įstaigų finansavimo iš valstybės biudžeto taikant tiesioginį apmokėjimą tiek</text:span><text:span text:style-name="T2939">ėjams" dalinio pakeitimo ir terminų nustatymo</text:span></text:p>
      <text:p text:style-name="P2940"/>
      <text:p text:style-name="P2941"><text:span text:style-name="T2942">4.</text:span></text:p>
      <text:p text:style-name="P2943"><text:span text:style-name="T2944">Lietuvos Respublikos finansų ministerija, Įsakymas</text:span></text:p>
      <text:p text:style-name="P2945"><text:span text:style-name="T2946">Nr.<text:s/></text:span><text:a xlink:href="https://www.e-tar.lt/portal/legalAct.html?documentId=TAR.4DC2BEDE7101" office:target-frame-name="_top" xlink:show="replace"><text:span text:style-name="T2947">220</text:span></text:a><text:span text:style-name="T2948">, 2001-07-25, Žin., 2001, Nr. 66-2430 (2001-08-01), i. k. 1012050I</text:span><text:span text:style-name="T2949">SAK00000220</text:span></text:p>
      <text:p text:style-name="P2950"><text:span text:style-name="T2951">Dėl Lietuvos Respublikos finansų ministro 2000 m. liepos 21 d. įsakymo Nr. 195 "Dėl biudžetinių įstaigų finansavimo iš valstybės biudžeto taikant tiesioginį apmokėjimą tiekėjams" papildymo</text:span></text:p>
      <text:p text:style-name="P2952"/>
      <text:p text:style-name="P2953"><text:span text:style-name="T2954">5.</text:span></text:p>
      <text:p text:style-name="P2955"><text:span text:style-name="T2956">Lietuvos Respublikos finansų ministerija, Įsakymas</text:span></text:p>
      <text:p text:style-name="P2957"><text:span text:style-name="T2958">Nr.<text:s/></text:span><text:a xlink:href="https://www.e-tar.lt/portal/legalAct.html?documentId=TAR.6BBA52F6DBB6" office:target-frame-name="_top" xlink:show="replace"><text:span text:style-name="T2959">167</text:span></text:a><text:span text:style-name="T2960">, 2002-06-14, Žin., 2002, Nr. 62-2516 (2002-06-21), i. k. 1022050ISAK00000167</text:span></text:p>
      <text:p text:style-name="P2961"><text:span text:style-name="T2962">Dėl Lietuvos Respublikos finansų ministro 2000 m. liepos 21 d. įsakymo Nr. 195 "Dėl<text:s/></text:span><text:span text:style-name="T2963">biudžetinių įstaigų finansavimo iš valstybės biudžeto taikant tiesioginį apmokėjimą tiekėjams" pakeitimo ir terminų nustatymo</text:span></text:p>
      <text:p text:style-name="P2964"/>
      <text:p text:style-name="P2965"><text:span text:style-name="T2966">6.</text:span></text:p>
      <text:p text:style-name="P2967"><text:span text:style-name="T2968">Lietuvos Respublikos finansų ministerija, Įsakymas</text:span></text:p>
      <text:p text:style-name="P2969"><text:span text:style-name="T2970">Nr.<text:s/></text:span><text:a xlink:href="https://www.e-tar.lt/portal/legalAct.html?documentId=TAR.117B9EF1F7F0" office:target-frame-name="_top" xlink:show="replace"><text:span text:style-name="T2971">1K-032</text:span></text:a><text:span text:style-name="T2972">, 2004-01-28, Žin., 2004, Nr. 17-513 (2004-01-31), i. k. 1042050ISAK001K-032</text:span></text:p>
      <text:p text:style-name="P2973"><text:span text:style-name="T2974">Dėl Lietuvos Respublikos finansų ministro 2000 m. liepos 21 d. įsakymo Nr. 195 "Dėl biudžetinių įstaigų finansavimo iš valstybės biudžeto taikant tiesioginį apmok</text:span><text:span text:style-name="T2975">ėjimą tiekėjams" pakeitimo</text:span></text:p>
      <text:p text:style-name="P2976"/>
      <text:p text:style-name="P2977"><text:span text:style-name="T2978">7.</text:span></text:p>
      <text:p text:style-name="P2979"><text:span text:style-name="T2980">Lietuvos Respublikos finansų ministerija, Įsakymas</text:span></text:p>
      <text:p text:style-name="P2981"><text:span text:style-name="T2982">Nr.<text:s/></text:span><text:a xlink:href="https://www.e-tar.lt/portal/legalAct.html?documentId=TAR.FE3A0AB4DDCE" office:target-frame-name="_top" xlink:show="replace"><text:span text:style-name="T2983">1K-293</text:span></text:a><text:span text:style-name="T2984">, 2004-08-17, Žin., 2004, Nr. 130-4685 (2004-08-21), i. k. 1042050ISAK001K-293</text:span></text:p>
      <text:p text:style-name="P2985"><text:span text:style-name="T2986">Dėl</text:span><text:span text:style-name="T2987"><text:s/>Lietuvos Respublikos finansų ministro 2000 m. liepos 21 d. įsakymo Nr. 195 "Dėl Valstybės biudžeto lėšų išdavimo iš valstybės iždo sąskaitos taisyklių patvirtinimo" pakeitimo</text:span></text:p>
      <text:p text:style-name="P2988"/>
      <text:p text:style-name="P2989"><text:span text:style-name="T2990">8.</text:span></text:p>
      <text:p text:style-name="P2991"><text:span text:style-name="T2992">Lietuvos Respublikos finansų ministerija, Įsakymas</text:span></text:p>
      <text:p text:style-name="P2993"><text:span text:style-name="T2994">Nr.<text:s/></text:span><text:a xlink:href="https://www.e-tar.lt/portal/legalAct.html?documentId=TAR.1A5AB4A71D1F" office:target-frame-name="_top" xlink:show="replace"><text:span text:style-name="T2995">1K-310</text:span></text:a><text:span text:style-name="T2996">, 2004-09-15, Žin., 2004, Nr. 142-5211 (2004-09-23), i. k. 1042050ISAK001K-310</text:span></text:p>
      <text:p text:style-name="P2997"><text:span text:style-name="T2998">Dėl Lietuvos Respublikos finansų ministro 2000 m. liepos 21 d. įsakymo Nr. 195 "Dėl Valstyb</text:span><text:span text:style-name="T2999">ės biudžeto lėšų išdavimo iš valstybės iždo sąskaitos taisyklių patvirtinimo" pakeitimo</text:span></text:p>
      <text:p text:style-name="P3000"/>
      <text:p text:style-name="P3001"><text:span text:style-name="T3002">9.</text:span></text:p>
      <text:p text:style-name="P3003"><text:span text:style-name="T3004">Lietuvos Respublikos finansų ministerija, Įsakymas</text:span></text:p>
      <text:p text:style-name="P3005"><text:span text:style-name="T3006">Nr.<text:s/></text:span><text:a xlink:href="https://www.e-tar.lt/portal/legalAct.html?documentId=TAR.88F93CD8CFB4" office:target-frame-name="_top" xlink:show="replace"><text:span text:style-name="T3007">1K-195</text:span></text:a><text:span text:style-name="T3008">, 2005-06-27, Žin., 2</text:span><text:span text:style-name="T3009">005, Nr. 80-2920 (2005-06-30), i. k. 1052050ISAK001K-195</text:span></text:p>
      <text:p text:style-name="P3010"><text:span text:style-name="T3011">Dėl Lietuvos Respublikos finansų ministro 2000 m. liepos 21 d. įsakymo Nr. 195 "Dėl Valstybės biudžeto lėšų išdavimo iš valstybės iždo sąskaitos taisyklių patvirtinimo" pakeitimo</text:span></text:p>
      <text:p text:style-name="P3012"/>
      <text:p text:style-name="P3013"><text:span text:style-name="T3014">10.</text:span></text:p>
      <text:p text:style-name="P3015"><text:span text:style-name="T3016">Lietuvos Respub</text:span><text:span text:style-name="T3017">likos finansų ministerija, Įsakymas</text:span></text:p>
      <text:p text:style-name="P3018"><text:span text:style-name="T3019">Nr.<text:s/></text:span><text:a xlink:href="https://www.e-tar.lt/portal/legalAct.html?documentId=TAR.5A6E0C377CA0" office:target-frame-name="_top" xlink:show="replace"><text:span text:style-name="T3020">1K-108</text:span></text:a><text:span text:style-name="T3021">, 2007-03-23, Žin., 2007, Nr. 36-1342 (2007-03-29), i. k. 1072050ISAK001K-108</text:span></text:p>
      <text:p text:style-name="P3022"><text:span text:style-name="T3023">Dėl Lietuvos Respublikos finansų ministro 2000 m.<text:s/></text:span><text:span text:style-name="T3024">liepos 21 d. įsakymo Nr. 195 "Dėl Valstybės biudžeto lėšų išdavimo iš valstybės iždo sąskaitos taisyklių patvirtinimo" pakeitimo</text:span></text:p>
      <text:p text:style-name="P3025"/>
      <text:p text:style-name="P3026"><text:span text:style-name="T3027">11.</text:span></text:p>
      <text:p text:style-name="P3028"><text:span text:style-name="T3029">Lietuvos Respublikos finansų ministerija, Įsakymas</text:span></text:p>
      <text:p text:style-name="P3030"><text:span text:style-name="T3031">Nr.<text:s/></text:span><text:a xlink:href="https://www.e-tar.lt/portal/legalAct.html?documentId=TAR.9C2F2CD4B2CD" office:target-frame-name="_top" xlink:show="replace"><text:span text:style-name="T3032">1K-235</text:span></text:a><text:span text:style-name="T3033">, 2007-08-14, Žin., 2007, Nr. 90-3604 (2007-08-18), i. k. 1072050ISAK001K-235</text:span></text:p>
      <text:p text:style-name="P3034"><text:span text:style-name="T3035">Dėl Lietuvos Respublikos finansų ministro 2000 m. liepos 21 d. įsakymo Nr. 195 "Dėl Valstybė</text:span><text:span text:style-name="T3036">s biudžeto lėšų išdavimo iš valstybės iždo sąskaitos taisyklių patvirtinimo" pakeitimo</text:span></text:p>
      <text:p text:style-name="P3037"/>
      <text:p text:style-name="P3038"><text:span text:style-name="T3039">12.</text:span></text:p>
      <text:p text:style-name="P3040"><text:span text:style-name="T3041">Lietuvos Respublikos finansų ministerija, Įsakymas</text:span></text:p>
      <text:p text:style-name="P3042"><text:span text:style-name="T3043">Nr.<text:s/></text:span><text:a xlink:href="https://www.e-tar.lt/portal/legalAct.html?documentId=TAR.44C51F6074F3" office:target-frame-name="_top" xlink:show="replace"><text:span text:style-name="T3044">1K-366</text:span></text:a><text:span text:style-name="T3045">, 2008-11-11, Žin., 2</text:span><text:span text:style-name="T3046">008, Nr. 130-5007 (2008-11-13), i. k. 1082050ISAK001K-366</text:span></text:p>
      <text:p text:style-name="P3047"><text:span text:style-name="T3048">Dėl finansų ministro 2000 m. liepos 21 d. įsakymo Nr. 195 "Dėl Valstybės biudžeto lėšų išdavimo iš valstybės iždo sąskaitos taisyklių patvirtinimo" pakeitimo</text:span></text:p>
      <text:p text:style-name="P3049"/>
      <text:p text:style-name="P3050"><text:span text:style-name="T3051">13.</text:span></text:p>
      <text:p text:style-name="P3052"><text:span text:style-name="T3053">Lietuvos Respublikos finansų minist</text:span><text:span text:style-name="T3054">erija, Įsakymas</text:span></text:p>
      <text:p text:style-name="P3055"><text:span text:style-name="T3056">Nr.<text:s/></text:span><text:a xlink:href="https://www.e-tar.lt/portal/legalAct.html?documentId=TAR.AF97903C29A7" office:target-frame-name="_top" xlink:show="replace"><text:span text:style-name="T3057">1K-403</text:span></text:a><text:span text:style-name="T3058">, 2011-12-08, Žin., 2011, Nr. 151-7145 (2011-12-10); Žin., 2011, Nr. 153-0 (2011-12-15), i. k. 1112050ISAK001K-403</text:span></text:p>
      <text:p text:style-name="P3059"><text:span text:style-name="T3060">Dėl finansų ministro 2000 m. liep</text:span><text:span text:style-name="T3061">os 21 d. įsakymo Nr. 195 "Dėl Valstybės biudžeto lėšų išdavimo iš valstybės iždo sąskaitos taisyklių patvirtinimo" pakeitimo</text:span></text:p>
      <text:p text:style-name="P3062"/>
      <text:p text:style-name="P3063"><text:span text:style-name="T3064">14.</text:span></text:p>
      <text:p text:style-name="P3065"><text:span text:style-name="T3066">Lietuvos Respublikos finansų ministerija, Įsakymas</text:span></text:p>
      <text:p text:style-name="P3067"><text:span text:style-name="T3068">Nr.<text:s/></text:span><text:a xlink:href="https://www.e-tar.lt/portal/legalAct.html?documentId=TAR.4CB82F738B2B" office:target-frame-name="_top" xlink:show="replace"><text:span text:style-name="T3069">1K-171</text:span></text:a><text:span text:style-name="T3070">, 2012-05-03, Žin., 2012, Nr. 53-2651 (2012-05-08), i. k. 1122050ISAK001K-171</text:span></text:p>
      <text:p text:style-name="P3071"><text:span text:style-name="T3072">Dėl finansų ministro 2000 m. liepos 21 d. įsakymo Nr. 195 "Dėl Valstybės biudžeto lėšų išdav</text:span><text:span text:style-name="T3073">imo iš valstybės iždo sąskaitos taisyklių patvirtinimo" pakeitimo</text:span></text:p>
      <text:p text:style-name="P3074"/>
      <text:p text:style-name="P3075"><text:span text:style-name="T3076">15.</text:span></text:p>
      <text:p text:style-name="P3077"><text:span text:style-name="T3078">Lietuvos Respublikos finansų ministerija, Įsakymas</text:span></text:p>
      <text:p text:style-name="P3079"><text:span text:style-name="T3080">Nr.<text:s/></text:span><text:a xlink:href="https://www.e-tar.lt/portal/legalAct.html?documentId=TAR.8AF89C806EED" office:target-frame-name="_top" xlink:show="replace"><text:span text:style-name="T3081">1K-321</text:span></text:a><text:span text:style-name="T3082">, 2013-09-24, Žin., 2013, Nr. 103-5080 (20</text:span><text:span text:style-name="T3083">13-10-01), i. k. 1132050ISAK001K-321</text:span></text:p>
      <text:p text:style-name="P3084"><text:span text:style-name="T3085">Dėl finansų ministro 2000 m. liepos 21 d. įsakymo Nr. 195 "Dėl Valstybės biudžeto lėšų išdavimo iš valstybės iždo sąskaitos taisyklių patvirtinimo" pakeitimo</text:span></text:p>
      <text:p text:style-name="P3086"/>
      <text:p text:style-name="P3087"><text:span text:style-name="T3088">16.</text:span></text:p>
      <text:p text:style-name="P3089"><text:span text:style-name="T3090">Lietuvos Respublikos finansų ministerija, Įsakymas</text:span></text:p>
      <text:p text:style-name="P3091"><text:span text:style-name="T3092">Nr.<text:s/></text:span><text:a xlink:href="https://www.e-tar.lt/portal/legalAct.html?documentId=798259607fa311e4bc68a1493830b8b9" office:target-frame-name="_top" xlink:show="replace"><text:span text:style-name="T3093">1K-444</text:span></text:a><text:span text:style-name="T3094">, 2014-12-05, paskelbta TAR 2014-12-11, i. k. 2014-19454</text:span></text:p>
      <text:p text:style-name="P3095"><text:span text:style-name="T3096">Dėl finansų ministro 2000 m. liepos 21 d. įsakymo Nr. 195 „Dėl Valstybės biudžeto lėšų išdavimo<text:s/></text:span><text:span text:style-name="T3097">iš valstybės iždo sąskaitos taisyklių patvirtinimo“ pakeitimo</text:span></text:p>
      <text:p text:style-name="P3098"/>
      <text:p text:style-name="P3099"><text:span text:style-name="T3100">17.</text:span></text:p>
      <text:p text:style-name="P3101"><text:span text:style-name="T3102">Lietuvos Respublikos finansų ministerija, Įsakymas</text:span></text:p>
      <text:p text:style-name="P3103"><text:span text:style-name="T3104">Nr.<text:s/></text:span><text:a xlink:href="https://www.e-tar.lt/portal/legalAct.html?documentId=b59a91600d4111e6bae4eb98746971fa" office:target-frame-name="_top" xlink:show="replace"><text:span text:style-name="T3105">1K-153</text:span></text:a><text:span text:style-name="T3106">, 2016-04-27, paskelbta TAR<text:s/></text:span><text:span text:style-name="T3107">2016-04-29, i. k. 2016-10722</text:span></text:p>
      <text:p text:style-name="P3108"><text:span text:style-name="T3109">Dėl finansų ministro 2000 m. liepos 21 d. įsakymo Nr. 195 „Dėl Valstybės biudžeto lėšų išdavimo iš valstybės iždo sąskaitos taisyklių patvirtinimo“ pakeitimo</text:span></text:p>
      <text:p text:style-name="P3110"/>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 style:parent-style-name="DefaultParagraphFont" style:family="text">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2.884in"/>
          <style:tab-stop style:type="right" style:position="5.768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5" style:parent-style-name="DefaultParagraphFont" style:family="text">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9" style:parent-style-name="DefaultParagraphFont" style:family="text">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style:tab-stops>
          <style:tab-stop style:type="center" style:position="2.884in"/>
          <style:tab-stop style:type="right" style:position="5.768in"/>
        </style:tab-stops>
      </style:paragraph-properties>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9" style:parent-style-name="DefaultParagraphFont" style:family="text">
      <style:text-properties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6" style:parent-style-name="DefaultParagraphFont" style:family="text">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style:tab-stops>
          <style:tab-stop style:type="center" style:position="2.884in"/>
          <style:tab-stop style:type="right" style:position="5.768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3" style:parent-style-name="DefaultParagraphFont" style:family="text">
      <style:text-properties fo:language="en" fo:country="GB"/>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style:tab-stops>
          <style:tab-stop style:type="center" style:position="2.884in"/>
          <style:tab-stop style:type="right" style:position="5.768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1" style:parent-style-name="DefaultParagraphFont" style:family="text">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9"><draw:frame draw:style-name="F790" text:anchor-type="paragraph" svg:y="0.0006in" draw:z-index="0"><draw:text-box fo:min-height="0in" fo:min-width="0in"><text:p text:style-name="P788"><text:span text:style-name="T791"><text:page-number text:fixed="false">16</text:page-number></text:span></text:p></draw:text-box></draw:frame></text:p>
      </style:header>
      <style:footer>
        <text:p text:style-name="P792"/>
      </style:footer>
    </style:master-page>
    <style:master-page style:next-style-name="MP1" style:name="MPF1" style:page-layout-name="PL1">
      <style:header>
        <text:p text:style-name="P793"/>
      </style:header>
      <style:footer>
        <text:p text:style-name="P794"/>
      </style:footer>
    </style:master-page>
    <style:master-page style:name="MP2" style:page-layout-name="PL2">
      <style:header>
        <text:p text:style-name="P1000"><draw:frame draw:style-name="F1001" text:anchor-type="paragraph" svg:y="0.0006in" draw:z-index="0"><draw:text-box fo:min-height="0in" fo:min-width="0in"><text:p text:style-name="P999"><text:span text:style-name="T1002"><text:page-number text:fixed="false">25</text:page-number></text:span></text:p></draw:text-box></draw:frame></text:p>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613"><draw:frame draw:style-name="F1614" text:anchor-type="paragraph" svg:y="0.0006in" draw:z-index="0"><draw:text-box fo:min-height="0in" fo:min-width="0in"><text:p text:style-name="P1612"><text:span text:style-name="T1615"><text:page-number text:fixed="false">25</text:page-number></text:span></text:p></draw:text-box></draw:frame></text:p>
      </style:header>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header>
        <text:p text:style-name="P1715"><draw:frame draw:style-name="F1716" text:anchor-type="paragraph" svg:y="0.0006in" draw:z-index="0"><draw:text-box fo:min-height="0in" fo:min-width="0in"><text:p text:style-name="P1714"><text:span text:style-name="T1717"><text:page-number text:fixed="false">25</text:page-number></text:span></text:p></draw:text-box></draw:frame></text:p>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729"><draw:frame draw:style-name="F1730" text:anchor-type="paragraph" svg:y="0.0006in" draw:z-index="0"><draw:text-box fo:min-height="0in" fo:min-width="0in"><text:p text:style-name="P1728"><text:span text:style-name="T1731"><text:page-number text:fixed="false">25</text:page-number></text:span></text:p></draw:text-box></draw:frame></text:p>
      </style:header>
      <style:footer>
        <text:p text:style-name="P1732"/>
      </style:footer>
    </style:master-page>
    <style:master-page style:next-style-name="MP5" style:name="MPF5" style:page-layout-name="PL5">
      <style:header>
        <text:p text:style-name="P1733"/>
      </style:header>
      <style:footer>
        <text:p text:style-name="P1734"/>
      </style:footer>
    </style:master-page>
    <style:master-page style:name="MP6" style:page-layout-name="PL6">
      <style:header>
        <text:p text:style-name="P1867"><draw:frame draw:style-name="F1868" text:anchor-type="paragraph" svg:y="0.0006in" draw:z-index="0"><draw:text-box fo:min-height="0in" fo:min-width="0in"><text:p text:style-name="P1866"><text:span text:style-name="T1869"><text:page-number text:fixed="false">25</text:page-number></text:span></text:p></draw:text-box></draw:frame></text:p>
      </style:header>
      <style:footer>
        <text:p text:style-name="P1870"/>
      </style:footer>
    </style:master-page>
    <style:master-page style:next-style-name="MP6" style:name="MPF6" style:page-layout-name="PL6">
      <style:header>
        <text:p text:style-name="P1871"/>
      </style:header>
      <style:footer>
        <text:p text:style-name="P1872"/>
      </style:footer>
    </style:master-page>
    <style:master-page style:name="MP7" style:page-layout-name="PL7">
      <style:header>
        <text:p text:style-name="P2267"><draw:frame draw:style-name="F2268" text:anchor-type="paragraph" svg:y="0.0006in" draw:z-index="0"><draw:text-box fo:min-height="0in" fo:min-width="0in"><text:p text:style-name="P2266"><text:span text:style-name="T2269"><text:page-number text:fixed="false">25</text:page-number></text:span></text:p></draw:text-box></draw:frame></text:p>
      </style:header>
      <style:footer>
        <text:p text:style-name="P2270"/>
      </style:footer>
    </style:master-page>
    <style:master-page style:next-style-name="MP7" style:name="MPF7" style:page-layout-name="PL7">
      <style:header>
        <text:p text:style-name="P2271"/>
      </style:header>
      <style:footer>
        <text:p text:style-name="P2272"/>
      </style:footer>
    </style:master-page>
    <style:master-page style:name="MP8" style:page-layout-name="PL8">
      <style:header>
        <text:p text:style-name="P2444"><draw:frame draw:style-name="F2445" text:anchor-type="paragraph" svg:y="0.0006in" draw:z-index="0"><draw:text-box fo:min-height="0in" fo:min-width="0in"><text:p text:style-name="P2443"><text:span text:style-name="T2446"><text:page-number text:fixed="false">25</text:page-number></text:span></text:p></draw:text-box></draw:frame></text:p>
      </style:header>
      <style:footer>
        <text:p text:style-name="P2447"/>
      </style:footer>
    </style:master-page>
    <style:master-page style:next-style-name="MP8" style:name="MPF8" style:page-layout-name="PL8">
      <style:header>
        <text:p text:style-name="P2448"/>
      </style:header>
      <style:footer>
        <text:p text:style-name="P2449"/>
      </style:footer>
    </style:master-page>
    <style:master-page style:name="MP9" style:page-layout-name="PL9">
      <style:header>
        <text:p text:style-name="P2701"><draw:frame draw:style-name="F2702" text:anchor-type="paragraph" svg:y="0.0006in" draw:z-index="0"><draw:text-box fo:min-height="0in" fo:min-width="0in"><text:p text:style-name="P2700"><text:span text:style-name="T2703"><text:page-number text:fixed="false">25</text:page-number></text:span></text:p></draw:text-box></draw:frame></text:p>
      </style:header>
      <style:footer>
        <text:p text:style-name="P2704"/>
      </style:footer>
    </style:master-page>
    <style:master-page style:next-style-name="MP9" style:name="MPF9" style:page-layout-name="PL9">
      <style:header>
        <text:p text:style-name="P2705"/>
      </style:header>
      <style:footer>
        <text:p text:style-name="P2706"/>
      </style:footer>
    </style:master-page>
    <style:master-page style:name="MP10" style:page-layout-name="PL10">
      <style:header>
        <text:p text:style-name="P2709"><draw:frame draw:style-name="F2710" text:anchor-type="paragraph" svg:y="0.0006in" draw:z-index="0"><draw:text-box fo:min-height="0in" fo:min-width="0in"><text:p text:style-name="P2708"><text:span text:style-name="T2711"><text:page-number text:fixed="false">25</text:page-number></text:span></text:p></draw:text-box></draw:frame></text:p>
      </style:header>
      <style:footer>
        <text:p text:style-name="P2712"/>
      </style:footer>
    </style:master-page>
    <style:master-page style:next-style-name="MP10" style:name="MPF10" style:page-layout-name="PL10">
      <style:header>
        <text:p text:style-name="P2713"/>
      </style:header>
      <style:footer>
        <text:p text:style-name="P2714"/>
      </style:footer>
    </style:master-page>
    <style:master-page style:name="MP11" style:page-layout-name="PL11">
      <style:header>
        <text:p text:style-name="P2893"><draw:frame draw:style-name="F2894" text:anchor-type="paragraph" svg:y="0.0006in" draw:z-index="0"><draw:text-box fo:min-height="0in" fo:min-width="0in"><text:p text:style-name="P2892"><text:span text:style-name="T2895"><text:page-number text:fixed="false">25</text:page-number></text:span></text:p></draw:text-box></draw:frame></text:p>
      </style:header>
      <style:footer>
        <text:p text:style-name="P2896"/>
      </style:footer>
    </style:master-page>
    <style:master-page style:next-style-name="MP11" style:name="MPF11" style:page-layout-name="PL11">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26" meta:paragraph-count="921" meta:word-count="10601" meta:character-count="83892" meta:row-count="2968" meta:non-whitespace-character-count="74212"/>
  </office:meta>
</office:document-meta>
</file>