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00%"/>
      <style:text-properties fo:language="lt" fo:country="LT"/>
    </style:style>
    <style:style style:name="P2" style:parent-style-name="ISTATYMAS" style:family="paragraph">
      <style:paragraph-properties fo:text-align="start" fo:line-height="100%"/>
      <style:text-properties fo:language="lt" fo:country="LT"/>
    </style:style>
    <style:style style:name="P3" style:parent-style-name="ISTATYMAS" style:family="paragraph">
      <style:paragraph-properties fo:text-align="start"/>
      <style:text-properties fo:language="lt" fo:country="LT"/>
    </style:style>
    <style:style style:name="P4" style:parent-style-name="ISTATYMAS" style:family="paragraph">
      <style:text-properties fo:font-size="11pt" style:font-size-asian="11pt" fo:language="lt" fo:country="LT"/>
    </style:style>
    <style:style style:name="P5" style:parent-style-name="ISTATYMAS" style:family="paragraph">
      <style:text-properties fo:font-size="11pt" style:font-size-asian="11pt" fo:language="lt" fo:country="LT"/>
    </style:style>
    <style:style style:name="P6" style:parent-style-name="MAZAS" style:family="paragraph">
      <style:text-properties fo:font-size="11pt" style:font-size-asian="11pt" fo:language="lt" fo:country="LT"/>
    </style:style>
    <style:style style:name="P7" style:parent-style-name="Pavadinimas1" style:family="paragraph">
      <style:paragraph-properties fo:text-align="center" fo:margin-left="0in">
        <style:tab-stops/>
      </style:paragraph-properties>
      <style:text-properties fo:language="lt" fo:country="LT"/>
    </style:style>
    <style:style style:name="P8" style:parent-style-name="MAZAS" style:family="paragraph">
      <style:text-properties fo:font-size="11pt" style:font-size-asian="11pt" fo:language="lt" fo:country="LT"/>
    </style:style>
    <style:style style:name="P9" style:parent-style-name="ISTATYMAS" style:family="paragraph">
      <style:text-properties fo:font-size="11pt" style:font-size-asian="11pt" fo:language="lt" fo:country="LT"/>
    </style:style>
    <style:style style:name="P10" style:parent-style-name="ISTATYMAS" style:family="paragraph">
      <style:text-properties fo:font-size="11pt" style:font-size-asian="11pt" fo:language="lt" fo:country="LT"/>
    </style:style>
    <style:style style:name="P11" style:parent-style-name="MAZAS" style:family="paragraph">
      <style:text-properties fo:font-size="11pt" style:font-size-asian="11pt" fo:language="lt" fo:country="LT"/>
    </style:style>
    <style:style style:name="T12" style:parent-style-name="DefaultParagraphFont" style:family="text">
      <style:text-properties fo:font-size="11pt" style:font-size-asian="11pt" fo:language="lt" fo:country="LT"/>
    </style:style>
    <style:style style:name="T13" style:parent-style-name="Hyperlink" style:family="text">
      <style:text-properties fo:font-size="11pt" style:font-size-asian="11pt" fo:language="lt" fo:country="LT"/>
    </style:style>
    <style:style style:name="T14" style:parent-style-name="DefaultParagraphFont" style:family="text">
      <style:text-properties fo:font-size="11pt" style:font-size-asian="11pt" fo:language="lt" fo:country="LT"/>
    </style:style>
    <style:style style:name="T15" style:parent-style-name="Hyperlink" style:family="text">
      <style:text-properties fo:font-size="11pt" style:font-size-asian="11pt" fo:language="lt" fo:country="LT"/>
    </style:style>
    <style:style style:name="T16" style:parent-style-name="DefaultParagraphFont" style:family="text">
      <style:text-properties fo:font-size="11pt" style:font-size-asian="11pt" fo:language="lt" fo:country="LT"/>
    </style:style>
    <style:style style:name="P17" style:parent-style-name="Hyperlink1" style:family="paragraph">
      <style:text-properties fo:font-size="11pt" style:font-size-asian="11pt" fo:language="lt" fo:country="LT"/>
    </style:style>
    <style:style style:name="P18" style:parent-style-name="Hyperlink1" style:family="paragraph">
      <style:text-properties fo:font-size="11pt" style:font-size-asian="11pt" fo:language="lt" fo:country="LT"/>
    </style:style>
    <style:style style:name="P19" style:parent-style-name="Hyperlink1" style:family="paragraph">
      <style:text-properties fo:font-size="11pt" style:font-size-asian="11pt" fo:language="lt" fo:country="LT"/>
    </style:style>
    <style:style style:name="P20" style:parent-style-name="Hyperlink1" style:family="paragraph">
      <style:text-properties fo:font-size="11pt" style:font-size-asian="11pt" fo:language="lt" fo:country="LT"/>
    </style:style>
    <style:style style:name="P21" style:parent-style-name="Hyperlink1" style:family="paragraph">
      <style:text-properties fo:font-size="11pt" style:font-size-asian="11pt" fo:language="lt" fo:country="LT"/>
    </style:style>
    <style:style style:name="P22" style:parent-style-name="Hyperlink1" style:family="paragraph">
      <style:text-properties fo:font-size="11pt" style:font-size-asian="11pt" fo:language="lt" fo:country="LT"/>
    </style:style>
    <style:style style:name="P23" style:parent-style-name="Hyperlink1" style:family="paragraph">
      <style:text-properties fo:font-size="11pt" style:font-size-asian="11pt" fo:language="lt" fo:country="LT"/>
    </style:style>
    <style:style style:name="P24" style:parent-style-name="Hyperlink1" style:family="paragraph">
      <style:text-properties fo:font-size="11pt" style:font-size-asian="11pt" fo:language="lt" fo:country="LT"/>
    </style:style>
    <style:style style:name="P25" style:parent-style-name="Hyperlink1" style:family="paragraph">
      <style:text-properties fo:font-size="11pt" style:font-size-asian="11pt" fo:language="lt" fo:country="LT"/>
    </style:style>
    <style:style style:name="P26" style:parent-style-name="Hyperlink1" style:family="paragraph">
      <style:text-properties fo:font-size="11pt" style:font-size-asian="11pt" fo:language="lt" fo:country="LT"/>
    </style:style>
    <style:style style:name="P27" style:parent-style-name="Hyperlink1" style:family="paragraph">
      <style:text-properties fo:font-size="11pt" style:font-size-asian="11pt" fo:language="lt" fo:country="LT"/>
    </style:style>
    <style:style style:name="P28" style:parent-style-name="Hyperlink1" style:family="paragraph">
      <style:text-properties fo:font-size="11pt" style:font-size-asian="11pt" fo:language="lt" fo:country="LT"/>
    </style:style>
    <style:style style:name="P29" style:parent-style-name="Hyperlink1" style:family="paragraph">
      <style:text-properties fo:font-size="11pt" style:font-size-asian="11pt" fo:language="lt" fo:country="LT"/>
    </style:style>
    <style:style style:name="P30" style:parent-style-name="Hyperlink1" style:family="paragraph">
      <style:paragraph-properties fo:line-height="100%" fo:text-indent="0in"/>
      <style:text-properties fo:font-style="italic" style:font-style-asian="italic" style:font-style-complex="italic" fo:language="lt" fo:country="LT"/>
    </style:style>
    <style:style style:name="P31" style:parent-style-name="Hyperlink1" style:family="paragraph">
      <style:paragraph-properties fo:line-height="100%" fo:text-indent="0in"/>
    </style:style>
    <style:style style:name="T32" style:parent-style-name="DefaultParagraphFont" style:family="text">
      <style:text-properties fo:font-style="italic" style:font-style-asian="italic" style:font-style-complex="italic" fo:language="lt" fo:country="LT"/>
    </style:style>
    <style:style style:name="T33" style:parent-style-name="Hyperlink" style:family="text">
      <style:text-properties fo:font-style="italic" style:font-style-asian="italic" style:font-style-complex="italic" fo:language="lt" fo:country="LT"/>
    </style:style>
    <style:style style:name="T34" style:parent-style-name="DefaultParagraphFont" style:family="text">
      <style:text-properties fo:font-style="italic" style:font-style-asian="italic" style:font-style-complex="italic" fo:language="lt" fo:country="LT"/>
    </style:style>
    <style:style style:name="P35" style:parent-style-name="Hyperlink1" style:family="paragraph">
      <style:paragraph-properties fo:text-indent="0in"/>
      <style:text-properties fo:font-style="italic" style:font-style-asian="italic" style:font-style-complex="italic" fo:language="lt" fo:country="LT"/>
    </style:style>
    <style:style style:name="P36" style:parent-style-name="Hyperlink1" style:family="paragraph">
      <style:text-properties fo:font-size="11pt" style:font-size-asian="11pt" fo:language="lt" fo:country="LT"/>
    </style:style>
    <style:style style:name="P37" style:parent-style-name="Hyperlink1" style:family="paragraph">
      <style:text-properties fo:font-size="11pt" style:font-size-asian="11pt" fo:language="lt" fo:country="LT"/>
    </style:style>
    <style:style style:name="T38" style:parent-style-name="DefaultParagraphFont" style:family="text">
      <style:text-properties fo:font-size="11pt" style:font-size-asian="11pt" fo:language="lt" fo:country="LT"/>
    </style:style>
    <style:style style:name="T39" style:parent-style-name="Hyperlink"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MAZAS" style:family="paragraph">
      <style:text-properties fo:font-size="11pt" style:font-size-asian="11pt" fo:language="lt" fo:country="LT"/>
    </style:style>
    <style:style style:name="P42" style:parent-style-name="Prezidentas" style:family="paragraph">
      <style:paragraph-properties>
        <style:tab-stops>
          <style:tab-stop style:type="left" style:position="2.875in"/>
          <style:tab-stop style:type="right" style:position="6.8111in"/>
        </style:tab-stops>
      </style:paragraph-properties>
      <style:text-properties fo:font-size="11pt" style:font-size-asian="11pt" fo:language="lt" fo:country="LT"/>
    </style:style>
    <style:style style:name="P43" style:parent-style-name="Linija" style:family="paragraph">
      <style:text-properties fo:font-size="11pt" style:font-size-asian="11pt" fo:language="lt" fo:country="LT"/>
    </style:style>
    <style:style style:name="P44" style:parent-style-name="Patvirtinta" style:family="paragraph">
      <style:text-properties fo:font-size="11pt" style:font-size-asian="11pt" fo:language="lt" fo:country="LT"/>
    </style:style>
    <style:style style:name="P45" style:parent-style-name="Patvirtinta" style:family="paragraph">
      <style:text-properties fo:font-size="11pt" style:font-size-asian="11pt" fo:language="lt" fo:country="LT"/>
    </style:style>
    <style:style style:name="P46" style:parent-style-name="Patvirtinta" style:family="paragraph">
      <style:text-properties fo:font-size="11pt" style:font-size-asian="11pt" fo:language="lt" fo:country="LT"/>
    </style:style>
    <style:style style:name="P47" style:parent-style-name="MAZAS" style:family="paragraph">
      <style:text-properties fo:font-size="11pt" style:font-size-asian="11pt" fo:language="lt" fo:country="LT"/>
    </style:style>
    <style:style style:name="P48" style:parent-style-name="CentrBold" style:family="paragraph">
      <style:text-properties fo:font-size="11pt" style:font-size-asian="11pt" fo:language="lt" fo:country="LT"/>
    </style:style>
    <style:style style:name="P49" style:parent-style-name="MAZAS" style:family="paragraph">
      <style:text-properties fo:font-size="11pt" style:font-size-asian="11pt" fo:language="lt" fo:country="LT"/>
    </style:style>
    <style:style style:name="P50" style:parent-style-name="CentrBold" style:family="paragraph">
      <style:text-properties fo:font-size="11pt" style:font-size-asian="11pt" fo:language="lt" fo:country="LT"/>
    </style:style>
    <style:style style:name="P51" style:parent-style-name="MAZAS" style:family="paragraph">
      <style:text-properties fo:font-size="11pt" style:font-size-asian="11pt" fo:language="lt" fo:country="LT"/>
    </style:style>
    <style:style style:name="P52" style:parent-style-name="Hyperlink1" style:family="paragraph">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Hyperlink" style:family="text">
      <style:text-properties fo:font-size="11pt" style:font-size-asian="11pt" fo:language="lt" fo:country="LT"/>
    </style:style>
    <style:style style:name="T55" style:parent-style-name="DefaultParagraphFont" style:family="text">
      <style:text-properties fo:font-size="11pt" style:font-size-asian="11pt" fo:language="lt" fo:country="LT"/>
    </style:style>
    <style:style style:name="T56" style:parent-style-name="Hyperlink" style:family="text">
      <style:text-properties fo:font-size="11pt" style:font-size-asian="11pt" fo:language="lt" fo:country="LT"/>
    </style:style>
    <style:style style:name="T57" style:parent-style-name="DefaultParagraphFont" style:family="text">
      <style:text-properties fo:font-size="11pt" style:font-size-asian="11pt" fo:language="lt" fo:country="LT"/>
    </style:style>
    <style:style style:name="P58" style:parent-style-name="Hyperlink1" style:family="paragraph">
      <style:text-properties fo:font-size="11pt" style:font-size-asian="11pt" fo:language="lt" fo:country="LT"/>
    </style:style>
    <style:style style:name="P59" style:parent-style-name="Hyperlink1" style:family="paragraph">
      <style:text-properties fo:font-size="11pt" style:font-size-asian="11pt" fo:language="lt" fo:country="LT"/>
    </style:style>
    <style:style style:name="P60" style:parent-style-name="Hyperlink1" style:family="paragraph">
      <style:text-properties fo:font-size="11pt" style:font-size-asian="11pt" fo:language="lt" fo:country="LT"/>
    </style:style>
    <style:style style:name="P61" style:parent-style-name="Hyperlink1" style:family="paragraph">
      <style:text-properties fo:font-size="11pt" style:font-size-asian="11pt" fo:language="lt" fo:country="LT"/>
    </style:style>
    <style:style style:name="P62" style:parent-style-name="MAZAS" style:family="paragraph">
      <style:text-properties fo:font-size="11pt" style:font-size-asian="11pt" fo:language="lt" fo:country="LT"/>
    </style:style>
    <style:style style:name="P63" style:parent-style-name="CentrBold" style:family="paragraph">
      <style:text-properties fo:font-size="11pt" style:font-size-asian="11pt" fo:language="lt" fo:country="LT"/>
    </style:style>
    <style:style style:name="P64" style:parent-style-name="MAZAS" style:family="paragraph">
      <style:text-properties fo:font-size="11pt" style:font-size-asian="11pt" fo:language="lt" fo:country="LT"/>
    </style:style>
    <style:style style:name="P65" style:parent-style-name="Hyperlink1" style:family="paragraph">
      <style:text-properties fo:font-size="11pt" style:font-size-asian="11pt" fo:language="lt" fo:country="LT"/>
    </style:style>
    <style:style style:name="P66" style:parent-style-name="Hyperlink1" style:family="paragraph">
      <style:text-properties fo:font-size="11pt" style:font-size-asian="11pt" fo:language="lt" fo:country="LT"/>
    </style:style>
    <style:style style:name="P67" style:parent-style-name="Hyperlink1" style:family="paragraph">
      <style:text-properties fo:font-size="11pt" style:font-size-asian="11pt" fo:language="lt" fo:country="LT"/>
    </style:style>
    <style:style style:name="P68" style:parent-style-name="MAZAS" style:family="paragraph">
      <style:text-properties fo:font-size="11pt" style:font-size-asian="11pt" fo:language="lt" fo:country="LT"/>
    </style:style>
    <style:style style:name="P69" style:parent-style-name="CentrBold" style:family="paragraph">
      <style:text-properties fo:font-size="11pt" style:font-size-asian="11pt" fo:language="lt" fo:country="LT"/>
    </style:style>
    <style:style style:name="P70" style:parent-style-name="MAZAS" style:family="paragraph">
      <style:text-properties fo:font-size="11pt" style:font-size-asian="11pt" fo:language="lt" fo:country="LT"/>
    </style:style>
    <style:style style:name="P71" style:parent-style-name="Hyperlink1" style:family="paragraph">
      <style:text-properties fo:font-size="11pt" style:font-size-asian="11pt" fo:language="lt" fo:country="LT"/>
    </style:style>
    <style:style style:name="P72" style:parent-style-name="Hyperlink1" style:family="paragraph">
      <style:text-properties fo:font-size="11pt" style:font-size-asian="11pt" fo:language="lt" fo:country="LT"/>
    </style:style>
    <style:style style:name="P73" style:parent-style-name="Hyperlink1" style:family="paragraph">
      <style:text-properties fo:font-size="11pt" style:font-size-asian="11pt" fo:language="lt" fo:country="LT"/>
    </style:style>
    <style:style style:name="P74" style:parent-style-name="Hyperlink1" style:family="paragraph">
      <style:text-properties fo:font-size="11pt" style:font-size-asian="11pt" fo:language="lt" fo:country="LT"/>
    </style:style>
    <style:style style:name="P75" style:parent-style-name="Hyperlink1" style:family="paragraph">
      <style:text-properties fo:font-size="11pt" style:font-size-asian="11pt" fo:language="lt" fo:country="LT"/>
    </style:style>
    <style:style style:name="P76" style:parent-style-name="Hyperlink1" style:family="paragraph">
      <style:text-properties fo:font-size="11pt" style:font-size-asian="11pt" fo:language="lt" fo:country="LT"/>
    </style:style>
    <style:style style:name="P77" style:parent-style-name="MAZAS" style:family="paragraph">
      <style:text-properties fo:font-size="11pt" style:font-size-asian="11pt" fo:language="lt" fo:country="LT"/>
    </style:style>
    <style:style style:name="P78" style:parent-style-name="CentrBold" style:family="paragraph">
      <style:text-properties fo:font-size="11pt" style:font-size-asian="11pt" fo:language="lt" fo:country="LT"/>
    </style:style>
    <style:style style:name="P79" style:parent-style-name="MAZAS" style:family="paragraph">
      <style:text-properties fo:font-size="11pt" style:font-size-asian="11pt" fo:language="lt" fo:country="LT"/>
    </style:style>
    <style:style style:name="P80" style:parent-style-name="Hyperlink1" style:family="paragraph">
      <style:text-properties fo:font-size="11pt" style:font-size-asian="11pt" fo:language="lt" fo:country="LT"/>
    </style:style>
    <style:style style:name="P81" style:parent-style-name="Hyperlink1" style:family="paragraph">
      <style:text-properties fo:font-size="11pt" style:font-size-asian="11pt" fo:language="lt" fo:country="LT"/>
    </style:style>
    <style:style style:name="P82" style:parent-style-name="Hyperlink1" style:family="paragraph">
      <style:text-properties fo:font-size="11pt" style:font-size-asian="11pt" fo:language="lt" fo:country="LT"/>
    </style:style>
    <style:style style:name="P83" style:parent-style-name="Hyperlink1" style:family="paragraph">
      <style:text-properties fo:font-size="11pt" style:font-size-asian="11pt" fo:language="lt" fo:country="LT"/>
    </style:style>
    <style:style style:name="P84" style:parent-style-name="Hyperlink1" style:family="paragraph">
      <style:text-properties fo:font-size="11pt" style:font-size-asian="11pt" fo:language="lt" fo:country="LT"/>
    </style:style>
    <style:style style:name="P85" style:parent-style-name="Hyperlink1" style:family="paragraph">
      <style:text-properties fo:font-size="11pt" style:font-size-asian="11pt" fo:language="lt" fo:country="LT"/>
    </style:style>
    <style:style style:name="P86" style:parent-style-name="Hyperlink1" style:family="paragraph">
      <style:text-properties fo:font-size="11pt" style:font-size-asian="11pt" fo:language="lt" fo:country="LT"/>
    </style:style>
    <style:style style:name="P87" style:parent-style-name="Hyperlink1" style:family="paragraph">
      <style:text-properties fo:font-size="11pt" style:font-size-asian="11pt" fo:language="lt" fo:country="LT"/>
    </style:style>
    <style:style style:name="P88" style:parent-style-name="Hyperlink1" style:family="paragraph">
      <style:text-properties fo:font-size="11pt" style:font-size-asian="11pt" fo:language="lt" fo:country="LT"/>
    </style:style>
    <style:style style:name="P89" style:parent-style-name="Hyperlink1" style:family="paragraph">
      <style:text-properties fo:font-size="11pt" style:font-size-asian="11pt" fo:language="lt" fo:country="LT"/>
    </style:style>
    <style:style style:name="P90" style:parent-style-name="Hyperlink1" style:family="paragraph">
      <style:text-properties fo:font-size="11pt" style:font-size-asian="11pt" fo:language="lt" fo:country="LT"/>
    </style:style>
    <style:style style:name="P91" style:parent-style-name="Hyperlink1" style:family="paragraph">
      <style:text-properties fo:font-size="11pt" style:font-size-asian="11pt" fo:language="lt" fo:country="LT"/>
    </style:style>
    <style:style style:name="P92" style:parent-style-name="Hyperlink1" style:family="paragraph">
      <style:text-properties fo:font-size="11pt" style:font-size-asian="11pt" fo:language="lt" fo:country="LT"/>
    </style:style>
    <style:style style:name="P93" style:parent-style-name="MAZAS" style:family="paragraph">
      <style:text-properties fo:font-size="11pt" style:font-size-asian="11pt" fo:language="lt" fo:country="LT"/>
    </style:style>
    <style:style style:name="P94" style:parent-style-name="CentrBold" style:family="paragraph">
      <style:text-properties fo:font-size="11pt" style:font-size-asian="11pt" fo:language="lt" fo:country="LT"/>
    </style:style>
    <style:style style:name="P95" style:parent-style-name="MAZAS" style:family="paragraph">
      <style:text-properties fo:font-size="11pt" style:font-size-asian="11pt" fo:language="lt" fo:country="LT"/>
    </style:style>
    <style:style style:name="P96" style:parent-style-name="Hyperlink1" style:family="paragraph">
      <style:text-properties fo:font-size="11pt" style:font-size-asian="11pt" fo:language="lt" fo:country="LT"/>
    </style:style>
    <style:style style:name="P97" style:parent-style-name="Hyperlink1" style:family="paragraph">
      <style:text-properties fo:font-size="11pt" style:font-size-asian="11pt" fo:language="lt" fo:country="LT"/>
    </style:style>
    <style:style style:name="P98" style:parent-style-name="Hyperlink1" style:family="paragraph">
      <style:text-properties fo:font-size="11pt" style:font-size-asian="11pt" fo:language="lt" fo:country="LT"/>
    </style:style>
    <style:style style:name="P99" style:parent-style-name="Hyperlink1" style:family="paragraph">
      <style:text-properties fo:font-size="11pt" style:font-size-asian="11pt" fo:language="lt" fo:country="LT"/>
    </style:style>
    <style:style style:name="P100" style:parent-style-name="Hyperlink1" style:family="paragraph">
      <style:text-properties fo:font-size="11pt" style:font-size-asian="11pt" fo:language="lt" fo:country="LT"/>
    </style:style>
    <style:style style:name="P101" style:parent-style-name="Hyperlink1" style:family="paragraph">
      <style:text-properties fo:font-size="11pt" style:font-size-asian="11pt" fo:language="lt" fo:country="LT"/>
    </style:style>
    <style:style style:name="P102" style:parent-style-name="Hyperlink1" style:family="paragraph">
      <style:text-properties fo:font-size="11pt" style:font-size-asian="11pt" fo:language="lt" fo:country="LT"/>
    </style:style>
    <style:style style:name="P103" style:parent-style-name="CentrBold" style:family="paragraph">
      <style:text-properties fo:font-size="11pt" style:font-size-asian="11pt" fo:language="lt" fo:country="LT"/>
    </style:style>
    <style:style style:name="P104" style:parent-style-name="Hyperlink1" style:family="paragraph">
      <style:text-properties fo:font-size="11pt" style:font-size-asian="11pt" fo:language="lt" fo:country="LT"/>
    </style:style>
    <style:style style:name="P105" style:parent-style-name="Hyperlink1" style:family="paragraph">
      <style:text-properties fo:font-size="11pt" style:font-size-asian="11pt" fo:language="lt" fo:country="LT"/>
    </style:style>
    <style:style style:name="P106" style:parent-style-name="Hyperlink1" style:family="paragraph">
      <style:text-properties fo:font-size="11pt" style:font-size-asian="11pt" fo:language="lt" fo:country="LT"/>
    </style:style>
    <style:style style:name="P107" style:parent-style-name="Hyperlink1" style:family="paragraph">
      <style:text-properties fo:font-size="11pt" style:font-size-asian="11pt" fo:language="lt" fo:country="LT"/>
    </style:style>
    <style:style style:name="P108" style:parent-style-name="Hyperlink1" style:family="paragraph">
      <style:text-properties fo:font-size="11pt" style:font-size-asian="11pt" fo:language="lt" fo:country="LT"/>
    </style:style>
    <style:style style:name="P109" style:parent-style-name="Hyperlink1" style:family="paragraph">
      <style:text-properties fo:font-size="11pt" style:font-size-asian="11pt" fo:language="lt" fo:country="LT"/>
    </style:style>
    <style:style style:name="P110" style:parent-style-name="Hyperlink1" style:family="paragraph">
      <style:text-properties fo:font-size="11pt" style:font-size-asian="11pt" fo:language="lt" fo:country="LT"/>
    </style:style>
    <style:style style:name="P111" style:parent-style-name="Hyperlink1" style:family="paragraph">
      <style:text-properties fo:font-size="11pt" style:font-size-asian="11pt" fo:language="lt" fo:country="LT"/>
    </style:style>
    <style:style style:name="P112" style:parent-style-name="Hyperlink1" style:family="paragraph">
      <style:text-properties fo:font-size="11pt" style:font-size-asian="11pt" fo:language="lt" fo:country="LT"/>
    </style:style>
    <style:style style:name="P113" style:parent-style-name="Hyperlink1" style:family="paragraph">
      <style:text-properties fo:font-size="11pt" style:font-size-asian="11pt" fo:language="lt" fo:country="LT"/>
    </style:style>
    <style:style style:name="P114" style:parent-style-name="Hyperlink1" style:family="paragraph">
      <style:text-properties fo:font-size="11pt" style:font-size-asian="11pt" fo:language="lt" fo:country="LT"/>
    </style:style>
    <style:style style:name="P115" style:parent-style-name="Hyperlink1" style:family="paragraph">
      <style:text-properties fo:font-size="11pt" style:font-size-asian="11pt" fo:language="lt" fo:country="LT"/>
    </style:style>
    <style:style style:name="P116" style:parent-style-name="Hyperlink1" style:family="paragraph">
      <style:text-properties fo:font-size="11pt" style:font-size-asian="11pt" fo:language="lt" fo:country="LT"/>
    </style:style>
    <style:style style:name="P117" style:parent-style-name="CentrBold" style:family="paragraph">
      <style:text-properties fo:font-size="11pt" style:font-size-asian="11pt" fo:language="lt" fo:country="LT"/>
    </style:style>
    <style:style style:name="P118" style:parent-style-name="Hyperlink1" style:family="paragraph">
      <style:text-properties fo:font-size="11pt" style:font-size-asian="11pt" fo:language="lt" fo:country="LT"/>
    </style:style>
    <style:style style:name="P119" style:parent-style-name="Hyperlink1" style:family="paragraph">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Hyperlink" style:family="text">
      <style:text-properties fo:font-size="11pt" style:font-size-asian="11pt" fo:language="lt" fo:country="LT"/>
    </style:style>
    <style:style style:name="T122" style:parent-style-name="DefaultParagraphFont" style:family="text">
      <style:text-properties fo:font-size="11pt" style:font-size-asian="11pt" fo:language="lt" fo:country="LT"/>
    </style:style>
    <style:style style:name="T123" style:parent-style-name="Hyperlink" style:family="text">
      <style:text-properties fo:font-size="11pt" style:font-size-asian="11pt" fo:language="lt" fo:country="LT"/>
    </style:style>
    <style:style style:name="T124" style:parent-style-name="DefaultParagraphFont" style:family="text">
      <style:text-properties fo:font-size="11pt" style:font-size-asian="11pt" fo:language="lt" fo:country="LT"/>
    </style:style>
    <style:style style:name="P125" style:parent-style-name="Linija" style:family="paragraph">
      <style:text-properties fo:font-size="11pt" style:font-size-asian="11pt" fo:language="lt" fo:country="LT"/>
    </style:style>
    <style:style style:name="P126" style:parent-style-name="Hyperlink1" style:family="paragraph">
      <style:text-properties fo:font-size="11pt" style:font-size-asian="11pt" fo:language="lt" fo:country="LT"/>
    </style:style>
    <style:style style:name="P127" style:parent-style-name="Normal" style:family="paragraph">
      <style:text-properties fo:font-size="10pt" style:font-size-asian="10pt" fo:language="lt" fo:country="LT"/>
    </style:style>
    <style:style style:name="P128" style:parent-style-name="Normal" style:family="paragraph">
      <style:text-properties fo:font-size="10pt" style:font-size-asian="10pt" fo:language="lt" fo:country="LT"/>
    </style:style>
    <style:style style:name="P129" style:parent-style-name="Normal" style:family="paragraph">
      <style:text-properties fo:font-size="10pt" style:font-size-asian="10pt" fo:language="lt" fo:country="LT"/>
    </style:style>
    <style:style style:name="P130" style:parent-style-name="Normal" style:family="paragraph">
      <style:text-properties fo:font-size="10pt" style:font-size-asian="10pt" fo:language="lt" fo:country="LT"/>
    </style:style>
    <style:style style:name="P131" style:parent-style-name="Normal" style:family="paragraph">
      <style:text-properties fo:font-size="10pt" style:font-size-asian="10pt" fo:language="lt" fo:country="LT"/>
    </style:style>
    <style:style style:name="T132" style:parent-style-name="DefaultParagraphFont" style:family="text">
      <style:text-properties fo:font-size="10pt" style:font-size-asian="10pt" fo:language="lt" fo:country="LT"/>
    </style:style>
    <style:style style:name="T133" style:parent-style-name="Hyperlink" style:family="text">
      <style:text-properties fo:font-size="10pt" style:font-size-asian="10pt" fo:language="lt" fo:country="LT"/>
    </style:style>
    <style:style style:name="T134" style:parent-style-name="DefaultParagraphFont" style:family="text">
      <style:text-properties fo:font-size="10pt" style:font-size-asian="10pt" fo:language="lt" fo:country="LT"/>
    </style:style>
    <style:style style:name="P135" style:parent-style-name="Normal" style:family="paragraph">
      <style:text-properties fo:font-size="10pt" style:font-size-asian="10pt" fo:language="lt" fo:country="LT"/>
    </style:style>
    <style:style style:name="P136" style:parent-style-name="Normal" style:family="paragraph">
      <style:text-properties fo:font-size="10pt" style:font-size-asian="10pt" fo:language="lt" fo:country="L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08, Nr. 93-3689</text:p>
      <text:p text:style-name="P3"/>
      <text:p text:style-name="P4">LIETUVOS RESPUBLIKOS ŽEMĖS ŪKIO MINISTRO</text:p>
      <text:p text:style-name="P5">Į S A K Y M A S</text:p>
      <text:p text:style-name="P6"/>
      <text:p text:style-name="P7">DĖL VALSTYBĖS PARAMOS KAIMO BENDRUOMENIŲ IR VIETOS VEIKLOS GRUPIŲ VEIKLAI REMTI PROJEKTŲ ATRANKOS KOMITETO SUDARYMO IR JO DARBO REGLAMENTO PATVIRTINIMO</text:p>
      <text:p text:style-name="P8"/>
      <text:p text:style-name="P9">2008 m. liepos 25 d. Nr. 3D-422</text:p>
      <text:p text:style-name="P10">Vilnius</text:p>
      <text:p text:style-name="P11"/>
      <text:p text:style-name="Hyperlink1"><text:span text:style-name="T12">Vadovaudamasi Valstybės paramos kaimo bendruomenių ir vietos veiklos grupių veiklai remti teikimo taisyklių, patvirtintų Lietuvos Respublikos žemės ūkio ministro 2006 m. balandžio 20 d. įsakymu Nr. 3D-160 (Žin., 2006, Nr. </text:span><text:a xlink:href="http://www3.lrs.lt/cgi-bin/preps2?a=275070&amp;b=" office:target-frame-name="_top" xlink:show="replace"><text:span text:style-name="T13">48-1752</text:span></text:a><text:span text:style-name="T14">; 2008, Nr. </text:span><text:a xlink:href="http://www3.lrs.lt/cgi-bin/preps2?a=319106&amp;b=" office:target-frame-name="_top" xlink:show="replace"><text:span text:style-name="T15">50-1871</text:span></text:a><text:span text:style-name="T16">), 40 ir 41 punktais:</text:span></text:p>
      <text:p text:style-name="P17"/>
      <text:p text:style-name="P18">1.<text:s/>S u d a r a u Valstybės paramos kaimo bendruomenių ir vietos veiklos grupių veiklai remti projektų atrankos komitetą (toliau – Komitetas):</text:p>
      <text:p text:style-name="P19">Mindaugas Kuklierius – Žemės ūkio viceministras, Komiteto pirmininkas;</text:p>
      <text:p text:style-name="P20">Virginija Žoštautienė – Žemės ūkio ministerijos sekretorė, Komiteto pirmininko pavaduotoja;</text:p>
      <text:p text:style-name="P21">Guoda Burokienė – Lietuvos kaimo bendruomenių sąjungos pirmininkė;</text:p>
      <text:p text:style-name="P22">Egidijus Giedraitis – Jurbarko ir Pagėgių vietos veiklos grupė „Nemunas“ pirmininkas;</text:p>
      <text:p text:style-name="P23">Reda Kneizevičienė – Sūduvos vietos veiklos grupės pirmininkė;</text:p>
      <text:p text:style-name="P24">Aurelijus Mačiulaitis – Žemės ūkio ministerijos Teisės departamento Teisės taikymo skyriaus vyriausiasis specialistas;</text:p>
      <text:p text:style-name="P25">Romutė Stašelienė – Žemės ūkio ministerijos Bendradarbiavimo su socialiniais partneriais skyriaus vedėja;</text:p>
      <text:p text:style-name="P26">Regina Sirusienė-Lamauskienė – Lietuvos Respublikos žemės ūkio rūmų atstovė;</text:p>
      <text:p text:style-name="P27">Kęstutis Tarnauskas – Žemės ūkio ministerijos Kaimo plėtros departamento Alternatyviosios veiklos priemonių koordinavimo skyriaus vyriausiasis specialistas;</text:p>
      <text:p text:style-name="P28">Remigijus Urbonas – Lietuvos Respublikos žemės ūkio rūmų direktorius;</text:p>
      <text:p text:style-name="P29">Virginija Žliobienė – Lietuvos kaimo bendruomenių sąjungos vicepirmininkė.</text:p>
      <text:p text:style-name="P30">Punkto pakeitimai:</text:p>
      <text:p text:style-name="P31"><text:span text:style-name="T32">Nr.<text:s/></text:span><text:a xlink:href="http://www3.lrs.lt/cgi-bin/preps2?a=346460&amp;b=" office:target-frame-name="_top" xlink:show="replace"><text:span text:style-name="T33">3D-393</text:span></text:a><text:span text:style-name="T34">, 2009-05-29, Žin., 2009, Nr. 72-2934 (2009-06-18)</text:span></text:p>
      <text:p text:style-name="P35"/>
      <text:p text:style-name="P36">2. T v i r t i n u Valstybės paramos kaimo bendruomenių ir vietos veiklos grupių veiklai remti projektų atrankos komiteto darbo reglamentą (pridedama).</text:p>
      <text:p text:style-name="P37">3. P a v e d u Bendradarbiavimo su socialiniais partneriais skyriui vykdyti Komiteto sekretoriato funkcijas.</text:p>
      <text:p text:style-name="Hyperlink1"><text:span text:style-name="T38">4. P r i p a ž į s t u netekusiu galios Lietuvos Respublikos žemės ūkio ministro 2007 m. spalio 11 d. įsakymą Nr. 3D-455 „Dėl Valstybės paramos kaimo bendruomenių ir vietos veiklos grupių veiklai remti projektų atrankos komiteto sudarymo“ (Žin., 2007, Nr.<text:s/></text:span><text:a xlink:href="http://www3.lrs.lt/cgi-bin/preps2?a=306643&amp;b=" office:target-frame-name="_top" xlink:show="replace"><text:span text:style-name="T39">108-4436</text:span></text:a><text:span text:style-name="T40">).</text:span></text:p>
      <text:p text:style-name="P41"/>
      <text:p text:style-name="P42">Žemės ūkio ministrė<text:s/><text:tab/>Kazimira Danutė Prunskienė</text:p>
      <text:p text:style-name="P43">–––––––––––––</text:p>
      <text:p text:style-name="P44">PATVIRTINTA</text:p>
      <text:p text:style-name="P45">Lietuvos Respublikos žemės ūkio ministro</text:p>
      <text:p text:style-name="P46">2008 m. liepos 25 d. įsakymu Nr. 3D-422</text:p>
      <text:p text:style-name="P47"/>
      <text:p text:style-name="P48">VALSTYBĖS PARAMOS KAIMO BENDRUOMENIŲ IR VIETOS VEIKLOS GRUPIŲ VEIKLAI REMTI PROJEKTŲ ATRANKOS KOMITETO DARBO REGLAMENTAS</text:p>
      <text:p text:style-name="P49"/>
      <text:p text:style-name="P50">I. BENDROSIOS NUOSTATOS</text:p>
      <text:p text:style-name="P51"/>
      <text:p text:style-name="P52">1. Valstybės paramos kaimo bendruomenių ir vietos veiklos grupių veiklai remti projektų atrankos komiteto darbo reglamentas (toliau – Darbo reglamentas) nustato Valstybės paramos kaimo bendruomenių ir vietos veiklos grupių veiklai remti projektų atrankos komiteto (toliau – Komitetas) darbo tvarką.</text:p>
      <text:p text:style-name="Hyperlink1"><text:span text:style-name="T53">2. Komitetas priima sprendimą dėl projektų, pateiktų pagal Valstybės paramos kaimo bendruomenių ir vietos veiklos grupių veiklai remti teikimo taisykles, patvirtintas Lietuvos Respublikos žemės ūkio ministro 2006 m. balandžio 20 d. įsakymu Nr. 3D-160 (Žin., 2006, Nr. </text:span><text:a xlink:href="http://www3.lrs.lt/cgi-bin/preps2?a=275070&amp;b=" office:target-frame-name="_top" xlink:show="replace"><text:span text:style-name="T54">48-1752</text:span></text:a><text:span text:style-name="T55">; 2008, Nr. </text:span><text:a xlink:href="http://www3.lrs.lt/cgi-bin/preps2?a=319106&amp;b=" office:target-frame-name="_top" xlink:show="replace"><text:span text:style-name="T56">50-1871</text:span></text:a><text:span text:style-name="T57">) (toliau – Taisyklės).</text:span></text:p>
      <text:p text:style-name="P58">3. Komiteto sprendimai dėl projektų yra rekomendacinio pobūdžio.</text:p>
      <text:p text:style-name="P59">4. Komitetas savo veikloje vadovaujasi Taisyklėmis, kitais Lietuvos Respublikos teisės aktais ir šiuo Darbo reglamentu.</text:p>
      <text:p text:style-name="P60">5. Komitetas, priimdamas rekomendacijas dėl paramos skyrimo, laikosi skaidrumo, nešališkumo, teisingumo ir sąžiningumo principų.</text:p>
      <text:p text:style-name="P61">6. Komiteto raštvedybą ir techninį darbą atlieka Komiteto sekretoriatas, kurio funkcijas atlieka Žemės ūkio ministerijos Bendradarbiavimo su socialiniais partneriais skyrius.</text:p>
      <text:p text:style-name="P62"/>
      <text:p text:style-name="P63">II. KOMITETO FUNKCIJOS</text:p>
      <text:p text:style-name="P64"/>
      <text:p text:style-name="P65">7. Komiteto funkcijos yra šios:</text:p>
      <text:p text:style-name="P66">7.1. svarstyti projektų vertinimo ekspertų pateiktas paraiškų vertinimo ataskaitas;</text:p>
      <text:p text:style-name="P67">7.2. rengti ir teikti Žemės ūkio ministerijai rekomendacijas dėl Komiteto posėdyje svarstomų projektų finansavimo.</text:p>
      <text:p text:style-name="P68"/>
      <text:p text:style-name="P69">III. KOMITETO TEISĖS</text:p>
      <text:p text:style-name="P70"/>
      <text:p text:style-name="P71">8. Komiteto nariai turi teisę:</text:p>
      <text:p text:style-name="P72">8.1. gauti informaciją apie Komiteto posėdžius ir projektų vertinimo ekspertų parengtas paraiškų vertinimo ataskaitas;</text:p>
      <text:p text:style-name="P73">8.2. teikti pastabas ir pasiūlymus dėl Komiteto posėdžių darbotvarkės;</text:p>
      <text:p text:style-name="P74">8.3. inicijuoti Darbo reglamento pakeitimus ir(ar) papildymus;</text:p>
      <text:p text:style-name="P75">8.4. prieš Komiteto posėdį ir posėdžio metu susipažinti su svarstyti pateiktomis paraiškomis, jų vertinimo ataskaitomis ir projektų vertinimo ekspertų susirašinėjimu su pareiškėjais, tačiau siekiant užtikrinti dokumentų konfidencialumą, Komiteto nariai su paraiškomis, projektų vertinimo ekspertų susirašinėjimu su pareiškėjais ir kitais dokumentais susipažįsta tik atvykę į Žemės ūkio ministeriją;</text:p>
      <text:p text:style-name="P76">8.5. teikti pastabas dėl Komiteto posėdžių protokolų projektų.</text:p>
      <text:p text:style-name="P77"/>
      <text:p text:style-name="P78">IV. KOMITETO DARBO ORGANIZAVIMAS</text:p>
      <text:p text:style-name="P79"/>
      <text:p text:style-name="P80">9. Komiteto veiklos forma yra posėdžiai.</text:p>
      <text:p text:style-name="P81">10. Posėdžius kviečia Komiteto pirmininkas, jeigu jo nėra – Komiteto pirmininko pavaduotojas.</text:p>
      <text:p text:style-name="P82">11. Komiteto posėdžio darbotvarkę sudaro Komiteto pirmininkas arba paveda ją sudaryti Komiteto sekretoriatui.</text:p>
      <text:p text:style-name="P83">12. Komiteto nariai apie būsimą posėdį informuojami ir posėdžio darbotvarkė bei projektų vertinimo ekspertų parengtos paraiškų vertinimo ataskaitos raštu ir elektroniniu paštu jiems pateikiamos ne vėliau kaip prieš 5 darbo dienas iki Komiteto posėdžio. Jei paraiškų vertinimo ataskaitos Komiteto nariams pateikiamos vėliau nei prieš 5 darbo dienas ir bent vienas Komiteto narys prieštarauja, kad Komiteto posėdis būtų rengiamas, posėdis turi būti atidėtas.</text:p>
      <text:p text:style-name="P84">13. Posėdis yra teisėtas, jeigu jame dalyvauja ne mažiau kaip 2/3 Komiteto narių.</text:p>
      <text:p text:style-name="P85">14. Komiteto nariai, negalintys dalyvauti posėdyje, turi apie tai pranešti Komiteto sekretoriatui. Jei Komiteto posėdyje Komiteto narys nedalyvauja, jis nuomonę dėl svarstomų projektų gali pateikti Komiteto sekretoriatui raštu ne vėliau kaip likus 1 darbo dienai iki posėdžio. Raštu pateiktą nuomonę Komiteto pirmininkas turi perskaityti posėdžio metu, o balsavimo metu raštu išreikšta nuomonė atitinkamai skaičiuojama.</text:p>
      <text:p text:style-name="P86">15. Jeigu svarstant projektus kuris nors Komiteto narys nesutinka su daugumos sprendimu, jis gali pateikti Komiteto pirmininkui savo atskirą nuomonę. Ši nuomonė turi būti įrašyta į Komiteto protokolo nutariamąją dalį.</text:p>
      <text:p text:style-name="P87">16. Posėdžiui pirmininkauja Komiteto pirmininkas, jo nesant – Komiteto pirmininko pavaduotojas.</text:p>
      <text:p text:style-name="P88">17. Visi klausimai posėdžio metu aptariami posėdžio darbotvarkėje nustatyta tvarka, jei Komiteto nariai bendru sutarimu posėdžio pradžioje nenusprendžia kitaip.</text:p>
      <text:p text:style-name="P89">18. Posėdžio pradžioje į Komiteto posėdį pakviesti projektų vertinimo ekspertai žodžiu pristato paraiškų vertinimo ataskaitas bei išvadas ir atsako į Komiteto narių ir į posėdį pakviestų kitų institucijų atstovų klausimus.</text:p>
      <text:p text:style-name="P90">19. Komiteto nariai privalo užtikrinti pareiškėjų pateiktų duomenų konfidencialumą ir naudoti juos tik projektams atrinkti.</text:p>
      <text:p text:style-name="P91">20. Jeigu yra pagrindo manyti, kad Komiteto nario dalyvavimas rengiant, svarstant ir priimant sprendimą dėl konkretaus projekto sukels interesų konfliktą, tas Komiteto narys pats arba Komiteto pirmininkui pareikalavus turi nusišalinti nuo šios procedūros. Komiteto posėdžio protokole įtraukiama informacija apie galimą interesų konfliktą ir asmens nusišalinimą priimant sprendimą.</text:p>
      <text:p text:style-name="P92">21. Komiteto nariai gali dalyvauti Komiteto posėdyje tik pasirašę nešališkumo ir konfidencialumo deklaraciją, o kviečiami kitų institucijų atstovai – konfidencialumo deklaraciją.</text:p>
      <text:p text:style-name="P93"/>
      <text:p text:style-name="P94">V. KOMITETO SPRENDIMAI</text:p>
      <text:p text:style-name="P95"/>
      <text:p text:style-name="P96">22. Komitetas sprendimus dėl rekomendacijų Žemės ūkio ministerijai teikimo priima tik posėdžiuose, rengiamuose šiame Darbo reglamente nustatyta tvarka.</text:p>
      <text:p text:style-name="P97">23. Komiteto sprendimai priimami bendruoju susitarimu arba, jei jo negalima pasiekti, Komiteto pirmininkui ir Komiteto nariams balsuojant. Balsuojant Komiteto nariai turi po vieną balsą. Balsuojama „už“ arba „prieš“. Balsams pasiskirsčius po lygiai, lemiamas yra Komiteto pirmininko, o jei jo nėra – pavaduotojo balsas. Sprendimas laikomas priimtu, jei už jį balsavo daugiau nei pusė posėdyje dalyvavusių Komiteto narių.</text:p>
      <text:p text:style-name="P98">24. Komitetas, apsvarstęs projektų vertinimo ekspertų pateiktas ir posėdžio metu pristatytas paraiškų vertinimo ataskaitas, Komiteto narių argumentus bei kitą informaciją, susijusią su pateiktais atrinkti projektais, gali priimti ir teikti Žemės ūkio ministerijos vieną iš šių sprendimų:</text:p>
      <text:p text:style-name="P99">24.1. rekomenduoti skirti paramą projektui įgyvendinti ir rekomenduojamos skirti valstybės paramos sumą;</text:p>
      <text:p text:style-name="P100">24.2. rekomenduoti neskirti paramos projektui įgyvendinti. Rekomendacijos neskirti paramos projektui įgyvendinti motyvai nurodomi Komiteto posėdžio protokolo nutariamojoje dalyje;</text:p>
      <text:p text:style-name="P101">24.3. jei trūksta informacijos, rekomenduoti atidėti rekomendacijos priėmimą dėl paramos skyrimo iki kito Komiteto posėdžio, Komiteto posėdžio protokolo nutariamojoje dalyje nurodant tokio sprendimo motyvus ir kito Komiteto posėdžio datą.</text:p>
      <text:p text:style-name="P102"/>
      <text:p text:style-name="P103">VI. KOMITETO POSĖDŽIO PROTOKOLAS</text:p>
      <text:p text:style-name="P104"/>
      <text:p text:style-name="P105">25. Komiteto sprendimai įforminami protokole.</text:p>
      <text:p text:style-name="P106">26. Komiteto rekomendacijos išdėstomos posėdžio protokolo nutariamojoje dalyje. Protokolo nutariamojoje dalyje nurodoma:</text:p>
      <text:p text:style-name="P107">26.1. posėdžio data ir vieta;</text:p>
      <text:p text:style-name="P108">26.2. posėdyje dalyvavusieji Komiteto nariai, kitų institucijų atstovai ir ekspertai;</text:p>
      <text:p text:style-name="P109">26.3. sąrašas paraiškų, kurioms rekomenduojama skirti paramą;</text:p>
      <text:p text:style-name="P110">26.4. sąrašas paraiškų, kurioms rekomenduojama neskirti paramos (išdėstant sprendimo motyvus);</text:p>
      <text:p text:style-name="P111">26.5. sąrašas paraiškų, dėl kurių sprendimo priėmimas atidedamas iki kito posėdžio (išdėstant sprendimo motyvus ir kito Komiteto posėdžio datą);</text:p>
      <text:p text:style-name="P112">26.6. kita, Komiteto nuomone, svarbi posėdžio informacija.</text:p>
      <text:p text:style-name="P113">27. Prie posėdžio protokolo gali būti pridedami įvairūs priedai.</text:p>
      <text:p text:style-name="P114">28. Protokolo nutariamąją dalį Komiteto posėdžiui pasibaigus pasirašo visi posėdyje dalyvavusieji Komiteto nariai ir posėdžio sekretorius.</text:p>
      <text:p text:style-name="P115">29. Protokolo dėstomąją dalį posėdžiui pasibaigus per 5 darbo dienas parengia Komiteto sekretoriatas ir elektroniniu paštu arba popierinį variantą išsiunčia visiems Komiteto nariams. Per 5 darbo dienas nuo protokolo gavimo posėdyje dalyvavusieji Komiteto nariai gali pateikti pastabas dėl protokolo dėstomosios dalies projekto. Per šį laiko tarpą nepateikus pastabų, laikoma, kad protokolo projektui pritariama be pastabų. Įvertinus gautas pastabas arba jų negavus, Komiteto pirmininkas ir sekretorius pasirašo dėstomąją protokolo dalį ir protokolo kopiją išsiunčia visiems Komiteto nariams.</text:p>
      <text:p text:style-name="P116"/>
      <text:p text:style-name="P117">VII. BAIGIAMOSIOS NUOSTATOS</text:p>
      <text:p text:style-name="P118"/>
      <text:p text:style-name="P119">30. Komiteto darbo reglamento pakeitimus ir(ar) papildymus gali inicijuoti kiekvienas Komiteto narys. Pasiūlymus dėl Darbo reglamento pakeitimo ir(ar) papildymo galima teikti raštu Komiteto pirmininkui, kuris šį klausimą įtraukia į darbotvarkę. Pasiūlymams pritarus 2/3 Komiteto narių balsų daugumai, teikiamas siūlymas Ministrui dėl Darbo reglamento pakeitimo ir(ar) papildymo. Ministras Darbo reglamentą ar jo punktus keičia įsakymu.</text:p>
      <text:p text:style-name="Hyperlink1"><text:span text:style-name="T120">31. Komiteto veiklos dokumentai (posėdžių protokolai, susirašinėjimo medžiaga, kiti dokumentai) saugomi Žemės ūkio ministerijos Kaimo plėtros departamento Alternatyviosios veiklos priemonių koordinavimo skyriuje Lietuvos Respublikos dokumentų ir archyvų įstatymo (Žin., 1995, Nr. </text:span><text:a xlink:href="http://www3.lrs.lt/cgi-bin/preps2?a=23066&amp;b=" office:target-frame-name="_top" xlink:show="replace"><text:span text:style-name="T121">107-2389</text:span></text:a><text:span text:style-name="T122">;2004, Nr. </text:span><text:a xlink:href="http://www3.lrs.lt/cgi-bin/preps2?a=230851&amp;b=" office:target-frame-name="_top" xlink:show="replace"><text:span text:style-name="T123">57-1982</text:span></text:a><text:span text:style-name="T124">) nustatyta tvarka.</text:span></text:p>
      <text:p text:style-name="P125">–––––––––––––</text:p>
      <text:p text:style-name="P126"/>
      <text:p text:style-name="P127"/>
      <text:p text:style-name="P128"/>
      <text:p text:style-name="P129">Pakeitimai:</text:p>
      <text:p text:style-name="P130">1.</text:p>
      <text:p text:style-name="P131">Lietuvos Respublikos žemės ūkio ministerija, Įsakymas</text:p>
      <text:p text:style-name="Normal"><text:span text:style-name="T132">Nr.<text:s/></text:span><text:a xlink:href="http://www3.lrs.lt/cgi-bin/preps2?a=346460&amp;b=" office:target-frame-name="_top" xlink:show="replace"><text:span text:style-name="T133">3D-393</text:span></text:a><text:span text:style-name="T134">, 2009-05-29, Žin., 2009, Nr. 72-2934 (2009-06-18)</text:span></text:p>
      <text:p text:style-name="P135">DĖL ŽEMĖS ŪKIO MINISTRO 2008 M. LIEPOS 25 D. ĮSAKYMO NR. 3D-422 "DĖL VALSTYBĖS PARAMOS KAIMO BENDRUOMENIŲ IR VIETOS VEIKLOS GRUPIŲ VEIKLAI REMTI PROJEKTŲ ATRANKOS KOMITETO SUDARYMO IR JO DARBO REGLAMENTO PATVIRTINIMO" PAKEITIMO</text:p>
      <text:p text:style-name="P136"/>
      <text:p text:style-name="P137">*** Pabaiga ***</text:p>
      <text:p text:style-name="P138"/>
      <text:p text:style-name="P139"/>
      <text:p text:style-name="P140">Redagavo vyr. specialistė Ieva Valeišaitė (2009-07-10)</text:p>
      <text:p text:style-name="P141"><text:s text:c="18"/>Tel. 8-5-239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5T08:45:00Z</meta:creation-date>
    <dc:date>2015-02-15T08:45:00Z</dc:date>
    <meta:template xlink:href="Normal" xlink:type="simple"/>
    <meta:editing-cycles>2</meta:editing-cycles>
    <meta:editing-duration>PT0S</meta:editing-duration>
    <meta:document-statistic meta:page-count="1" meta:paragraph-count="268" meta:word-count="1655" meta:character-count="11836" meta:row-count="474" meta:non-whitespace-character-count="10449"/>
  </office:meta>
</office:document-meta>
</file>