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T36" style:parent-style-name="DefaultParagraphFont" style:family="text">
      <style:text-properties style:font-name="Courier New" fo:language="lt" fo:country="LT"/>
    </style:style>
    <style:style style:name="T37" style:parent-style-name="Hyperlink" style:family="text">
      <style:text-properties style:font-name="Courier New" style:font-name-complex="Courier New" fo:language="lt" fo:country="LT"/>
    </style:style>
    <style:style style:name="T38" style:parent-style-name="DefaultParagraphFont" style:family="text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T46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<text:s text:c="2"/>Redaguota: 1994.11.28. <text:s text:c="19"/></text:p>
      <text:p text:style-name="P2"><text:s text:c="2"/>Pakeitimai:</text:p>
      <text:p text:style-name="P3"><text:s text:c="8"/>1. Parlamentas, Įstatymas</text:p>
      <text:p text:style-name="P4"><text:s text:c="8"/>Nr.1-651, priimtas 1994.11.08.</text:p>
      <text:p text:style-name="P5"><text:s text:c="8"/>DĖL LIETUVOS RESPUBLIKOS ĮSTATYMO "DĖL RAJONŲ VALDYBŲ ŽEMĖS</text:p>
      <text:p text:style-name="P6"><text:s text:c="8"/>ŪKIO SKYRIŲ ŽEMĖS REFORMOS LAIKOTARPIU" PAKEITIMO</text:p>
      <text:p text:style-name="P7"><text:s text:c="22"/></text:p>
      <text:p text:style-name="P8"><text:s text:c="22"/></text:p>
      <text:p text:style-name="P9"><text:s text:c="22"/>LIETUVOS RESPUBLIKOS</text:p>
      <text:p text:style-name="P10"/>
      <text:p text:style-name="P11"><text:s text:c="24"/>Į S T A T Y M A S</text:p>
      <text:p text:style-name="P12"/>
      <text:p text:style-name="P13"><text:s text:c="18"/>1993 m. liepos 16 d. Nr.I-239</text:p>
      <text:p text:style-name="P14"><text:s text:c="29"/>Vilnius</text:p>
      <text:p text:style-name="P15"/>
      <text:p text:style-name="P16"/>
      <text:p text:style-name="P17"><text:s text:c="14"/>DĖL RAJONŲ VALDYBŲ ŽEMĖS ŪKIO SKYRIŲ</text:p>
      <text:p text:style-name="P18"><text:s text:c="19"/>ŽEMĖS REFORMOS LAIKOTARPIU</text:p>
      <text:p text:style-name="P19"/>
      <text:p text:style-name="P20"/>
      <text:p text:style-name="P21"/>
      <text:p text:style-name="P22"><text:s text:c="5"/>1. Žemės <text:s/>reformos laikotarpiu <text:s/>iki Lietuvos Respublikos vietos<text:s/></text:p>
      <text:p text:style-name="P23">savivaldos įstatymo įsigaliojimo nustatyti <text:s/>kitą <text:s text:c="2"/>negu <text:s/>nustato <text:s text:c="2"/></text:p>
      <text:p text:style-name="P24">Lietuvos <text:s text:c="2"/>Respublikos <text:s text:c="2"/>vietos savivaldos pagrindų <text:s/>įstatymas rajonų <text:s/></text:p>
      <text:p text:style-name="P25">valdybų žemės <text:s/>ūkio skyrių pavaldumo ir <text:s/>skyrių vadovų <text:s/>skyrimo <text:s/>bei <text:s/></text:p>
      <text:p text:style-name="P26">atleidimo <text:s/>iš <text:s/>pareigų tvarką:</text:p>
      <text:p text:style-name="P27"><text:s text:c="5"/>1) rajonų <text:s/>žemės ūkio skyriai žemės reformos laikotarpiu yra</text:p>
      <text:p text:style-name="P28">atskaitingi rajono <text:s/>valdybai ir <text:s/>Lietuvos Respublikos <text:s/>žemės ūkio</text:p>
      <text:p text:style-name="P29">ministerijai;</text:p>
      <text:p text:style-name="P30"><text:s text:c="5"/>2) žemės ūkio skyriaus vedėją skiria ir atleidžia iš pareigų</text:p>
      <text:p text:style-name="P31">Žemės ūkio ministerija rajono valdybos teikimu.</text:p>
      <text:p text:style-name="P32"><text:s text:c="8"/>Pakeitimai:</text:p>
      <text:p text:style-name="P33"><text:s text:c="8"/>1. Nr.1-651; 1994.11.08.; Žin., 1994, Nr.89-1723</text:p>
      <text:p text:style-name="P34"><text:s text:c="5"/></text:p>
      <text:p text:style-name="P35"><text:s text:c="5"/>2. Lietuvos <text:s/>Respublikos vietos savivaldos pagrindų įstatymo</text:p>
      <text:p text:style-name="Normal"><text:span text:style-name="T36">(Žin., 1990, Nr.</text:span><text:a xlink:href="http://www3.lrs.lt/cgi-bin/preps2?a=18859&amp;b=" office:target-frame-name="_top" xlink:show="replace"><text:span text:style-name="T37">7-170</text:span></text:a><text:span text:style-name="T38">) 18 straipsnio 3 dalyje po žodžio "valdyba"</text:span></text:p>
      <text:p text:style-name="P39">įrašyti žodžius "išskyrus įstatymų nustatytus atvejus."</text:p>
      <text:p text:style-name="P40"/>
      <text:p text:style-name="P41"><text:s text:c="5"/>Skelbiu šį Lietuvos Respublikos Seimo priimtą įstatymą.</text:p>
      <text:p text:style-name="P42"/>
      <text:p text:style-name="P43"/>
      <text:p text:style-name="P44"/>
      <text:p text:style-name="P45">RESPUBLIKOS PREZIDENTAS <text:s text:c="21"/>ALGIRDAS BRAZAUSKAS</text:p>
      <text:p text:style-name="Normal"><text:span text:style-name="T46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Redaguota: 1994</dc:title>
    <dc:description> </dc:description>
    <dc:subject/>
    <meta:initial-creator>Romas Jurenas</meta:initial-creator>
    <dc:creator>Adlib User</dc:creator>
    <meta:creation-date>2015-02-15T08:44:00Z</meta:creation-date>
    <dc:date>2015-02-15T08:44:00Z</dc:date>
    <meta:template xlink:href="Normal" xlink:type="simple"/>
    <meta:editing-cycles>2</meta:editing-cycles>
    <meta:editing-duration>PT0S</meta:editing-duration>
    <meta:document-statistic meta:page-count="1" meta:paragraph-count="20" meta:word-count="212" meta:character-count="1595" meta:row-count="40" meta:non-whitespace-character-count="1403"/>
  </office:meta>
</office:document-meta>
</file>