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keep-with-next="always" fo:keep-together="always" fo:widows="0" fo:orphans="0" fo:break-before="page"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keep-together="always" fo:widows="0" fo:orphans="0" fo:break-before="page" fo:margin-left="3.54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2">Suvestinė redakcija nuo 2013-02-10 iki 2014-02-03</text:span></text:p>
      <text:p text:style-name="P3"/>
      <text:p text:style-name="P4"><text:span text:style-name="T5">Įsakymas paskelbtas: Žin. 2009, Nr.<text:s/></text:span><text:a xlink:href="https://www.e-tar.lt/portal/legalAct.html?documentId=TAR.605962A51D15" office:target-frame-name="_top" xlink:show="replace"><text:span text:style-name="T6">69-2813</text:span></text:a><text:span text:style-name="T7">, i. k. 1092050ISAK001K-186</text:span></text:p>
      <text:p text:style-name="P8"/>
      <text:p text:style-name="P9">Nauja redakcija nuo 2011-01-19:</text:p>
      <text:p text:style-name="Normal"><text:span text:style-name="T10">Nr.<text:s/></text:span><text:a xlink:href="https://www.e-tar.lt/portal/legalAct.html?documentId=TAR.560CC7B5F274" office:target-frame-name="_top" xlink:show="replace"><text:span text:style-name="T11">1K-011</text:span></text:a><text:span text:style-name="T12">, 2011-01-14, Žin. 2011, Nr. 7-284 (2011-01-18), i. k. 1112050ISAK001K-011</text:span></text:p>
      <text:p text:style-name="P13"/>
      <text:p text:style-name="P14">LIETUVOS RESPUBLIKOS FINANSŲ MINISTRAS</text:p>
      <text:p text:style-name="P15"/>
      <text:p text:style-name="P16">ĮSAKYMAS</text:p>
      <text:p text:style-name="P17">DĖL KREDITO ĮSTAIGŲ, TEIKSIANČIŲ VALSTYBĖS REMIAMAS PASKOLAS STUDENTAMS, ATRANKOS KOMISIJOS SUDARYMO IR KREDITO ĮSTAIGŲ, TEIKSIANČIŲ VALSTYBĖS REMIAMAS PASKOLAS STUDENTAMS, ATRINKIMO TAISYKLIŲ PATVIRTINIMO</text:p>
      <text:p text:style-name="P18"/>
      <text:p text:style-name="P19">2009 m. birželio 5 d. Nr. 1K-186</text:p>
      <text:p text:style-name="P20">Vilnius</text:p>
      <text:p text:style-name="P21"/>
      <text:p text:style-name="P22"><text:span text:style-name="T23">Vadovaudamasi Valstybės paskolų ir valstybės remiamų</text:span><text:span text:style-name="T24"><text:s/>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Hyperlink">64-2569</text:span></text:a><text:span text:style-name="T25">), 16 punktu:</text:span></text:p>
      <text:p text:style-name="P26"><text:span text:style-name="T27">1</text:span><text:span text:style-name="T28">. T v i r t i n u Kredito įstaigų, teiksiančių valstybės remiamas paskolas studentams, atrinkimo taisykles (pridedama).</text:span></text:p>
      <text:p text:style-name="P29"><text:span text:style-name="T30">2</text:span><text:span text:style-name="T31">. S u d a r a u Kredito įstaigų, teiksiančių valstybės remiamas paskolas studentams, atrankos<text:s/></text:span><text:span text:style-name="T32">komisiją (toliau – komisija):</text:span></text:p>
      <text:p text:style-name="P33">Audrius Želionis – Finansų ministerijos Valstybės iždo departamento direktorius (Komisijos pirmininkas);</text:p>
      <text:p text:style-name="P34">Edmundas Kiškis – Finansų ministerijos Valstybės iždo departamento Skolinimosi ir pinigų valdymo skyriaus vedėjo pavaduotojas (Komisijos pirmininko pavaduotojas);</text:p>
      <text:p text:style-name="P35">Aldas Beginskas – Finansų ministerijos Valstybės iždo departamento Skolinimosi ir pinigų valdymo skyriaus vyriausiasis specialistas (Komisijos sekretorius);</text:p>
      <text:p text:style-name="P36">Alius Ambras – Švietimo ir mokslo ministerijos Studijų, mokslo ir technologijų departamento Universitetinių studijų skyriaus vyriausiasis specialistas;</text:p>
      <text:p text:style-name="P37">Dainius Dikšaitis – Lietuvos studentų sąjungos prezidentas;</text:p>
      <text:p text:style-name="P38">Vaida Stonytė – Valstybinio studijų fondo vyriausioji specialistė;</text:p>
      <text:p text:style-name="P39"><text:span text:style-name="T40">Algis Zubrus – Valstybinio studijų</text:span><text:span text:style-name="T41"><text:s/>fondo direktoriaus pavaduotojas.</text:span><text:s/></text:p>
      <text:p text:style-name="P42">Punkto pakeitimai:</text:p>
      <text:p text:style-name="P43"><text:span text:style-name="T44">Nr.<text:s/></text:span><text:a xlink:href="https://www.e-tar.lt/portal/legalAct.html?documentId=TAR.8CA05FD8CF8C" office:target-frame-name="_top" xlink:show="replace"><text:span text:style-name="T45">1K-428</text:span></text:a><text:span text:style-name="T46">, 2011-12-27, Žin., 2012, Nr. 8-273 (2012-01-14), i. k. 1112050ISAK001K-428</text:span></text:p>
      <text:p text:style-name="P47"><text:span text:style-name="T48">Nr.<text:s/></text:span><text:a xlink:href="https://www.e-tar.lt/portal/legalAct.html?documentId=TAR.4B70560620D4" office:target-frame-name="_top" xlink:show="replace"><text:span text:style-name="T49">1K-054</text:span></text:a><text:span text:style-name="T50">, 2013-02-06, Žin., 2013, Nr. 15-762 (2013-02-09), i. k. 1132050ISAK001K-054</text:span></text:p>
      <text:p text:style-name="Normal"/>
      <text:p text:style-name="P51"><text:span text:style-name="T52">3</text:span><text:span text:style-name="T53">. P a v e d u:</text:span></text:p>
      <text:p text:style-name="P54"><text:span text:style-name="T55">3.1</text:span><text:span text:style-name="T56">. Šio įsakymo 2 punkte nurodytai komisijai spręsti Kredito įstaigų,</text:span><text:span text:style-name="T57"><text:s/>teiksiančių valstybės remiamas paskolas studentams, atrinkimo klausimus.</text:span></text:p>
      <text:p text:style-name="P58"><text:span text:style-name="T59">3.2</text:span><text:span text:style-name="T60">. Finansų ministerijos Valstybės iždo departamento Skolinimosi ir pinigų valdymo skyriui techniškai aptarnauti šio įsakymo 2 punkte nurodytą komisiją.</text:span><text:s/></text:p>
      <text:p text:style-name="P61"/>
      <text:p text:style-name="P62"/>
      <text:p text:style-name="P63"/>
      <text:p text:style-name="P64">FINANSŲ MINISTRAS<text:tab/>ALGIRDAS ŠEMETA</text:p>
      <text:p text:style-name="Normal"/>
      <text:p text:style-name="Normal"/>
      <text:soft-page-break/>
      <text:p text:style-name="P65"><text:span text:style-name="T66">PATVIRTINTA</text:span></text:p>
      <text:p text:style-name="P67">Lietuvos Respublikos finansų ministro</text:p>
      <text:p text:style-name="P68">2009 m. birželio 5 d.<text:s/></text:p>
      <text:p text:style-name="P69">įsakymu Nr. 1K-186</text:p>
      <text:p text:style-name="P70">(2011 m. sausio 14 d.<text:s/></text:p>
      <text:p text:style-name="P71">įsakymo Nr. 1K-011 redakcija)</text:p>
      <text:p text:style-name="P72"/>
      <text:p text:style-name="P73"><text:span text:style-name="T74">KREDITO ĮSTAIGŲ, TEIKSIANČIŲ VALSTYBĖS REMIAMAS PASKOLAS STUDENTAMS, ATRINKIMO<text:s/></text:span><text:span text:style-name="T75">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Kredito įstaigų, teiksiančių valstybės remiamas paskolas studentams, atrinkimo taisyklės (toliau – taisyklės) nustato kredito įstaigų, nustatyta tvarka įregistruotų Lietuvos Respublikoje ir pageidaujančių teikti valstybės remiamas paskolas studentams pag</text:span><text:span text:style-name="T85">al Valstybės paskolų ir valstybės remiamų paskolų studentams suteikimo, administravimo ir grąžinimo tvarkos aprašą (toliau – Aprašas), patvirtintą Lietuvos Respublikos Vyriausybės 2009 m. gegužės 27 d. nutarimu Nr. 480 (Žin., 2009, Nr.<text:s/></text:span><text:a xlink:href="https://www.e-tar.lt/portal/lt/legalAct/TAR.5D93FB6D76BC" office:target-frame-name="_blank" xlink:show="new"><text:span text:style-name="Hyperlink">64-2569</text:span></text:a><text:span text:style-name="T86">), atrinkimo tvarką ir sąlygas.</text:span></text:p>
      <text:p text:style-name="P87"><text:span text:style-name="T88">2</text:span><text:span text:style-name="T89">. Šiomis taisyklėmis vadovaujasi Kredito įstaigų, teiksiančių valstybės remiamas paskolas studentams, atrinkimo komisija (toliau – Komisija) ir kre</text:span><text:span text:style-name="T90">dito įstaigos, numatančios teikti valstybės remiamas paskolas studentams.</text:span></text:p>
      <text:p text:style-name="P91"/>
      <text:p text:style-name="P92"><text:span text:style-name="T93">II</text:span><text:span text:style-name="T94">.<text:s/></text:span><text:span text:style-name="T95">KREDITO ĮSTAIGŲ ATRINKIMO SĄLYGOS</text:span></text:p>
      <text:p text:style-name="P96"/>
      <text:p text:style-name="P97"><text:span text:style-name="T98">3</text:span><text:span text:style-name="T99">. Komisija kasmet Lietuvos Respublikos Seimui atitinkamų metų Lietuvos Respublikos valstybės biudžeto ir savivaldybių biudžetų fina</text:span><text:span text:style-name="T100">nsinių rodiklių patvirtinimo įstatyme nustačius valstybės prisiimamų garantinių įsipareigojimų dėl studentams teikiamų paskolų limitą, tvirtina:</text:span></text:p>
      <text:p text:style-name="P101"><text:span text:style-name="T102">3.1</text:span><text:span text:style-name="T103">. reikalavimus kredito įstaigoms, teiksiančioms valstybės remiamas paskolas studentams;</text:span></text:p>
      <text:p text:style-name="P104"><text:span text:style-name="T105">3.2</text:span><text:span text:style-name="T106">. valstybės</text:span><text:span text:style-name="T107"><text:s/>remiamų paskolų studentams teikimo sąlygas pagal Aprašą;</text:span></text:p>
      <text:p text:style-name="P108"><text:span text:style-name="T109">3.3</text:span><text:span text:style-name="T110">. pasiūlymo dėl valstybės remiamų paskolų studentams teikimo formą, kurioje kredito įstaigos būtų prašoma nurodyti šią informaciją:</text:span></text:p>
      <text:p text:style-name="P111"><text:span text:style-name="T112">3.3.1</text:span><text:span text:style-name="T113">. kredito įstaigos nustatytą maksimalią maržą;</text:span></text:p>
      <text:p text:style-name="P114"><text:span text:style-name="T115">3.3</text:span><text:span text:style-name="T116">.2</text:span><text:span text:style-name="T117">. maksimalią paskolos metinę palūkanų normą, jos nustatymo tvarką, skaičiavimo ir peržiūrėjimo tvarką;</text:span></text:p>
      <text:p text:style-name="P118"><text:span text:style-name="T119">3.3.3</text:span><text:span text:style-name="T120">. palūkanų rūšį;</text:span></text:p>
      <text:p text:style-name="P121"><text:span text:style-name="T122">3.3.4</text:span><text:span text:style-name="T123">. filialų, kuriuose kredito įstaiga teiktų valstybės remiamas paskolas studentams, skaičių;</text:span></text:p>
      <text:p text:style-name="P124"><text:span text:style-name="T125">3.3.5</text:span><text:span text:style-name="T126">. paskolos va</text:span><text:span text:style-name="T127">liutą;</text:span></text:p>
      <text:p text:style-name="P128"><text:span text:style-name="T129">3.3.6</text:span><text:span text:style-name="T130">. paskolos laikotarpį ir paskolos grąžinimo atidėjimo sąlygas;</text:span></text:p>
      <text:p text:style-name="P131"><text:span text:style-name="T132">3.3.7</text:span><text:span text:style-name="T133">. mokesčius už banko paslaugas ir operacijas, baudas ir kitas įmokas, susijusias su paskolų teikimu;</text:span></text:p>
      <text:p text:style-name="P134"><text:span text:style-name="T135">3.3.8</text:span><text:span text:style-name="T136">. sutikimą dėl valstybės garantijos sąlygų;</text:span></text:p>
      <text:p text:style-name="P137"><text:span text:style-name="T138">3.3.9</text:span><text:span text:style-name="T139">.<text:s/></text:span><text:span text:style-name="T140">informaciją, ar kredito įstaiga vykdo visus Lietuvos banko nustatytus kredito įstaigos veiklos riziką ribojančius normatyvus;</text:span></text:p>
      <text:p text:style-name="P141"><text:span text:style-name="T142">3.3.10</text:span><text:span text:style-name="T143">. kitą komisijos nuožiūra būtiną informaciją;</text:span></text:p>
      <text:p text:style-name="P144"><text:span text:style-name="T145">3.4</text:span><text:span text:style-name="T146">. kredito įstaigų teikiamų pasiūlymų dėl valstybės remiamų paskol</text:span><text:span text:style-name="T147">ų studentams teikimo vertinimo kriterijus.</text:span></text:p>
      <text:p text:style-name="P148"><text:span text:style-name="T149">4</text:span><text:span text:style-name="T150">. Komisijai priėmus šių taisyklių 3 punkte nurodytus sprendimus, Finansų ministerija raštu kreipiasi į kredito įstaigas, kviesdama pateikti pasiūlymus dėl valstybės remiamų<text:s/></text:span><text:soft-page-break/><text:span text:style-name="T151">paskolų studentams teikimo atitin</text:span><text:span text:style-name="T152">kamiems metams.</text:span></text:p>
      <text:p text:style-name="P153"><text:span text:style-name="T154">5</text:span><text:span text:style-name="T155">. Kredito įstaiga pasiūlymą parengia, užpildydama komisijos patvirtintą pasiūlymo dėl valstybės remiamų paskolų studentams teikimo formą.</text:span></text:p>
      <text:p text:style-name="P156"><text:span text:style-name="T157">6</text:span><text:span text:style-name="T158">. Kredito įstaiga, teikusi valstybės remiamas paskolas praėjusiais ir (arba) ankstesniais me</text:span><text:span text:style-name="T159">tais, kuri pažeidė sutarties dėl valstybės remiamų paskolų teikimo ir valstybės garantijos sąlygas ir nėra panaikinusi tokių pažeidimų, kartu su pasiūlymu dėl valstybės remiamų paskolų studentams teikimo atitinkamiems metams Komisijai privalo pateikti info</text:span><text:span text:style-name="T160">rmaciją, kokių priemonių ėmėsi siekdama panaikinti ir ateityje išvengti nurodytų pažeidimų. Kredito įstaigai nepateikus šiame punkte nurodytos informacijos, kredito įstaigos pasiūlymas Komisijos sprendimu gali būti atmetamas.</text:span></text:p>
      <text:p text:style-name="P161"/>
      <text:p text:style-name="P162"><text:span text:style-name="T163">III</text:span><text:span text:style-name="T164">.<text:s/></text:span><text:span text:style-name="T165">KREDITO ĮSTAIGŲ<text:s/></text:span><text:span text:style-name="T166">ATRINKIMO TVARKA</text:span></text:p>
      <text:p text:style-name="P167"/>
      <text:p text:style-name="P168"><text:span text:style-name="T169">7</text:span><text:span text:style-name="T170">. Komisija, gavusi kredito įstaigų pasiūlymus dėl valstybės remiamų paskolų studentams teikimo:</text:span></text:p>
      <text:p text:style-name="P171"><text:span text:style-name="T172">7.1</text:span><text:span text:style-name="T173">. vertina, ar kredito įstaiga atitinka reikalavimus kredito įstaigai, teiksiančiai valstybės remiamas paskolas studentams;</text:span></text:p>
      <text:p text:style-name="P174"><text:span text:style-name="T175">7.2</text:span><text:span text:style-name="T176">.<text:s/></text:span><text:span text:style-name="T177">vertina, ar kredito įstaigos pasiūlymas dėl valstybės remiamų paskolų studentams teikimo atitinkamiems metams atitinka valstybės remiamų paskolų studentams teikimo sąlygas;</text:span></text:p>
      <text:p text:style-name="P178"><text:span text:style-name="T179">7.3</text:span><text:span text:style-name="T180">. priima sprendimą dėl kredito įstaigos (ne)atrinkimo teikti valstybės remia</text:span><text:span text:style-name="T181">mas paskolas studentams.</text:span></text:p>
      <text:p text:style-name="P182"><text:span text:style-name="T183">8</text:span><text:span text:style-name="T184">. Komisija vertindama kredito įstaigas ir jų pasiūlymus turi teisę:</text:span></text:p>
      <text:p text:style-name="P185"><text:span text:style-name="T186">8.1</text:span><text:span text:style-name="T187">. gauti reikiamą informaciją iš visų valstybės institucijų ir įstaigų, mokslo ir studijų institucijų ir kitų asmenų;</text:span></text:p>
      <text:p text:style-name="P188"><text:span text:style-name="T189">8.2</text:span><text:span text:style-name="T190">. kviesti į savo posėdžius<text:s/></text:span><text:span text:style-name="T191">kitų valstybės ir savivaldybių institucijų bei įstaigų, tarptautinių organizacijų atstovus ir specialistus ir/ar prašyti jų kompetentingos nuomonės;</text:span></text:p>
      <text:p text:style-name="P192"><text:span text:style-name="T193">8.3</text:span><text:span text:style-name="T194">. bet kurioje kredito įstaigų, teiksiančių valstybės remiamas paskolas studentams, atrinkimo stadijo</text:span><text:span text:style-name="T195">je (iki sutarties (-čių) su kredito įstaiga (-omis) pasirašymo) priimti motyvuotą sprendimą:</text:span></text:p>
      <text:p text:style-name="P196"><text:span text:style-name="T197">8.3.1</text:span><text:span text:style-name="T198">. nutraukti kredito įstaigų, teiksiančių valstybės remiamas paskolas studentams, atrinkimo procedūrą;</text:span></text:p>
      <text:p text:style-name="P199"><text:span text:style-name="T200">8.3.2</text:span><text:span text:style-name="T201">. pakeisti reikalavimus kredito įstaigoms, te</text:span><text:span text:style-name="T202">iksiančioms valstybės remiamas paskolas studentams ir/ar valstybės remiamų paskolų studentams teikimo sąlygas, ir kreiptis į kredito įstaigas kviečiant pateikti naujus pasiūlymus dėl valstybės remiamų paskolų studentams teikimo;</text:span></text:p>
      <text:p text:style-name="P203"><text:span text:style-name="T204">8.3.3</text:span><text:span text:style-name="T205">. kreiptis į kredi</text:span><text:span text:style-name="T206">to įstaigas kviečiant pateikti naujus pasiūlymus dėl valstybės remiamų paskolų studentams teikimo, jeigu nebuvo pakeisti reikalavimai kredito įstaigoms, teiksiančioms valstybės remiamas paskolas studentams ir/ar valstybės remiamų paskolų studentams teikimo</text:span><text:span text:style-name="T207"><text:s/>sąlygos.</text:span></text:p>
      <text:p text:style-name="P208"><text:span text:style-name="T209">9</text:span><text:span text:style-name="T210">. Komisija priima sprendimą dėl kredito įstaigų (ne)atrinkimo teikti valstybės remiamas paskolas studentams ne vėliau kaip per 20 darbo dienų:</text:span></text:p>
      <text:p text:style-name="P211"><text:span text:style-name="T212">9.1</text:span><text:span text:style-name="T213">. nuo Lietuvos Respublikos Vyriausybės sprendimo dėl atitinkamų metų Lietuvos Respublikos</text:span><text:span text:style-name="T214"><text:s/>valstybės biudžeto asignavimų paskirstymo pagal programas įsigaliojimo;</text:span></text:p>
      <text:p text:style-name="P215"><text:span text:style-name="T216">9.2</text:span><text:span text:style-name="T217">. nuo Finansų ministerijos kreipimosi į kredito įstaigas, kviečiant pateikti pasiūlymus dėl valstybės remiamų paskolų studentams teikimo likusiam pagal šių taisyklių 10.2 punkt</text:span><text:span text:style-name="T218">ą atitinkamų kalendorinių metų laikotarpiui išsiuntimo dienos.</text:span></text:p>
      <text:p text:style-name="P219"><text:span text:style-name="T220">10</text:span><text:span text:style-name="T221">. Kredito įstaigos teikti valstybės remiamas paskolas studentams atrenkamos:</text:span></text:p>
      <text:p text:style-name="P222"><text:span text:style-name="T223">10.1</text:span><text:span text:style-name="T224">. atitinkamiems kalendoriniams metams;</text:span></text:p>
      <text:p text:style-name="P225"><text:span text:style-name="T226">10.2</text:span><text:span text:style-name="T227">. likusiam atitinkamų kalendorinių metų laikotarpiui, k</text:span><text:span text:style-name="T228">ai buvo nutraukta valstybės remiamų paskolų teikimo sąlygų ir valstybės garantijos sutartis dėl teisės aktų, reglamentuojančių valstybės remiamų paskolų teikimą ir administravimą, pasikeitimo.</text:span></text:p>
      <text:p text:style-name="P229"/>
      <text:p text:style-name="P230"><text:span text:style-name="T231">IV</text:span><text:span text:style-name="T232">.<text:s/></text:span><text:span text:style-name="T233">KOMISIJOS DARBO ORGANIZAVIMAS</text:span></text:p>
      <text:p text:style-name="P234"/>
      <text:p text:style-name="P235"><text:span text:style-name="T236">11</text:span><text:span text:style-name="T237">. Komisijos p</text:span><text:span text:style-name="T238">osėdžio datą, laiką nustato, darbotvarkę tvirtina, posėdžiams pirmininkauja Komisijos pirmininkas, jo nesant – Komisijos pirmininko pavaduotojas.</text:span></text:p>
      <text:p text:style-name="P239"><text:span text:style-name="T240">12</text:span><text:span text:style-name="T241">. Komisijos posėdis organizuojamas gavus Finansų ministerijos administracijos padalinio, techniškai apta</text:span><text:span text:style-name="T242">rnaujančio Komisiją, prašymą organizuoti Komisijos posėdį.</text:span></text:p>
      <text:p text:style-name="P243"><text:span text:style-name="T244">13</text:span><text:span text:style-name="T245">. Komisijos posėdžio darbotvarkė Komisijos nariams pateikiama prieš 3 darbo dienas (Komisijos pirmininko rezoliucija šio termino gali būti nesilaikoma) iki Komisijos posėdžio.</text:span></text:p>
      <text:p text:style-name="P246"><text:span text:style-name="T247">14</text:span><text:span text:style-name="T248">. Posėdži</text:span><text:span text:style-name="T249">o metu svarstomus klausimus pristato juos parengęs Komisijos narys ir/arba Finansų ministerijos administracijos padalinio, techniškai aptarnaujančio Komisiją, atstovas.</text:span></text:p>
      <text:p text:style-name="P250"><text:span text:style-name="T251">15</text:span><text:span text:style-name="T252">. Komisijos posėdis yra teisėtas, jeigu jame dalyvauja ne mažiau kaip pusė jos na</text:span><text:span text:style-name="T253">rių.</text:span></text:p>
      <text:p text:style-name="P254"><text:span text:style-name="T255">16</text:span><text:span text:style-name="T256">. Komisijos sprendimai priimami posėdyje dalyvaujančių narių balsų dauguma. Esant lygiam balsų skaičiui, sprendžiamąjį balsą turi Komisijos posėdžiui pirmininkaujantis asmuo.</text:span></text:p>
      <text:p text:style-name="P257"><text:span text:style-name="T258">17</text:span><text:span text:style-name="T259">. Komisijos nutarimai įrašomi komisijos posėdžio protokole, kurį</text:span><text:span text:style-name="T260"><text:s/>pasirašo Komisijos posėdyje dalyvavę Komisijos nariai ir posėdžio sekretorius iš Finansų ministerijos administracijos padalinio, techniškai aptarnaujančio Komisiją.</text:span></text:p>
      <text:p text:style-name="P261"><text:span text:style-name="T262">18</text:span><text:span text:style-name="T263">. Komisijos posėdžio protokole įrašytus komisijos nutarimus ant Finansų ministerijos</text:span><text:span text:style-name="T264"><text:s/>firminio blanko įformina ir suinteresuotiems asmenims išsiunčia Finansų ministerijos administracijos padalinys, techniškai aptarnaujantis komisiją.</text:span></text:p>
      <text:p text:style-name="P265"><text:span text:style-name="T266">19</text:span><text:span text:style-name="T267">. Kredito įstaigų pateiktų pasiūlymų, dokumentų ir informacijos, komisijos posėdžių protokolų ir komi</text:span><text:span text:style-name="T268">sijos posėdžiuose nagrinėtų klausimų dokumentų tvarkymu rūpinasi Finansų ministerijos administracijos padalinys, techniškai aptarnaujantis komisiją.</text:span></text:p>
      <text:p text:style-name="P269"/>
      <text:p text:style-name="P270"><text:span text:style-name="T271">V</text:span><text:span text:style-name="T272">.<text:s/></text:span><text:span text:style-name="T273">SUTARTYS DĖL VALSTYBĖS REMIAMŲ PASKOLŲ TEIKIMO SĄLYGŲ IR VALSTYBĖS GARANTIJOS</text:span></text:p>
      <text:p text:style-name="P274"/>
      <text:p text:style-name="P275"><text:span text:style-name="T276">20</text:span><text:span text:style-name="T277">. Finansų mi</text:span><text:span text:style-name="T278">nisterija su atrinktomis kredito įstaigomis sudaro sutartis dėl valstybės remiamų paskolų teikimo sąlygų ir valstybės garantijos.</text:span></text:p>
      <text:p text:style-name="P279"><text:span text:style-name="T280">21</text:span><text:span text:style-name="T281">. Laikoma, kad kredito įstaiga atsisako pasirašyti sutartį ir tais metais teikti valstybės remiamas paskolas, jeigu kred</text:span><text:span text:style-name="T282">ito įstaiga nepasirašo sutarties dėl valstybės remiamų paskolų teikimo sąlygų ir valstybės garantijos per 30 darbo dienų:</text:span></text:p>
      <text:p text:style-name="P283"><text:span text:style-name="T284">21.1</text:span><text:span text:style-name="T285">. nuo Lietuvos Respublikos Vyriausybės sprendimo dėl atitinkamų metų Lietuvos Respublikos valstybės biudžeto asignavimų paskirst</text:span><text:span text:style-name="T286">ymo pagal programas įsigaliojimo;</text:span></text:p>
      <text:p text:style-name="P287"><text:span text:style-name="T288">21.2</text:span><text:span text:style-name="T289">. nuo Finansų ministerijos kreipimosi į kredito įstaigas, kviečiant pateikti pasiūlymus dėl valstybės remiamų paskolų studentams teikimo likusiam pagal šių taisyklių 10.2 punktą atitinkamų kalendorinių metų laikota</text:span><text:span text:style-name="T290">rpiui išsiuntimo dienos.</text:span></text:p>
      <text:p text:style-name="P291"><text:span text:style-name="T292">22</text:span><text:span text:style-name="T293">. Sutartyje dėl valstybės remiamų paskolų teikimo sąlygų ir valstybės garantijos negali būti keičiamos kredito įstaigos pasiūlyme dėl valstybės remiamų paskolų studentams teikimo nurodytos sąlygos.</text:span></text:p>
      <text:p text:style-name="P294"><text:span text:style-name="T295">23</text:span><text:span text:style-name="T296">. Teisės aktų, regl</text:span><text:span text:style-name="T297">amentuojančių valstybės remiamų paskolų teikimą ir administravimą, pasikeitimas gali būti priežastis šalių susitarimu nutraukti sutartį dėl valstybės remiamų paskolų teikimo sąlygų ir valstybės garantijos.</text:span></text:p>
      <text:p text:style-name="P298"/>
      <text:p text:style-name="P299"/>
      <text:p text:style-name="P300"><text:span text:style-name="T301">VI</text:span><text:span text:style-name="T302">.<text:s/></text:span><text:span text:style-name="T303">BAIGIAMOSIOS NUOSTATOS</text:span></text:p>
      <text:p text:style-name="P304"/>
      <text:p text:style-name="P305"><text:span text:style-name="T306">24</text:span><text:span text:style-name="T307">. Finans</text:span><text:span text:style-name="T308">ų ministro pavedimu Komisijai gali būti organizuojama kredito įstaigų, teiksiančių valstybės remiamas paskolas, atranka likusiam atitinkamų kalendorinių metų laikotarpiui, jeigu dėl objektyvių priežasčių buvo nutraukta(-os) sutartis(-ys) dėl valstybės remi</text:span><text:span text:style-name="T309">amų paskolų teikimo sąlygų ir valstybės garantijos.</text:span></text:p>
      <text:p text:style-name="Normal"/>
      <text:soft-page-break/>
      <text:p text:style-name="P310">Priedo pakeitimai:</text:p>
      <text:p text:style-name="P311"><text:span text:style-name="T312">Nr.<text:s/></text:span><text:a xlink:href="https://www.e-tar.lt/portal/legalAct.html?documentId=TAR.560CC7B5F274" office:target-frame-name="_top" xlink:show="replace"><text:span text:style-name="T313">1K-011</text:span></text:a><text:span text:style-name="T314">, 2011-01-14, Žin., 2011, Nr. 7-284 (2011-01-18), i. k. 1112050ISAK001K-011</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finansų ministerija, Įsakymas</text:span></text:p>
      <text:p text:style-name="P324"><text:span text:style-name="T325">Nr.<text:s/></text:span><text:a xlink:href="https://www.e-tar.lt/portal/legalAct.html?documentId=TAR.8D3F3644E9DE" office:target-frame-name="_top" xlink:show="replace"><text:span text:style-name="T326">1K-025</text:span></text:a><text:span text:style-name="T327">, 2010-02-04, Žin., 2010, Nr. 16-776 (2010-02-06), i. k. 1102050ISAK001K-025</text:span></text:p>
      <text:p text:style-name="P328"><text:span text:style-name="T329">Dėl finansų ministro</text:span><text:span text:style-name="T330"><text:s/>2009 m. birželio 5 d. įsakymo Nr. 1K-186 "Dėl Kredito įstaigų, teiksiančių valstybės remiamas paskolas studentams, atrankos komisijos sudarymo ir Kredito įstaigų, teiksiančių valstybės remiamas paskolas studentams, atrinkimo taisyklių patvirtinimo" pakeit</text:span><text:span text:style-name="T331">imo</text:span></text:p>
      <text:p text:style-name="P332"/>
      <text:p text:style-name="P333"><text:span text:style-name="T334">2.</text:span></text:p>
      <text:p text:style-name="P335"><text:span text:style-name="T336">Lietuvos Respublikos finansų ministerija, Įsakymas</text:span></text:p>
      <text:p text:style-name="P337"><text:span text:style-name="T338">Nr.<text:s/></text:span><text:a xlink:href="https://www.e-tar.lt/portal/legalAct.html?documentId=TAR.560CC7B5F274" office:target-frame-name="_top" xlink:show="replace"><text:span text:style-name="T339">1K-011</text:span></text:a><text:span text:style-name="T340">, 2011-01-14, Žin., 2011, Nr. 7-284 (2011-01-18), i. k. 1112050ISAK001K-011</text:span></text:p>
      <text:p text:style-name="P341"><text:span text:style-name="T342">Dėl finansų ministro 2009 m.<text:s/></text:span><text:span text:style-name="T343">birželio 5 d. įsakymo Nr. 1K-186 "Dėl Kredito įstaigų, teiksiančių valstybės remiamas paskolas studentams, atrankos komisijos sudarymo ir kredito įstaigų, teiksiančių valstybės remiamas paskolas studentams, atrinkimo taisyklių patvirtinimo" pakeitimo</text:span></text:p>
      <text:p text:style-name="P344"/>
      <text:p text:style-name="P345"><text:span text:style-name="T346">3.</text:span></text:p>
      <text:p text:style-name="P347"><text:span text:style-name="T348">L</text:span><text:span text:style-name="T349">ietuvos Respublikos finansų ministerija, Įsakymas</text:span></text:p>
      <text:p text:style-name="P350"><text:span text:style-name="T351">Nr.<text:s/></text:span><text:a xlink:href="https://www.e-tar.lt/portal/legalAct.html?documentId=TAR.8CA05FD8CF8C" office:target-frame-name="_top" xlink:show="replace"><text:span text:style-name="T352">1K-428</text:span></text:a><text:span text:style-name="T353">, 2011-12-27, Žin., 2012, Nr. 8-273 (2012-01-14), i. k. 1112050ISAK001K-428</text:span></text:p>
      <text:p text:style-name="P354"><text:span text:style-name="T355">Dėl finansų ministro 2009 m. birželio<text:s/></text:span><text:span text:style-name="T356">5 d. įsakymo Nr. 1K-186 "Dėl Kredito įstaigų, teiksiančių valstybės remiamas paskolas studentams, atrankos komisijos sudarymo ir kredito įstaigų, teiksiančių valstybės remiamas paskolas studentams, atrinkimo taisyklių patvirtinimo" pakeitimo</text:span></text:p>
      <text:p text:style-name="P357"/>
      <text:p text:style-name="P358"><text:span text:style-name="T359">4.</text:span></text:p>
      <text:p text:style-name="P360"><text:span text:style-name="T361">Lietuvos R</text:span><text:span text:style-name="T362">espublikos finansų ministerija, Įsakymas</text:span></text:p>
      <text:p text:style-name="P363"><text:span text:style-name="T364">Nr.<text:s/></text:span><text:a xlink:href="https://www.e-tar.lt/portal/legalAct.html?documentId=TAR.4B70560620D4" office:target-frame-name="_top" xlink:show="replace"><text:span text:style-name="T365">1K-054</text:span></text:a><text:span text:style-name="T366">, 2013-02-06, Žin., 2013, Nr. 15-762 (2013-02-09), i. k. 1132050ISAK001K-054</text:span></text:p>
      <text:p text:style-name="P367"><text:span text:style-name="T368">Dėl finansų ministro 2009 m. birželio 5 d.<text:s/></text:span><text:span text:style-name="T369">įsakymo Nr. 1K-186 "Dėl Kredito įstaigų, teiksiančių valstybės remiamas paskolas studentams, atrankos komisijos sudarymo ir Kredito įstaigų, teiksiančių valstybės remiamas paskolas studentams, atrinkimo taisyklių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3-04T12:06:00Z</meta:creation-date>
    <dc:date>2015-03-04T12:06:00Z</dc:date>
    <meta:template xlink:href="Normal" xlink:type="simple"/>
    <meta:editing-cycles>2</meta:editing-cycles>
    <meta:editing-duration>PT0S</meta:editing-duration>
    <meta:document-statistic meta:page-count="6" meta:paragraph-count="145" meta:word-count="1660" meta:character-count="14665" meta:row-count="487" meta:non-whitespace-character-count="13150"/>
  </office:meta>
</office:document-meta>
</file>