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fo:background-color="#FFFFFF"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fo:color="#000000" fo:background-color="#FFFFFF"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2.4611in"/>
      <style:text-properties fo:color="#000000"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09, Nr.<text:s/></text:span><text:a xlink:href="https://www.e-tar.lt/portal/legalAct.html?documentId=TAR.605962A51D15" office:target-frame-name="_top" xlink:show="replace"><text:span text:style-name="T7">69-2813</text:span></text:a><text:span text:style-name="T8">, i. k. 1092050ISAK001K-186</text:span></text:p>
      <text:p text:style-name="P9"/>
      <text:p text:style-name="P10">Nauja redakcija nuo 2011-01-19:</text:p>
      <text:p text:style-name="Normal"><text:span text:style-name="T11">Nr.<text:s/></text:span><text:a xlink:href="https://www.e-tar.lt/portal/legalAct.html?documentId=TAR.560CC7B5F274" office:target-frame-name="_top" xlink:show="replace"><text:span text:style-name="T12">1K-011</text:span></text:a><text:span text:style-name="T13">, 2011-01-14, Žin. 2011, Nr. 7-284 (2011-01-18), i. k. 1112050ISAK001K-011</text:span></text:p>
      <text:p text:style-name="P14"/>
      <text:p text:style-name="P15">LIETUVOS RESPUBLIKOS FINANSŲ MINISTRAS</text:p>
      <text:p text:style-name="P16"/>
      <text:p text:style-name="P17">ĮSAKYMAS</text:p>
      <text:p text:style-name="P18">DĖL KREDITO ĮSTAIGŲ, TEIKSIANČIŲ VALSTYBĖS REMIAMAS PASKOLAS STUDENTAMS, ATRANKOS KOMISIJOS SUDARYMO IR KREDITO ĮSTAIGŲ, TEIKSIANČIŲ VALSTYBĖS REMIAMAS PASKOLAS STUDENTAMS, ATRINKIMO TAISYKLIŲ PATVIRTINIMO</text:p>
      <text:p text:style-name="P19"/>
      <text:p text:style-name="P20">2009 m. birželio 5 d. Nr. 1K-186</text:p>
      <text:p text:style-name="P21">Vilnius</text:p>
      <text:p text:style-name="P22"/>
      <text:p text:style-name="P23"/>
      <text:p text:style-name="P24"><text:span text:style-name="T25">Vadovaudamasis Valstybės remiamų paskolų studentams</text:span><text:span text:style-name="T26"><text:s/>suteikimo, administravimo ir grąžinimo tvarkos aprašo, patvirtinto Lietuvos Respublikos Vyriausybės 2017 m. kovo 1 d. nutarimu Nr. 149 „</text:span><text:span text:style-name="T27">Dėl Lietuvos Respublikos mokslo ir studijų įstatymo įgyvendinimo“, 17 ir 18 punktais:</text:span><text:s/></text:p>
      <text:p text:style-name="P28">Preambulės pakeitimai:</text:p>
      <text:p text:style-name="P29"><text:span text:style-name="T30">Nr.<text:s/></text:span><text:a xlink:href="https://www.e-tar.lt/portal/legalAct.html?documentId=a209d0d08ccd11ed8df094f359a60216" office:target-frame-name="_top" xlink:show="replace"><text:span text:style-name="T31">1K-6</text:span></text:a><text:span text:style-name="T32">, 2023-01-05, paskelbta TAR 2023-01-05, i. k. 2023-00270</text:span></text:p>
      <text:p text:style-name="Normal"/>
      <text:p text:style-name="P33"><text:span text:style-name="T34">1</text:span><text:span text:style-name="T35">. T v i r t i n u Kredito įstaigų, teiksiančių valstybės remiamas paskolas studentams, atrink</text:span><text:span text:style-name="T36">imo<text:s/></text:span><text:soft-page-break/><text:span text:style-name="T37">taisykles (pridedama).</text:span></text:p>
      <text:p text:style-name="P38"><text:span text:style-name="T39">2</text:span><text:span text:style-name="T40">.<text:s/></text:span><text:span text:style-name="T41">S u d a r a u Kredito įstaigų, teiksiančių valstybės remiamas paskolas studentams, atrankos komisiją (toliau ‒ Komisija):</text:span></text:p>
      <text:p text:style-name="P42">Rasa Kavolytė ‒ Lietuvos Respublikos finansų ministerijos Valstybės iždo departamento direktorė<text:s/>(Komisijos pirmininkė);</text:p>
      <text:p text:style-name="P43">Edmundas Kiškis ‒ Lietuvos Respublikos finansų ministerijos Valstybės iždo departamento Skolinimosi ir investavimo skyriaus vedėjas (Komisijos pirmininko pavaduotojas);</text:p>
      <text:p text:style-name="P44">Aldas Beginskas ‒ Lietuvos Respublikos finansų ministerijos Valstybės iždo departamento Skolinimosi ir investavimo skyriaus vyriausiasis specialistas (Komisijos sekretorius);</text:p>
      <text:p text:style-name="P45">Alina Adamonienė – Valstybinio studijų fondo Paskolų skyriaus vyriausioji specialistė;</text:p>
      <text:p text:style-name="P46">Kristina Meigienė – Valstybinio studijų fondo Paskolų skyriaus vyriausioji specialistė;</text:p>
      <text:p text:style-name="P47">Paulius Vaitiekus – asociacijos Lietuvos studentų sąjungos prezidentas;</text:p>
      <text:p text:style-name="P48"><text:span text:style-name="T49">Daiva Vipartienė – Lietuvos Respublikos švietimo, mokslo ir sporto ministerijos Studijų, mokslo ir technologijų departamento Studijų skyriaus patarėja.</text:span><text:s/></text:p>
      <text:p text:style-name="P50">Punkto pakeitimai:</text:p>
      <text:p text:style-name="P51"><text:span text:style-name="T52">Nr.<text:s/></text:span><text:a xlink:href="https://www.e-tar.lt/portal/legalAct.html?documentId=TAR.8CA05FD8CF8C" office:target-frame-name="_top" xlink:show="replace"><text:span text:style-name="T53">1K-428</text:span></text:a><text:span text:style-name="T54">, 2011-12-27, Žin., 2012, Nr. 8-273 (2012-01-14), i. k. 1112050ISAK001K-428</text:span></text:p>
      <text:p text:style-name="P55"><text:span text:style-name="T56">Nr.<text:s/></text:span><text:a xlink:href="https://www.e-tar.lt/portal/legalAct.html?documentId=TAR.4B70560620D4" office:target-frame-name="_top" xlink:show="replace"><text:span text:style-name="T57">1K-054</text:span></text:a><text:span text:style-name="T58">, 2013-02-06, Žin., 2013, Nr. 15-762 (2013-02-09), i. k. 1132050ISAK001K-054</text:span></text:p>
      <text:p text:style-name="P59"><text:span text:style-name="T60">Nr.<text:s/></text:span><text:a xlink:href="https://www.e-tar.lt/portal/legalAct.html?documentId=3903ba508a7111e3adad91663975b89f" office:target-frame-name="_top" xlink:show="replace"><text:span text:style-name="T61">1K-025</text:span></text:a><text:span text:style-name="T62">, 2014-01-30, paskelbta TAR 2014-02-03, i. k. 20</text:span><text:span text:style-name="T63">14-00946</text:span></text:p>
      <text:p text:style-name="P64"><text:span text:style-name="T65">Nr.<text:s/></text:span><text:a xlink:href="https://www.e-tar.lt/portal/legalAct.html?documentId=2f610ca0b77a11e4b429deed97e8d594" office:target-frame-name="_top" xlink:show="replace"><text:span text:style-name="T66">1K-073</text:span></text:a><text:span text:style-name="T67">, 2015-02-18, paskelbta TAR 2015-02-19, i. k. 2015-02478</text:span></text:p>
      <text:p text:style-name="P68"><text:span text:style-name="T69">Nr.<text:s/></text:span><text:a xlink:href="https://www.e-tar.lt/portal/legalAct.html?documentId=17b08010338911e99595d005d42b863e" office:target-frame-name="_top" xlink:show="replace"><text:span text:style-name="T70">1K-47</text:span></text:a><text:span text:style-name="T71">, 2019-02-14, paskelbta TAR 2019-02-20, i. k. 2019-02734</text:span></text:p>
      <text:p text:style-name="P72"><text:span text:style-name="T73">Nr.<text:s/></text:span><text:a xlink:href="https://www.e-tar.lt/portal/legalAct.html?documentId=740ac45036b311ea829bc2bea81c1194" office:target-frame-name="_top" xlink:show="replace"><text:span text:style-name="T74">1K-3</text:span></text:a><text:span text:style-name="T75">, 2020-01-14, paskelbta TAR 2020-01-15, i. k. 2020-00587</text:span></text:p>
      <text:p text:style-name="P76"><text:span text:style-name="T77">Nr.<text:s/></text:span><text:a xlink:href="https://www.e-tar.lt/portal/legalAct.html?documentId=a209d0d08ccd11ed8df094f359a60216" office:target-frame-name="_top" xlink:show="replace"><text:span text:style-name="T78">1K-6</text:span></text:a><text:span text:style-name="T79">, 2023-01-05, paskelbta TAR 2023-01-05, i. k. 2023-00270</text:span></text:p>
      <text:p text:style-name="P80"><text:span text:style-name="T81">Nr.<text:s/></text:span><text:a xlink:href="https://www.e-tar.lt/portal/legalAct.html?documentId=fcba8ad0c76611efa5ddd96c482819f5" office:target-frame-name="_top" xlink:show="replace"><text:span text:style-name="T82">1K-422</text:span></text:a><text:span text:style-name="T83">, 2024-12-31, paskelbta TAR 2024-12-31, i. k. 2024-23635</text:span></text:p>
      <text:p text:style-name="Normal"/>
      <text:p text:style-name="P84"><text:span text:style-name="T85">3</text:span><text:span text:style-name="T86">. P a v e d u:</text:span></text:p>
      <text:p text:style-name="P87"><text:span text:style-name="T88">3.1</text:span><text:span text:style-name="T89">. Šio įsakymo 2 punkte nurodytai komisijai spręsti Kredito įstaigų, teiksiančių valstybės rem</text:span><text:span text:style-name="T90">iamas paskolas studentams, atrinkimo klausimus.</text:span></text:p>
      <text:p text:style-name="P91"><text:span text:style-name="T92">3.2</text:span><text:span text:style-name="T93">. Finansų ministerijos Valstybės iždo departamento Skolinimosi ir investavimo skyriui techniškai aptarnauti šio įsakymo 2 punkte nurodytą komisiją.</text:span><text:s/></text:p>
      <text:p text:style-name="P94">Punkto pakeitimai:</text:p>
      <text:p text:style-name="P95"><text:span text:style-name="T96">Nr.<text:s/></text:span><text:a xlink:href="https://www.e-tar.lt/portal/legalAct.html?documentId=fcba8ad0c76611efa5ddd96c482819f5" office:target-frame-name="_top" xlink:show="replace"><text:span text:style-name="T97">1K-422</text:span></text:a><text:span text:style-name="T98">, 2024-12-31, paskelbta TAR 2024-12-31, i. k. 2024-23635</text:span></text:p>
      <text:p text:style-name="Normal"/>
      <text:p text:style-name="P99"/>
      <text:p text:style-name="P100"/>
      <text:p text:style-name="P101"/>
      <text:p text:style-name="P102">FINANSŲ MINISTRAS<text:tab/>ALGIRDAS ŠEMETA</text:p>
      <text:p text:style-name="Normal"/>
      <text:p text:style-name="P103">PATVIRTINTA</text:p>
      <text:p text:style-name="P105">Lietuvos Respublikos finansų ministro</text:p>
      <text:p text:style-name="P106">2009 m. birželio 5 d.<text:s/></text:p>
      <text:p text:style-name="P107">įsakymu Nr. 1K-186</text:p>
      <text:p text:style-name="P108">(2011 m. sausio 14 d.<text:s/></text:p>
      <text:p text:style-name="P109">įsakymo Nr. 1K-011 redakcija)</text:p>
      <text:p text:style-name="P110"/>
      <text:p text:style-name="P111"><text:span text:style-name="T112">KREDITO ĮSTAIGŲ, TEIKSIANČIŲ<text:s/></text:span><text:span text:style-name="T113">VALSTYBĖS REMIAMAS PASKOLAS STUDENTAMS, ATRINKI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Kredito įstaigų, teiksiančių valstybės remiamas paskolas studentams, atrinkimo taisyklėse (toliau – taisyklės) nustatoma kredito įstaigų, nustatyta tvarka įreg</text:span><text:span text:style-name="T123">istruotų Lietuvos Respublikoje ir pageidaujančių teikti valstybės remiamas paskolas studentams pagal<text:s/></text:span><text:span text:style-name="T124">Valstybės remiamų paskolų studentams suteikimo, administravimo ir grąžinimo tvarkos</text:span><text:span text:style-name="T125"><text:s/>aprašą, patvirtintą<text:s/></text:span><text:span text:style-name="T126">Lietuvos Respublikos Vyriausybės 2017 m. kovo 1 d.<text:s/></text:span><text:span text:style-name="T127">nutarimu Nr. 149 „</text:span><text:span text:style-name="T128">Dėl Lietuvos Respublikos mokslo ir studijų įstatymo įgyvendinimo“</text:span><text:span text:style-name="T129"><text:s/>(toliau – Aprašas), atrinkimo tvarka ir sąlygos.</text:span><text:s/></text:p>
      <text:p text:style-name="P130">Punkto pakeitimai:</text:p>
      <text:p text:style-name="P131"><text:span text:style-name="T132">Nr.<text:s/></text:span><text:a xlink:href="https://www.e-tar.lt/portal/legalAct.html?documentId=a209d0d08ccd11ed8df094f359a60216" office:target-frame-name="_top" xlink:show="replace"><text:span text:style-name="T133">1</text:span><text:span text:style-name="T134">K-6</text:span></text:a><text:span text:style-name="T135">, 2023-01-05, paskelbta TAR 2023-01-05, i. k. 2023-00270</text:span></text:p>
      <text:p text:style-name="Normal"/>
      <text:p text:style-name="P136"><text:span text:style-name="T137">2</text:span><text:span text:style-name="T138">. Šiomis taisyklėmis vadovaujasi Kredito įstaigų, teiksiančių valstybės remiamas paskolas studentams, atrinkimo komisija (toliau – Komisija) ir kredito įstaigos, numatančios teikti valstybės</text:span><text:span text:style-name="T139"><text:s/>remiamas paskolas studentams.</text:span></text:p>
      <text:p text:style-name="P140"/>
      <text:p text:style-name="P141"><text:span text:style-name="T142">II</text:span><text:span text:style-name="T143">.<text:s/></text:span><text:span text:style-name="T144">KREDITO ĮSTAIGŲ ATRINKIMO SĄLYGOS</text:span></text:p>
      <text:p text:style-name="P145"/>
      <text:p text:style-name="P146"><text:span text:style-name="T147">3</text:span><text:span text:style-name="T148">. Komisija kasmet, Lietuvos Respublikos Seimui Lietuvos Respublikos tam tikrų metų biudžeto patvirtinimo įstatyme nustačius valstybės prisiimamų garantinių įsipareigojimų<text:s/></text:span><text:span text:style-name="T149">dėl</text:span><text:span text:style-name="T150"><text:s/>Lietuvos Respublikos mokslo ir studijų įstatyme nurodytų valstybės remiamų<text:s/></text:span><text:span text:style-name="T151">paskolų limitą, tvirtina:</text:span><text:s/></text:p>
      <text:p text:style-name="P152">Punkto pakeitimai:</text:p>
      <text:p text:style-name="P153"><text:span text:style-name="T154">Nr.<text:s/></text:span><text:a xlink:href="https://www.e-tar.lt/portal/legalAct.html?documentId=fcba8ad0c76611efa5ddd96c482819f5" office:target-frame-name="_top" xlink:show="replace"><text:span text:style-name="T155">1K-422</text:span></text:a><text:span text:style-name="T156">, 2024-12-31, paskelbta<text:s/></text:span><text:span text:style-name="T157">TAR 2024-12-31, i. k. 2024-23635</text:span></text:p>
      <text:p text:style-name="P158"><text:span text:style-name="T159">3.1</text:span><text:span text:style-name="T160">. reikalavimus kredito įstaigoms, teiksiančioms valstybės remiamas paskolas studentams;</text:span></text:p>
      <text:p text:style-name="P161"><text:span text:style-name="T162">3.2</text:span><text:span text:style-name="T163">. valstybės remiamų paskolų studentams teikimo sąlygas pagal Aprašą;</text:span></text:p>
      <text:p text:style-name="P164"><text:span text:style-name="T165">3.3</text:span><text:span text:style-name="T166">. pasiūlymo dėl valstybės remiamų paskolų stude</text:span><text:span text:style-name="T167">ntams teikimo formą, kurioje kredito įstaigos būtų prašoma nurodyti šią informaciją:</text:span></text:p>
      <text:p text:style-name="P168"><text:span text:style-name="T169">3.3.1</text:span><text:span text:style-name="T170">. kredito įstaigos nustatytą maksimalią maržą;</text:span></text:p>
      <text:p text:style-name="P171"><text:span text:style-name="T172">3.3.2</text:span><text:span text:style-name="T173">. maksimalią paskolos metinę palūkanų normą, jos nustatymo tvarką, skaičiavimo ir peržiūrėjimo tvarką;</text:span></text:p>
      <text:p text:style-name="P174"><text:span text:style-name="T175">3.3.3</text:span><text:span text:style-name="T176">. palūkanų rūšį;</text:span></text:p>
      <text:p text:style-name="P177"><text:span text:style-name="T178">3.3.4</text:span><text:span text:style-name="T179">. filialų, kuriuose kredito įstaiga teiktų valstybės remiamas paskolas studentams, skaičių;</text:span></text:p>
      <text:p text:style-name="P180"><text:span text:style-name="T181">3.3.5</text:span><text:span text:style-name="T182">. paskolos valiutą;</text:span></text:p>
      <text:p text:style-name="P183"><text:span text:style-name="T184">3.3.6</text:span><text:span text:style-name="T185">. paskolos laikotarpį ir paskolos grąžinimo atidėjimo sąlygas;</text:span></text:p>
      <text:p text:style-name="P186"><text:span text:style-name="T187">3.3.7</text:span><text:span text:style-name="T188">. mokesčius už banko<text:s/></text:span><text:span text:style-name="T189">paslaugas ir operacijas, baudas ir kitas įmokas, susijusias su paskolų teikimu;</text:span></text:p>
      <text:p text:style-name="P190"><text:span text:style-name="T191">3.3.8</text:span><text:span text:style-name="T192">. sutikimą dėl valstybės garantijos sąlygų;</text:span></text:p>
      <text:p text:style-name="P193"><text:span text:style-name="T194">3.3.9</text:span><text:span text:style-name="T195">. informaciją, ar kredito įstaiga vykdo visus Lietuvos banko nustatytus kredito įstaigos veiklos riziką<text:s/></text:span><text:span text:style-name="T196">ribojančius normatyvus;</text:span></text:p>
      <text:p text:style-name="P197"><text:span text:style-name="T198">3.3.10</text:span><text:span text:style-name="T199">. kitą komisijos nuožiūra būtiną informaciją;</text:span></text:p>
      <text:p text:style-name="P200"><text:span text:style-name="T201">3.4</text:span><text:span text:style-name="T202">. kredito įstaigų teikiamų pasiūlymų dėl valstybės remiamų paskolų studentams teikimo vertinimo kriterijus.</text:span></text:p>
      <text:p text:style-name="P203"><text:span text:style-name="T204">4</text:span><text:span text:style-name="T205">. Komisijai priėmus šių taisyklių 3 punkte nurodytus</text:span><text:span text:style-name="T206"><text:s/>sprendimus, Finansų ministerija raštu kreipiasi į kredito įstaigas, kviesdama pateikti pasiūlymus dėl valstybės remiamų paskolų studentams teikimo atitinkamiems metams.</text:span></text:p>
      <text:p text:style-name="P207"><text:span text:style-name="T208">5</text:span><text:span text:style-name="T209">. Kredito įstaiga pasiūlymą parengia, užpildydama komisijos patvirtintą pasiūlymo</text:span><text:span text:style-name="T210"><text:s/>dėl valstybės remiamų paskolų studentams teikimo formą.</text:span></text:p>
      <text:p text:style-name="P211"><text:span text:style-name="T212">6</text:span><text:span text:style-name="T213">. Kredito įstaiga, teikusi valstybės remiamas paskolas praėjusiais ir (arba) ankstesniais metais, kuri pažeidė sutarties dėl valstybės remiamų paskolų teikimo ir valstybės garantijos sąlygas ir<text:s/></text:span><text:span text:style-name="T214">nėra panaikinusi tokių pažeidimų, kartu su pasiūlymu dėl valstybės remiamų paskolų studentams teikimo atitinkamiems metams Komisijai privalo pateikti informaciją, kokių priemonių ėmėsi siekdama panaikinti ir ateityje išvengti nurodytų pažeidimų. Kredito įs</text:span><text:span text:style-name="T215">taigai nepateikus šiame punkte nurodytos informacijos, kredito įstaigos pasiūlymas Komisijos sprendimu gali būti atmetamas.</text:span></text:p>
      <text:p text:style-name="P216"/>
      <text:p text:style-name="P217"><text:span text:style-name="T218">III</text:span><text:span text:style-name="T219">.<text:s/></text:span><text:span text:style-name="T220">KREDITO ĮSTAIGŲ ATRINKIMO TVARKA</text:span></text:p>
      <text:p text:style-name="P221"/>
      <text:p text:style-name="P222"><text:span text:style-name="T223">7</text:span><text:span text:style-name="T224">. Komisija, gavusi kredito įstaigų pasiūlymus dėl valstybės remiamų paskolų stude</text:span><text:span text:style-name="T225">ntams teikimo:</text:span></text:p>
      <text:p text:style-name="P226"><text:span text:style-name="T227">7.1</text:span><text:span text:style-name="T228">. vertina, ar kredito įstaiga atitinka reikalavimus kredito įstaigai, teiksiančiai valstybės remiamas paskolas studentams;</text:span></text:p>
      <text:p text:style-name="P229"><text:span text:style-name="T230">7.2</text:span><text:span text:style-name="T231">. vertina, ar kredito įstaigos pasiūlymas dėl valstybės remiamų paskolų studentams teikimo atitinkamiems m</text:span><text:span text:style-name="T232">etams atitinka valstybės remiamų paskolų studentams teikimo sąlygas;</text:span></text:p>
      <text:p text:style-name="P233"><text:span text:style-name="T234">7.3</text:span><text:span text:style-name="T235">. priima sprendimą dėl kredito įstaigos (ne)atrinkimo teikti valstybės remiamas paskolas studentams.</text:span></text:p>
      <text:p text:style-name="P236"><text:span text:style-name="T237">8</text:span><text:span text:style-name="T238">. Komisija vertindama kredito įstaigas ir jų pasiūlymus turi teisę:</text:span></text:p>
      <text:p text:style-name="P239"><text:span text:style-name="T240">8.1</text:span><text:span text:style-name="T241">. gauti reikiamą informaciją iš visų valstybės institucijų ir įstaigų, mokslo ir studijų institucijų ir kitų asmenų;</text:span></text:p>
      <text:p text:style-name="P242"><text:span text:style-name="T243">8.2</text:span><text:span text:style-name="T244">. kviesti į savo posėdžius kitų valstybės ir savivaldybių institucijų bei įstaigų, tarptautinių organizacijų atstovus ir specialist</text:span><text:span text:style-name="T245">us ir/ar prašyti jų kompetentingos nuomonės;</text:span></text:p>
      <text:p text:style-name="P246"><text:span text:style-name="T247">8.3</text:span><text:span text:style-name="T248">. bet kurioje kredito įstaigų, teiksiančių valstybės remiamas paskolas studentams, atrinkimo stadijoje (iki sutarties (-čių) su kredito įstaiga (-omis) pasirašymo) priimti motyvuotą sprendimą:</text:span></text:p>
      <text:p text:style-name="P249"><text:span text:style-name="T250">8.3.1</text:span><text:span text:style-name="T251">. nu</text:span><text:span text:style-name="T252">traukti kredito įstaigų, teiksiančių valstybės remiamas paskolas studentams, atrinkimo procedūrą;</text:span></text:p>
      <text:p text:style-name="P253"><text:span text:style-name="T254">8.3.2</text:span><text:span text:style-name="T255">. pakeisti reikalavimus kredito įstaigoms, teiksiančioms valstybės remiamas paskolas studentams ir/ar valstybės remiamų paskolų studentams teikimo<text:s/></text:span><text:span text:style-name="T256">sąlygas, ir kreiptis į kredito įstaigas kviečiant pateikti naujus pasiūlymus dėl valstybės remiamų paskolų studentams teikimo;</text:span></text:p>
      <text:p text:style-name="P257"><text:span text:style-name="T258">8.3.3</text:span><text:span text:style-name="T259">. kreiptis į kredito įstaigas kviečiant pateikti naujus pasiūlymus dėl valstybės remiamų paskolų studentams teikimo,<text:s/></text:span><text:span text:style-name="T260">jeigu nebuvo pakeisti reikalavimai kredito įstaigoms, teiksiančioms valstybės remiamas paskolas studentams ir/ar valstybės remiamų paskolų studentams teikimo sąlygos.</text:span></text:p>
      <text:p text:style-name="P261"><text:span text:style-name="T262">9</text:span><text:span text:style-name="T263">. Komisija priima sprendimą dėl kredito įstaigų (ne)atrinkimo teikti valstybės r</text:span><text:span text:style-name="T264">emiamas paskolas studentams ne vėliau kaip iki einamųjų metų sausio 25 dienos arba ne vėliau kaip per 20 darbo dienų nuo Finansų ministerijos kreipimosi į kredito įstaigas, kviečiant pateikti pasiūlymus dėl valstybės remiamų paskolų studentams teikimo liku</text:span><text:span text:style-name="T265">siam pagal <text:s/>taisyklių 10.2 papunktį atitinkamų kalendorinių metų laikotarpiui, išsiuntimo dienos.</text:span><text:s/></text:p>
      <text:p text:style-name="P266">Punkto pakeitimai:</text:p>
      <text:p text:style-name="P267"><text:span text:style-name="T268">Nr.<text:s/></text:span><text:a xlink:href="https://www.e-tar.lt/portal/legalAct.html?documentId=fcba8ad0c76611efa5ddd96c482819f5" office:target-frame-name="_top" xlink:show="replace"><text:span text:style-name="T269">1K-422</text:span></text:a><text:span text:style-name="T270">, 2024-12-31, paskelbta TAR 20</text:span><text:span text:style-name="T271">24-12-31, i. k. 2024-23635</text:span></text:p>
      <text:p text:style-name="Normal"/>
      <text:p text:style-name="P272"><text:span text:style-name="T273">10</text:span><text:span text:style-name="T274">. Kredito įstaigos teikti valstybės remiamas paskolas studentams atrenkamos:</text:span></text:p>
      <text:p text:style-name="P275"><text:span text:style-name="T276">10.1</text:span><text:span text:style-name="T277">. atitinkamiems kalendoriniams metams;</text:span></text:p>
      <text:p text:style-name="P278"><text:span text:style-name="T279">10.2</text:span><text:span text:style-name="T280">. likusiam atitinkamų kalendorinių metų laikotarpiui, kai buvo nutraukta valstybės remiamų p</text:span><text:span text:style-name="T281">askolų teikimo sąlygų ir valstybės garantijos sutartis dėl teisės aktų, reglamentuojančių valstybės remiamų paskolų teikimą ir administravimą, pasikeitimo.</text:span></text:p>
      <text:p text:style-name="P282"/>
      <text:p text:style-name="P283"><text:span text:style-name="T284">IV</text:span><text:span text:style-name="T285">.<text:s/></text:span><text:span text:style-name="T286">KOMISIJOS DARBO ORGANIZAVIMAS</text:span></text:p>
      <text:p text:style-name="P287"/>
      <text:p text:style-name="P288"><text:span text:style-name="T289">11</text:span><text:span text:style-name="T290">. Komisijos posėdžio datą, laiką nustato, darbotva</text:span><text:span text:style-name="T291">rkę tvirtina, posėdžiams pirmininkauja Komisijos pirmininkas, jo nesant – Komisijos pirmininko pavaduotojas.</text:span></text:p>
      <text:p text:style-name="P292"><text:span text:style-name="T293">12</text:span><text:span text:style-name="T294">. Komisijos posėdis organizuojamas gavus Finansų ministerijos administracijos padalinio, techniškai aptarnaujančio Komisiją, prašymą organizu</text:span><text:span text:style-name="T295">oti Komisijos posėdį.</text:span></text:p>
      <text:p text:style-name="P296"><text:span text:style-name="T297">13</text:span><text:span text:style-name="T298">. Komisijos posėdžio darbotvarkė Komisijos nariams pateikiama prieš 3 darbo dienas (Komisijos pirmininko rezoliucija šio termino gali būti nesilaikoma) iki Komisijos posėdžio.</text:span></text:p>
      <text:p text:style-name="P299"><text:span text:style-name="T300">14</text:span><text:span text:style-name="T301">. Posėdžio metu svarstomus klausimus pristato<text:s/></text:span><text:span text:style-name="T302">juos parengęs Komisijos narys ir/arba Finansų ministerijos administracijos padalinio, techniškai aptarnaujančio Komisiją, atstovas.</text:span></text:p>
      <text:p text:style-name="P303"><text:span text:style-name="T304">15</text:span><text:span text:style-name="T305">. Komisijos posėdis yra teisėtas, jeigu jame dalyvauja ne mažiau kaip pusė jos narių.</text:span></text:p>
      <text:p text:style-name="P306"><text:span text:style-name="T307">16</text:span><text:span text:style-name="T308">. Komisijos sprendimai pri</text:span><text:span text:style-name="T309">imami posėdyje dalyvaujančių narių balsų dauguma. Esant lygiam balsų skaičiui, sprendžiamąjį balsą turi Komisijos posėdžiui pirmininkaujantis asmuo.</text:span></text:p>
      <text:p text:style-name="P310"><text:span text:style-name="T311">17</text:span><text:span text:style-name="T312">. Komisijos nutarimai įrašomi komisijos posėdžio protokole, kurį pasirašo Komisijos posėdyje dalyvavę</text:span><text:span text:style-name="T313"><text:s/>Komisijos nariai ir posėdžio sekretorius iš Finansų ministerijos administracijos padalinio, techniškai aptarnaujančio Komisiją.</text:span></text:p>
      <text:p text:style-name="P314"><text:span text:style-name="T315">18</text:span><text:span text:style-name="T316">. Komisijos posėdžio protokole įrašytus komisijos nutarimus ant Finansų ministerijos firminio blanko įformina ir suintere</text:span><text:span text:style-name="T317">suotiems asmenims išsiunčia Finansų ministerijos administracijos padalinys, techniškai aptarnaujantis komisiją.</text:span></text:p>
      <text:p text:style-name="P318"><text:span text:style-name="T319">19</text:span><text:span text:style-name="T320">. Kredito įstaigų pateiktų pasiūlymų, dokumentų ir informacijos, komisijos posėdžių protokolų ir komisijos posėdžiuose nagrinėtų klausimų<text:s/></text:span><text:span text:style-name="T321">dokumentų tvarkymu rūpinasi Finansų ministerijos administracijos padalinys, techniškai aptarnaujantis komisiją.</text:span></text:p>
      <text:p text:style-name="P322"/>
      <text:p text:style-name="P323"><text:span text:style-name="T324">V</text:span><text:span text:style-name="T325">.<text:s/></text:span><text:span text:style-name="T326">SUTARTYS DĖL VALSTYBĖS REMIAMŲ PASKOLŲ TEIKIMO SĄLYGŲ IR VALSTYBĖS GARANTIJOS</text:span></text:p>
      <text:p text:style-name="P327"/>
      <text:p text:style-name="P328"><text:span text:style-name="T329">20</text:span><text:span text:style-name="T330">. Finansų ministerija su atrinktomis kredito įsta</text:span><text:span text:style-name="T331">igomis sudaro sutartis dėl valstybės remiamų paskolų teikimo sąlygų ir valstybės garantijos.</text:span></text:p>
      <text:p text:style-name="P332"><text:span text:style-name="T333">21</text:span><text:span text:style-name="T334">. Laikoma, kad kredito įstaiga atsisako pasirašyti sutartį ir tais metais teikti valstybės remiamas paskolas, jeigu kredito įstaiga nepasirašo sutarties dėl<text:s/></text:span><text:span text:style-name="T335">valstybės remiamų paskolų teikimo sąlygų ir valstybės garantijos iki einamųjų metų vasario 1 dienos arba per 30 darbo dienų nuo Finansų ministerijos kreipimosi į kredito įstaigas, kviečiant pateikti pasiūlymus dėl valstybės remiamų paskolų studentams teiki</text:span><text:span text:style-name="T336">mo likusiam pagal taisyklių 10.2 papunktį atitinkamų kalendorinių metų laikotarpiui, išsiuntimo dienos.</text:span></text:p>
      <text:p text:style-name="P337">Punkto pakeitimai:</text:p>
      <text:p text:style-name="P338"><text:span text:style-name="T339">Nr.<text:s/></text:span><text:a xlink:href="https://www.e-tar.lt/portal/legalAct.html?documentId=fcba8ad0c76611efa5ddd96c482819f5" office:target-frame-name="_top" xlink:show="replace"><text:span text:style-name="T340">1K-422</text:span></text:a><text:span text:style-name="T341">, 2024-12-31, paskelbta<text:s/></text:span><text:span text:style-name="T342">TAR 2024-12-31, i. k. 2024-23635</text:span></text:p>
      <text:p text:style-name="Normal"/>
      <text:p text:style-name="P343"><text:span text:style-name="T344">22</text:span><text:span text:style-name="T345">. Sutartyje dėl valstybės remiamų paskolų teikimo sąlygų ir valstybės garantijos negali būti keičiamos kredito įstaigos pasiūlyme dėl valstybės remiamų paskolų studentams teikimo nurodytos sąlygos.</text:span></text:p>
      <text:p text:style-name="P346"><text:span text:style-name="T347">23</text:span><text:span text:style-name="T348">. Teisės<text:s/></text:span><text:span text:style-name="T349">aktų, reglamentuojančių valstybės remiamų paskolų teikimą ir administravimą, pasikeitimas gali būti priežastis šalių susitarimu nutraukti sutartį dėl valstybės remiamų paskolų teikimo sąlygų ir valstybės garantijos.</text:span></text:p>
      <text:p text:style-name="P350"/>
      <text:p text:style-name="P351"><text:span text:style-name="T352">VI</text:span><text:span text:style-name="T353">.<text:s/></text:span><text:span text:style-name="T354">BAIGIAMOSIOS NUOSTATOS</text:span></text:p>
      <text:p text:style-name="P355"/>
      <text:p text:style-name="P356"><text:span text:style-name="T357">24</text:span><text:span text:style-name="T358">. Finansų ministro pavedimu Komisijai gali būti organizuojama kredito įstaigų, teiksiančių valstybės remiamas paskolas, atranka likusiam atitinkamų kalendorinių metų laikotarpiui, jeigu dėl objektyvių priežasčių buvo nutraukta(-os) sutartis(-ys) dėl valst</text:span><text:span text:style-name="T359">ybės remiamų paskolų teikimo sąlygų ir valstybės garantijos.</text:span></text:p>
      <text:p text:style-name="P360">_____________</text:p>
      <text:p text:style-name="Normal"/>
      <text:p text:style-name="P361">Priedo pakeitimai:</text:p>
      <text:p text:style-name="P362"><text:span text:style-name="T363">Nr.<text:s/></text:span><text:a xlink:href="https://www.e-tar.lt/portal/legalAct.html?documentId=TAR.8D3F3644E9DE" office:target-frame-name="_top" xlink:show="replace"><text:span text:style-name="T364">1K-025</text:span></text:a><text:span text:style-name="T365">, 2010-02-04, Žin., 2010, Nr. 16-776 (2010-02-06), i. k. 1102050I</text:span><text:span text:style-name="T366">SAK001K-025</text:span></text:p>
      <text:p text:style-name="P367"><text:span text:style-name="T368">Nr.<text:s/></text:span><text:a xlink:href="https://www.e-tar.lt/portal/legalAct.html?documentId=TAR.560CC7B5F274" office:target-frame-name="_top" xlink:show="replace"><text:span text:style-name="T369">1K-011</text:span></text:a><text:span text:style-name="T370">, 2011-01-14, Žin., 2011, Nr. 7-284 (2011-01-18), i. k. 1112050ISAK001K-011</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finansų ministerija, Įsakymas</text:span></text:p>
      <text:p text:style-name="P380"><text:span text:style-name="T381">Nr.<text:s/></text:span><text:a xlink:href="https://www.e-tar.lt/portal/legalAct.html?documentId=TAR.8D3F3644E9DE" office:target-frame-name="_top" xlink:show="replace"><text:span text:style-name="T382">1K-025</text:span></text:a><text:span text:style-name="T383">, 2010-02-04, Žin., 2010, Nr. 16-776 (2010-02-06), i. k. 1102050ISAK001K-025</text:span></text:p>
      <text:p text:style-name="P384"><text:span text:style-name="T385">Dėl finansų ministro 2009 m. birželio 5 d. įsakymo Nr. 1K-186 "Dėl Kredito įstaigų,<text:s/></text:span><text:span text:style-name="T386">teiksiančių valstybės remiamas paskolas studentams, atrankos komisijos sudarymo ir Kredito įstaigų, teiksiančių valstybės remiamas paskolas studentams, atrinkimo taisyklių patvirtinimo" pakeitimo</text:span></text:p>
      <text:p text:style-name="P387"/>
      <text:p text:style-name="P388"><text:span text:style-name="T389">2.</text:span></text:p>
      <text:p text:style-name="P390"><text:span text:style-name="T391">Lietuvos Respublikos finansų ministerija, Įsakymas</text:span></text:p>
      <text:p text:style-name="P392"><text:span text:style-name="T393">Nr.<text:s/></text:span><text:a xlink:href="https://www.e-tar.lt/portal/legalAct.html?documentId=TAR.560CC7B5F274" office:target-frame-name="_top" xlink:show="replace"><text:span text:style-name="T394">1K-011</text:span></text:a><text:span text:style-name="T395">, 2011-01-14, Žin., 2011, Nr. 7-284 (2011-01-18), i. k. 1112050ISAK001K-011</text:span></text:p>
      <text:p text:style-name="P396"><text:span text:style-name="T397">Dėl finansų ministro 2009 m. birželio 5 d. įsakymo Nr. 1K-186 "Dėl Kredito įstaigų, teiksianč</text:span><text:span text:style-name="T398">ių valstybės remiamas paskolas studentams, atrankos komisijos sudarymo ir kredito įstaigų, teiksiančių valstybės remiamas paskolas studentams, atrinkimo taisyklių patvirtinimo" pakeitimo</text:span></text:p>
      <text:p text:style-name="P399"/>
      <text:p text:style-name="P400"><text:span text:style-name="T401">3.</text:span></text:p>
      <text:p text:style-name="P402"><text:span text:style-name="T403">Lietuvos Respublikos finansų ministerija, Įsakymas</text:span></text:p>
      <text:p text:style-name="P404"><text:span text:style-name="T405">Nr.<text:s/></text:span><text:a xlink:href="https://www.e-tar.lt/portal/legalAct.html?documentId=TAR.8CA05FD8CF8C" office:target-frame-name="_top" xlink:show="replace"><text:span text:style-name="T406">1K-428</text:span></text:a><text:span text:style-name="T407">, 2011-12-27, Žin., 2012, Nr. 8-273 (2012-01-14), i. k. 1112050ISAK001K-428</text:span></text:p>
      <text:p text:style-name="P408"><text:span text:style-name="T409">Dėl finansų ministro 2009 m. birželio 5 d. įsakymo Nr. 1K-186 "Dėl Kredito įstaigų, teiksiančių valsty</text:span><text:span text:style-name="T410">bės remiamas paskolas studentams, atrankos komisijos sudarymo ir kredito įstaigų, teiksiančių valstybės remiamas paskolas studentams, atrinkimo taisyklių patvirtinimo" pakeitimo</text:span></text:p>
      <text:p text:style-name="P411"/>
      <text:p text:style-name="P412"><text:span text:style-name="T413">4.</text:span></text:p>
      <text:p text:style-name="P414"><text:span text:style-name="T415">Lietuvos Respublikos finansų ministerija, Įsakymas</text:span></text:p>
      <text:p text:style-name="P416"><text:span text:style-name="T417">Nr.<text:s/></text:span><text:a xlink:href="https://www.e-tar.lt/portal/legalAct.html?documentId=TAR.4B70560620D4" office:target-frame-name="_top" xlink:show="replace"><text:span text:style-name="T418">1K-054</text:span></text:a><text:span text:style-name="T419">, 2013-02-06, Žin., 2013, Nr. 15-762 (2013-02-09), i. k. 1132050ISAK001K-054</text:span></text:p>
      <text:p text:style-name="P420"><text:span text:style-name="T421">Dėl finansų ministro 2009 m. birželio 5 d. įsakymo Nr. 1K-186 "Dėl Kredito įstaigų, teiksiančių valstybės remi</text:span><text:span text:style-name="T422">amas paskolas studentams, atrankos komisijos sudarymo ir Kredito įstaigų, teiksiančių valstybės remiamas paskolas studentams, atrinkimo taisyklių patvirtinimo" pakeitimo</text:span></text:p>
      <text:p text:style-name="P423"/>
      <text:p text:style-name="P424"><text:span text:style-name="T425">5.</text:span></text:p>
      <text:p text:style-name="P426"><text:span text:style-name="T427">Lietuvos Respublikos finansų ministerija, Įsakymas</text:span></text:p>
      <text:p text:style-name="P428"><text:span text:style-name="T429">Nr.<text:s/></text:span><text:a xlink:href="https://www.e-tar.lt/portal/legalAct.html?documentId=3903ba508a7111e3adad91663975b89f" office:target-frame-name="_top" xlink:show="replace"><text:span text:style-name="T430">1K-025</text:span></text:a><text:span text:style-name="T431">, 2014-01-30, paskelbta TAR 2014-02-03, i. k. 2014-00946</text:span></text:p>
      <text:p text:style-name="P432"><text:span text:style-name="T433">Dėl finansų ministro 2009 m. birželio 5 d. įsakymo Nr. 1K-186 „Dėl Kredito įstaigų, teiksiančių valstybės remiamas paskola</text:span><text:span text:style-name="T434">s studentams, atrankos komisijos sudarymo ir Kredito įstaigų, teiksiančių valstybės remiamas paskolas studentams, atrinkimo taisyklių patvirtinimo“ pakeitimo</text:span></text:p>
      <text:p text:style-name="P435"/>
      <text:p text:style-name="P436"><text:span text:style-name="T437">6.</text:span></text:p>
      <text:p text:style-name="P438"><text:span text:style-name="T439">Lietuvos Respublikos finansų ministerija, Įsakymas</text:span></text:p>
      <text:p text:style-name="P440"><text:span text:style-name="T441">Nr.<text:s/></text:span><text:a xlink:href="https://www.e-tar.lt/portal/legalAct.html?documentId=2f610ca0b77a11e4b429deed97e8d594" office:target-frame-name="_top" xlink:show="replace"><text:span text:style-name="T442">1K-073</text:span></text:a><text:span text:style-name="T443">, 2015-02-18, paskelbta TAR 2015-02-19, i. k. 2015-02478</text:span></text:p>
      <text:p text:style-name="P444"><text:span text:style-name="T445">Dėl finansų ministro 2009 m. birželio 5 d. įsakymo Nr. 1K-186 „Dėl Kredito įstaigų, teiksiančių valstybės remiamas paskolas studentams</text:span><text:span text:style-name="T446">, atrankos komisijos sudarymo ir kredito įstaigų, teiksiančių valstybės remiamas paskolas studentams, atrinkimo taisyklių patvirtinimo“ pakeitimo</text:span></text:p>
      <text:p text:style-name="P447"/>
      <text:p text:style-name="P448"><text:span text:style-name="T449">7.</text:span></text:p>
      <text:p text:style-name="P450"><text:span text:style-name="T451">Lietuvos Respublikos finansų ministerija, Įsakymas</text:span></text:p>
      <text:p text:style-name="P452"><text:span text:style-name="T453">Nr.<text:s/></text:span><text:a xlink:href="https://www.e-tar.lt/portal/legalAct.html?documentId=17b08010338911e99595d005d42b863e" office:target-frame-name="_top" xlink:show="replace"><text:span text:style-name="T454">1K-47</text:span></text:a><text:span text:style-name="T455">, 2019-02-14, paskelbta TAR 2019-02-20, i. k. 2019-02734</text:span></text:p>
      <text:p text:style-name="P456"><text:span text:style-name="T457">Dėl finansų ministro 2009 m. birželio 5 d. įsakymo Nr. 1K-186 „Dėl Kredito įstaigų, teiksiančių va</text:span><text:span text:style-name="T458">lstybės remiamas paskolas studentams, atrankos komisijos sudarymo ir kredito įstaigų, teiksiančių valstybės remiamas paskolas studentams, atrinkimo taisyklių patvirtinimo“ pakeitimo</text:span></text:p>
      <text:p text:style-name="P459"/>
      <text:p text:style-name="P460"><text:span text:style-name="T461">8.</text:span></text:p>
      <text:p text:style-name="P462"><text:span text:style-name="T463">Lietuvos Respublikos finansų ministerija, Įsakymas</text:span></text:p>
      <text:p text:style-name="P464"><text:span text:style-name="T465">Nr.<text:s/></text:span><text:a xlink:href="https://www.e-tar.lt/portal/legalAct.html?documentId=740ac45036b311ea829bc2bea81c1194" office:target-frame-name="_top" xlink:show="replace"><text:span text:style-name="T466">1K-3</text:span></text:a><text:span text:style-name="T467">, 2020-01-14, paskelbta TAR 2020-01-15, i. k. 2020-00587</text:span></text:p>
      <text:p text:style-name="P468"><text:span text:style-name="T469">Dėl finansų ministro 2009 m. birželio 5 d. įsakymo Nr. 1K-186 „Dėl kredito įstaigų, teiksiančių val</text:span><text:span text:style-name="T470">stybės remiamas paskolas studentams, atrankos komisijos sudarymo ir kredito įstaigų, teiksiančių valstybės remiamas paskolas studentams, atrinkimo taisyklių patvirtinimo“ pakeitimo</text:span></text:p>
      <text:p text:style-name="P471"/>
      <text:p text:style-name="P472"><text:span text:style-name="T473">9.</text:span></text:p>
      <text:p text:style-name="P474"><text:span text:style-name="T475">Lietuvos Respublikos finansų ministerija, Įsakymas</text:span></text:p>
      <text:p text:style-name="P476"><text:span text:style-name="T477">Nr.<text:s/></text:span><text:a xlink:href="https://www.e-tar.lt/portal/legalAct.html?documentId=a209d0d08ccd11ed8df094f359a60216" office:target-frame-name="_top" xlink:show="replace"><text:span text:style-name="T478">1K-6</text:span></text:a><text:span text:style-name="T479">, 2023-01-05, paskelbta TAR 2023-01-05, i. k. 2023-00270</text:span></text:p>
      <text:p text:style-name="P480"><text:span text:style-name="T481">Dėl finansų ministro 2009 m. birželio 5 d. įsakymo Nr. 1K-186 „Dėl Kredito įstaigų, teiksiančių valstybės remiama</text:span><text:span text:style-name="T482">s paskolas studentams, atrankos komisijos sudarymo ir Kredito įstaigų, teiksiančių valstybės remiamas paskolas studentams, atrinkimo taisyklių patvirtinimo“ pakeitimo</text:span></text:p>
      <text:p text:style-name="P483"/>
      <text:p text:style-name="P484"><text:span text:style-name="T485">10.</text:span></text:p>
      <text:p text:style-name="P486"><text:span text:style-name="T487">Lietuvos Respublikos finansų ministerija, Įsakymas</text:span></text:p>
      <text:p text:style-name="P488"><text:span text:style-name="T489">Nr.<text:s/></text:span><text:a xlink:href="https://www.e-tar.lt/portal/legalAct.html?documentId=fcba8ad0c76611efa5ddd96c482819f5" office:target-frame-name="_top" xlink:show="replace"><text:span text:style-name="T490">1K-422</text:span></text:a><text:span text:style-name="T491">, 2024-12-31, paskelbta TAR 2024-12-31, i. k. 2024-23635</text:span></text:p>
      <text:p text:style-name="P492"><text:span text:style-name="T493">Dėl finansų ministro 2009 m. birželio 5 d. įsakymo Nr. 1K-186 „Dėl Kredito įstaigų, teiksiančių valstybės remiamas paskolas<text:s/></text:span><text:span text:style-name="T494">studentams, atrankos komisijos sudarymo ir Kredito įstaigų, teiksiančių valstybės remiamas paskolas studentams, atrinkimo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0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5-01-02T07:32:00Z</meta:creation-date>
    <dc:date>2025-01-02T07:32:00Z</dc:date>
    <meta:template xlink:href="Normal.dotm" xlink:type="simple"/>
    <meta:editing-cycles>2</meta:editing-cycles>
    <meta:editing-duration>PT0S</meta:editing-duration>
    <meta:document-statistic meta:page-count="3" meta:paragraph-count="142" meta:word-count="2646" meta:character-count="19625" meta:row-count="590" meta:non-whitespace-character-count="17121"/>
  </office:meta>
</office:document-meta>
</file>