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break-before="page" fo:margin-left="3.543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break-before="page" fo:margin-left="3.543in">
        <style:tab-stops/>
      </style:paragraph-properties>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8" style:parent-style-name="Normal" style:family="paragraph">
      <style:paragraph-properties fo:text-align="justify" fo:text-indent="0.4923in">
        <style:tab-stops>
          <style:tab-stop style:type="left" style:leader-style="dotted" style:leader-text="." style:position="3.25in"/>
          <style:tab-stop style:type="right" style:leader-style="dotted" style:leader-text="." style:position="6.693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3" style:parent-style-name="Normal" style:family="paragraph">
      <style:paragraph-properties fo:text-indent="0.4923in">
        <style:tab-stops>
          <style:tab-stop style:type="center" style:position="1.25in"/>
          <style:tab-stop style:type="center" style:position="3.375in"/>
          <style:tab-stop style:type="center" style:position="5.5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center" style:position="1.625in"/>
        </style:tab-stops>
      </style:paragraph-properties>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ableColumn322" style:family="table-column">
      <style:table-column-properties style:column-width="0.8722in"/>
    </style:style>
    <style:style style:name="TableColumn323" style:family="table-column">
      <style:table-column-properties style:column-width="3.0277in"/>
    </style:style>
    <style:style style:name="TableColumn324" style:family="table-column">
      <style:table-column-properties style:column-width="1.2222in"/>
    </style:style>
    <style:style style:name="TableColumn325" style:family="table-column">
      <style:table-column-properties style:column-width="1.5701in"/>
    </style:style>
    <style:style style:name="Table321"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ableColumn501" style:family="table-column">
      <style:table-column-properties style:column-width="0.527in"/>
    </style:style>
    <style:style style:name="TableColumn502" style:family="table-column">
      <style:table-column-properties style:column-width="1.4465in"/>
    </style:style>
    <style:style style:name="TableColumn503" style:family="table-column">
      <style:table-column-properties style:column-width="1.2458in"/>
    </style:style>
    <style:style style:name="TableColumn504" style:family="table-column">
      <style:table-column-properties style:column-width="2.8409in"/>
    </style:style>
    <style:style style:name="TableColumn505" style:family="table-column">
      <style:table-column-properties style:column-width="0.6319in"/>
    </style:style>
    <style:style style:name="Table500"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indent="0.4923in"/>
    </style:style>
    <style:style style:name="P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43" style:parent-style-name="Normal" style:family="paragraph">
      <style:paragraph-properties fo:text-align="justify" fo:text-indent="0.4923in"/>
    </style:style>
    <style:style style:name="TableColumn645" style:family="table-column">
      <style:table-column-properties style:column-width="0.7506in"/>
    </style:style>
    <style:style style:name="TableColumn646" style:family="table-column">
      <style:table-column-properties style:column-width="0.4986in"/>
    </style:style>
    <style:style style:name="TableColumn647" style:family="table-column">
      <style:table-column-properties style:column-width="0.534in"/>
    </style:style>
    <style:style style:name="TableColumn648" style:family="table-column">
      <style:table-column-properties style:column-width="0.4381in"/>
    </style:style>
    <style:style style:name="TableColumn649" style:family="table-column">
      <style:table-column-properties style:column-width="0.4986in"/>
    </style:style>
    <style:style style:name="TableColumn650" style:family="table-column">
      <style:table-column-properties style:column-width="0.534in"/>
    </style:style>
    <style:style style:name="TableColumn651" style:family="table-column">
      <style:table-column-properties style:column-width="0.4381in"/>
    </style:style>
    <style:style style:name="TableColumn652" style:family="table-column">
      <style:table-column-properties style:column-width="0.4986in"/>
    </style:style>
    <style:style style:name="TableColumn653" style:family="table-column">
      <style:table-column-properties style:column-width="0.534in"/>
    </style:style>
    <style:style style:name="TableColumn654" style:family="table-column">
      <style:table-column-properties style:column-width="0.4381in"/>
    </style:style>
    <style:style style:name="TableColumn655" style:family="table-column">
      <style:table-column-properties style:column-width="0.8881in"/>
    </style:style>
    <style:style style:name="TableColumn656" style:family="table-column">
      <style:table-column-properties style:column-width="0.7923in"/>
    </style:style>
    <style:style style:name="Table644"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P660" style:parent-style-name="Normal" style:family="paragraph">
      <style:text-properties fo:font-weight="bold" style:font-weight-asian="bold" fo:font-size="10pt" style:font-size-asian="10pt" style:language-asian="lt" style:country-asian="LT"/>
    </style:style>
    <style:style style:name="P661" style:parent-style-name="Normal" style:family="paragraph">
      <style:text-properties fo:font-weight="bold" style:font-weight-asian="bold" fo:font-size="10pt" style:font-size-asian="10pt" style:language-asian="lt" style:country-asian="LT"/>
    </style:style>
    <style:style style:name="P662" style:parent-style-name="Normal" style:family="paragraph">
      <style:text-properties fo:font-weight="bold" style:font-weight-asian="bold" fo:font-size="10pt" style:font-size-asian="10pt" style:language-asian="lt" style:country-asian="LT"/>
    </style:style>
    <style:style style:name="P663" style:parent-style-name="Normal" style:family="paragraph">
      <style:text-properties fo:font-weight="bold" style:font-weight-asian="bold" fo:font-size="10pt" style:font-size-asian="10pt" style:language-asian="lt" style:country-asian="LT"/>
    </style:style>
    <style:style style:name="P664" style:parent-style-name="Normal" style:family="paragraph">
      <style:text-properties fo:font-weight="bold" style:font-weight-asian="bold" fo:font-size="10pt" style:font-size-asian="10pt" style:language-asian="lt" style:country-asian="LT"/>
    </style:style>
    <style:style style:name="P665" style:parent-style-name="Normal" style:family="paragraph">
      <style:text-properties fo:font-weight="bold" style:font-weight-asian="bold"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P739" style:parent-style-name="Normal" style:family="paragraph">
      <style:text-properties fo:font-weight="bold" style:font-weight-asian="bold" fo:font-size="10pt" style:font-size-asian="10pt" style:language-asian="lt" style:country-asian="LT"/>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Row856" style:family="table-row">
      <style:table-row-properties/>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4" style:parent-style-name="Normal" style:family="paragraph">
      <style:paragraph-properties fo:text-align="center"/>
    </style:style>
    <style:style style:name="P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6" style:parent-style-name="Normal" style:family="paragraph">
      <style:paragraph-properties fo:text-indent="0.4923in"/>
    </style:style>
    <style:style style:name="TableColumn948" style:family="table-column">
      <style:table-column-properties style:column-width="1.2833in"/>
    </style:style>
    <style:style style:name="TableColumn949" style:family="table-column">
      <style:table-column-properties style:column-width="0.559in"/>
    </style:style>
    <style:style style:name="TableColumn950" style:family="table-column">
      <style:table-column-properties style:column-width="0.4972in"/>
    </style:style>
    <style:style style:name="TableColumn951" style:family="table-column">
      <style:table-column-properties style:column-width="0.4222in"/>
    </style:style>
    <style:style style:name="TableColumn952" style:family="table-column">
      <style:table-column-properties style:column-width="0.4222in"/>
    </style:style>
    <style:style style:name="TableColumn953" style:family="table-column">
      <style:table-column-properties style:column-width="0.993in"/>
    </style:style>
    <style:style style:name="TableColumn954" style:family="table-column">
      <style:table-column-properties style:column-width="1.3347in"/>
    </style:style>
    <style:style style:name="TableColumn955" style:family="table-column">
      <style:table-column-properties style:column-width="1.1805in"/>
    </style:style>
    <style:style style:name="Table947"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language-asian="lt" style:country-asian="LT"/>
    </style:style>
    <style:style style:name="P959" style:parent-style-name="Normal" style:family="paragraph">
      <style:text-properties fo:font-weight="bold" style:font-weight-asian="bold" fo:font-size="10pt" style:font-size-asian="10pt" style:language-asian="lt" style:country-asian="LT"/>
    </style:style>
    <style:style style:name="P960" style:parent-style-name="Normal" style:family="paragraph">
      <style:text-properties fo:font-weight="bold" style:font-weight-asian="bold" fo:font-size="10pt" style:font-size-asian="10pt" style:language-asian="lt" style:country-asian="LT"/>
    </style:style>
    <style:style style:name="P961" style:parent-style-name="Normal" style:family="paragraph">
      <style:text-properties fo:font-weight="bold" style:font-weight-asian="bold" fo:font-size="10pt" style:font-size-asian="10pt" style:language-asian="lt" style:country-asian="LT"/>
    </style:style>
    <style:style style:name="P962" style:parent-style-name="Normal" style:family="paragraph">
      <style:text-properties fo:font-weight="bold" style:font-weight-asian="bold" fo:font-size="10pt" style:font-size-asian="10pt" style:language-asian="lt" style:country-asian="LT"/>
    </style:style>
    <style:style style:name="P963" style:parent-style-name="Normal" style:family="paragraph">
      <style:text-properties fo:font-weight="bold" style:font-weight-asian="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language-asian="lt" style:country-asian="LT"/>
    </style:style>
    <style:style style:name="P1037" style:parent-style-name="Normal" style:family="paragraph">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7875in" fo:keep-together="always"/>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Row1143" style:family="table-row">
      <style:table-row-properties/>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7875in" fo:keep-together="always"/>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Row1182" style:family="table-row">
      <style:table-row-properties/>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style>
    <style:style style:name="P1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06" style:parent-style-name="Normal" style:family="paragraph">
      <style:paragraph-properties fo:text-indent="0.4923in"/>
    </style:style>
    <style:style style:name="TableColumn1208" style:family="table-column">
      <style:table-column-properties style:column-width="1.2513in"/>
    </style:style>
    <style:style style:name="TableColumn1209" style:family="table-column">
      <style:table-column-properties style:column-width="0.4652in"/>
    </style:style>
    <style:style style:name="TableColumn1210" style:family="table-column">
      <style:table-column-properties style:column-width="0.5465in"/>
    </style:style>
    <style:style style:name="TableColumn1211" style:family="table-column">
      <style:table-column-properties style:column-width="0.9194in"/>
    </style:style>
    <style:style style:name="TableColumn1212" style:family="table-column">
      <style:table-column-properties style:column-width="0.984in"/>
    </style:style>
    <style:style style:name="TableColumn1213" style:family="table-column">
      <style:table-column-properties style:column-width="1.3402in"/>
    </style:style>
    <style:style style:name="TableColumn1214" style:family="table-column">
      <style:table-column-properties style:column-width="1.1854in"/>
    </style:style>
    <style:style style:name="Table1207" style:family="table">
      <style:table-properties style:width="6.6923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language-asian="lt" style:country-asian="LT"/>
    </style:style>
    <style:style style:name="P1218" style:parent-style-name="Normal" style:family="paragraph">
      <style:text-properties fo:font-weight="bold" style:font-weight-asian="bold" fo:font-size="10pt" style:font-size-asian="10pt" style:language-asian="lt" style:country-asian="LT"/>
    </style:style>
    <style:style style:name="P1219" style:parent-style-name="Normal" style:family="paragraph">
      <style:text-properties fo:font-weight="bold" style:font-weight-asian="bold" fo:font-size="10pt" style:font-size-asian="10pt" style:language-asian="lt" style:country-asian="LT"/>
    </style:style>
    <style:style style:name="P1220" style:parent-style-name="Normal" style:family="paragraph">
      <style:text-properties fo:font-weight="bold" style:font-weight-asian="bold" fo:font-size="10pt" style:font-size-asian="10pt" style:language-asian="lt" style:country-asian="LT"/>
    </style:style>
    <style:style style:name="P1221" style:parent-style-name="Normal" style:family="paragraph">
      <style:text-properties fo:font-weight="bold" style:font-weight-asian="bold"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language-asian="lt" style:country-asian="LT"/>
    </style:style>
    <style:style style:name="P1295" style:parent-style-name="Normal" style:family="paragraph">
      <style:text-properties fo:font-weight="bold" style:font-weight-asian="bold" fo:font-size="10pt" style:font-size-asian="10pt" style:language-asian="lt" style:country-asian="LT"/>
    </style:style>
    <style:style style:name="P1296" style:parent-style-name="Normal" style:family="paragraph">
      <style:text-properties fo:font-weight="bold" style:font-weight-asian="bold"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Row1399" style:family="table-row">
      <style:table-row-properties/>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indent="0.4923in"/>
    </style:style>
    <style:style style:name="P1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19" style:parent-style-name="Normal" style:family="paragraph">
      <style:paragraph-properties fo:text-indent="0.4923in"/>
    </style:style>
    <style:style style:name="TableColumn1421" style:family="table-column">
      <style:table-column-properties style:column-width="1.2534in"/>
    </style:style>
    <style:style style:name="TableColumn1422" style:family="table-column">
      <style:table-column-properties style:column-width="0.977in"/>
    </style:style>
    <style:style style:name="TableColumn1423" style:family="table-column">
      <style:table-column-properties style:column-width="0.8458in"/>
    </style:style>
    <style:style style:name="TableColumn1424" style:family="table-column">
      <style:table-column-properties style:column-width="0.9784in"/>
    </style:style>
    <style:style style:name="TableColumn1425" style:family="table-column">
      <style:table-column-properties style:column-width="1.4in"/>
    </style:style>
    <style:style style:name="TableColumn1426" style:family="table-column">
      <style:table-column-properties style:column-width="1.2375in"/>
    </style:style>
    <style:style style:name="Table1420" style:family="table">
      <style:table-properties style:width="6.6923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9">Suvestinė redakcija nuo 2005-05-29 iki 2007-11-28</text:span></text:p>
      <text:p text:style-name="P10"/>
      <text:p text:style-name="P11"><text:span text:style-name="T12">Įsakymas paskelbtas: Žin. 2005, Nr.<text:s/></text:span><text:a xlink:href="https://www.e-tar.lt/portal/legalAct.html?documentId=TAR.605410CE6208" office:target-frame-name="_top" xlink:show="replace"><text:span text:style-name="T13">34-1128</text:span></text:a><text:span text:style-name="T14">, i. k. 10522LKISAK0001K-30</text:span></text:p>
      <text:p text:style-name="P15"/>
      <text:p text:style-name="P16"/>
      <text:p text:style-name="P17">VALSTYBINĖS LIGONIŲ KASOS PRIE LIETUVOS<text:s/>RESPUBLIKOS SVEIKATOS APSAUGOS MINISTERIJOS DIREKTORIUS</text:p>
      <text:p text:style-name="P18"/>
      <text:p text:style-name="P19">Į S A K Y M A S</text:p>
      <text:p text:style-name="P20">DĖL KOMISIJOS SUDĖTIES IR JOS NUOSTATŲ PATVIRTINIMO</text:p>
      <text:p text:style-name="P21"/>
      <text:p text:style-name="P22">2005 m. kovo 8 d. Nr. 1K-30</text:p>
      <text:p text:style-name="P23">Vilnius</text:p>
      <text:p text:style-name="P24"/>
      <text:p text:style-name="P25"/>
      <text:p text:style-name="P26">Įgyvendindamas sveikatos apsaugos ministro 2004 m. sausio 6 d įsakymą Nr. V-1 „Dėl Gyventojų<text:s/>aprūpinimo ortopedijos technikos priemonėmis laikinosios tvarkos ir ortopedijos technikos priemonių, kompensuojamų iš Lietuvos Respublikos valstybės biudžeto lėšų, bazinių kainų nustatymo laikinosios metodikos patvirtinimo“ (Žin., 2004, Nr. 7-166, Nr. 105-3904) bei siekdamas laiku užtikrinti efektyvią ir kokybišką ortopedinę pagalbą Lietuvos Respublikos gyventojams:</text:p>
      <text:p text:style-name="P27">1.<text:s/><text:span text:style-name="T28">Sudarau</text:span><text:s/>komisiją, kurios paskirtis teikti Valstybinės ligonių kasos prie Sveikatos apsaugos ministerijos (toliau – VLK) direktoriui siūlymus dėl ortopedijos techninių priemonių kompensavimo valstybės biudžeto lėšomis:</text:p>
      <text:p text:style-name="P29">-Haroldas Baubinas – VLK direktoriaus pavaduotojas medicinai (komisijos pirmininkas);</text:p>
      <text:p text:style-name="P30">-Regina Andriuškienė – VLK Apskaitos skyriaus vedėjos-vyriausiosios buhalterės pavaduotoja;</text:p>
      <text:p text:style-name="P31">-Alvydas Juocevičius – Sveikatos apsaugos ministerijos Asmens sveikatos skyriaus vyriausiasis specialistas;</text:p>
      <text:p text:style-name="P32">-Aira Mečėjienė – VLK Sveikatos priežiūros organizavimo skyriaus vyriausioji specialistė;</text:p>
      <text:p text:style-name="P33">-Kęstutis Runkelė – VLK Sveikatos priežiūros organizavimo skyriaus vedėjas;</text:p>
      <text:p text:style-name="P34">-Šarūnas Sinkevičius – VLK Sveikatos priežiūros organizavimo skyriaus vyriausiasis specialistas;</text:p>
      <text:p text:style-name="P35">-Evaldas Stropus – VLK Sveikatos priežiūros organizavimo skyriaus vedėjo pavaduotojas;</text:p>
      <text:p text:style-name="P36">-<text:span text:style-name="T37"><text:s/></text:span>Evelina Galčiūtė – VLK Teisės skyriaus vedėjos<text:s/>pavaduotoja.</text:p>
      <text:p text:style-name="P38">Punkto pakeitimai:</text:p>
      <text:p text:style-name="P39"><text:span text:style-name="T40">Nr.<text:s/></text:span><text:a xlink:href="https://www.e-tar.lt/portal/legalAct.html?documentId=TAR.2D157CB3B8D4" office:target-frame-name="_top" xlink:show="replace"><text:span text:style-name="T41">1K-70</text:span></text:a><text:span text:style-name="T42">, 2005-05-26, Žin., 2005, Nr. 67-2444 (2005-05-28), i. k. 10522LKISAK0001K-70</text:span></text:p>
      <text:p text:style-name="Normal"/>
      <text:p text:style-name="P43">2.<text:s/><text:span text:style-name="T44">Pavedu</text:span><text:s/>Ortopedijos techninių priemonių kompensavimo valstybės biudžeto lėšomis komisijai parengti siūlymus dėl lėšų skyrimo įmonėms.</text:p>
      <text:p text:style-name="P45">Punkto pakeitimai:</text:p>
      <text:p text:style-name="P46"><text:span text:style-name="T47">Nr.<text:s/></text:span><text:a xlink:href="https://www.e-tar.lt/portal/legalAct.html?documentId=TAR.2D157CB3B8D4" office:target-frame-name="_top" xlink:show="replace"><text:span text:style-name="T48">1K-70</text:span></text:a><text:span text:style-name="T49">, 2005-05-26, Žin.,</text:span><text:span text:style-name="T50"><text:s/>2005, Nr. 67-2444 (2005-05-28), i. k. 10522LKISAK0001K-70</text:span></text:p>
      <text:p text:style-name="Normal"/>
      <text:p text:style-name="P51">3.<text:s/><text:span text:style-name="T52">Tvirtinu</text:span><text:s/>pridedamus:</text:p>
      <text:p text:style-name="P53">3.1. Ortopedijos techninių priemonių kompensavimo valstybės biudžeto lėšomis komisijos nuostatus;</text:p>
      <text:p text:style-name="P54">3.2. Reikalavimus įmonėms, vykdančioms gyventojų aprūpinimą ortopedijos techninėmis priemonėmis 2005 m.;</text:p>
      <text:p text:style-name="P55">3.3. Lėšų ortopedijos techninėms priemonėms kompensuoti paraiškos formą.</text:p>
      <text:p text:style-name="P56"><text:span text:style-name="T57">4</text:span><text:span text:style-name="T58">.<text:s/></text:span><text:span text:style-name="T59">Nustata</text:span><text:span text:style-name="T60">u, kad:</text:span></text:p>
      <text:p text:style-name="P61"><text:span text:style-name="T62">4.1</text:span><text:span text:style-name="T63">. iki šio įsakymo įsigaliojimo paraiškų nepateikusios ortopedijos technines priemones gaminančios ir tiekianč</text:span><text:span text:style-name="T64">ios įmonės jas gali pateikti iki š. m. birželio 20 d.;</text:span></text:p>
      <text:p text:style-name="P65"><text:span text:style-name="T66">4.2</text:span><text:span text:style-name="T67">. iki šio įsakymo įsigaliojimo paraiškas pateikusios ortopedijos technines priemones gaminančios ir tiekiančios įmonės iki š. m. birželio 20 d. gali pateikti paraiškos patikslinimus, jei mano, k</text:span><text:span text:style-name="T68">ad šie patikslinimai turės esminės reikšmės priimant sprendimą (-us).</text:span><text:s/></text:p>
      <text:p text:style-name="P69">Punkto pakeitimai:</text:p>
      <text:p text:style-name="P70"><text:span text:style-name="T71">Nr.<text:s/></text:span><text:a xlink:href="https://www.e-tar.lt/portal/legalAct.html?documentId=TAR.2D157CB3B8D4" office:target-frame-name="_top" xlink:show="replace"><text:span text:style-name="T72">1K-70</text:span></text:a><text:span text:style-name="T73">, 2005-05-26, Žin., 2005, Nr. 67-2444 (2005-05-28), i. k.<text:s/></text:span><text:span text:style-name="T74">10522LKISAK0001K-70</text:span></text:p>
      <text:p text:style-name="Normal"/>
      <text:p text:style-name="P75">5.<text:s/><text:span text:style-name="T76">Pavedu</text:span><text:s/>įsakymo vykdymą kontroliuoti direktoriaus pavaduotojui medicinai Haroldui Baubinui.</text:p>
      <text:p text:style-name="P77"/>
      <text:p text:style-name="P78"/>
      <text:p text:style-name="P79"/>
      <text:p text:style-name="P80"><text:span text:style-name="T81">DIREKTORIUS</text:span><text:span text:style-name="T82"><text:tab/>ALGIS SASNAUSKAS</text:span></text:p>
      <text:soft-page-break/>
      <text:p text:style-name="P83">PATVIRTINTA</text:p>
      <text:p text:style-name="P84">Valstybinės ligonių kasos prie Sveikatos</text:p>
      <text:p text:style-name="P85">apsaugos ministerijos direktoriaus</text:p>
      <text:p text:style-name="P86">2005 m. kovo 8 d. įsakymu</text:p>
      <text:p text:style-name="P87">Nr. 1K-30</text:p>
      <text:p text:style-name="P88"/>
      <text:p text:style-name="P89"><text:span text:style-name="T90">ORTOPEDIJOS TECHNINIŲ PRIEMONIŲ KOMPENSAVIMO VALSTYBĖS BIUDŽETO LĖŠOMIS KOMISIJOS NUOSTATAI</text:span></text:p>
      <text:p text:style-name="P91"/>
      <text:p text:style-name="P92"><text:span text:style-name="T93">I</text:span><text:span text:style-name="T94">.<text:s/></text:span><text:span text:style-name="T95">BENDROSIOS NUOSTATOS</text:span></text:p>
      <text:p text:style-name="P96"/>
      <text:p text:style-name="P97">1. Šie nuostatai reglamentuoja Ortopedijos techninių priemonių kompensavimo valstybės biudžeto lėšomis<text:s/>komisijos (toliau – komisija) uždavinius, funkcijas bei darbo organizavimo tvarką.</text:p>
      <text:p text:style-name="P98">2. Komisijos nariai yra Sveikatos apsaugos ministerijos ir Valstybinės ligonių kasos prie Sveikatos apsaugos ministerijos (toliau – VLK) specialistai, kompetentingi spręsti strateginius ir kitus svarbius uždavinius, susijusius su gyventojų aprūpinimu ortopedijos techninėmis priemonėmis.</text:p>
      <text:p text:style-name="P99">3. Komisija vadovaujasi Lietuvos Respublikos įstatymais ir kitais teisės aktais, reglamentuojančiais gyventojų aprūpinimą ortopedijos<text:s/>techninėmis priemonėmis.</text:p>
      <text:p text:style-name="P100">4. Komisijos veiklos tikslas – teikti VLK direktoriui siūlymus dėl ortopedijos techninių priemonių kompensavimo valstybės biudžeto lėšomis.</text:p>
      <text:p text:style-name="P101">5. Komisijos darbas grindžiamas kolegialiu klausimų svarstymu, teisėtumo ir viešumo principais.</text:p>
      <text:p text:style-name="P102">6. Sprendimą dėl ortopedijos techninių priemonių kompensavimo valstybės biudžeto lėšomis priima VLK direktorius.</text:p>
      <text:p text:style-name="P103"/>
      <text:p text:style-name="P104"><text:span text:style-name="T105">II</text:span><text:span text:style-name="T106">.<text:s/></text:span><text:span text:style-name="T107">KOMISIJOS UŽDAVINIAI IR FUNKCIJOS</text:span></text:p>
      <text:p text:style-name="P108"/>
      <text:p text:style-name="P109">7. Pagrindiniai komisijos uždaviniai:</text:p>
      <text:p text:style-name="P110">7.1. pagal ortopedijos technines<text:s/>priemones gaminančių įmonių (toliau – įmonių) pateiktas paraiškas įvertinti, ar šios įmonės atitinka joms keliamus reikalavimus;</text:p>
      <text:p text:style-name="P111">7.2. įvertinti įmonių, pateikusių paraiškas, lėšų poreikį ir jų galimybes gaminti bei pritaikyti gyventojams ortopedijos technines priemones;</text:p>
      <text:p text:style-name="P112">7.3. pateikti išvadas bei siūlymus dėl ortopedijos techninių priemonių kompensavimo valstybės biudžeto lėšomis apimties.</text:p>
      <text:p text:style-name="P113">8. Komisija, įgyvendindama jai keliamus uždavinius, vykdo šias funkcijas:</text:p>
      <text:p text:style-name="P114">8.1. nagrinėja įmonių pateiktas paraiškas ir kitus dokumentus;</text:p>
      <text:p text:style-name="P115">8.2. vertina įmonių gamybinius pajėgumus;</text:p>
      <text:p text:style-name="P116">8.3. teikia siūlymus VLK direktoriui dėl lėšų skyrimo įmonėms.</text:p>
      <text:p text:style-name="P117"/>
      <text:p text:style-name="P118"><text:span text:style-name="T119">III</text:span><text:span text:style-name="T120">.<text:s/></text:span><text:span text:style-name="T121">KOMISIJOS TEISĖS IR PAREIGOS</text:span></text:p>
      <text:p text:style-name="P122"/>
      <text:p text:style-name="P123">9. Komisija, vykdydama savo funkcijas, turi teisę:</text:p>
      <text:p text:style-name="P124">9.1. gauti iš įmonių informaciją, reikalingą komisijos darbui vykdyti;</text:p>
      <text:p text:style-name="P125">9.2. gauti iš Ortopedijos ir medicinos pramonės įmonių asociacijos bei Ortopedijos ir reabilitacijos paslaugų teikėjų asociacijos informaciją, išvadas ir rekomendacijas dėl naujai įsteigtų<text:s/>ortopedijos įmonių bei gaminamų/tiekiamų naujų ortopedijos techninių priemonių.</text:p>
      <text:p text:style-name="P126">10. Komisija privalo:</text:p>
      <text:p text:style-name="P127">10.1. laiku ir nuosekliai vykdyti šiuose nuostatuose jai pavestas funkcijas;</text:p>
      <text:p text:style-name="P128">10.2. vykdyti jai pavestas funkcijas, vadovaudamasi Lietuvos Respublikos įstatymais bei kitais teisės aktais, taip pat šiais nuostatais ir įmonėms nustatytais reikalavimais.</text:p>
      <text:p text:style-name="P129"/>
      <text:p text:style-name="P130"><text:span text:style-name="T131">IV</text:span><text:span text:style-name="T132">.<text:s/></text:span><text:span text:style-name="T133">KOMISIJOS DARBO ORGANIZAVIMAS</text:span></text:p>
      <text:p text:style-name="P134"/>
      <text:p text:style-name="P135">11. Pagrindinė komisijos darbo forma yra uždaras posėdis.</text:p>
      <text:p text:style-name="P136">12. Posėdžiams vadovauja komisijos pirmininkas.</text:p>
      <text:p text:style-name="P137">13. Komisijos posėdžius protokoluoja sekretorius, renkamas iš komisijos narių. Protokolą pasirašo komisijos pirmininkas ir sekretorius.</text:p>
      <text:p text:style-name="P138">14. Komisijos sekretorius apie numatomą posėdį komisijos nariams praneša ne vėliau kaip prieš dvi kalendorines dienas iki posėdžio pradžios. Su kvietimu komisijos nariams pateikiama turima informacija. Informacija gali būti teikiama ir elektroniniu paštu.</text:p>
      <text:p text:style-name="P139">15. Komisijos priimti sprendimai galioja, jei jiems pritaria daugiau kaip pusė komisijos narių.</text:p>
      <text:p text:style-name="P140">16. Komisija gali priimti vieną iš siūlymų:</text:p>
      <text:p text:style-name="P141">16.1. nesvarstyti paraiškos, jeigu įmonė neatitinka nustatytų reikalavimų<text:s/><text:span text:style-name="T142">jei paraiškoje pateikta informacija yra melaginga arba pateikiami suklastoti dokumentai</text:span>;</text:p>
      <text:p text:style-name="P143">Punkto pakeitimai:</text:p>
      <text:p text:style-name="P144"><text:span text:style-name="T145">Nr.<text:s/></text:span><text:a xlink:href="https://www.e-tar.lt/portal/legalAct.html?documentId=TAR.2D157CB3B8D4" office:target-frame-name="_top" xlink:show="replace"><text:span text:style-name="T146">1K-70</text:span></text:a><text:span text:style-name="T147">, 2005-05-26, Žin., 2005, Nr. 67-2444 (2005-05-28), i. k. 10522LKISAK0001K-70</text:span></text:p>
      <text:p text:style-name="Normal"/>
      <text:p text:style-name="P148">16.2. kompensuoti įmonės gaminamas ortopedijos technines priemones;</text:p>
      <text:p text:style-name="P149">16.3. nekompensuoti įmonės gaminamų<text:s/>ortopedijos techninių priemonių.</text:p>
      <text:p text:style-name="P150">17. Komisijos siūlymus, išvardytus 16.1, 16.2, 16.3 punktuose, pirmininkas ne vėliau kaip per 3 darbo dienas privalo pateikti VLK direktoriui.</text:p>
      <text:p text:style-name="P151">Punkto pakeitimai:</text:p>
      <text:p text:style-name="P152"><text:span text:style-name="T153">Nr.<text:s/></text:span><text:a xlink:href="https://www.e-tar.lt/portal/legalAct.html?documentId=TAR.2D157CB3B8D4" office:target-frame-name="_top" xlink:show="replace"><text:span text:style-name="T154">1K-70</text:span></text:a><text:span text:style-name="T155">, 2005-05-26, Žin., 2005, Nr. 67-2444 (2005-05-28), i. k. 10522LKISAK0001K-70</text:span></text:p>
      <text:p text:style-name="Normal"/>
      <text:p text:style-name="P156">18. VLK direktorius, susipažinęs su komisijos siūlymais, priima sprendimą; atsakingi VLK darbuotojai parengia sutarčių projektus.<text:s/><text:span text:style-name="T157">Paraiš</text:span><text:span text:style-name="T158">kas pateikusios įmonės informuojamos apie VLK direktoriaus priimtą sprendimą.</text:span></text:p>
      <text:p text:style-name="P159">Punkto pakeitimai:</text:p>
      <text:p text:style-name="P160"><text:span text:style-name="T161">Nr.<text:s/></text:span><text:a xlink:href="https://www.e-tar.lt/portal/legalAct.html?documentId=TAR.2D157CB3B8D4" office:target-frame-name="_top" xlink:show="replace"><text:span text:style-name="T162">1K-70</text:span></text:a><text:span text:style-name="T163">, 2005-05-26, Žin., 2005, Nr. 67-2444 (2005-05-28), i. k. 10522LKISA</text:span><text:span text:style-name="T164">K0001K-70</text:span></text:p>
      <text:p text:style-name="Normal"/>
      <text:p text:style-name="P165"><text:span text:style-name="T166">V</text:span><text:span text:style-name="T167">.<text:s/></text:span><text:span text:style-name="T168">KOMISIJOS VEIKLOS NUTRAUKIMAS</text:span></text:p>
      <text:p text:style-name="P169"/>
      <text:p text:style-name="P170">19. Komisija baigia savo veiklą VLK direktoriui priėmus sprendimą dėl ortopedijos techninių priemonių kompensavimo valstybės biudžeto lėšomis.</text:p>
      <text:p text:style-name="P171">______________</text:p>
      <text:p text:style-name="P172"/>
      <text:soft-page-break/>
      <text:p text:style-name="P173">PATVIRTINTA</text:p>
      <text:p text:style-name="P174">Valstybinės ligonių<text:s/>kasos prie Sveikatos</text:p>
      <text:p text:style-name="P175">apsaugos ministerijos direktoriaus</text:p>
      <text:p text:style-name="P176">2005 m. kovo 8 d. įsakymu Nr.</text:p>
      <text:p text:style-name="P177">1K-30</text:p>
      <text:p text:style-name="P178"/>
      <text:p text:style-name="P179"><text:span text:style-name="T180">REIKALAVIMAI ĮMONĖMS, VYKDANČIOMS GYVENTOJŲ APRŪPINIMĄ ORTOPEDIJOS TECHNINĖMIS PRIEMONĖMIS</text:span></text:p>
      <text:p text:style-name="P181"/>
      <text:p text:style-name="P182"><text:span text:style-name="T183">I</text:span><text:span text:style-name="T184">.<text:s/></text:span><text:span text:style-name="T185">BENDRIEJI REIKALAVIMAI</text:span></text:p>
      <text:p text:style-name="P186"/>
      <text:p text:style-name="P187">1. Ortopedijos technines priemones gaminančios įmonės (toliau – įmonės), vykdančios gyventojų aprūpinimą ortopedijos techninėmis priemonėmis, privalo atitikti šiuos Valstybinės ligonių kasos prie Sveikatos apsaugos ministerijos (toliau – VLK) įmonėms keliamus bendruosius ir specialiuosius reikalavimus ir pateikti patvirtintos formos paraišką.</text:p>
      <text:p text:style-name="P188">2. Įmonė, teikdama lėšų ortopedijos techninėms priemonėms kompensuoti paraiškas VLK, privalo turėti:</text:p>
      <text:p text:style-name="P189">2.1. įmonės įsteigimą ir registravimą patvirtinančius dokumentus;</text:p>
      <text:p text:style-name="P190">2.2. leidimą-higienos pasą, leidžiantį verstis ūkine komercine veikla, atitinkančia gamybos ar prekybos pobūdį;</text:p>
      <text:p text:style-name="P191">2.3. asmens sveikatos priežiūros įstaigos licenciją;</text:p>
      <text:p text:style-name="P192">2.4. įmonės bendrosios civilinės atsakomybės ir bendrosios profesinės civilinės atsakomybės draudimą patvirtinantį dokumentą;</text:p>
      <text:p text:style-name="P193"><text:span text:style-name="T194">2.5</text:span><text:span text:style-name="T195">. pažymos, patvirtinančios, kad individualios gamybos ortopedijos techninės priemonės atitinka Medicinos prietaisų saugos techninį reglamentą, kopiją;</text:span><text:s/></text:p>
      <text:p text:style-name="P196">Punkto pakeitimai:</text:p>
      <text:p text:style-name="P197"><text:span text:style-name="T198">Nr.<text:s/></text:span><text:a xlink:href="https://www.e-tar.lt/portal/legalAct.html?documentId=TAR.2D157CB3B8D4" office:target-frame-name="_top" xlink:show="replace"><text:span text:style-name="T199">1K-70</text:span></text:a><text:span text:style-name="T200">, 2005-05-26, Žin., 2005, Nr. 67-2444 (2005-05-28), i. k. 10522LKISAK0001K-70</text:span></text:p>
      <text:p text:style-name="Normal"/>
      <text:p text:style-name="P201"><text:span text:style-name="T202">2.6.</text:span><text:span text:style-name="T203"><text:s/>dokumento, patvirtinančio, kad serijinės gamybos ortopedijos techninės priemonės atitinka Medicinos prietaisų saugos techninį reglamentą, kopiją;</text:span><text:s/></text:p>
      <text:p text:style-name="P204">Punkto pakeitimai:</text:p>
      <text:p text:style-name="P205"><text:span text:style-name="T206">Nr.<text:s/></text:span><text:a xlink:href="https://www.e-tar.lt/portal/legalAct.html?documentId=TAR.2D157CB3B8D4" office:target-frame-name="_top" xlink:show="replace"><text:span text:style-name="T207">1K-</text:span><text:span text:style-name="T208">70</text:span></text:a><text:span text:style-name="T209">, 2005-05-26, Žin., 2005, Nr. 67-2444 (2005-05-28), i. k. 10522LKISAK0001K-70</text:span></text:p>
      <text:p text:style-name="Normal"/>
      <text:p text:style-name="P210"><text:span text:style-name="T211">2.7.</text:span><text:span text:style-name="T212"><text:s/>Neteko galios nuo 2005-05-29</text:span></text:p>
      <text:p text:style-name="P213">Punkto naikinimas:</text:p>
      <text:p text:style-name="P214"><text:span text:style-name="T215">Nr.<text:s/></text:span><text:a xlink:href="https://www.e-tar.lt/portal/legalAct.html?documentId=TAR.2D157CB3B8D4" office:target-frame-name="_top" xlink:show="replace"><text:span text:style-name="T216">1K-70</text:span></text:a><text:span text:style-name="T217">, 2005-05-26, Žin. 2005, Nr.<text:s/></text:span><text:span text:style-name="T218">67-2444 (2005-05-28), i. k. 10522LKISAK0001K-70</text:span></text:p>
      <text:p text:style-name="Normal"/>
      <text:p text:style-name="P219">2.8. pažymas, patvirtinančias, kad įmonė yra visiškai atsiskaičiusi su Valstybės ir „Sodros“ biudžetais (pažymos išdavimo data turi būti ne ankstesnė nei reikalavimų paskelbimo data);</text:p>
      <text:p text:style-name="P220">2.9. trejų pastarųjų finansinių metų (2001 m., 2002 m., 2003 m.) įmonės veiklos pelno-nuostolio ataskaitą ir balansą (su teritorinės valstybinės mokesčių inspekcijos žyma);</text:p>
      <text:p text:style-name="P221">2.10. įmonės vadovo patvirtintą gyventojų aprūpinimo ortopedijos techninėmis priemonėmis tvarkos aprašą, individualių užsakymų priėmimo-išdavimo procedūros aprašą, užsakymo lapą, jo pildymo metodiką, skundų nagrinėjimo tvarkos aprašą, parengtą pagal galiojančius teisės aktus;</text:p>
      <text:p text:style-name="P222">2.11. įmonės gaminamų ir tiekiamų ortopedijos gaminių katalogą;*</text:p>
      <text:p text:style-name="P223">2.12. įmonė ar filialas kiekvieniems trims tūkstančiams aptarnaujamų per metus pacientų privalo turėti bent vieną:</text:p>
      <text:p text:style-name="P224">2.12.1. kompiuterizuotą darbo vietą, kurioje būtų įdiegta viena iš operacinių sistemų: Windows XP, Windows 2000. Taip pat turi būti instaliuota interneto naršyklė Microsoft Internet Explorer 5 (ar naujesnė jos versija) ir užtikrintas ne mažesnis kaip 64 Kbit/s internetinio ryšio pralaidumas,</text:p>
      <text:p text:style-name="P225">2.12.2. registratorių, kuris mokėtų suteikti informaciją apie ortopedijos gaminių kompensavimo tvarką ir gebėtų naudotis 1.12.1 punkte nurodytomis operacinėmis sistemomis;</text:p>
      <text:p text:style-name="P226"><text:span text:style-name="T227">2.13.</text:span><text:span text:style-name="T228"><text:s/>ortopedo-traumatologo kvalifikacinės kategorijos gydytoją, dirbantį kiekvieną darbo dieną, bet nebūtinai visą, ir turintį ne mažesnę kaip trejų metų darbo patirtį šioje s</text:span><text:span text:style-name="T229">rityje.</text:span><text:s/></text:p>
      <text:p text:style-name="P230">Punkto pakeitimai:</text:p>
      <text:p text:style-name="P231"><text:span text:style-name="T232">Nr.<text:s/></text:span><text:a xlink:href="https://www.e-tar.lt/portal/legalAct.html?documentId=TAR.2D157CB3B8D4" office:target-frame-name="_top" xlink:show="replace"><text:span text:style-name="T233">1K-70</text:span></text:a><text:span text:style-name="T234">, 2005-05-26, Žin., 2005, Nr. 67-2444 (2005-05-28), i. k. 10522LKISAK0001K-70</text:span></text:p>
      <text:p text:style-name="Normal"/>
      <text:p text:style-name="P235"><text:span text:style-name="T236">II</text:span><text:span text:style-name="T237">.<text:s/></text:span><text:span text:style-name="T238">SPECIALIEJI REIKALAVIMAI</text:span></text:p>
      <text:p text:style-name="P239"/>
      <text:p text:style-name="P240">3. Įmonės<text:s/>paraiškoje turi būti pateikta informacija apie protezinių gaminių, galūnių ir stuburo kietų įtvarinių sistemų, kitų siūtų įtvarinių sistemų, ortopedinės avalynės ir gydomųjų įdėklų gamybai reikiamą:</text:p>
      <text:p text:style-name="P241">3.1. materialinę-techninę bazę: ortopedijos techninėms<text:s/>priemonėms gaminti reikiamas patalpas ir įrengimus, asmenims aptarnauti pritaikytas patalpas;</text:p>
      <text:p text:style-name="P242">3.2. kvalifikuotus specialistus ir kitus darbuotojus, kurių bent 2/3 privalo turėti aukštesnįjį išsilavinimą ir ne mažesnį kaip vienerių metų darbo stažą arba<text:s/>neformalų išsilavinimą ir ne mažesnį nei penkerių metų sudėtingų ortopedijos gaminių gamybos darbo stažą bei pateikti tai patvirtinančius dokumentus:</text:p>
      <text:p text:style-name="P243">3.2.1. protezinių gaminių gamybai: ortopedą-techniką protezavimo specialistą (aukštesniojo mokslo baigimo diplomas, kvalifikacijos pažymėjimas);</text:p>
      <text:p text:style-name="P244">3.2.2. galūnių ir stuburo kietų įtvarinių sistemų gamybai: ortopedą-techniką ortezavimo specialistą (aukštesniojo mokslo baigimo diplomas, kvalifikacijos pažymėjimas);</text:p>
      <text:p text:style-name="P245">3.2.3. kitų siūtų įtvarinių sistemų<text:s/>gamybai: ortopedas-technikas siūtinių ortopedinių gaminių specialistas (aukštesniojo mokslo baigimo diplomas, kvalifikacijos pažymėjimas);</text:p>
      <text:p text:style-name="P246">3.2.4. ortopedinės avalynės ir gydomųjų įdėklų gamybai: ortopedinės avalynės kurpaliaus paruošimo, siuvimo, užtraukimo specialistus (išsilavinimo pažymėjimas, kvalifikacijos pažymėjimas).</text:p>
      <text:p text:style-name="P247">4. Paraiškoje turi būti pateikta informacija apie mobilią komandą, galinčią aptarnauti pacientus gydymo/reabilitacijos įstaigose ar jų namuose. Mobilią komandą turi sudaryti: ortopedas-traumatologas, ortopedas-technikas.</text:p>
      <text:p text:style-name="P248">5. Paraiškoje turi būti pateikta informacija apie įmonės reabilitacijos padalinį, kuriame gali būti atliekamas pirminis protezavimas, arba apie reabilitacijos įstaigą, su kuria įmonė yra sudariusi sutartį<text:s/>dėl pirminio protezavimo paslaugų teikimo. Minėtas reabilitacijos padalinys bei įstaiga, su kuria sudaryta sutartis, privalo turėti licenciją teikti judamojo-atramos aparato pažeidimo medicininės reabilitacijos paslaugas vaikams/suaugusiesiems.</text:p>
      <text:p text:style-name="P249">______________</text:p>
      <text:soft-page-break/>
      <text:p text:style-name="P250">PATVIRTINTA</text:p>
      <text:p text:style-name="P251">Valstybinės ligonių kasos prie Sveikatos</text:p>
      <text:p text:style-name="P252">apsaugos ministerijos direktoriaus</text:p>
      <text:p text:style-name="P253">2005 m. kovo 8 d. įsakymu</text:p>
      <text:p text:style-name="P254">Nr. 1K-30</text:p>
      <text:p text:style-name="P255"/>
      <text:p text:style-name="P256"><text:span text:style-name="T257">LĖŠŲ ORTOPEDIJOS TECHNINĖMS PRIEMONĖMS KOMPENSUOTI 2005 M. PARAIŠKOS FORMA</text:span></text:p>
      <text:p text:style-name="P258"/>
      <text:p text:style-name="P259">Prašoma suma asmenų įsigyjamoms įmonėje ortopedijos techninėms priemonėms kompensuoti 2005 m.<text:s/><text:tab/><text:s/>(tūkst. Lt)</text:p>
      <text:p text:style-name="P260"/>
      <text:p text:style-name="P261"><text:span text:style-name="T262">1</text:span><text:span text:style-name="T263">. INFORMACIJA APIE PARAIŠKOS TEIKĖJĄ</text:span></text:p>
      <text:p text:style-name="P264"/>
      <text:p text:style-name="P265">1.1. Paraišką teikiančios įmonės (jos filialų, padalinių) pavadinimas, adresas<text:tab/></text:p>
      <text:p text:style-name="P266"><text:tab/></text:p>
      <text:p text:style-name="P267">pašto indeksas<text:tab/></text:p>
      <text:p text:style-name="P268">telefonas<text:tab/><text:span text:style-name="T269">(mobilus)</text:span><text:tab/></text:p>
      <text:p text:style-name="P270">faksas<text:tab/></text:p>
      <text:p text:style-name="P271">el. Paštas<text:tab/></text:p>
      <text:p text:style-name="P272"><text:tab/></text:p>
      <text:p text:style-name="P273"><text:tab/>(pareigų pavadinimas)<text:tab/>(parašas)<text:tab/>(vardas, pavardė)</text:p>
      <text:p text:style-name="P274"/>
      <text:p text:style-name="P275"><text:tab/>A. V.</text:p>
      <text:p text:style-name="P276"/>
      <text:p text:style-name="P277"><text:span text:style-name="T278">2</text:span><text:span text:style-name="T279">. INFORMACIJA APIE ĮMONĘ</text:span></text:p>
      <text:p text:style-name="P280"/>
      <text:p text:style-name="P281">2.1. Įmonės registravimas (įstatų ir registravimo pažymėjimo kopija).</text:p>
      <text:p text:style-name="P282">2.2. Ūkinė veikla, jos rūšys (leidimo-higienos<text:s/>paso, nurodančio ūkinės veiklos rūšį, kopija).</text:p>
      <text:p text:style-name="P283">2.3. Įmonės licencija asmens sveikatos priežiūros veiklai (licencijos kopija).</text:p>
      <text:p text:style-name="P284">2.4. Draudimo poliuso kopijos.</text:p>
      <text:p text:style-name="P285">2.5. Įmonės darbo ortopedijos srityje aptarnaujant pacientus laikotarpis<text:tab/></text:p>
      <text:p text:style-name="P286">2.6. Įmonėje dirbančių darbuotojų skaičius (iš viso)<text:tab/></text:p>
      <text:p text:style-name="P287">2.6.1. administracija:<text:tab/></text:p>
      <text:p text:style-name="P288">2.6.2. asmenų aptarnavimas ir gamyba:,</text:p>
      <text:p text:style-name="P289">iš jų gydytojų<text:s/><text:tab/></text:p>
      <text:p text:style-name="P290">2.6.3. tik gamyba:<text:tab/></text:p>
      <text:p text:style-name="P291">2.7. Įmonės darbuotojų išsilavinimą ir kvalifikaciją patvirtinančių dokumentų (diplomų, atestatų, licencijų, pažymėjimų, sertifikatų ir kt. dokumentų) kopijos.**</text:p>
      <text:p text:style-name="P292">2.8. Įmonės vadovo patvirtintas gyventojų aprūpinimo ortopedijos techninėmis priemonėmis tvarkos aprašas, individualių užsakymų priėmimo-išdavimo procedūros aprašas, užsakymo lapas, jo<text:s/>pildymo metodika, skundų nagrinėjimo tvarkos aprašas, parengtas pagal galiojančius teisės aktus.</text:p>
      <text:p text:style-name="P293">2.9. Įmonėje gaminamų ortopedijos techninių priemonių katalogas.*</text:p>
      <text:p text:style-name="P294">2.10. Valstybinės mokesčių inspekcijos ir SODROS pažymos dėl skolų nebuvimo.</text:p>
      <text:p text:style-name="P295">2.11. Trejų pastarųjų finansinių metų (2001 m., 2002 m., 2003 m.) įmonės veiklos pelno-nuostolio ataskaita, balansas.</text:p>
      <text:p text:style-name="P296">2.12. Informacija apie gamybines (prekybos), asmenų aptarnavimo patalpas (pažymėjimai, patvirtinantys, kad patalpos atitinka higieninius<text:s/>reikalavimus, įrengimų inventorizacijos dokumentai).</text:p>
      <text:p text:style-name="P297"><text:span text:style-name="T298">2.13</text:span><text:span text:style-name="T299">. Individualios gamybos ortopedijos techninių priemonių notifikavimo pažymėjimų kopijos.</text:span><text:s/></text:p>
      <text:p text:style-name="P300">Punkto pakeitimai:</text:p>
      <text:p text:style-name="P301"><text:span text:style-name="T302">Nr.<text:s/></text:span><text:a xlink:href="https://www.e-tar.lt/portal/legalAct.html?documentId=TAR.2D157CB3B8D4" office:target-frame-name="_top" xlink:show="replace"><text:span text:style-name="T303">1K-70</text:span></text:a><text:span text:style-name="T304">, 2005-05-26, Žin., 2005, Nr. 67-2444 (2005-05-28), i. k. 10522LKISAK0001K-70</text:span></text:p>
      <text:p text:style-name="Normal"/>
      <text:p text:style-name="P305"><text:span text:style-name="T306">2.14</text:span><text:span text:style-name="T307">. Serijinės gamybos ortopedijos techninių priemonių dokumentų kopijos, patvirtinančios, kad šios priemonės atitinka Medicinos prietaisų saugos techninį reglamentą.</text:span><text:s/></text:p>
      <text:p text:style-name="P308">Papildyta punktu:</text:p>
      <text:p text:style-name="P309"><text:span text:style-name="T310">Nr.<text:s/></text:span><text:a xlink:href="https://www.e-tar.lt/portal/legalAct.html?documentId=TAR.2D157CB3B8D4" office:target-frame-name="_top" xlink:show="replace"><text:span text:style-name="T311">1K-70</text:span></text:a><text:span text:style-name="T312">, 2005-05-26, Žin., 2005, Nr. 67-2444 (2005-05-28), i. k. 10522LKISAK0001K-70</text:span></text:p>
      <text:p text:style-name="Normal"/>
      <text:p text:style-name="P313"><text:span text:style-name="T314">3</text:span><text:span text:style-name="T315">. INFORMACIJA APIE ĮMONĖS VEIKLĄ ORTOPEDIJOS SRITYJE PER PAS</text:span><text:span text:style-name="T316">TARUOSIUS TREJUS METUS (2002 M., 2003 M., 2004 M.)*</text:span></text:p>
      <text:p text:style-name="P317"/>
      <text:p text:style-name="P318">3.1. Nurodyti bendrą įmonės gamybos/prekybos apimtį. tūkst. Lt (kiekvienais metais atskirai).</text:p>
      <text:p text:style-name="P319">3.2. Nurodyti, kiek ir kokių ortopedijos techninių priemonių nomenklatūros gaminių buvo pagaminta kiekvienais metai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Ortopedijos techninės priemonės pavadinimas</text:p>
          </table:table-cell>
          <table:table-cell table:style-name="TableCell331">
            <text:p text:style-name="P332">Skaičius, vnt.</text:p>
          </table:table-cell>
          <table:table-cell table:style-name="TableCell333">
            <text:p text:style-name="P334">Vidutinė faktinė kaina, Lt</text:p>
          </table:table-cell>
        </table:table-row>
        <table:table-row table:style-name="TableRow335">
          <table:table-cell table:style-name="TableCell336">
            <text:p text:style-name="P337">1.</text:p>
          </table:table-cell>
          <table:table-cell table:style-name="TableCell338">
            <text:p text:style-name="P339">Protezai (iš viso)</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rankų protezai</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text:p>
          </table:table-cell>
          <table:table-cell table:style-name="TableCell356">
            <text:p text:style-name="P357">kojų proteza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Aparatai (iš viso)</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rankų aparatai</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2.</text:p>
          </table:table-cell>
          <table:table-cell table:style-name="TableCell383">
            <text:p text:style-name="P384">aparatai</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Įtvarai (iš viso)</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1.</text:p>
          </table:table-cell>
          <table:table-cell table:style-name="TableCell401">
            <text:p text:style-name="P402">rankų</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2.</text:p>
          </table:table-cell>
          <table:table-cell table:style-name="TableCell410">
            <text:p text:style-name="P411">kojų</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Korsetai (iš viso)</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1.</text:p>
          </table:table-cell>
          <table:table-cell table:style-name="TableCell428">
            <text:p text:style-name="P429">fiksuojantys korset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2.</text:p>
          </table:table-cell>
          <table:table-cell table:style-name="TableCell437">
            <text:p text:style-name="P438">koreguojantys korset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Ortopedinė avalynė (iš viso)</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1.</text:p>
          </table:table-cell>
          <table:table-cell table:style-name="TableCell455">
            <text:p text:style-name="P456">sudėtinga ortopedinė avalynė</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2.</text:p>
          </table:table-cell>
          <table:table-cell table:style-name="TableCell464">
            <text:p text:style-name="P465">nesudėtinga ortopedinė avalynė</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3.</text:p>
          </table:table-cell>
          <table:table-cell table:style-name="TableCell473">
            <text:p text:style-name="P474">gydomieji avalynės įdėklai</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6.</text:p>
          </table:table-cell>
          <table:table-cell table:style-name="TableCell482">
            <text:p text:style-name="P483">Kitos ortopedijos techninės priemonės (iš viso)</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Iš viso:</text:p>
          </table:table-cell>
          <table:table-cell table:style-name="TableCell493">
            <text:p text:style-name="P494"/>
          </table:table-cell>
          <table:table-cell table:style-name="TableCell495">
            <text:p text:style-name="P496"/>
          </table:table-cell>
        </table:table-row>
      </table:table>
      <text:p text:style-name="P497"/>
      <text:p text:style-name="P498">3.3. Nurodyti, kiek asmenų pagal socialines grupes aptarnavo kiekvienais metai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Socialinė grupė</text:p>
          </table:table-cell>
          <table:table-cell table:style-name="TableCell511">
            <text:p text:style-name="P512">Asmenų skaičius, vnt.</text:p>
          </table:table-cell>
          <table:table-cell table:style-name="TableCell513">
            <text:p text:style-name="P514">Procentas nuo bendrojo<text:s/>aptarnaujamų asmenų skaičiaus</text:p>
          </table:table-cell>
          <table:table-cell table:style-name="TableCell515">
            <text:p text:style-name="P516">Suma, Lt</text:p>
          </table:table-cell>
        </table:table-row>
        <table:table-row table:style-name="TableRow517">
          <table:table-cell table:style-name="TableCell518">
            <text:p text:style-name="P519">1.</text:p>
          </table:table-cell>
          <table:table-cell table:style-name="TableCell520">
            <text:p text:style-name="P521">Neįgaliej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I grupė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II grupė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III grupė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text:p>
          </table:table-cell>
          <table:table-cell table:style-name="TableCell564">
            <text:p text:style-name="P565">Neįgalūs vaika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Vaikai iki 16 m.</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Socialiai remtini asmeny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Pensininka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Kiti asmeny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Išvis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3.4. Nurodyti įmonės ortopedijos techninių priemonių paklausos patenkinimo procentą.</text:p>
      <text:p text:style-name="P629"/>
      <text:p text:style-name="P630"><text:span text:style-name="T631">4</text:span><text:span text:style-name="T632">. INFORMACIJA APIE PLANUOJAMĄ ĮMONĖS VEIKLĄ 2005 METAIS</text:span></text:p>
      <text:p text:style-name="P633"/>
      <text:p text:style-name="P634">4.1. Pateikti trumpą 2005 m. planuojamos įmonės veiklos ortopedijos srityje aprašymą (iki 30 eilučių). Pažymėti, kokių socialinių grupių pacientus ketinama aptarnauti, kiek bus pagaminta<text:s/><text:soft-page-break/>sudėtingų ortopedijos techninių priemonių, išvardyti jas pagal stambesnias šių priemonių grupes. 4.2. Pagrįsti prašomą lėšų sumą.</text:p>
      <text:p text:style-name="P635"/>
      <text:p text:style-name="P636"><text:span text:style-name="T637">5</text:span><text:span text:style-name="T638">. PROTEZINIAI GAMINIAI***</text:span></text:p>
      <text:p text:style-name="P639"/>
      <text:p text:style-name="P640">5.1..<text:tab/></text:p>
      <text:p text:style-name="P641">(įmonės, jos filialo pavadinimas)</text:p>
      <text:p text:style-name="P642">Numatoma gaminti/pritaikyti gaminių už<text:tab/>Lt</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6">
            <text:p text:style-name="P659"/>
            <text:p text:style-name="P660"/>
            <text:p text:style-name="P661"/>
            <text:p text:style-name="P662"/>
            <text:p text:style-name="P663"/>
            <text:p text:style-name="P664"/>
            <text:p text:style-name="P665">Specialistai</text:p>
          </table:table-cell>
          <table:table-cell table:style-name="TableCell666" table:number-columns-spanned="3">
            <text:p text:style-name="P667">Vardas, pavardė</text:p>
          </table:table-cell>
          <table:covered-table-cell/>
          <table:covered-table-cell/>
          <table:table-cell table:style-name="TableCell668" table:number-columns-spanned="3">
            <text:p text:style-name="P669">Specialybė</text:p>
          </table:table-cell>
          <table:covered-table-cell/>
          <table:covered-table-cell/>
          <table:table-cell table:style-name="TableCell670" table:number-columns-spanned="3">
            <text:p text:style-name="P671">Kvalifikacija (kategorija)</text:p>
          </table:table-cell>
          <table:covered-table-cell/>
          <table:covered-table-cell/>
          <table:table-cell table:style-name="TableCell672">
            <text:p text:style-name="P673">Sudėtingų priemonių gamybos darbo patirtis (stažas)</text:p>
          </table:table-cell>
          <table:table-cell table:style-name="TableCell674">
            <text:p text:style-name="P675">Pateiktas dokumentas (pavadinimas, numeris)</text:p>
          </table:table-cell>
        </table:table-row>
        <table:table-row table:style-name="TableRow676">
          <table:covered-table-cell>
            <text:p text:style-name="P677"/>
          </table:covered-table-cell>
          <table:table-cell table:style-name="TableCell678" table:number-columns-spanned="3">
            <text:p text:style-name="P679">1.</text:p>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3">
            <text:p text:style-name="P691">2.</text:p>
          </table: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3.</text:p>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3">
            <text:p text:style-name="P715">4.</text:p>
          </table: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3">
            <text:p text:style-name="P727">5.</text:p>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4">
            <text:p text:style-name="P738"/>
            <text:p text:style-name="P739"/>
            <text:p text:style-name="P740">Gamybos įranga</text:p>
          </table:table-cell>
          <table:table-cell table:style-name="TableCell741" table:number-columns-spanned="3">
            <text:p text:style-name="P742">Įrenginio pavadinimas</text:p>
          </table:table-cell>
          <table:covered-table-cell/>
          <table:covered-table-cell/>
          <table:table-cell table:style-name="TableCell743" table:number-columns-spanned="3">
            <text:p text:style-name="P744">Paskirtis</text:p>
          </table:table-cell>
          <table:covered-table-cell/>
          <table:covered-table-cell/>
          <table:table-cell table:style-name="TableCell745" table:number-columns-spanned="3">
            <text:p text:style-name="P746">Kiekis (vnt.)</text:p>
          </table:table-cell>
          <table:covered-table-cell/>
          <table:covered-table-cell/>
          <table:table-cell table:style-name="TableCell747">
            <text:p text:style-name="P748">Eksploatuojamas nuo (data)</text:p>
          </table:table-cell>
          <table:table-cell table:style-name="TableCell749">
            <text:p text:style-name="P750">Identifikavimo Nr.</text:p>
          </table:table-cell>
        </table:table-row>
        <table:table-row table:style-name="TableRow751">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3">
            <text:p text:style-name="P789">Sutartys su reabilitacijos įstaigomis</text:p>
          </table:table-cell>
          <table:table-cell table:style-name="TableCell790" table:number-columns-spanned="3">
            <text:p text:style-name="P791">Reabilitacijos įstaigos pavadinimas</text:p>
          </table:table-cell>
          <table:covered-table-cell/>
          <table:covered-table-cell/>
          <table:table-cell table:style-name="TableCell792" table:number-columns-spanned="3">
            <text:p text:style-name="P793">Sutarties Nr.</text:p>
          </table:table-cell>
          <table:covered-table-cell/>
          <table:covered-table-cell/>
          <table:table-cell table:style-name="TableCell794" table:number-columns-spanned="3">
            <text:p text:style-name="P795">Sutartis galioja (nuo-iki)</text:p>
          </table:table-cell>
          <table:covered-table-cell/>
          <table:covered-table-cell/>
          <table:table-cell table:style-name="TableCell796" table:number-rows-spanned="3">
            <text:p text:style-name="P797"/>
          </table:table-cell>
          <table:table-cell table:style-name="TableCell798" table:number-rows-spanned="3">
            <text:p text:style-name="P799">Pastabos</text:p>
          </table: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covered-table-cell>
            <text:p text:style-name="P818"/>
          </table:covered-table-cell>
          <table:covered-table-cell>
            <text:p text:style-name="P819"/>
          </table:covered-table-cell>
        </table:table-row>
        <table:table-row table:style-name="TableRow820">
          <table:table-cell table:style-name="TableCell821" table:number-rows-spanned="3">
            <text:p text:style-name="P822">Planuojamų gaminti sudėtingų ortopedinių gaminių kiekis (vnt.)</text:p>
          </table:table-cell>
          <table:table-cell table:style-name="TableCell823" table:number-columns-spanned="3">
            <text:p text:style-name="P824">Gydomųjų-mokomųjų protezų</text:p>
          </table:table-cell>
          <table:covered-table-cell/>
          <table:covered-table-cell/>
          <table:table-cell table:style-name="TableCell825" table:number-columns-spanned="3">
            <text:p text:style-name="P826">Nemodulinių protezų</text:p>
          </table:table-cell>
          <table:covered-table-cell/>
          <table:covered-table-cell/>
          <table:table-cell table:style-name="TableCell827" table:number-columns-spanned="3">
            <text:p text:style-name="P828">Modulinių protezų</text:p>
          </table:table-cell>
          <table:covered-table-cell/>
          <table:covered-table-cell/>
          <table:table-cell table:style-name="TableCell829">
            <text:p text:style-name="P830">Iš viso</text:p>
          </table:table-cell>
          <table:table-cell table:style-name="TableCell831" table:number-rows-spanned="3">
            <text:p text:style-name="P832">Pastabos</text:p>
          </table:table-cell>
        </table:table-row>
        <table:table-row table:style-name="TableRow833">
          <table:covered-table-cell>
            <text:p text:style-name="P834"/>
          </table:covered-table-cell>
          <table:table-cell table:style-name="TableCell835">
            <text:p text:style-name="P836">šlaunies</text:p>
          </table:table-cell>
          <table:table-cell table:style-name="TableCell837">
            <text:p text:style-name="P838">blauzdos</text:p>
          </table:table-cell>
          <table:table-cell table:style-name="TableCell839">
            <text:p text:style-name="P840">rankos</text:p>
          </table:table-cell>
          <table:table-cell table:style-name="TableCell841">
            <text:p text:style-name="P842">šlaunies</text:p>
          </table:table-cell>
          <table:table-cell table:style-name="TableCell843">
            <text:p text:style-name="P844">blauzdos</text:p>
          </table:table-cell>
          <table:table-cell table:style-name="TableCell845">
            <text:p text:style-name="P846">rankos</text:p>
          </table:table-cell>
          <table:table-cell table:style-name="TableCell847">
            <text:p text:style-name="P848">šlaunies</text:p>
          </table:table-cell>
          <table:table-cell table:style-name="TableCell849">
            <text:p text:style-name="P850">blauzdos</text:p>
          </table:table-cell>
          <table:table-cell table:style-name="TableCell851">
            <text:p text:style-name="P852">rankos</text:p>
          </table:table-cell>
          <table:table-cell table:style-name="TableCell853" table:number-rows-spanned="2">
            <text:p text:style-name="P854"/>
          </table:table-cell>
          <table:covered-table-cell>
            <text:p text:style-name="P855"/>
          </table:covered-table-cell>
        </table:table-row>
        <table:table-row table:style-name="TableRow856">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covered-table-cell>
            <text:p text:style-name="P876"/>
          </table:covered-table-cell>
          <table:covered-table-cell>
            <text:p text:style-name="P877"/>
          </table:covered-table-cell>
        </table:table-row>
        <table:table-row table:style-name="TableRow878">
          <table:table-cell table:style-name="TableCell879" table:number-rows-spanned="3">
            <text:p text:style-name="P880">Vidutinė gaminio kaina (Lt)</text:p>
          </table:table-cell>
          <table:table-cell table:style-name="TableCell881" table:number-columns-spanned="3">
            <text:p text:style-name="P882">Gydomųjų-mokomųjų protezų</text:p>
          </table:table-cell>
          <table:covered-table-cell/>
          <table:covered-table-cell/>
          <table:table-cell table:style-name="TableCell883" table:number-columns-spanned="3">
            <text:p text:style-name="P884">Nemodulinių protezų</text:p>
          </table:table-cell>
          <table:covered-table-cell/>
          <table:covered-table-cell/>
          <table:table-cell table:style-name="TableCell885" table:number-columns-spanned="3">
            <text:p text:style-name="P886">Modulinių protezų</text:p>
          </table:table-cell>
          <table:covered-table-cell/>
          <table:covered-table-cell/>
          <table:table-cell table:style-name="TableCell887">
            <text:p text:style-name="P888">Iš viso</text:p>
          </table:table-cell>
          <table:table-cell table:style-name="TableCell889" table:number-rows-spanned="3">
            <text:p text:style-name="P890">Pastabos</text:p>
          </table:table-cell>
        </table:table-row>
        <table:table-row table:style-name="TableRow891">
          <table:covered-table-cell>
            <text:p text:style-name="P892"/>
          </table:covered-table-cell>
          <table:table-cell table:style-name="TableCell893">
            <text:p text:style-name="P894">šlaunies</text:p>
          </table:table-cell>
          <table:table-cell table:style-name="TableCell895">
            <text:p text:style-name="P896">blauzdos</text:p>
          </table:table-cell>
          <table:table-cell table:style-name="TableCell897">
            <text:p text:style-name="P898">rankos</text:p>
          </table:table-cell>
          <table:table-cell table:style-name="TableCell899">
            <text:p text:style-name="P900">šlaunies</text:p>
          </table:table-cell>
          <table:table-cell table:style-name="TableCell901">
            <text:p text:style-name="P902">blauzdos</text:p>
          </table:table-cell>
          <table:table-cell table:style-name="TableCell903">
            <text:p text:style-name="P904">rankos</text:p>
          </table:table-cell>
          <table:table-cell table:style-name="TableCell905">
            <text:p text:style-name="P906">šlaunies</text:p>
          </table:table-cell>
          <table:table-cell table:style-name="TableCell907">
            <text:p text:style-name="P908">blauzdos</text:p>
          </table:table-cell>
          <table:table-cell table:style-name="TableCell909">
            <text:p text:style-name="P910">rankos</text:p>
          </table:table-cell>
          <table:table-cell table:style-name="TableCell911" table:number-rows-spanned="2">
            <text:p text:style-name="P912"/>
          </table:table-cell>
          <table:covered-table-cell>
            <text:p text:style-name="P913"/>
          </table:covered-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covered-table-cell>
            <text:p text:style-name="P935"/>
          </table:covered-table-cell>
        </table:table-row>
      </table:table>
      <text:p text:style-name="P936"/>
      <text:p text:style-name="P937">5.2....</text:p>
      <text:p text:style-name="P938"/>
      <text:p text:style-name="P939"><text:span text:style-name="T940">6</text:span><text:span text:style-name="T941">. GALŪNIŲ IR STUBURO KIETOSIOS ĮTVARINĖS SISTEMOS***</text:span></text:p>
      <text:p text:style-name="P942"/>
      <text:p text:style-name="P943">6.1..<text:tab/></text:p>
      <text:p text:style-name="P944">(įmonės, jos filialo pavadinimas)</text:p>
      <text:p text:style-name="P945">Numatoma gaminti/pritaikyti gaminių už<text:tab/>Lt</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6">
            <text:p text:style-name="P958"/>
            <text:p text:style-name="P959"/>
            <text:p text:style-name="P960"/>
            <text:p text:style-name="P961"/>
            <text:p text:style-name="P962"/>
            <text:soft-page-break/>
            <text:p text:style-name="P963">Specialistai</text:p>
          </table:table-cell>
          <table:table-cell table:style-name="TableCell964" table:number-columns-spanned="2">
            <text:p text:style-name="P965">Vardas, pavardė</text:p>
          </table:table-cell>
          <table:covered-table-cell/>
          <table:table-cell table:style-name="TableCell966" table:number-columns-spanned="2">
            <text:p text:style-name="P967">Specialybė</text:p>
          </table:table-cell>
          <table:covered-table-cell/>
          <table:table-cell table:style-name="TableCell968">
            <text:p text:style-name="P969">Kvalifikacija (kategorija)</text:p>
          </table:table-cell>
          <table:table-cell table:style-name="TableCell970">
            <text:p text:style-name="P971">Sudėtingų priemonių gamybos darbo patirtis<text:s/>(stažas)</text:p>
          </table:table-cell>
          <table:table-cell table:style-name="TableCell972">
            <text:p text:style-name="P973">Pateiktas dokumentas (pavadinimas, numeris)</text:p>
          </table:table-cell>
        </table:table-row>
        <table:table-row table:style-name="TableRow974">
          <table:covered-table-cell>
            <text:p text:style-name="P975"/>
          </table:covered-table-cell>
          <table:table-cell table:style-name="TableCell976" table:number-columns-spanned="2">
            <text:p text:style-name="P977">1.</text:p>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2.</text:p>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3.</text:p>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4.</text:p>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5.</text:p>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4">
            <text:p text:style-name="P1036"/>
            <text:p text:style-name="P1037">Gamybos įranga</text:p>
          </table:table-cell>
          <table:table-cell table:style-name="TableCell1038" table:number-columns-spanned="2">
            <text:p text:style-name="P1039">Įrenginio pavadinimas</text:p>
          </table:table-cell>
          <table:covered-table-cell/>
          <table:table-cell table:style-name="TableCell1040" table:number-columns-spanned="2">
            <text:p text:style-name="P1041">Paskirtis</text:p>
          </table:table-cell>
          <table:covered-table-cell/>
          <table:table-cell table:style-name="TableCell1042">
            <text:p text:style-name="P1043">Kiekis (vnt.)</text:p>
          </table:table-cell>
          <table:table-cell table:style-name="TableCell1044">
            <text:p text:style-name="P1045">Eksploatuojamas nuo (data)</text:p>
          </table:table-cell>
          <table:table-cell table:style-name="TableCell1046">
            <text:p text:style-name="P1047">Identifikavimo Nr.</text:p>
          </table: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3">
            <text:p text:style-name="P1086">Sutartys su reabilitacijos<text:s/>įstaigomis</text:p>
          </table:table-cell>
          <table:table-cell table:style-name="TableCell1087" table:number-columns-spanned="2">
            <text:p text:style-name="P1088">Reabilitacijos įstaigos pavadinimas</text:p>
          </table:table-cell>
          <table:covered-table-cell/>
          <table:table-cell table:style-name="TableCell1089" table:number-columns-spanned="2">
            <text:p text:style-name="P1090">Sutarties Nr.</text:p>
          </table:table-cell>
          <table:covered-table-cell/>
          <table:table-cell table:style-name="TableCell1091">
            <text:p text:style-name="P1092">Sutartis galioja (nuo-iki)</text:p>
          </table:table-cell>
          <table:table-cell table:style-name="TableCell1093" table:number-rows-spanned="3">
            <text:p text:style-name="P1094"/>
          </table:table-cell>
          <table:table-cell table:style-name="TableCell1095" table:number-rows-spanned="3">
            <text:p text:style-name="P1096">Pastabos</text:p>
          </table: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covered-table-cell>
            <text:p text:style-name="P1115"/>
          </table:covered-table-cell>
          <table:covered-table-cell>
            <text:p text:style-name="P1116"/>
          </table:covered-table-cell>
        </table:table-row>
        <table:table-row table:style-name="TableRow1117">
          <table:table-cell table:style-name="TableCell1118" table:number-rows-spanned="3">
            <text:p text:style-name="P1119">Planuojamų gaminti sudėtingų ortopedinių gaminių kiekis (vnt.)</text:p>
          </table:table-cell>
          <table:table-cell table:style-name="TableCell1120" table:number-columns-spanned="2">
            <text:p text:style-name="P1121">Kojų įtvarinių sistemų</text:p>
          </table:table-cell>
          <table:covered-table-cell/>
          <table:table-cell table:style-name="TableCell1122" table:number-columns-spanned="2">
            <text:p text:style-name="P1123">Rankų įtvarinių sistemų</text:p>
          </table:table-cell>
          <table:covered-table-cell/>
          <table:table-cell table:style-name="TableCell1124" table:number-rows-spanned="3">
            <text:p text:style-name="P1125">Stuburo kietų įtvarinių sistemų</text:p>
          </table:table-cell>
          <table:table-cell table:style-name="TableCell1126" table:number-rows-spanned="3">
            <text:p text:style-name="P1127">Iš viso</text:p>
          </table:table-cell>
          <table:table-cell table:style-name="TableCell1128" table:number-rows-spanned="3">
            <text:p text:style-name="P1129">Pastabos</text:p>
          </table:table-cell>
        </table:table-row>
        <table:table-row table:style-name="TableRow1130">
          <table:covered-table-cell>
            <text:p text:style-name="P1131"/>
          </table:covered-table-cell>
          <table:table-cell table:style-name="TableCell1132">
            <text:p text:style-name="P1133">aparatų</text:p>
          </table:table-cell>
          <table:table-cell table:style-name="TableCell1134">
            <text:p text:style-name="P1135">įtvarų</text:p>
          </table:table-cell>
          <table:table-cell table:style-name="TableCell1136">
            <text:p text:style-name="P1137">aparatų</text:p>
          </table:table-cell>
          <table:table-cell table:style-name="TableCell1138">
            <text:p text:style-name="P1139">įtvarų</text:p>
          </table:table-cell>
          <table:covered-table-cell>
            <text:p text:style-name="P1140"/>
          </table:covered-table-cell>
          <table:covered-table-cell>
            <text:p text:style-name="P1141"/>
          </table:covered-table-cell>
          <table:covered-table-cell>
            <text:p text:style-name="P1142"/>
          </table:covered-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able:number-rows-spanned="3">
            <text:p text:style-name="P1158">Vidutinė gaminio kaina (Lt)</text:p>
          </table:table-cell>
          <table:table-cell table:style-name="TableCell1159" table:number-columns-spanned="2">
            <text:p text:style-name="P1160">Kojų įtvarinių sistemų</text:p>
          </table:table-cell>
          <table:covered-table-cell/>
          <table:table-cell table:style-name="TableCell1161" table:number-columns-spanned="2">
            <text:p text:style-name="P1162">Kojų įtvarinių sistemų</text:p>
          </table:table-cell>
          <table:covered-table-cell/>
          <table:table-cell table:style-name="TableCell1163" table:number-rows-spanned="3">
            <text:p text:style-name="P1164">Stuburo kietų įtvarinių sistemų</text:p>
          </table:table-cell>
          <table:table-cell table:style-name="TableCell1165" table:number-rows-spanned="3">
            <text:p text:style-name="P1166">Iš viso</text:p>
          </table:table-cell>
          <table:table-cell table:style-name="TableCell1167" table:number-rows-spanned="3">
            <text:p text:style-name="P1168">Pastabos</text:p>
          </table:table-cell>
        </table:table-row>
        <table:table-row table:style-name="TableRow1169">
          <table:covered-table-cell>
            <text:p text:style-name="P1170"/>
          </table:covered-table-cell>
          <table:table-cell table:style-name="TableCell1171">
            <text:p text:style-name="P1172">aparatų</text:p>
          </table:table-cell>
          <table:table-cell table:style-name="TableCell1173">
            <text:p text:style-name="P1174">įtvarų</text:p>
          </table:table-cell>
          <table:table-cell table:style-name="TableCell1175">
            <text:p text:style-name="P1176">aparatų</text:p>
          </table:table-cell>
          <table:table-cell table:style-name="TableCell1177">
            <text:p text:style-name="P1178">įtvarų</text:p>
          </table: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covered-table-cell>
            <text:p text:style-name="P1193"/>
          </table:covered-table-cell>
          <table:covered-table-cell>
            <text:p text:style-name="P1194"/>
          </table:covered-table-cell>
        </table:table-row>
      </table:table>
      <text:p text:style-name="P1195"/>
      <text:p text:style-name="P1196">6.2....</text:p>
      <text:p text:style-name="P1197"/>
      <text:p text:style-name="P1198"><text:span text:style-name="T1199">7</text:span><text:span text:style-name="T1200">.<text:s/></text:span><text:span text:style-name="T1201">GALŪNIŲ IR STUBURO SIŪTINIAI ĮTVARINIAI GAMINIAI***</text:span></text:p>
      <text:p text:style-name="P1202"/>
      <text:p text:style-name="P1203">7.1..<text:tab/></text:p>
      <text:p text:style-name="P1204">(įmonės, jos filialo pavadinimas)</text:p>
      <text:p text:style-name="P1205">Numatoma gaminti/pritaikyti gaminių už<text:tab/>Lt</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6">
            <text:p text:style-name="P1217"/>
            <text:p text:style-name="P1218"/>
            <text:p text:style-name="P1219"/>
            <text:p text:style-name="P1220"/>
            <text:p text:style-name="P1221">Specialistai</text:p>
          </table:table-cell>
          <table:table-cell table:style-name="TableCell1222" table:number-columns-spanned="2">
            <text:p text:style-name="P1223">Vardas, pavardė</text:p>
          </table:table-cell>
          <table:covered-table-cell/>
          <table:table-cell table:style-name="TableCell1224">
            <text:p text:style-name="P1225">Specialybė</text:p>
          </table:table-cell>
          <table:table-cell table:style-name="TableCell1226">
            <text:p text:style-name="P1227">Kvalifikacija (kategorija)</text:p>
          </table:table-cell>
          <table:table-cell table:style-name="TableCell1228">
            <text:p text:style-name="P1229">Sudėtingų priemonių gamybos darbo patirtis<text:s/>(stažas)</text:p>
          </table:table-cell>
          <table:table-cell table:style-name="TableCell1230">
            <text:p text:style-name="P1231">Pateiktas dokumentas (pavadinimas, numeris)</text:p>
          </table:table-cell>
        </table:table-row>
        <table:table-row table:style-name="TableRow1232">
          <table:covered-table-cell>
            <text:p text:style-name="P1233"/>
          </table:covered-table-cell>
          <table:table-cell table:style-name="TableCell1234" table:number-columns-spanned="2">
            <text:p text:style-name="P1235">1.</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2.</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2">
            <text:p text:style-name="P1259">3.</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2">
            <text:p text:style-name="P1271">4.</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5.</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4">
            <text:p text:style-name="P1294"/>
            <text:p text:style-name="P1295"/>
            <text:p text:style-name="P1296">Gamybos įranga</text:p>
          </table:table-cell>
          <table:table-cell table:style-name="TableCell1297" table:number-columns-spanned="2">
            <text:p text:style-name="P1298">Įrenginio pavadinimas</text:p>
          </table:table-cell>
          <table:covered-table-cell/>
          <table:table-cell table:style-name="TableCell1299">
            <text:p text:style-name="P1300">Paskirtis</text:p>
          </table:table-cell>
          <table:table-cell table:style-name="TableCell1301">
            <text:p text:style-name="P1302">Kiekis (vnt.)</text:p>
          </table:table-cell>
          <table:table-cell table:style-name="TableCell1303">
            <text:p text:style-name="P1304">Eksploatuojamas nuo (data)</text:p>
          </table:table-cell>
          <table:table-cell table:style-name="TableCell1305">
            <text:p text:style-name="P1306">Identifikavimo Nr.</text:p>
          </table: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3">
            <text:p text:style-name="P1345">Planuojamų gaminti<text:s/>sudėtingų ortopedinių gaminių kiekis (vnt.)</text:p>
          </table:table-cell>
          <table:table-cell table:style-name="TableCell1346" table:number-columns-spanned="2">
            <text:p text:style-name="P1347">Galūnių siutinės įtvarinės sistemos</text:p>
          </table:table-cell>
          <table:covered-table-cell/>
          <table:table-cell table:style-name="TableCell1348" table:number-rows-spanned="3">
            <text:p text:style-name="P1349">Stuburo siutinės įtvarinės sistemos</text:p>
          </table:table-cell>
          <table:table-cell table:style-name="TableCell1350" table:number-rows-spanned="3">
            <text:p text:style-name="P1351">Krūties protezai su liemenėle</text:p>
          </table:table-cell>
          <table:table-cell table:style-name="TableCell1352" table:number-rows-spanned="3">
            <text:p text:style-name="P1353">Iš viso</text:p>
          </table:table-cell>
          <table:table-cell table:style-name="TableCell1354" table:number-rows-spanned="3">
            <text:p text:style-name="P1355">Pastabos</text:p>
          </table:table-cell>
        </table:table-row>
        <table:table-row table:style-name="TableRow1356">
          <table:covered-table-cell>
            <text:p text:style-name="P1357"/>
          </table:covered-table-cell>
          <table:table-cell table:style-name="TableCell1358">
            <text:p text:style-name="P1359">kojų</text:p>
          </table:table-cell>
          <table:table-cell table:style-name="TableCell1360">
            <text:p text:style-name="P1361">rankų</text:p>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able:number-rows-spanned="3">
            <text:p text:style-name="P1378">Vidutinė gaminio kaina (Lt)</text:p>
          </table:table-cell>
          <table:table-cell table:style-name="TableCell1379" table:number-columns-spanned="2">
            <text:p text:style-name="P1380">Galūnių siutinės įtvarinės sistemos</text:p>
          </table:table-cell>
          <table:covered-table-cell/>
          <table:table-cell table:style-name="TableCell1381" table:number-rows-spanned="3">
            <text:p text:style-name="P1382">Stuburo siutinės įtvarinės sistemos</text:p>
          </table:table-cell>
          <table:table-cell table:style-name="TableCell1383" table:number-rows-spanned="3">
            <text:p text:style-name="P1384">Krūties protezai su liemenėle</text:p>
          </table:table-cell>
          <table:table-cell table:style-name="TableCell1385" table:number-rows-spanned="3">
            <text:p text:style-name="P1386">Iš viso</text:p>
          </table:table-cell>
          <table:table-cell table:style-name="TableCell1387" table:number-rows-spanned="3">
            <text:p text:style-name="P1388">Pastabos</text:p>
          </table:table-cell>
        </table:table-row>
        <table:table-row table:style-name="TableRow1389">
          <table:covered-table-cell>
            <text:p text:style-name="P1390"/>
          </table:covered-table-cell>
          <table:table-cell table:style-name="TableCell1391">
            <text:p text:style-name="P1392">kojų</text:p>
          </table:table-cell>
          <table:table-cell table:style-name="TableCell1393">
            <text:p text:style-name="P1394">rankų</text:p>
          </table: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
      <text:p text:style-name="P1409"/>
      <text:p text:style-name="P1410">7.2....</text:p>
      <text:p text:style-name="P1411"/>
      <text:p text:style-name="P1412"><text:span text:style-name="T1413">8</text:span><text:span text:style-name="T1414">. ORTOPEDINĖS AVALYNĖS IR GYDOMŲJŲ AVALYNĖS ĮDĖKLŲ***</text:span></text:p>
      <text:p text:style-name="P1415"/>
      <text:p text:style-name="P1416">8.1..<text:tab/></text:p>
      <text:p text:style-name="P1417">(įmonės, jos filialo pavadinimas)</text:p>
      <text:p text:style-name="P1418">Numatoma gaminti/pritaikyti<text:s/>gaminių už<text:tab/>Lt</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6">
            <text:p text:style-name="P1429">Specialistai</text:p>
          </table:table-cell>
          <table:table-cell table:style-name="TableCell1430">
            <text:p text:style-name="P1431">Vardas, pavardė</text:p>
          </table:table-cell>
          <table:table-cell table:style-name="TableCell1432">
            <text:p text:style-name="P1433">Specialybė</text:p>
          </table:table-cell>
          <table:table-cell table:style-name="TableCell1434">
            <text:p text:style-name="P1435">Kvalifikacija (kategorija)</text:p>
          </table:table-cell>
          <table:table-cell table:style-name="TableCell1436">
            <text:p text:style-name="P1437">Sudėtingų priemonių gamybos darbo patirtis (stažas)</text:p>
          </table:table-cell>
          <table:table-cell table:style-name="TableCell1438">
            <text:p text:style-name="P1439">Pateiktas dokumentas (pavadinimas, numeris)</text:p>
          </table:table-cell>
        </table:table-row>
        <table:table-row table:style-name="TableRow1440">
          <table:covered-table-cell>
            <text:p text:style-name="P1441"/>
          </table:covered-table-cell>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4.</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5.</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4">
            <text:p text:style-name="P1502">Gamybos įranga</text:p>
          </table:table-cell>
          <table:table-cell table:style-name="TableCell1503">
            <text:p text:style-name="P1504">Įrenginio<text:s/>pavadinimas</text:p>
          </table:table-cell>
          <table:table-cell table:style-name="TableCell1505">
            <text:p text:style-name="P1506">Paskirtis</text:p>
          </table:table-cell>
          <table:table-cell table:style-name="TableCell1507">
            <text:p text:style-name="P1508">Kiekis (vnt.)</text:p>
          </table:table-cell>
          <table:table-cell table:style-name="TableCell1509">
            <text:p text:style-name="P1510">Eksploatuojamas nuo (data)</text:p>
          </table:table-cell>
          <table:table-cell table:style-name="TableCell1511">
            <text:p text:style-name="P1512">Identifikavimo Nr.</text:p>
          </table:table-cell>
        </table:table-row>
        <table:table-row table:style-name="TableRow1513">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2">
            <text:p text:style-name="P1551">Planuojamų gaminti sudėtingų ortopedinių gaminių kiekis (vnt.)</text:p>
          </table:table-cell>
          <table:table-cell table:style-name="TableCell1552">
            <text:p text:style-name="P1553">Gydomieji avalynės įdėklai</text:p>
          </table:table-cell>
          <table:table-cell table:style-name="TableCell1554">
            <text:p text:style-name="P1555">Ortopedinė avalynė</text:p>
          </table:table-cell>
          <table:table-cell table:style-name="TableCell1556" table:number-rows-spanned="3">
            <text:p text:style-name="P1557"/>
          </table:table-cell>
          <table:table-cell table:style-name="TableCell1558" table:number-rows-spanned="2">
            <text:p text:style-name="P1559">Iš viso</text:p>
          </table:table-cell>
          <table:table-cell table:style-name="TableCell1560" table:number-rows-spanned="2">
            <text:p text:style-name="P1561">Pastabos</text:p>
          </table:table-cell>
        </table:table-row>
        <table:table-row table:style-name="TableRow1562">
          <table:covered-table-cell>
            <text:p text:style-name="P1563"/>
          </table:covered-table-cell>
          <table:table-cell table:style-name="TableCell1564">
            <text:p text:style-name="P1565"/>
          </table:table-cell>
          <table:table-cell table:style-name="TableCell1566">
            <text:p text:style-name="P1567"/>
          </table: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Vidutinė gaminio<text:s/>kaina (Lt)</text:p>
          </table:table-cell>
          <table:table-cell table:style-name="TableCell1574">
            <text:p text:style-name="P1575">Gydomieji avalynės įdėklai</text:p>
          </table:table-cell>
          <table:table-cell table:style-name="TableCell1576">
            <text:p text:style-name="P1577">Ortopedinė avalynė</text:p>
          </table:table-cell>
          <table:covered-table-cell>
            <text:p text:style-name="P1578"/>
          </table:covered-table-cell>
          <table:table-cell table:style-name="TableCell1579">
            <text:p text:style-name="P1580">Iš viso</text:p>
          </table:table-cell>
          <table:table-cell table:style-name="TableCell1581">
            <text:p text:style-name="P1582">Pastabos</text:p>
          </table:table-cell>
        </table:table-row>
      </table:table>
      <text:p text:style-name="P1583"/>
      <text:p text:style-name="P1584">8.2....</text:p>
      <text:p text:style-name="P1585"/>
      <text:p text:style-name="P1586">* šiuos dokumentus turi pateikti įmonės, pirmą kartą teikiančios paraišką;</text:p>
      <text:p text:style-name="P1587">** papildyti nurodytus dokumentus privalo įmonės, kurios 2004 m. dalyvavo Gyventojų<text:s/>aprūpinimo ortopedijos techninėmis priemonėmis programoje ir turi papildomos informacijos nei buvo pateikta 2004 m. paraiškose;</text:p>
      <text:p text:style-name="P1588">*** pildo kiekvienas įmonės filialas atskirai ir pateikia kartu su įmonės paraiška.</text:p>
      <text:p text:style-name="P1589">______________</text:p>
      <text:p text:style-name="P1590"/>
      <text:p text:style-name="P1591"/>
      <text:p text:style-name="P1592"><text:span text:style-name="T1593">Pakeitimai:</text:span></text:p>
      <text:p text:style-name="P1594"/>
      <text:p text:style-name="P1595"><text:span text:style-name="T1596">1.</text:span></text:p>
      <text:p text:style-name="P1597"><text:span text:style-name="T1598">Valst</text:span><text:span text:style-name="T1599">ybinė ligonių kasa prie Sveikatos apsaugos ministerijos, Įsakymas</text:span></text:p>
      <text:p text:style-name="P1600"><text:span text:style-name="T1601">Nr.<text:s/></text:span><text:a xlink:href="https://www.e-tar.lt/portal/legalAct.html?documentId=TAR.2D157CB3B8D4" office:target-frame-name="_top" xlink:show="replace"><text:span text:style-name="T1602">1K-70</text:span></text:a><text:span text:style-name="T1603">, 2005-05-26, Žin., 2005, Nr. 67-2444 (2005-05-28), i. k. 10522LKISAK0001K-70</text:span></text:p>
      <text:p text:style-name="P1604"><text:span text:style-name="T1605">Dėl Valstybinės ligon</text:span><text:span text:style-name="T1606">ių kasos prie Sveikatos apsaugos ministerijos direktoriaus 2005 m. kovo 8 d. įsakymo Nr. 1K-30 "Dėl komisijos sudėties ir jos nuostatų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42:00Z</meta:creation-date>
    <dc:date>2017-08-08T07:42:00Z</dc:date>
    <meta:template xlink:href="Normal.dotm" xlink:type="simple"/>
    <meta:editing-cycles>2</meta:editing-cycles>
    <meta:editing-duration>PT0S</meta:editing-duration>
    <meta:document-statistic meta:page-count="11" meta:paragraph-count="643" meta:word-count="3600" meta:character-count="22509" meta:row-count="1222" meta:non-whitespace-character-count="19552"/>
  </office:meta>
</office:document-meta>
</file>