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3-28 iki 1997-05-09</text:span></text:p>
      <text:p text:style-name="P10"/>
      <text:p text:style-name="P11"><text:span text:style-name="T12">Nutarimas paskelbtas: Žin. 1995, Nr.<text:s/></text:span><text:a xlink:href="https://www.e-tar.lt/portal/legalAct.html?documentId=TAR.601984BED046" office:target-frame-name="_top" xlink:show="replace"><text:span text:style-name="T13">53-1317</text:span></text:a><text:span text:style-name="T14">, i. k. 0951100NUTA0000086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PREZIDENTŪROS ĮKURDINIMO XIX A. REPREZENTACINIŲ RŪMŲ ANSAMBLYJE VILNIUJE, S. DAUKANTO A. 3/8, TOTORIŲ G. 28, UNIVERSITETO G. 6</text:p>
      <text:p text:style-name="P22"/>
      <text:p text:style-name="P23">1995 m. birželio<text:s/>21 d. Nr. 868</text:p>
      <text:p text:style-name="P24">Vilnius</text:p>
      <text:p text:style-name="P25"/>
      <text:p text:style-name="P26"><text:span text:style-name="T27">Vadovaudamasi Lietuvos Respublikos Konstitucijos 90 straipsniu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iš Lietuvos menininkų rūmų balanso į Lietuvos Respublikos prezidentūros balansą XIX a. reprezentacinių rūmų ansa</text:span><text:span text:style-name="T33">mblį Vilniuje, S. Daukanto a. 3/8, Totorių g. 28, Universiteto g. 6, jame esančius pastatus, pastatuose esančius sietynus ir sieninius šviestuvus kaip neatskiriamą pastato interjero dalį, statinius bei šiam ansambliui priklausančią teritoriją.</text:span><text:s/></text:p>
      <text:p text:style-name="P34">Punkto pakeitimai:</text:p>
      <text:p text:style-name="P35"><text:span text:style-name="T36">Nr.<text:s/></text:span><text:a xlink:href="https://www.e-tar.lt/portal/legalAct.html?documentId=TAR.69F697351C35" office:target-frame-name="_top" xlink:show="replace"><text:span text:style-name="T37">371</text:span></text:a><text:span text:style-name="T38">, 1996-03-20, Žin., 1996, Nr. 28-685 (1996-03-27), i. k. 0961100NUTA00000371</text:span></text:p>
      <text:p text:style-name="Normal"/>
      <text:p text:style-name="P39"><text:span text:style-name="T40">2</text:span><text:span text:style-name="T41">. Perduoti į Lietuvos dailės muziejaus balansą respublikinės reikšmės<text:s/></text:span><text:span text:style-name="T42">architektūros paminklą – Chodkevičių rūmų ansamblį (Vilnius, Didžioji g. 4, Bokšto g. 5).</text:span></text:p>
      <text:p text:style-name="P43"><text:span text:style-name="T44">Pritaikius muziejaus poreikiams, šis ansamblis laikomas Lietuvos dailės muziejaus centriniais rūmais.</text:span></text:p>
      <text:p text:style-name="P45"><text:span text:style-name="T46">3</text:span><text:span text:style-name="T47">. Perduoti iš Lietuvos dailės muziejaus balanso į Lietuvos<text:s/></text:span><text:span text:style-name="T48">menininkų rūmų balansą Vilniaus rotušės pastatą (Vilnius, Didžioji g. 31).</text:span></text:p>
      <text:p text:style-name="P49"><text:span text:style-name="T50">Vilniaus rotušė, skirta Lietuvos menininkų rūmų funkcijoms vykdyti, taip pat naudojama Lietuvos valstybės ir Vilniaus miesto savivaldybės reprezentacinėms reikmėms.</text:span></text:p>
      <text:p text:style-name="P51"><text:span text:style-name="T52">4</text:span><text:span text:style-name="T53">. Vilniaus<text:s/></text:span><text:span text:style-name="T54">miesto savivaldybė ir Sveikatos apsaugos ministerija turi iki 1995 m. rugsėjo 1 d. iškelti iš Chodkevičių rūmų ansamblio (Bokšto g. 5) Vilniaus miesto odos ir veneros ligų ligoninės polikliniką ir perduoti šias patalpas Lietuvos dailės muziejui.</text:span></text:p>
      <text:p text:style-name="P55"><text:span text:style-name="T56">5</text:span><text:span text:style-name="T57">. Lie</text:span><text:span text:style-name="T58">tuvos dailės muziejus turi:</text:span></text:p>
      <text:p text:style-name="P59"><text:span text:style-name="T60">5.1</text:span><text:span text:style-name="T61">. iki 1995 m. rugsėjo 30 d. patuštinti dalį Vilniaus rotušės patalpų, kad Lietuvos menininkų rūmai galėtų pradėti pirmąją restauravimo darbų dalį;</text:span></text:p>
      <text:p text:style-name="P62"><text:span text:style-name="T63">5.2</text:span><text:span text:style-name="T64">. iki 1995 m. gruodžio 30 d. perkelti 1906–1940 metų lietuvių dailės<text:s/></text:span><text:span text:style-name="T65">nuolatinę ekspoziciją iš Vilniaus rotušės pastato (Vilnius, Didžioji g. 31) į Nacionalinės galerijos patalpas (Vilnius, Studentų g. 8);</text:span></text:p>
      <text:p text:style-name="P66"><text:span text:style-name="T67">5.3</text:span><text:span text:style-name="T68">. išsikelti iš Vilniaus rotušės pastato (Vilnius, Didžioji g. 31) iki 1995 m. gruodžio 30 dienos.</text:span></text:p>
      <text:p text:style-name="P69"><text:span text:style-name="T70">6</text:span><text:span text:style-name="T71">. Lietuv</text:span><text:span text:style-name="T72">os menininkų rūmai turi išsikelti iš pastatų Vilniuje, S. Daukanto a. 3/8, Totorių g. 28, Universiteto g. 6, iki 1995 m. gruodžio 30 dienos.</text:span></text:p>
      <text:p text:style-name="P73"><text:span text:style-name="T74">7</text:span><text:span text:style-name="T75">. Pavesti Kultūros ministerijai iki 1995 m. gruodžio 30 d. iškelti iš perduodamų Lietuvos Respublikos preziden</text:span><text:span text:style-name="T76">tūrai rūmų Valstybinį pučiamųjų instrumentų orkestrą „Trimitas“.</text:span></text:p>
      <text:p text:style-name="P77"><text:span text:style-name="T78">8</text:span><text:span text:style-name="T79">. Nustatyti, kad perduodamuose Lietuvos Respublikos prezidentūrai rūmuose pasiliekančios įstaigos nuomos ir eksploatacijos mokesčius moka Lietuvos Respublikos Vyriausybės nutarimuose num</text:span><text:span text:style-name="T80">atyta tvarka.</text:span></text:p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>ENERGETIKOS MINISTRAS,</text:p>
      <text:p text:style-name="P87">PAVADUOJANTIS STATYBOS IR URBANISTIKOS MINISTRĄ<text:tab/>ARVYDAS LEŠČINSKAS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69F697351C35" office:target-frame-name="_top" xlink:show="replace"><text:span text:style-name="T100">371</text:span></text:a><text:span text:style-name="T101">, 1996-03-20, Žin., 1996, Nr. 28-685 (1996-03-27), i. k. 0961100NUTA00000371</text:span></text:p>
      <text:p text:style-name="P102"><text:span text:style-name="T103">Dėl Lietuvos Respublikos Vyriausybės 1995 m. birželio 21 d. nutarimo Nr. 868 "Dėl Lietuvos Respublikos prezidentūros įkurdinimo<text:s/></text:span><text:span text:style-name="T104">XIX a. reprezentacinių rūmų ansamblyje Vilniuje, S.Daukanto a. 3/8, Totorių g. 28, Universiteto g. 6" dalini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58:00Z</meta:creation-date>
    <dc:date>2019-07-03T12:58:00Z</dc:date>
    <meta:template xlink:href="Normal.dotm" xlink:type="simple"/>
    <meta:editing-cycles>2</meta:editing-cycles>
    <meta:editing-duration>PT0S</meta:editing-duration>
    <meta:document-statistic meta:page-count="2" meta:paragraph-count="29" meta:word-count="490" meta:character-count="3587" meta:row-count="94" meta:non-whitespace-character-count="3126"/>
  </office:meta>
</office:document-meta>
</file>