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69in"/>
    </style:style>
    <style:style style:name="T140" style:parent-style-name="DefaultParagraphFont" style:family="text">
      <style:text-properties fo:color="#000000" fo:letter-spacing="-0.0069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1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60012D05D87C" office:target-frame-name="_top" xlink:show="replace"><text:span text:style-name="T6">60-767</text:span></text:a><text:span text:style-name="T7">, i. k. 1092020ISAK0004-398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liepos 28 d. Nr. 4-398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i</text:span><text:span text:style-name="T21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</text:span><text:span text:style-name="T24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4-K priemonės „Naujos galimybės“ projektų finansavimo sąlygų aprašo, patvirtinto Lietuvos Respublikos ūkio ministro 2009 m. balandžio 1 d. įsakymu Nr. 4-139 (Žin., 2009, Nr.<text:s/></text:span><text:a xlink:href="https://www.e-tar.lt/portal/lt/legalAct/TAR.2AAF8C262444" office:target-frame-name="_blank" xlink:show="new"><text:span text:style-name="T29">40-1520</text:span></text:a><text:span text:style-name="T30">), 67 punktą, viešosios įstaigos Lietuvos verslo paramos agentūros (toliau – VšĮ Lietuvos verslo paramos agentūra) parengtą 2009 m. liepos 16 d. pagal Ekonomikos augimo veiksmų programos VP2-2.1-ŪM-04</text:span><text:span text:style-name="T31">-K priemonę projektų, gautų konkurso būdu, naudos ir kokybės vertinimo ataskaitą Nr. 8 bei VšĮ Lietuvos verslo paramos agentūros vertintojų komisijos 2009 m. liepos 17 d. posėdžio protokolo Nr. 8 nutariamąją dalį,</text:span></text:p>
      <text:p text:style-name="P32"><text:span text:style-name="T33">s k i r i u <text:s/>finansavimą, kuris yra<text:s/></text:span><text:span text:style-name="T34">de m</text:span><text:span text:style-name="T35">inimis</text:span><text:span text:style-name="T36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</text:span><text:span text:style-name="T38">21</text:span></text:a><text:span text:style-name="T39">), 2 prioriteto „Verslo produktyvumo didinimas ir aplinkos verslui gerinimas“ VP2-2.1-ŪM-04-K priemonę „Naujos galimybės“ projektams įgyvendinti iš specialiosios Ekonomikos augimo ir konkurencingumo didinimo programos iki 1 570 681,16 (vieno milijono pen</text:span><text:span text:style-name="T40">kių šimtų septyniasdešimt tūkstančių šešių šimtų aštuoniasdešimt vieno lito ir šešiolikos centų) lito:</text:span><text:s/></text:p>
      <text:p text:style-name="P41">Pastraipos pakeitimai:</text:p>
      <text:p text:style-name="P42"><text:span text:style-name="T43">Nr.<text:s/></text:span><text:a xlink:href="https://www.e-tar.lt/portal/legalAct.html?documentId=TAR.4A549603F2B1" office:target-frame-name="_top" xlink:show="replace"><text:span text:style-name="T44">4-611</text:span></text:a><text:span text:style-name="T45">, 2009-11-23, Informaciniai pranešimai</text:span><text:span text:style-name="T46">, 2009, Nr. 94-1098 (2009-11-27), i. k. 1092020ISAK0004-611</text:span></text:p>
      <text:p text:style-name="P47"><text:span text:style-name="T48">Nr.<text:s/></text:span><text:a xlink:href="https://www.e-tar.lt/portal/legalAct.html?documentId=TAR.5AFE73965CA3" office:target-frame-name="_top" xlink:show="replace"><text:span text:style-name="T49">4-19</text:span></text:a><text:span text:style-name="T50">, 2011-01-11, Informaciniai pranešimai, 2011, Nr. 4-28 (2011-01-14), i. k. 1112020ISAK00004-19</text:span></text:p>
      <text:p text:style-name="Normal"/>
      <text:p text:style-name="P51"><text:span text:style-name="T52">1</text:span><text:span text:style-name="T53">. UAB</text:span><text:span text:style-name="T54"><text:s/>„Valentis“ projekto „UAB „Valentis“ plėtra į naujas Rusijos, Kazachstano, Čekijos rinkas“ (VšĮ Lietuvos verslo paramos agentūros 2009 m. liepos 16 d. paraiškos kodas VP2-2.1-ŪM-04-K-01-058 Europos Sąjungos struktūrinių fondų ir (ar) valstybės biudžeto fin</text:span><text:span text:style-name="T55">ansavimui gauti vertinimo rezultatų ataskaita Nr. 735) veiklos išlaidoms padengti – iki 139 920,16 (vieno šimto trisdešimt devynių tūkstančių devynių šimtų dvidešimties litų ir šešiolikos centų) litų finansavimo, kuris yra<text:s/></text:span><text:span text:style-name="T56">de minimis</text:span><text:span text:style-name="T57"><text:s/>pagalba, finansavimo d</text:span><text:span text:style-name="T58">alis (intensyvumas) – iki 70,00 proc. iš Europos Sąjungos Europos regioninės plėtros fondo specialiosios Ekonomikos augimo ir konkurencingumo didinimo programos (ES lėšos) (programos kodas – 01 105), priemonės kodas 115_111, funkcinės klasifikacijos kodas<text:s/></text:span><text:span text:style-name="T59">04.09.01.03, ekonominės klasifikacijos kodas 2.9.2.1.1.03;<text:s/></text:span></text:p>
      <text:p text:style-name="P60">Punkto pakeitimai:</text:p>
      <text:p text:style-name="P61"><text:span text:style-name="T62">Nr.<text:s/></text:span><text:a xlink:href="https://www.e-tar.lt/portal/legalAct.html?documentId=TAR.5AFE73965CA3" office:target-frame-name="_top" xlink:show="replace"><text:span text:style-name="T63">4-19</text:span></text:a><text:span text:style-name="T64">, 2011-01-11, Informaciniai pranešimai, 2011, Nr. 4-28 (2011-01-14), i. k. 1112020ISAK0</text:span><text:span text:style-name="T65">0004-19</text:span></text:p>
      <text:p text:style-name="Normal"/>
      <text:p text:style-name="P66"><text:span text:style-name="T67">2</text:span><text:span text:style-name="T68">. UAB „Valentis“ projekto „UAB „Valentis“ plėtra į Rumunijos, Lenkijos, Baltarusijos<text:s/></text:span><text:soft-page-break/><text:span text:style-name="T69">rinkas“ (VšĮ Lietuvos verslo paramos agentūros 2009 m. liepos 16 d. paraiškos kodas VP2-2.1-ŪM-04-K-01-059 Europos Sąjungos struktūrinių fondų ir (ar) valsty</text:span><text:span text:style-name="T70">bės biudžeto finansavimui gauti vertinimo rezultatų ataskaita Nr. 736) veiklos išlaidoms padengti – iki 140 222,00 (vieno šimto keturiasdešimt tūkstančių dviejų šimtų dvidešimt dviejų) litų finansavimo, kuris yra<text:s/></text:span><text:span text:style-name="T71">de minimis<text:s/></text:span><text:span text:style-name="T72">pagalba, finansavimo dalis (inte</text:span><text:span text:style-name="T73">nsyvumas) – iki 70,00 proc. iš Europos Sąjungos Europos regioninės plėtros fondo specialiosios Ekonomikos augimo ir konkurencingumo didinimo programos (ES lėšos) (programos kodas – 01 105), priemonės kodas 115_111, funkcinės klasifikacijos kodas 04.09.01.0</text:span><text:span text:style-name="T74">3, ekonominės klasifikacijos kodas 2.9.2.1.1.03;</text:span></text:p>
      <text:p text:style-name="P75"><text:span text:style-name="T76">3</text:span><text:span text:style-name="T77">. UAB „Acorus calamus“ projekto „UAB „Acorus calamus“ eksporto potencialo vertinimas ir skatinimas tikslinėse užsienio rinkose“ (VšĮ Lietuvos verslo paramos agentūros 2009 m. liepos 16 d. paraiškos koda</text:span><text:span text:style-name="T78">s VP2-2.1-ŪM-04-K-01-047 Europos Sąjungos struktūrinių fondų ir (ar) valstybės biudžeto finansavimui gauti vertinimo rezultatų ataskaita Nr. 734) veiklos ir kapitalo formavimo išlaidoms padengti – iki 199 980,00 (vieno šimto devyniasdešimt devynių tūkstanč</text:span><text:span text:style-name="T79">ių devynių šimtų aštuoniasdešimt) litų finansavimo, kuris yra<text:s/></text:span><text:span text:style-name="T80">de minimis<text:s/></text:span><text:span text:style-name="T81">pagalba, finansavimo dalis (intensyvumas) – iki 68,65 proc. iš Europos Sąjungos Europos regioninės plėtros fondo specialiosios Ekonomikos augimo ir konkurencingumo didinimo programos<text:s/></text:span><text:span text:style-name="T82">(ES lėšos) (programos kodas – 01 105), priemonės kodas 115_111, funkcinės klasifikacijos kodas 04.09.01.03, ekonominės klasifikacijos kodas 2.9.2.1.1.03 ir 2.9.2.2.1.03;</text:span></text:p>
      <text:p text:style-name="P83"><text:span text:style-name="T84">4</text:span><text:span text:style-name="T85">. UAB „Telesoftas“ projekto „UAB „Telesoftas“ eksporto plėtra“ (VšĮ Lietuvos verslo paramos agentūros 2009 m. liepos 16 d. paraiškos kodas VP2-2.1-ŪM-04-K-01-071 Europos Sąjungos struktūrinių fondų ir (ar) valstybės biudžeto finansavimui gauti vertinimo re</text:span><text:span text:style-name="T86">zultatų ataskaita Nr. 741) veiklos išlaidoms padengti – iki 199 803,00 (vieno šimto devyniasdešimt devynių tūkstančių aštuonių šimtų trijų) litų finansavimo, kuris yra<text:s/></text:span><text:span text:style-name="T87">de minimis<text:s/></text:span><text:span text:style-name="T88">pagalba, finansavimo dalis (intensyvumas) – iki 70,00 proc. iš Europos Sąjung</text:span><text:span text:style-name="T89">os Europos regioninės plėtros fondo specialiosios Ekonomikos augimo ir konkurencingumo didinimo programos (ES lėšos) (programos kodas – 01 105), priemonės kodas 115_111, funkcinės klasifikacijos kodas 04.09.01.03, ekonominės klasifikacijos kodas 2.9.2.1.1.</text:span><text:span text:style-name="T90">03;</text:span></text:p>
      <text:p text:style-name="P91"><text:span text:style-name="T92">5</text:span><text:span text:style-name="T93">. UAB „Ortopagalba“ projekto „UAB „Ortopagalba“ priemonių, skirtų pasirengimui eksportui vykdyti, įgyvendinimas“ (VšĮ Lietuvos verslo paramos agentūros 2009 m. liepos 16 d. paraiškos kodas VP2-2.1-ŪM-04-K-01-075 Europos Sąjungos struktūrinių fondų</text:span><text:span text:style-name="T94"><text:s/>ir (ar) valstybės biudžeto finansavimui gauti vertinimo rezultatų ataskaita Nr. 743) veiklos išlaidoms padengti – iki 107 422,00 (vieno šimto septynių tūkstančių keturių šimtų dvidešimt dviejų) litų finansavimo, kuris yra<text:s/></text:span><text:span text:style-name="T95">de minimis<text:s/></text:span><text:span text:style-name="T96">pagalba, finansavimo d</text:span><text:span text:style-name="T97">alis (intensyvumas) – iki 70,00 proc. iš Europos Sąjungos Europos regioninės plėtros fondo specialiosios Ekonomikos augimo ir konkurencingumo didinimo programos (ES lėšos) (programos kodas – 01 105), priemonės kodas 115_111, funkcinės klasifikacijos kodas<text:s/></text:span><text:span text:style-name="T98">04.09.01.03, ekonominės klasifikacijos kodas 2.9.2.1.1.03;</text:span></text:p>
      <text:p text:style-name="P99"><text:span text:style-name="T100">6</text:span><text:span text:style-name="T101">. AB „ALITA“ projekto „AB „ALITA“ alkoholinių gėrimų eksporto skatinimas“ (VšĮ Lietuvos verslo paramos agentūros 2009 m. liepos 16 d. paraiškos kodas VP2-2.1-ŪM-04-K-01-068 Europos Sąjungos st</text:span><text:span text:style-name="T102">ruktūrinių fondų ir (ar) valstybės biudžeto finansavimui gauti vertinimo rezultatų ataskaita Nr. 739) veiklos išlaidoms padengti – iki 200 000,00 (dviejų šimtų tūkstančių) litų finansavimo, kuris yra<text:s/></text:span><text:span text:style-name="T103">de minimis<text:s/></text:span><text:span text:style-name="T104">pagalba, finansavimo dalis (intensyvumas) – i</text:span><text:span text:style-name="T105">ki 70,00 proc. iš Europos Sąjungos Europos regioninės plėtros fondo specialiosios Ekonomikos augimo ir konkurencingumo didinimo programos (ES lėšos) (programos kodas – 01 105), priemonės kodas 115_111, funkcinės klasifikacijos kodas 04.09.01.03, ekonominės</text:span><text:span text:style-name="T106"><text:s/>klasifikacijos kodas 2.9.2.1.1.03;</text:span></text:p>
      <text:p text:style-name="P107"><text:span text:style-name="T108">7.</text:span><text:span text:style-name="T109"><text:s/>Neteko galios nuo 2009-11-28</text:span></text:p>
      <text:p text:style-name="P110">Punkto naikinimas:</text:p>
      <text:p text:style-name="P111"><text:span text:style-name="T112">Nr.<text:s/></text:span><text:a xlink:href="https://www.e-tar.lt/portal/legalAct.html?documentId=TAR.4A549603F2B1" office:target-frame-name="_top" xlink:show="replace"><text:span text:style-name="T113">4-611</text:span></text:a><text:span text:style-name="T114">, 2009-11-23, Informaciniai pranešimai 2009, Nr. 94-1098 (2009-11-27), i. k.</text:span><text:span text:style-name="T115"><text:s/>1092020ISAK0004-611</text:span></text:p>
      <text:p text:style-name="P116">Punkto pakeitimai:</text:p>
      <text:p text:style-name="P117"><text:span text:style-name="T118">Nr.<text:s/></text:span><text:a xlink:href="https://www.e-tar.lt/portal/legalAct.html?documentId=TAR.E2E97D3FAB7C" office:target-frame-name="_top" xlink:show="replace"><text:span text:style-name="T119">4-411</text:span></text:a><text:span text:style-name="T120">, 2009-08-12, Informaciniai pranešimai, 2009, Nr. 65-802 (2009-08-19), i. k. 1092020ISAK0004-411</text:span></text:p>
      <text:p text:style-name="Normal"/>
      <text:p text:style-name="P121"><text:span text:style-name="T122">8</text:span><text:span text:style-name="T123">. UAB „ŠVYTURYS-UTENOS</text:span><text:span text:style-name="T124"><text:s/>ALUS“ projekto „UAB „ŠVYTURYS-UTENOS ALUS“ eksporto geografijos plėtra“ (VšĮ Lietuvos verslo paramos agentūros 2009 m. liepos 16 d. paraiškos kodas VP2-2.1-ŪM-04-K-01-062 Europos Sąjungos struktūrinių fondų ir (ar) valstybės biudžeto finansavimui gauti ve</text:span><text:span text:style-name="T125">rtinimo rezultatų ataskaita Nr. 737) veiklos išlaidoms padengti – iki 199 420,00 (vieno šimto devyniasdešimt devynių tūkstančių keturių šimtų dvidešimt) litų finansavimo, kuris yra<text:s/></text:span><text:span text:style-name="T126">de minimis<text:s/></text:span><text:span text:style-name="T127">pagalba, finansavimo dalis (intensyvumas) – iki 70,00 proc. iš E</text:span><text:span text:style-name="T128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129">as 2.9.2.1.1.03;</text:span></text:p>
      <text:p text:style-name="P130"><text:span text:style-name="T131">9</text:span><text:span text:style-name="T132">. UAB „Aurika“ projekto „UAB „Aurika“ eksporto geografijos plėtra 2009–2010 m.“ (VšĮ Lietuvos verslo paramos agentūros 2009 m. liepos 16 d. paraiškos kodas VP2-2.1-ŪM-04-K-01-067 Europos Sąjungos struktūrinių fondų ir (ar) valstybės b</text:span><text:span text:style-name="T133">iudžeto finansavimui gauti vertinimo rezultatų ataskaita Nr. 738) veiklos išlaidoms padengti – iki 183 914,00 (vieno šimto aštuoniasdešimt trijų tūkstančių devynių šimtų keturiolikos) litų finansavimo, kuris yra<text:s/></text:span><text:span text:style-name="T134">de minimis<text:s/></text:span><text:span text:style-name="T135">pagalba, finansavimo dalis (inten</text:span><text:span text:style-name="T136">syvumas) – iki 7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37">, ekonominės klasifikacijos kodas 2.9.2.1.1.03;</text:span></text:p>
      <text:p text:style-name="P138"><text:span text:style-name="T139">10</text:span><text:span text:style-name="T140">. UAB „Gritpedžiai“ ir Ko projekto „UAB „Gritpedžiai“ ir Ko juvelyrinių gintaro dirbinių eksporto Japonijos rinkai galimybių didinimas“ (VšĮ Lietuvos verslo paramos agentūros 2009 m. liepos 16 d. paraiškos kodas VP2-2.1-ŪM-04-K-01-074<text:s/></text:span><text:span text:style-name="T141">Europos Sąjungos stru</text:span><text:span text:style-name="T142">ktūrinių fondų ir (ar) valstybės biudžeto finansavimui gauti vertinimo rezultatų ataskaita Nr. 742) veiklos išlaidoms padengti – iki 200 000,00 (dviejų šimtų tūkstančių) litų finansavimo, kuris yra<text:s/></text:span><text:span text:style-name="T143">de minimis<text:s/></text:span><text:span text:style-name="T144">pagalba, finansavimo dalis (intensyvumas) – iki</text:span><text:span text:style-name="T145"><text:s/>69,4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146">lasifikacijos kodas 2.9.2.1.1.03.</text:span></text:p>
      <text:p text:style-name="P147"/>
      <text:p text:style-name="P148"/>
      <text:p text:style-name="P149"/>
      <text:p text:style-name="P150">Finansų ministrė,<text:s/></text:p>
      <text:p text:style-name="P151"><text:span text:style-name="T152">pavaduojanti ūkio ministrą</text:span><text:span text:style-name="T153"><text:tab/>Ingrida Šimonytė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ūkio ministerija, Įsakymas</text:span></text:p>
      <text:p text:style-name="P163"><text:span text:style-name="T164">Nr.<text:s/></text:span><text:a xlink:href="https://www.e-tar.lt/portal/legalAct.html?documentId=TAR.E2E97D3FAB7C" office:target-frame-name="_top" xlink:show="replace"><text:span text:style-name="T165">4-411</text:span></text:a><text:span text:style-name="T166">, 2009-08-12, Informaciniai pranešimai, 2009, Nr. 65-802 (2009-08-19), i. k. 1092020ISAK0004-411</text:span></text:p>
      <text:p text:style-name="P167"><text:span text:style-name="T168">Dėl Lietuvos Respublikos ūkio ministro 2009 m. liepos 28 d. įsakymo Nr. 4-398 "Dėl finansavimo projektams, siekiantiems gauti Europos Sąjungos<text:s/></text:span><text:span text:style-name="T169">struktūrinių fondų finansinę paramą pagal Lietuvos 2007–2013 metų Europos Sąjungos struktūrinės paramos panaudojimo strategiją ir Ekonomikos augimo veiksmų programą, skyrimo" pakeitimo</text:span></text:p>
      <text:p text:style-name="P170"/>
      <text:p text:style-name="P171"><text:span text:style-name="T172">2.</text:span></text:p>
      <text:p text:style-name="P173"><text:span text:style-name="T174">Lietuvos Respublikos ūkio ministerija, Įsakymas</text:span></text:p>
      <text:p text:style-name="P175"><text:span text:style-name="T176">Nr.<text:s/></text:span><text:a xlink:href="https://www.e-tar.lt/portal/legalAct.html?documentId=TAR.4A549603F2B1" office:target-frame-name="_top" xlink:show="replace"><text:span text:style-name="T177">4-611</text:span></text:a><text:span text:style-name="T178">, 2009-11-23, Informaciniai pranešimai, 2009, Nr. 94-1098 (2009-11-27), i. k. 1092020ISAK0004-611</text:span></text:p>
      <text:p text:style-name="P179"><text:span text:style-name="T180">Dėl ūkio ministro 2009 m. liepos 28 d. įsakymo Nr. 4-398 "Dėl finansavimo projektams,<text:s/></text:span><text:span text:style-name="T181">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82"/>
      <text:p text:style-name="P183"><text:span text:style-name="T184">3.</text:span></text:p>
      <text:p text:style-name="P185"><text:span text:style-name="T186">Lietuvos Respublikos ūkio minis</text:span><text:span text:style-name="T187">terija, Įsakymas</text:span></text:p>
      <text:soft-page-break/>
      <text:p text:style-name="P188"><text:span text:style-name="T189">Nr.<text:s/></text:span><text:a xlink:href="https://www.e-tar.lt/portal/legalAct.html?documentId=TAR.5AFE73965CA3" office:target-frame-name="_top" xlink:show="replace"><text:span text:style-name="T190">4-19</text:span></text:a><text:span text:style-name="T191">, 2011-01-11, Informaciniai pranešimai, 2011, Nr. 4-28 (2011-01-14), i. k. 1112020ISAK00004-19</text:span></text:p>
      <text:p text:style-name="P192"><text:span text:style-name="T193">Dėl Europos Sąjungos fondų ir Lietuvos Respublikos<text:s/></text:span><text:span text:style-name="T194">valstybės biudžeto lėšų, išmokėtų projekto Nr. VP2-2.1-ŪM-04-K-01-058 vykdytojai UAB "Valentis", grąžinimo bei Lietuvos Respublikos ūkio ministro 2009 m. liepos 28 d. įsakymo Nr. 4-398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2T21:19:00Z</meta:creation-date>
    <dc:date>2016-02-22T21:19:00Z</dc:date>
    <meta:template xlink:href="Normal" xlink:type="simple"/>
    <meta:editing-cycles>2</meta:editing-cycles>
    <meta:editing-duration>PT0S</meta:editing-duration>
    <meta:document-statistic meta:page-count="4" meta:paragraph-count="54" meta:word-count="1570" meta:character-count="12650" meta:row-count="210" meta:non-whitespace-character-count="11134"/>
  </office:meta>
</office:document-meta>
</file>