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 fo:letter-spacing="-0.0027in"/>
    </style:style>
    <style:style style:name="T96" style:parent-style-name="DefaultParagraphFont" style:family="text">
      <style:text-properties fo:color="#000000" fo:letter-spacing="-0.002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69in"/>
    </style:style>
    <style:style style:name="T126" style:parent-style-name="DefaultParagraphFont" style:family="text">
      <style:text-properties fo:color="#000000" fo:letter-spacing="-0.0069in"/>
    </style:style>
    <style:style style:name="T127" style:parent-style-name="DefaultParagraphFont" style:family="text">
      <style:text-properties fo:color="#000000" fo:letter-spacing="-0.0069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20 iki 2009-11-27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60012D05D87C" office:target-frame-name="_top" xlink:show="replace"><text:span text:style-name="T6">60-767</text:span></text:a><text:span text:style-name="T7">, i. k. 1092020ISAK0004-398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liepos 28 d. Nr. 4-398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oji</text:span><text:span text:style-name="T21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</text:span><text:span text:style-name="T24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4-K priemonės „Naujos galimybės“ projektų finansavimo sąlygų aprašo, patvirtinto Lietuvos Respublikos ūkio ministro 2009 m. balandžio 1 d. įsakymu Nr. 4-139 (Žin., 2009, Nr.<text:s/></text:span><text:a xlink:href="https://www.e-tar.lt/portal/lt/legalAct/TAR.2AAF8C262444" office:target-frame-name="_blank" xlink:show="new"><text:span text:style-name="T29">40-1520</text:span></text:a><text:span text:style-name="T30">), 67 punktą, viešosios įstaigos Lietuvos verslo paramos agentūros (toliau – VšĮ Lietuvos verslo paramos agentūra) parengtą 2009 m. liepos 16 d. pagal Ekonomikos augimo veiksmų programos VP2-2.1-ŪM-04</text:span><text:span text:style-name="T31">-K priemonę projektų, gautų konkurso būdu, naudos ir kokybės vertinimo ataskaitą Nr. 8 bei VšĮ Lietuvos verslo paramos agentūros vertintojų komisijos 2009 m. liepos 17 d. posėdžio protokolo Nr. 8 nutariamąją dalį,</text:span></text:p>
      <text:p text:style-name="P32"><text:span text:style-name="T33">skiriu</text:span><text:span text:style-name="T34"><text:s/>finansavimą, kuris yra<text:s/></text:span><text:span text:style-name="T35">de minimis</text:span><text:span text:style-name="T36"><text:s/></text:span><text:span text:style-name="T37"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</text:span><text:span text:style-name="T40"><text:s/>prioriteto „Verslo produktyvumo didinimas ir aplinkos verslui gerinimas“ VP2-2.1-ŪM-04-K priemonę „Naujos galimybės“ projektams įgyvendinti iš specialiosios Ekonomikos augimo ir konkurencingumo didinimo programos 1 770 983,00 (vieną milijoną septynis šimt</text:span><text:span text:style-name="T41">us septyniasdešimt tūkstančių devynis šimtus aštuoniasdešimt tris) litus:<text:s/></text:span></text:p>
      <text:p text:style-name="P42"><text:span text:style-name="T43">1</text:span><text:span text:style-name="T44">. UAB „Valentis“ projekto „UAB „Valentis“ plėtra į naujas Rusijos, Kazachstano, Čekijos rinkas“ (VšĮ Lietuvos verslo paramos agentūros 2009 m. liepos 16 d. paraiškos kodas VP2-</text:span><text:span text:style-name="T45">2.1-ŪM-04-K-01-058 Europos Sąjungos struktūrinių fondų ir (ar) valstybės biudžeto finansavimui gauti vertinimo rezultatų ataskaita Nr. 735) veiklos išlaidoms padengti – iki 140 222,00 (vieno šimto keturiasdešimt tūkstančių dviejų šimtų dvidešimt dviejų) li</text:span><text:span text:style-name="T46">tų finansavimo, kuris yra<text:s/></text:span><text:span text:style-name="T47">de minimis<text:s/></text:span><text:span text:style-name="T48">pagalba, finansavimo dalis (intensyvumas) – iki 70,00 proc. iš Europos Sąjungos Europos regioninės plėtros fondo specialiosios Ekonomikos augimo ir konkurencingumo didinimo programos (ES lėšos) (programos kodas – 01 105</text:span><text:span text:style-name="T49">), priemonės kodas 115_111, funkcinės klasifikacijos kodas 04.09.01.03, ekonominės klasifikacijos kodas 2.9.2.1.1.03;</text:span></text:p>
      <text:p text:style-name="P50"><text:span text:style-name="T51">2</text:span><text:span text:style-name="T52">. UAB „Valentis“ projekto „UAB „Valentis“ plėtra į Rumunijos, Lenkijos, Baltarusijos rinkas“ (VšĮ Lietuvos verslo paramos agentūros 2</text:span><text:span text:style-name="T53">009 m. liepos 16 d. paraiškos kodas VP2-2.1-ŪM-04-K-01-059 Europos Sąjungos struktūrinių fondų ir (ar) valstybės biudžeto finansavimui gauti vertinimo rezultatų ataskaita Nr. 736) veiklos išlaidoms padengti – iki 140 222,00 (vieno šimto keturiasdešimt tūks</text:span><text:span text:style-name="T54">tančių dviejų šimtų dvidešimt dviejų) litų finansavimo, kuris yra<text:s/></text:span><text:span text:style-name="T55">de minimis<text:s/></text:span><text:span text:style-name="T56">pagalba, finansavimo dalis (intensyvumas) – iki 70,00 proc. iš Europos Sąjungos Europos regioninės plėtros fondo specialiosios Ekonomikos augimo ir<text:s/></text:span><text:soft-page-break/><text:span text:style-name="T57">konkurencingumo didinimo progra</text:span><text:span text:style-name="T58">mos (ES lėšos) (programos kodas – 01 105), priemonės kodas 115_111, funkcinės klasifikacijos kodas 04.09.01.03, ekonominės klasifikacijos kodas 2.9.2.1.1.03;</text:span></text:p>
      <text:p text:style-name="P59"><text:span text:style-name="T60">3</text:span><text:span text:style-name="T61">. UAB „Acorus calamus“ projekto „UAB „Acorus calamus“ eksporto potencialo vertinimas ir skati</text:span><text:span text:style-name="T62">nimas tikslinėse užsienio rinkose“ (VšĮ Lietuvos verslo paramos agentūros 2009 m. liepos 16 d. paraiškos kodas VP2-2.1-ŪM-04-K-01-047 Europos Sąjungos struktūrinių fondų ir (ar) valstybės biudžeto finansavimui gauti vertinimo rezultatų ataskaita Nr. 734) v</text:span><text:span text:style-name="T63">eiklos ir kapitalo formavimo išlaidoms padengti – iki 199 980,00 (vieno šimto devyniasdešimt devynių tūkstančių devynių šimtų aštuoniasdešimt) litų finansavimo, kuris yra<text:s/></text:span><text:span text:style-name="T64">de minimis<text:s/></text:span><text:span text:style-name="T65">pagalba, finansavimo dalis (intensyvumas) – iki 68,65 proc. iš Europos Sąj</text:span><text:span text:style-name="T66">ungos Europos regioninės plėtros fondo specialiosios Ekonomikos augimo ir konkurencingumo didinimo programos (ES lėšos) (programos kodas – 01 105), priemonės kodas 115_111, funkcinės klasifikacijos kodas 04.09.01.03, ekonominės klasifikacijos kodas 2.9.2.1</text:span><text:span text:style-name="T67">.1.03 ir 2.9.2.2.1.03;</text:span></text:p>
      <text:p text:style-name="P68"><text:span text:style-name="T69">4</text:span><text:span text:style-name="T70">. UAB „Telesoftas“ projekto „UAB „Telesoftas“ eksporto plėtra“ (VšĮ Lietuvos verslo paramos agentūros 2009 m. liepos 16 d. paraiškos kodas VP2-2.1-ŪM-04-K-01-071 Europos Sąjungos struktūrinių fondų ir (ar) valstybės biudžeto fin</text:span><text:span text:style-name="T71">ansavimui gauti vertinimo rezultatų ataskaita Nr. 741) veiklos išlaidoms padengti – iki 199 803,00 (vieno šimto devyniasdešimt devynių tūkstančių aštuonių šimtų trijų) litų finansavimo, kuris yra<text:s/></text:span><text:span text:style-name="T72">de minimis<text:s/></text:span><text:span text:style-name="T73">pagalba, finansavimo dalis (intensyvumas) – iki 7</text:span><text:span text:style-name="T74">0,00 proc. iš Europos Sąjungos Europos regioninės plėtros fondo specialiosios Ekonomikos augimo ir konkurencingumo didinimo programos (ES lėšos) (programos kodas – 01 105), priemonės kodas 115_111, funkcinės klasifikacijos kodas 04.09.01.03, ekonominės kla</text:span><text:span text:style-name="T75">sifikacijos kodas 2.9.2.1.1.03;</text:span></text:p>
      <text:p text:style-name="P76"><text:span text:style-name="T77">5</text:span><text:span text:style-name="T78">. UAB „Ortopagalba“ projekto „UAB „Ortopagalba“ priemonių, skirtų pasirengimui eksportui vykdyti, įgyvendinimas“ (VšĮ Lietuvos verslo paramos agentūros 2009 m. liepos 16 d. paraiškos kodas VP2-2.1-ŪM-04-K-01-075 Europos</text:span><text:span text:style-name="T79"><text:s/>Sąjungos struktūrinių fondų ir (ar) valstybės biudžeto finansavimui gauti vertinimo rezultatų ataskaita Nr. 743) veiklos išlaidoms padengti – iki 107 422,00 (vieno šimto septynių tūkstančių keturių šimtų dvidešimt dviejų) litų finansavimo, kuris yra<text:s/></text:span><text:span text:style-name="T80">de mi</text:span><text:span text:style-name="T81">nimis<text:s/></text:span><text:span text:style-name="T82">pagalba, finansavimo dalis (intensyvumas) – iki 70,00 proc. iš Europos Sąjungos Europos regioninės plėtros fondo specialiosios Ekonomikos augimo ir konkurencingumo didinimo programos (ES lėšos) (programos kodas – 01 105), priemonės kodas 115_111, fun</text:span><text:span text:style-name="T83">kcinės klasifikacijos kodas 04.09.01.03, ekonominės klasifikacijos kodas 2.9.2.1.1.03;</text:span></text:p>
      <text:p text:style-name="P84"><text:span text:style-name="T85">6</text:span><text:span text:style-name="T86">. AB „ALITA“ projekto „AB „ALITA“ alkoholinių gėrimų eksporto skatinimas“ (VšĮ Lietuvos verslo paramos agentūros 2009 m. liepos 16 d. paraiškos kodas VP2-2.1-ŪM-04-</text:span><text:span text:style-name="T87">K-01-068 Europos Sąjungos struktūrinių fondų ir (ar) valstybės biudžeto finansavimui gauti vertinimo rezultatų ataskaita Nr. 739) veiklos išlaidoms padengti – iki 200 000,00 (dviejų šimtų tūkstančių) litų finansavimo, kuris yra<text:s/></text:span><text:span text:style-name="T88">de minimis<text:s/></text:span><text:span text:style-name="T89">pagalba, finansav</text:span><text:span text:style-name="T90">imo dalis (intensyvumas) – iki 70,00 proc. iš Europos Sąjungos Europos regioninės plėtros fondo specialiosios Ekonomikos augimo ir konkurencingumo didinimo programos (ES lėšos) (programos kodas – 01 105), priemonės kodas 115_111, funkcinės klasifikacijos k</text:span><text:span text:style-name="T91">odas 04.09.01.03, ekonominės klasifikacijos kodas 2.9.2.1.1.03;</text:span></text:p>
      <text:p text:style-name="P92"><text:span text:style-name="T93">7</text:span><text:span text:style-name="T94">. AB „ALITA“ projekto „AB „ALITA“ ir AB „ANYKŠČIŲ VYNAS“ obuolių produktų eksporto skatinimas bei naujų<text:s/></text:span><text:span text:style-name="T95">galimybių tyrimas“ (VšĮ Lietuvos verslo paramos agentūros 2009 m. liepos 16 d. para</text:span><text:span text:style-name="T96">iškos kodas VP2-2.1-ŪM-04-K-01-069</text:span><text:span text:style-name="T97"><text:s/>Europos Sąjungos struktūrinių fondų ir (ar) valstybės biudžeto finansavimui gauti vertinimo rezultatų ataskaita Nr. 740) veiklos išlaidoms padengti – iki 200 000,00 (dviejų šimtų tūkstančių) litų finansavimo (iš kurio, pa</text:span><text:span text:style-name="T98">gal projektą, iki – 100 000,00 (vieno šimto tūkstančių) litų, projekto vykdytojo partneriui UAB „ANYKŠČIŲ VYNAS“), kuris yra<text:s/></text:span><text:span text:style-name="T99">de minimis<text:s/></text:span><text:span text:style-name="T100">pagalba, finansavimo dalis (intensyvumas) – iki 70,00 proc. iš Europos Sąjungos Europos regioninės plėtros fondo special</text:span><text:span text:style-name="T101">iosios Ekonomikos augimo ir konkurencingumo didinimo programos (ES lėšos) (programos kodas – 01 105), priemonės kodas 115_111, funkcinės klasifikacijos kodas 04.09.01.03, ekonominės<text:s/></text:span><text:soft-page-break/><text:span text:style-name="T102">klasifikacijos kodai 2.9.2.1.1.03;</text:span></text:p>
      <text:p text:style-name="P103">Punkto pakeitimai:</text:p>
      <text:p text:style-name="P104"><text:span text:style-name="T105">Nr.<text:s/></text:span><text:a xlink:href="https://www.e-tar.lt/portal/legalAct.html?documentId=TAR.E2E97D3FAB7C" office:target-frame-name="_top" xlink:show="replace"><text:span text:style-name="T106">4-411</text:span></text:a><text:span text:style-name="T107">, 2009-08-12, Informaciniai pranešimai, 2009, Nr. 65-802 (2009-08-19), i. k. 1092020ISAK0004-411</text:span></text:p>
      <text:p text:style-name="Normal"/>
      <text:p text:style-name="P108"><text:span text:style-name="T109">8</text:span><text:span text:style-name="T110">. UAB „ŠVYTURYS-UTENOS ALUS“ projekto „UAB „ŠVYTURYS-UTENOS ALUS“ eksporto geografijos plėtra“ (VšĮ Lietuvos verslo paramos agentūros 2009 m. liepos 16 d. paraiškos kodas VP2-2.1-ŪM-04-K-01-062 Europos Sąjungos struktūrinių fondų ir (ar) valstybės biudžeto</text:span><text:span text:style-name="T111"><text:s/>finansavimui gauti vertinimo rezultatų ataskaita Nr. 737) veiklos išlaidoms padengti – iki 199 420,00 (vieno šimto devyniasdešimt devynių tūkstančių keturių šimtų dvidešimt) litų finansavimo, kuris yra<text:s/></text:span><text:span text:style-name="T112">de minimis<text:s/></text:span><text:span text:style-name="T113">pagalba, finansavimo dalis (intensyvumas)<text:s/></text:span><text:span text:style-name="T114">– iki 70,00 proc. iš Europos Sąjungos Europos regioninės plėtros fondo specialiosios Ekonomikos augimo ir konkurencingumo didinimo programos (ES lėšos) (programos kodas – 01 105), priemonės kodas 115_111, funkcinės klasifikacijos kodas 04.09.01.03, ekonomi</text:span><text:span text:style-name="T115">nės klasifikacijos kodas 2.9.2.1.1.03;</text:span></text:p>
      <text:p text:style-name="P116"><text:span text:style-name="T117">9</text:span><text:span text:style-name="T118">. UAB „Aurika“ projekto „UAB „Aurika“ eksporto geografijos plėtra 2009–2010 m.“ (VšĮ Lietuvos verslo paramos agentūros 2009 m. liepos 16 d. paraiškos kodas VP2-2.1-ŪM-04-K-01-067 Europos Sąjungos struktūrinių fon</text:span><text:span text:style-name="T119">dų ir (ar) valstybės biudžeto finansavimui gauti vertinimo rezultatų ataskaita Nr. 738) veiklos išlaidoms padengti – iki 183 914,00 (vieno šimto aštuoniasdešimt trijų tūkstančių devynių šimtų keturiolikos) litų finansavimo, kuris yra<text:s/></text:span><text:span text:style-name="T120">de minimis<text:s/></text:span><text:span text:style-name="T121">pagalba, fi</text:span><text:span text:style-name="T122">nansavimo dalis (intensyvumas) – iki 70,00 proc. iš Europos Sąjungos Europos regioninės plėtros fondo specialiosios Ekonomikos augimo ir konkurencingumo didinimo programos (ES lėšos) (programos kodas – 01 105), priemonės kodas 115_111, funkcinės klasifikac</text:span><text:span text:style-name="T123">ijos kodas 04.09.01.03, ekonominės klasifikacijos kodas 2.9.2.1.1.03;</text:span></text:p>
      <text:p text:style-name="P124"><text:span text:style-name="T125">10</text:span><text:span text:style-name="T126">. UAB „Gritpedžiai“ ir Ko projekto „UAB „Gritpedžiai“ ir Ko juvelyrinių gintaro dirbinių eksporto Japonijos rinkai galimybių didinimas“ (VšĮ Lietuvos verslo paramos agentūros 2009<text:s/></text:span><text:span text:style-name="T127">m. liepos 16 d. paraiškos kodas VP2-2.1-ŪM-04-K-01-074<text:s/></text:span><text:span text:style-name="T128">Europos Sąjungos struktūrinių fondų ir (ar) valstybės biudžeto finansavimui gauti vertinimo rezultatų ataskaita Nr. 742) veiklos išlaidoms padengti – iki 200 000,00 (dviejų šimtų tūkstančių) litų finan</text:span><text:span text:style-name="T129">savimo, kuris yra<text:s/></text:span><text:span text:style-name="T130">de minimis<text:s/></text:span><text:span text:style-name="T131">pagalba, finansavimo dalis (intensyvumas) – iki 69,40 proc. iš Europos Sąjungos Europos regioninės plėtros fondo specialiosios Ekonomikos augimo ir konkurencingumo didinimo programos (ES lėšos) (programos kodas – 01 105), priem</text:span><text:span text:style-name="T132">onės kodas 115_111, funkcinės klasifikacijos kodas 04.09.01.03, ekonominės klasifikacijos kodas 2.9.2.1.1.03.</text:span></text:p>
      <text:p text:style-name="P133"/>
      <text:p text:style-name="P134"/>
      <text:p text:style-name="P135"/>
      <text:p text:style-name="P136">Finansų ministrė,<text:s/></text:p>
      <text:p text:style-name="P137"><text:span text:style-name="T138">pavaduojanti ūkio ministrą</text:span><text:span text:style-name="T139"><text:tab/>Ingrida Šimonytė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ūkio ministerija, Įsakymas</text:span></text:p>
      <text:p text:style-name="P149"><text:span text:style-name="T150">Nr.<text:s/></text:span><text:a xlink:href="https://www.e-tar.lt/portal/legalAct.html?documentId=TAR.E2E97D3FAB7C" office:target-frame-name="_top" xlink:show="replace"><text:span text:style-name="T151">4-411</text:span></text:a><text:span text:style-name="T152">, 2009-08-12, Informaciniai pranešimai, 2009, Nr. 65-802 (2009-08-19), i. k. 1092020ISAK0004-411</text:span></text:p>
      <text:p text:style-name="P153"><text:span text:style-name="T154">Dėl Lietuvos Respublikos ūkio ministro 2009 m. liepos 28 d. įsakymo Nr. 4-</text:span><text:span text:style-name="T155">398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2T21:18:00Z</meta:creation-date>
    <dc:date>2016-02-22T21:18:00Z</dc:date>
    <meta:template xlink:href="Normal" xlink:type="simple"/>
    <meta:editing-cycles>2</meta:editing-cycles>
    <meta:editing-duration>PT0S</meta:editing-duration>
    <meta:document-statistic meta:page-count="3" meta:paragraph-count="25" meta:word-count="1454" meta:character-count="11684" meta:row-count="183" meta:non-whitespace-character-count="10255"/>
  </office:meta>
</office:document-meta>
</file>