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69in"/>
    </style:style>
    <style:style style:name="T130" style:parent-style-name="DefaultParagraphFont" style:family="text">
      <style:text-properties fo:color="#000000" fo:letter-spacing="-0.0069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28 iki 2011-01-14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60012D05D87C" office:target-frame-name="_top" xlink:show="replace"><text:span text:style-name="T6">60-767</text:span></text:a><text:span text:style-name="T7">, i. k. 1092020ISAK0004-398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liepos 28 d. Nr. 4-398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i</text:span><text:span text:style-name="T21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</text:span><text:span text:style-name="T24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4-K priemonės „Naujos galimybės“ projektų finansavimo sąlygų aprašo, patvirtinto Lietuvos Respublikos ūkio ministro 2009 m. balandžio 1 d. įsakymu Nr. 4-139 (Žin., 2009, Nr.<text:s/></text:span><text:a xlink:href="https://www.e-tar.lt/portal/lt/legalAct/TAR.2AAF8C262444" office:target-frame-name="_blank" xlink:show="new"><text:span text:style-name="T29">40-1520</text:span></text:a><text:span text:style-name="T30">), 67 punktą, viešosios įstaigos Lietuvos verslo paramos agentūros (toliau – VšĮ Lietuvos verslo paramos agentūra) parengtą 2009 m. liepos 16 d. pagal Ekonomikos augimo veiksmų programos VP2-2.1-ŪM-04</text:span><text:span text:style-name="T31">-K priemonę projektų, gautų konkurso būdu, naudos ir kokybės vertinimo ataskaitą Nr. 8 bei VšĮ Lietuvos verslo paramos agentūros vertintojų komisijos 2009 m. liepos 17 d. posėdžio protokolo Nr. 8 nutariamąją dalį,</text:span></text:p>
      <text:p text:style-name="P32"><text:span text:style-name="T33">skiriu</text:span><text:span text:style-name="T34"><text:s/>finansavimą, kuris yra<text:s/></text:span><text:span text:style-name="T35">de minimis</text:span><text:span text:style-name="T36"><text:s/></text:span><text:span text:style-name="T37"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</text:span><text:span text:style-name="T40"><text:s/>prioriteto „Verslo produktyvumo didinimas ir aplinkos verslui gerinimas“ VP2-2.1-ŪM-04-K priemonę „Naujos galimybės“ projektams įgyvendinti iš specialiosios Ekonomikos augimo ir konkurencingumo didinimo programos 1 570 983,00 (vieną milijoną penkis šimtus</text:span><text:span text:style-name="T41"><text:s/>septyniasdešimt tūkstančių devynis šimtus aštuoniasdešimt tris) litus:<text:s/></text:span></text:p>
      <text:p text:style-name="P42">Pastraipos pakeitimai:</text:p>
      <text:p text:style-name="P43"><text:span text:style-name="T44">Nr.<text:s/></text:span><text:a xlink:href="https://www.e-tar.lt/portal/legalAct.html?documentId=TAR.4A549603F2B1" office:target-frame-name="_top" xlink:show="replace"><text:span text:style-name="T45">4-611</text:span></text:a><text:span text:style-name="T46">, 2009-11-23, Informaciniai pranešimai, 2009, Nr. 94-1098 (2009-11-27</text:span><text:span text:style-name="T47">), i. k. 1092020ISAK0004-611</text:span></text:p>
      <text:p text:style-name="Normal"/>
      <text:p text:style-name="P48"><text:span text:style-name="T49">1</text:span><text:span text:style-name="T50">. UAB „Valentis“ projekto „UAB „Valentis“ plėtra į naujas Rusijos, Kazachstano, Čekijos rinkas“ (VšĮ Lietuvos verslo paramos agentūros 2009 m. liepos 16 d. paraiškos kodas VP2-2.1-ŪM-04-K-01-058 Europos Sąjungos struktūri</text:span><text:span text:style-name="T51">nių fondų ir (ar) valstybės biudžeto finansavimui gauti vertinimo rezultatų ataskaita Nr. 735) veiklos išlaidoms padengti – iki 140 222,00 (vieno šimto keturiasdešimt tūkstančių dviejų šimtų dvidešimt dviejų) litų finansavimo, kuris yra<text:s/></text:span><text:span text:style-name="T52">de minimis<text:s/></text:span><text:span text:style-name="T53">pagalba,</text:span><text:span text:style-name="T54"><text:s/>finansavimo dalis (intensyvumas) – iki 70,00 proc. iš Europos Sąjungos Europos regioninės plėtros fondo specialiosios Ekonomikos augimo ir konkurencingumo didinimo programos (ES lėšos) (programos kodas – 01 105), priemonės kodas 115_111, funkcinės klasifi</text:span><text:span text:style-name="T55">kacijos kodas 04.09.01.03, ekonominės klasifikacijos kodas 2.9.2.1.1.03;</text:span></text:p>
      <text:p text:style-name="P56"><text:span text:style-name="T57">2</text:span><text:span text:style-name="T58">. UAB „Valentis“ projekto „UAB „Valentis“ plėtra į Rumunijos, Lenkijos, Baltarusijos rinkas“ (VšĮ Lietuvos verslo paramos agentūros 2009 m. liepos 16 d. paraiškos kodas VP2-2.1-Ū</text:span><text:span text:style-name="T59">M-04-K-01-059 Europos Sąjungos struktūrinių fondų ir (ar) valstybės biudžeto finansavimui gauti vertinimo rezultatų ataskaita Nr. 736) veiklos išlaidoms padengti – iki 140<text:s/></text:span><text:soft-page-break/><text:span text:style-name="T60">222,00 (vieno šimto keturiasdešimt tūkstančių dviejų šimtų dvidešimt dviejų) litų fi</text:span><text:span text:style-name="T61">nansavimo, kuris yra<text:s/></text:span><text:span text:style-name="T62">de minimis<text:s/></text:span><text:span text:style-name="T63">pagalba, finansavimo dalis (intensyvumas) – iki 70,00 proc. iš Europos Sąjungos Europos regioninės plėtros fondo specialiosios Ekonomikos augimo ir konkurencingumo didinimo programos (ES lėšos) (programos kodas – 01 105), pr</text:span><text:span text:style-name="T64">iemonės kodas 115_111, funkcinės klasifikacijos kodas 04.09.01.03, ekonominės klasifikacijos kodas 2.9.2.1.1.03;</text:span></text:p>
      <text:p text:style-name="P65"><text:span text:style-name="T66">3</text:span><text:span text:style-name="T67">. UAB „Acorus calamus“ projekto „UAB „Acorus calamus“ eksporto potencialo vertinimas ir skatinimas tikslinėse užsienio rinkose“ (VšĮ Lietu</text:span><text:span text:style-name="T68">vos verslo paramos agentūros 2009 m. liepos 16 d. paraiškos kodas VP2-2.1-ŪM-04-K-01-047 Europos Sąjungos struktūrinių fondų ir (ar) valstybės biudžeto finansavimui gauti vertinimo rezultatų ataskaita Nr. 734) veiklos ir kapitalo formavimo išlaidoms padeng</text:span><text:span text:style-name="T69">ti – iki 199 980,00 (vieno šimto devyniasdešimt devynių tūkstančių devynių šimtų aštuoniasdešimt) litų finansavimo, kuris yra<text:s/></text:span><text:span text:style-name="T70">de minimis<text:s/></text:span><text:span text:style-name="T71">pagalba, finansavimo dalis (intensyvumas) – iki 68,65 proc. iš Europos Sąjungos Europos regioninės plėtros fondo specia</text:span><text:span text:style-name="T72">liosios Ekonomikos augimo ir konkurencingumo didinimo programos (ES lėšos) (programos kodas – 01 105), priemonės kodas 115_111, funkcinės klasifikacijos kodas 04.09.01.03, ekonominės klasifikacijos kodas 2.9.2.1.1.03 ir 2.9.2.2.1.03;</text:span></text:p>
      <text:p text:style-name="P73"><text:span text:style-name="T74">4</text:span><text:span text:style-name="T75">. UAB „Telesoftas</text:span><text:span text:style-name="T76">“ projekto „UAB „Telesoftas“ eksporto plėtra“ (VšĮ Lietuvos verslo paramos agentūros 2009 m. liepos 16 d. paraiškos kodas VP2-2.1-ŪM-04-K-01-071 Europos Sąjungos struktūrinių fondų ir (ar) valstybės biudžeto finansavimui gauti vertinimo rezultatų ataskaita</text:span><text:span text:style-name="T77"><text:s/>Nr. 741) veiklos išlaidoms padengti – iki 199 803,00 (vieno šimto devyniasdešimt devynių tūkstančių aštuonių šimtų trijų) litų finansavimo, kuris yra<text:s/></text:span><text:span text:style-name="T78">de minimis<text:s/></text:span><text:span text:style-name="T79">pagalba, finansavimo dalis (intensyvumas) – iki 70,00 proc. iš Europos Sąjungos Europos region</text:span><text:span text:style-name="T80">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81"><text:span text:style-name="T82">5</text:span><text:span text:style-name="T83">. UAB „O</text:span><text:span text:style-name="T84">rtopagalba“ projekto „UAB „Ortopagalba“ priemonių, skirtų pasirengimui eksportui vykdyti, įgyvendinimas“ (VšĮ Lietuvos verslo paramos agentūros 2009 m. liepos 16 d. paraiškos kodas VP2-2.1-ŪM-04-K-01-075 Europos Sąjungos struktūrinių fondų ir (ar) valstybė</text:span><text:span text:style-name="T85">s biudžeto finansavimui gauti vertinimo rezultatų ataskaita Nr. 743) veiklos išlaidoms padengti – iki 107 422,00 (vieno šimto septynių tūkstančių keturių šimtų dvidešimt dviejų) litų finansavimo, kuris yra<text:s/></text:span><text:span text:style-name="T86">de minimis<text:s/></text:span><text:span text:style-name="T87">pagalba, finansavimo dalis (intensyvuma</text:span><text:span text:style-name="T88">s) – iki 7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89">ominės klasifikacijos kodas 2.9.2.1.1.03;</text:span></text:p>
      <text:p text:style-name="P90"><text:span text:style-name="T91">6</text:span><text:span text:style-name="T92">. AB „ALITA“ projekto „AB „ALITA“ alkoholinių gėrimų eksporto skatinimas“ (VšĮ Lietuvos verslo paramos agentūros 2009 m. liepos 16 d. paraiškos kodas VP2-2.1-ŪM-04-K-01-068 Europos Sąjungos struktūrinių fondų ir (ar) valstybės biudžeto finansavimui gauti v</text:span><text:span text:style-name="T93">ertinimo rezultatų ataskaita Nr. 739) veiklos išlaidoms padengti – iki 200 000,00 (dviejų šimtų tūkstančių) litų finansavimo, kuris yra<text:s/></text:span><text:span text:style-name="T94">de minimis<text:s/></text:span><text:span text:style-name="T95">pagalba, finansavimo dalis (intensyvumas) – iki 70,00 proc. iš Europos Sąjungos Europos regioninės plėtros fo</text:span><text:span text:style-name="T96">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97"><text:span text:style-name="T98">7.</text:span><text:span text:style-name="T99"><text:s/>Neteko galios nuo 2009-11-28</text:span></text:p>
      <text:p text:style-name="P100">Punkto naikinimas:</text:p>
      <text:p text:style-name="P101"><text:span text:style-name="T102">Nr.<text:s/></text:span><text:a xlink:href="https://www.e-tar.lt/portal/legalAct.html?documentId=TAR.4A549603F2B1" office:target-frame-name="_top" xlink:show="replace"><text:span text:style-name="T103">4-611</text:span></text:a><text:span text:style-name="T104">, 2009-11-23, Informaciniai pranešimai 2009, Nr. 94-1098 (2009-11-27), i. k. 1092020ISAK0004-611</text:span></text:p>
      <text:p text:style-name="P105">Punkto pakeitimai:</text:p>
      <text:p text:style-name="P106"><text:span text:style-name="T107">Nr.<text:s/></text:span><text:a xlink:href="https://www.e-tar.lt/portal/legalAct.html?documentId=TAR.E2E97D3FAB7C" office:target-frame-name="_top" xlink:show="replace"><text:span text:style-name="T108">4-411</text:span></text:a><text:span text:style-name="T109">, 2009-08-12, Informaciniai pranešimai, 2009, Nr. 65-802 (2009-08-19), i. k. 1092020ISAK0004-411</text:span></text:p>
      <text:p text:style-name="Normal"/>
      <text:p text:style-name="P110"><text:span text:style-name="T111">8</text:span><text:span text:style-name="T112">. UAB „ŠVYTURYS-UTENOS ALUS“ projekto „UAB „ŠVYTURYS-UTENOS AL</text:span><text:span text:style-name="T113">US“ eksporto geografijos plėtra“ (VšĮ Lietuvos verslo paramos agentūros 2009 m. liepos<text:s/></text:span><text:soft-page-break/><text:span text:style-name="T114">16 d. paraiškos kodas VP2-2.1-ŪM-04-K-01-062 Europos Sąjungos struktūrinių fondų ir (ar) valstybės biudžeto finansavimui gauti vertinimo rezultatų ataskaita Nr. 737) vei</text:span><text:span text:style-name="T115">klos išlaidoms padengti – iki 199 420,00 (vieno šimto devyniasdešimt devynių tūkstančių keturių šimtų dvidešimt) litų finansavimo, kuris yra<text:s/></text:span><text:span text:style-name="T116">de minimis<text:s/></text:span><text:span text:style-name="T117">pagalba, finansavimo dalis (intensyvumas) – iki 70,00 proc. iš Europos Sąjungos Europos regioninės plėtr</text:span><text:span text:style-name="T118">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19"><text:span text:style-name="T120">9</text:span><text:span text:style-name="T121">. UAB „Aurika“ pro</text:span><text:span text:style-name="T122">jekto „UAB „Aurika“ eksporto geografijos plėtra 2009–2010 m.“ (VšĮ Lietuvos verslo paramos agentūros 2009 m. liepos 16 d. paraiškos kodas VP2-2.1-ŪM-04-K-01-067 Europos Sąjungos struktūrinių fondų ir (ar) valstybės biudžeto finansavimui gauti vertinimo rez</text:span><text:span text:style-name="T123">ultatų ataskaita Nr. 738) veiklos išlaidoms padengti – iki 183 914,00 (vieno šimto aštuoniasdešimt trijų tūkstančių devynių šimtų keturiolikos) litų finansavimo, kuris yra<text:s/></text:span><text:span text:style-name="T124">de minimis<text:s/></text:span><text:span text:style-name="T125">pagalba, finansavimo dalis (intensyvumas) – iki 70,00 proc. iš Europos Są</text:span><text:span text:style-name="T126">jungos Europos regioninės plėtros fondo specialiosios Ekonomikos augimo ir konkurencingumo didinimo programos (ES lėšos) (programos kodas – 01 105), priemonės kodas 115_111, funkcinės klasifikacijos kodas 04.09.01.03, ekonominės klasifikacijos kodas 2.9.2.</text:span><text:span text:style-name="T127">1.1.03;</text:span></text:p>
      <text:p text:style-name="P128"><text:span text:style-name="T129">10</text:span><text:span text:style-name="T130">. UAB „Gritpedžiai“ ir Ko projekto „UAB „Gritpedžiai“ ir Ko juvelyrinių gintaro dirbinių eksporto Japonijos rinkai galimybių didinimas“ (VšĮ Lietuvos verslo paramos agentūros 2009 m. liepos 16 d. paraiškos kodas VP2-2.1-ŪM-04-K-01-074<text:s/></text:span><text:span text:style-name="T131">Europos</text:span><text:span text:style-name="T132"><text:s/>Sąjungos struktūrinių fondų ir (ar) valstybės biudžeto finansavimui gauti vertinimo rezultatų ataskaita Nr. 742) veiklos išlaidoms padengti – iki 200 000,00 (dviejų šimtų tūkstančių) litų finansavimo, kuris yra<text:s/></text:span><text:span text:style-name="T133">de minimis<text:s/></text:span><text:span text:style-name="T134">pagalba, finansavimo dalis (inten</text:span><text:span text:style-name="T135">syvumas) – iki 69,4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36">, ekonominės klasifikacijos kodas 2.9.2.1.1.03.</text:span></text:p>
      <text:p text:style-name="P137"/>
      <text:p text:style-name="P138"/>
      <text:p text:style-name="P139"/>
      <text:p text:style-name="P140">Finansų ministrė,<text:s/></text:p>
      <text:p text:style-name="P141"><text:span text:style-name="T142">pavaduojanti ūkio ministrą</text:span><text:span text:style-name="T143"><text:tab/>Ingrida Šimonytė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ūkio ministerija, Įsakymas</text:span></text:p>
      <text:p text:style-name="P153"><text:span text:style-name="T154">Nr.<text:s/></text:span><text:a xlink:href="https://www.e-tar.lt/portal/legalAct.html?documentId=TAR.E2E97D3FAB7C" office:target-frame-name="_top" xlink:show="replace"><text:span text:style-name="T155">4-411</text:span></text:a><text:span text:style-name="T156">, 2009-08-12, Informaciniai pranešimai, 2009, Nr. 65-802 (2009-08-19), i. k. 1092020ISAK0004-411</text:span></text:p>
      <text:p text:style-name="P157"><text:span text:style-name="T158">Dėl Lietuvos Respublikos ūkio ministro 2009 m. liepos 28 d. įsakymo Nr. 4-</text:span><text:span text:style-name="T159">398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60"/>
      <text:p text:style-name="P161"><text:span text:style-name="T162">2</text:span><text:span text:style-name="T163">.</text:span></text:p>
      <text:p text:style-name="P164"><text:span text:style-name="T165">Lietuvos Respublikos ūkio ministerija, Įsakymas</text:span></text:p>
      <text:p text:style-name="P166"><text:span text:style-name="T167">Nr.<text:s/></text:span><text:a xlink:href="https://www.e-tar.lt/portal/legalAct.html?documentId=TAR.4A549603F2B1" office:target-frame-name="_top" xlink:show="replace"><text:span text:style-name="T168">4-611</text:span></text:a><text:span text:style-name="T169">, 2009-11-23, Informaciniai pranešimai, 2009, Nr. 94-1098 (2009-11-27), i. k. 1092020ISAK0004-611</text:span></text:p>
      <text:p text:style-name="P170"><text:span text:style-name="T171">Dėl ūkio ministro</text:span><text:span text:style-name="T172"><text:s/>2009 m. liepos 28 d. įsakymo Nr. 4-398 "Dėl finansavimo projektams, siekiantiems gauti Europos Sąjungos struktūrinių fondų finansinę paramą pagal Lietuvos 2007–2013 metų Europos Sąjungos struktūrinės paramos panaudojimo strategiją ir Ekonomikos augimo vei</text:span><text:span text:style-name="T173">ksmų programą, skyr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2T21:18:00Z</meta:creation-date>
    <dc:date>2016-02-22T21:18:00Z</dc:date>
    <meta:template xlink:href="Normal" xlink:type="simple"/>
    <meta:editing-cycles>2</meta:editing-cycles>
    <meta:editing-duration>PT0S</meta:editing-duration>
    <meta:document-statistic meta:page-count="3" meta:paragraph-count="44" meta:word-count="1449" meta:character-count="11744" meta:row-count="195" meta:non-whitespace-character-count="10339"/>
  </office:meta>
</office:document-meta>
</file>