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34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P47" style:parent-style-name="Normal" style:family="paragraph">
      <style:paragraph-properties fo:margin-left="3.1493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1493in">
        <style:tab-stops/>
      </style:paragraph-properties>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keep-with-next="always" fo:keep-together="alway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justify" fo:margin-left="0.5909in" fo:text-indent="-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5909in" fo:text-indent="-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keep-with-next="always" fo:keep-together="alway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align="justify" fo:margin-left="0.5909in" fo:text-indent="-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5909in" fo:text-indent="-0.2479in">
        <style:tab-stops>
          <style:tab-stop style:type="left" style:position="0.3937in"/>
        </style:tab-stops>
      </style:paragraph-properties>
      <style:text-properties style:font-size-complex="12pt" style:language-asian="nb" style:country-asian="NO"/>
    </style:style>
    <style:style style:name="P93" style:parent-style-name="Normal" style:family="paragraph">
      <style:paragraph-properties fo:text-align="justify" fo:margin-left="0.5909in" fo:text-indent="-0.5909in">
        <style:tab-stops>
          <style:tab-stop style:type="left" style:position="0.3937in"/>
        </style:tab-stops>
      </style:paragraph-properties>
    </style:style>
    <style:style style:name="T94" style:parent-style-name="DefaultParagraphFont" style:family="text">
      <style:text-properties style:font-size-complex="12pt" style:language-asian="nb" style:country-asian="NO"/>
    </style:style>
    <style:style style:name="T95" style:parent-style-name="DefaultParagraphFont" style:family="text">
      <style:text-properties style:font-size-complex="12pt" style:language-asian="nb" style:country-asian="NO"/>
    </style:style>
    <style:style style:name="T96" style:parent-style-name="DefaultParagraphFont" style:family="text">
      <style:text-properties fo:font-weight="bold" style:font-weight-asian="bold" style:font-weight-complex="bold" style:font-size-complex="12pt" style:language-asian="nb" style:country-asian="NO"/>
    </style:style>
    <style:style style:name="T97" style:parent-style-name="DefaultParagraphFont" style:family="text">
      <style:text-properties style:font-size-complex="12pt" style:language-asian="nb" style:country-asian="NO"/>
    </style:style>
    <style:style style:name="P98" style:parent-style-name="Normal" style:family="paragraph">
      <style:paragraph-properties fo:text-align="justify" fo:margin-left="0.5909in" fo:text-indent="-0.2479in">
        <style:tab-stops>
          <style:tab-stop style:type="left" style:position="0.3937in"/>
        </style:tab-stops>
      </style:paragraph-properties>
    </style:style>
    <style:style style:name="P99" style:parent-style-name="Normal" style:family="paragraph">
      <style:paragraph-properties fo:text-align="justify" fo:margin-left="0.5909in" fo:text-indent="-0.5909in">
        <style:tab-stops>
          <style:tab-stop style:type="left" style:position="0.3937in"/>
        </style:tab-stops>
      </style:paragraph-properties>
    </style:style>
    <style:style style:name="T100" style:parent-style-name="DefaultParagraphFont" style:family="text">
      <style:text-properties style:font-size-complex="12pt" style:language-asian="nb" style:country-asian="NO"/>
    </style:style>
    <style:style style:name="T101" style:parent-style-name="DefaultParagraphFont" style:family="text">
      <style:text-properties style:font-size-complex="12pt" style:language-asian="nb" style:country-asian="NO"/>
    </style:style>
    <style:style style:name="T102" style:parent-style-name="DefaultParagraphFont" style:family="text">
      <style:text-properties fo:font-weight="bold" style:font-weight-asian="bold" style:font-weight-complex="bold" style:font-size-complex="12pt" style:language-asian="nb" style:country-asian="NO"/>
    </style:style>
    <style:style style:name="T103" style:parent-style-name="DefaultParagraphFont" style:family="text">
      <style:text-properties style:font-size-complex="12pt" style:language-asian="nb" style:country-asian="NO"/>
    </style:style>
    <style:style style:name="T104" style:parent-style-name="DefaultParagraphFont" style:family="text">
      <style:text-properties style:font-size-complex="12pt" style:language-asian="nb" style:country-asian="NO"/>
    </style:style>
    <style:style style:name="P105" style:parent-style-name="Normal" style:family="paragraph">
      <style:paragraph-properties fo:text-align="justify" fo:margin-left="0.5909in" fo:text-indent="-0.2479in">
        <style:tab-stops>
          <style:tab-stop style:type="left" style:position="0.3937in"/>
        </style:tab-stops>
      </style:paragraph-properties>
    </style:style>
    <style:style style:name="P106" style:parent-style-name="Normal" style:family="paragraph">
      <style:paragraph-properties fo:text-align="justify" fo:margin-left="0.5909in" fo:text-indent="-0.5909in">
        <style:tab-stops>
          <style:tab-stop style:type="left" style:position="0.3937in"/>
        </style:tab-stops>
      </style:paragraph-properties>
    </style:style>
    <style:style style:name="T107" style:parent-style-name="DefaultParagraphFont" style:family="text">
      <style:text-properties style:font-size-complex="12pt" style:language-asian="nb" style:country-asian="NO"/>
    </style:style>
    <style:style style:name="T108" style:parent-style-name="DefaultParagraphFont" style:family="text">
      <style:text-properties style:font-size-complex="12pt" style:language-asian="nb" style:country-asian="NO"/>
    </style:style>
    <style:style style:name="T109" style:parent-style-name="DefaultParagraphFont" style:family="text">
      <style:text-properties fo:font-weight="bold" style:font-weight-asian="bold" style:font-weight-complex="bold" style:font-size-complex="12pt" style:language-asian="nb" style:country-asian="NO"/>
    </style:style>
    <style:style style:name="T110" style:parent-style-name="DefaultParagraphFont" style:family="text">
      <style:text-properties style:font-size-complex="12pt" style:language-asian="nb" style:country-asian="NO"/>
    </style:style>
    <style:style style:name="T111" style:parent-style-name="DefaultParagraphFont" style:family="text">
      <style:text-properties style:font-size-complex="12pt" style:language-asian="nb" style:country-asian="NO"/>
    </style:style>
    <style:style style:name="T112" style:parent-style-name="DefaultParagraphFont" style:family="text">
      <style:text-properties style:font-size-complex="12pt" style:language-asian="nb" style:country-asian="NO"/>
    </style:style>
    <style:style style:name="P113" style:parent-style-name="Normal" style:family="paragraph">
      <style:paragraph-properties fo:text-align="justify" fo:margin-left="0.5909in" fo:text-indent="-0.5909in">
        <style:tab-stops>
          <style:tab-stop style:type="left" style:position="0.3937in"/>
        </style:tab-stops>
      </style:paragraph-properties>
    </style:style>
    <style:style style:name="T114" style:parent-style-name="DefaultParagraphFont" style:family="text">
      <style:text-properties style:font-size-complex="12pt" style:language-asian="nb" style:country-asian="NO"/>
    </style:style>
    <style:style style:name="T115" style:parent-style-name="DefaultParagraphFont" style:family="text">
      <style:text-properties style:font-size-complex="12pt" style:language-asian="nb" style:country-asian="NO"/>
    </style:style>
    <style:style style:name="T116" style:parent-style-name="DefaultParagraphFont" style:family="text">
      <style:text-properties fo:font-weight="bold" style:font-weight-asian="bold" style:font-weight-complex="bold" style:font-size-complex="12pt" style:language-asian="nb" style:country-asian="NO"/>
    </style:style>
    <style:style style:name="T117" style:parent-style-name="DefaultParagraphFont" style:family="text">
      <style:text-properties style:font-size-complex="12pt" style:language-asian="nb" style:country-asian="NO"/>
    </style:style>
    <style:style style:name="T118" style:parent-style-name="DefaultParagraphFont" style:family="text">
      <style:text-properties style:font-size-complex="12pt" style:language-asian="nb" style:country-asian="NO"/>
    </style:style>
    <style:style style:name="P119" style:parent-style-name="Normal" style:family="paragraph">
      <style:paragraph-properties fo:text-align="justify" fo:margin-left="0.5909in" fo:text-indent="-0.5909in">
        <style:tab-stops>
          <style:tab-stop style:type="left" style:position="0.3937in"/>
        </style:tab-stops>
      </style:paragraph-properties>
    </style:style>
    <style:style style:name="T120" style:parent-style-name="DefaultParagraphFont" style:family="text">
      <style:text-properties style:font-size-complex="12pt" style:language-asian="nb" style:country-asian="NO"/>
    </style:style>
    <style:style style:name="T121" style:parent-style-name="DefaultParagraphFont" style:family="text">
      <style:text-properties style:font-size-complex="12pt" style:language-asian="nb" style:country-asian="NO"/>
    </style:style>
    <style:style style:name="T122" style:parent-style-name="DefaultParagraphFont" style:family="text">
      <style:text-properties fo:font-weight="bold" style:font-weight-asian="bold" style:font-weight-complex="bold" style:font-size-complex="12pt" style:language-asian="nb" style:country-asian="NO"/>
    </style:style>
    <style:style style:name="T123" style:parent-style-name="DefaultParagraphFont" style:family="text">
      <style:text-properties style:font-size-complex="12pt" style:language-asian="nb" style:country-asian="NO"/>
    </style:style>
    <style:style style:name="P124" style:parent-style-name="Normal" style:family="paragraph">
      <style:paragraph-properties fo:text-align="justify" fo:margin-left="0.5909in" fo:text-indent="-0.5909in">
        <style:tab-stops>
          <style:tab-stop style:type="left" style:position="0.3937in"/>
        </style:tab-stops>
      </style:paragraph-properties>
    </style:style>
    <style:style style:name="T125" style:parent-style-name="DefaultParagraphFont" style:family="text">
      <style:text-properties style:font-size-complex="12pt" fo:language="nl" fo:country="NL" style:language-asian="nb" style:country-asian="NO"/>
    </style:style>
    <style:style style:name="T126" style:parent-style-name="DefaultParagraphFont" style:family="text">
      <style:text-properties style:font-size-complex="12pt" fo:language="nl" fo:country="NL" style:language-asian="nb" style:country-asian="NO"/>
    </style:style>
    <style:style style:name="T127" style:parent-style-name="DefaultParagraphFont" style:family="text">
      <style:text-properties fo:font-weight="bold" style:font-weight-asian="bold" style:font-weight-complex="bold" style:font-size-complex="12pt" fo:language="nl" fo:country="NL" style:language-asian="nb" style:country-asian="NO"/>
    </style:style>
    <style:style style:name="T128" style:parent-style-name="DefaultParagraphFont" style:family="text">
      <style:text-properties style:font-size-complex="12pt" fo:language="nl" fo:country="NL" style:language-asian="nb" style:country-asian="NO"/>
    </style:style>
    <style:style style:name="P129" style:parent-style-name="Normal" style:family="paragraph">
      <style:paragraph-properties fo:text-align="justify">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margin-left="0.5909in" fo:text-indent="-0.5909in">
        <style:tab-stops>
          <style:tab-stop style:type="left" style:position="0.3937in"/>
        </style:tab-stops>
      </style:paragraph-properties>
    </style:style>
    <style:style style:name="T154" style:parent-style-name="DefaultParagraphFont" style:family="text">
      <style:text-properties style:font-size-complex="12pt" style:language-asian="nb" style:country-asian="NO"/>
    </style:style>
    <style:style style:name="T155" style:parent-style-name="DefaultParagraphFont" style:family="text">
      <style:text-properties style:font-size-complex="12pt" style:language-asian="nb" style:country-asian="NO"/>
    </style:style>
    <style:style style:name="T156" style:parent-style-name="DefaultParagraphFont" style:family="text">
      <style:text-properties fo:font-weight="bold" style:font-weight-asian="bold" style:font-weight-complex="bold" style:font-size-complex="12pt" style:language-asian="nb" style:country-asian="NO"/>
    </style:style>
    <style:style style:name="T157" style:parent-style-name="DefaultParagraphFont" style:family="text">
      <style:text-properties style:font-size-complex="12pt" style:language-asian="nb" style:country-asian="NO"/>
    </style:style>
    <style:style style:name="P158" style:parent-style-name="Normal" style:family="paragraph">
      <style:paragraph-properties fo:text-align="justify" fo:margin-left="0.5909in" fo:text-indent="-0.5909in">
        <style:tab-stops>
          <style:tab-stop style:type="left" style:position="0.3937in"/>
        </style:tab-stops>
      </style:paragraph-properties>
    </style:style>
    <style:style style:name="T159" style:parent-style-name="DefaultParagraphFont" style:family="text">
      <style:text-properties style:font-size-complex="12pt" style:language-asian="nb" style:country-asian="NO"/>
    </style:style>
    <style:style style:name="T160" style:parent-style-name="DefaultParagraphFont" style:family="text">
      <style:text-properties style:font-size-complex="12pt" style:language-asian="nb" style:country-asian="NO"/>
    </style:style>
    <style:style style:name="T161" style:parent-style-name="DefaultParagraphFont" style:family="text">
      <style:text-properties fo:font-weight="bold" style:font-weight-asian="bold" style:font-weight-complex="bold" style:font-size-complex="12pt" style:language-asian="nb" style:country-asian="NO"/>
    </style:style>
    <style:style style:name="T162" style:parent-style-name="DefaultParagraphFont" style:family="text">
      <style:text-properties style:font-size-complex="12pt" style:language-asian="nb" style:country-asian="NO"/>
    </style:style>
    <style:style style:name="T163" style:parent-style-name="DefaultParagraphFont" style:family="text">
      <style:text-properties style:font-size-complex="12pt" style:language-asian="nb" style:country-asian="NO"/>
    </style:style>
    <style:style style:name="P164" style:parent-style-name="Normal" style:family="paragraph">
      <style:paragraph-properties fo:text-align="justify" fo:margin-left="0.5909in" fo:text-indent="-0.5909in">
        <style:tab-stops>
          <style:tab-stop style:type="left" style:position="0.3937in"/>
        </style:tab-stops>
      </style:paragraph-properties>
    </style:style>
    <style:style style:name="T165" style:parent-style-name="DefaultParagraphFont" style:family="text">
      <style:text-properties style:font-size-complex="12pt" style:language-asian="nb" style:country-asian="NO"/>
    </style:style>
    <style:style style:name="T166" style:parent-style-name="DefaultParagraphFont" style:family="text">
      <style:text-properties style:font-size-complex="12pt" style:language-asian="nb" style:country-asian="NO"/>
    </style:style>
    <style:style style:name="T167" style:parent-style-name="DefaultParagraphFont" style:family="text">
      <style:text-properties fo:font-weight="bold" style:font-weight-asian="bold" style:font-weight-complex="bold" style:font-size-complex="12pt" style:language-asian="nb" style:country-asian="NO"/>
    </style:style>
    <style:style style:name="T168" style:parent-style-name="DefaultParagraphFont" style:family="text">
      <style:text-properties style:font-size-complex="12pt" style:language-asian="nb" style:country-asian="NO"/>
    </style:style>
    <style:style style:name="T169" style:parent-style-name="DefaultParagraphFont" style:family="text">
      <style:text-properties style:font-size-complex="12pt" style:language-asian="nb" style:country-asian="NO"/>
    </style:style>
    <style:style style:name="P170" style:parent-style-name="Normal" style:family="paragraph">
      <style:paragraph-properties fo:text-align="justify" fo:margin-left="0.5909in" fo:text-indent="-0.5909in">
        <style:tab-stops>
          <style:tab-stop style:type="left" style:position="0.3937in"/>
        </style:tab-stops>
      </style:paragraph-properties>
    </style:style>
    <style:style style:name="T171" style:parent-style-name="DefaultParagraphFont" style:family="text">
      <style:text-properties style:font-size-complex="12pt" fo:language="pl" fo:country="PL" style:language-asian="nb" style:country-asian="NO"/>
    </style:style>
    <style:style style:name="T172" style:parent-style-name="DefaultParagraphFont" style:family="text">
      <style:text-properties style:font-size-complex="12pt" fo:language="pl" fo:country="PL" style:language-asian="nb" style:country-asian="NO"/>
    </style:style>
    <style:style style:name="T173" style:parent-style-name="DefaultParagraphFont" style:family="text">
      <style:text-properties fo:font-weight="bold" style:font-weight-asian="bold" style:font-weight-complex="bold" style:font-size-complex="12pt" fo:language="pl" fo:country="PL" style:language-asian="nb" style:country-asian="NO"/>
    </style:style>
    <style:style style:name="T174" style:parent-style-name="DefaultParagraphFont" style:family="text">
      <style:text-properties style:font-size-complex="12pt" fo:language="pl" fo:country="PL" style:language-asian="nb" style:country-asian="NO"/>
    </style:style>
    <style:style style:name="P175" style:parent-style-name="Normal" style:family="paragraph">
      <style:paragraph-properties fo:text-align="justify" fo:margin-left="0.5909in" fo:text-indent="-0.5909in">
        <style:tab-stops>
          <style:tab-stop style:type="left" style:position="0.3937in"/>
        </style:tab-stops>
      </style:paragraph-properties>
    </style:style>
    <style:style style:name="T176" style:parent-style-name="DefaultParagraphFont" style:family="text">
      <style:text-properties style:font-size-complex="12pt" style:language-asian="nb" style:country-asian="NO"/>
    </style:style>
    <style:style style:name="T177" style:parent-style-name="DefaultParagraphFont" style:family="text">
      <style:text-properties style:font-size-complex="12pt" style:language-asian="nb" style:country-asian="NO"/>
    </style:style>
    <style:style style:name="T178" style:parent-style-name="DefaultParagraphFont" style:family="text">
      <style:text-properties fo:font-weight="bold" style:font-weight-asian="bold" style:font-weight-complex="bold" style:font-size-complex="12pt" style:language-asian="nb" style:country-asian="NO"/>
    </style:style>
    <style:style style:name="T179" style:parent-style-name="DefaultParagraphFont" style:family="text">
      <style:text-properties style:font-size-complex="12pt" style:language-asian="nb" style:country-asian="NO"/>
    </style:style>
    <style:style style:name="T180" style:parent-style-name="DefaultParagraphFont" style:family="text">
      <style:text-properties style:font-size-complex="12pt" style:language-asian="nb" style:country-asian="NO"/>
    </style:style>
    <style:style style:name="P181" style:parent-style-name="Normal" style:family="paragraph">
      <style:paragraph-properties fo:text-align="justify" fo:margin-left="0.5909in" fo:text-indent="-0.5909in">
        <style:tab-stops>
          <style:tab-stop style:type="left" style:position="0.3937in"/>
        </style:tab-stops>
      </style:paragraph-properties>
    </style:style>
    <style:style style:name="T182" style:parent-style-name="DefaultParagraphFont" style:family="text">
      <style:text-properties style:font-size-complex="12pt" style:language-asian="nb" style:country-asian="NO"/>
    </style:style>
    <style:style style:name="T183" style:parent-style-name="DefaultParagraphFont" style:family="text">
      <style:text-properties style:font-size-complex="12pt" style:language-asian="nb" style:country-asian="NO"/>
    </style:style>
    <style:style style:name="T184" style:parent-style-name="DefaultParagraphFont" style:family="text">
      <style:text-properties fo:font-weight="bold" style:font-weight-asian="bold" style:font-weight-complex="bold" style:font-size-complex="12pt" style:language-asian="nb" style:country-asian="NO"/>
    </style:style>
    <style:style style:name="T185" style:parent-style-name="DefaultParagraphFont" style:family="text">
      <style:text-properties style:font-size-complex="12pt" style:language-asian="nb" style:country-asian="NO"/>
    </style:style>
    <style:style style:name="T186" style:parent-style-name="DefaultParagraphFont" style:family="text">
      <style:text-properties style:font-size-complex="12pt" style:language-asian="nb" style:country-asian="NO"/>
    </style:style>
    <style:style style:name="P187" style:parent-style-name="Normal" style:family="paragraph">
      <style:paragraph-properties fo:text-align="justify" fo:margin-left="0.5909in" fo:text-indent="-0.5909in">
        <style:tab-stops>
          <style:tab-stop style:type="left" style:position="0.3937in"/>
        </style:tab-stops>
      </style:paragraph-properties>
    </style:style>
    <style:style style:name="T188" style:parent-style-name="DefaultParagraphFont" style:family="text">
      <style:text-properties style:font-size-complex="12pt" style:language-asian="nb" style:country-asian="NO"/>
    </style:style>
    <style:style style:name="T189" style:parent-style-name="DefaultParagraphFont" style:family="text">
      <style:text-properties style:font-size-complex="12pt" style:language-asian="nb" style:country-asian="NO"/>
    </style:style>
    <style:style style:name="T190" style:parent-style-name="DefaultParagraphFont" style:family="text">
      <style:text-properties fo:font-weight="bold" style:font-weight-asian="bold" style:font-weight-complex="bold" style:font-size-complex="12pt" style:language-asian="nb" style:country-asian="NO"/>
    </style:style>
    <style:style style:name="T191" style:parent-style-name="DefaultParagraphFont" style:family="text">
      <style:text-properties style:font-size-complex="12pt" style:language-asian="nb" style:country-asian="NO"/>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left="0.5909in" fo:text-indent="-0.5909in">
        <style:tab-stops>
          <style:tab-stop style:type="left" style:position="0.196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margin-left="0.5909in" fo:text-indent="-0.5909in">
        <style:tab-stops>
          <style:tab-stop style:type="left" style:position="0.3937in"/>
        </style:tab-stops>
      </style:paragraph-properties>
    </style:style>
    <style:style style:name="T215" style:parent-style-name="DefaultParagraphFont" style:family="text">
      <style:text-properties style:font-size-complex="12pt" style:language-asian="nb" style:country-asian="NO"/>
    </style:style>
    <style:style style:name="T216" style:parent-style-name="DefaultParagraphFont" style:family="text">
      <style:text-properties style:font-size-complex="12pt" style:language-asian="nb" style:country-asian="NO"/>
    </style:style>
    <style:style style:name="T217" style:parent-style-name="DefaultParagraphFont" style:family="text">
      <style:text-properties fo:font-weight="bold" style:font-weight-asian="bold" style:font-weight-complex="bold" style:font-size-complex="12pt" style:language-asian="nb" style:country-asian="NO"/>
    </style:style>
    <style:style style:name="T218" style:parent-style-name="DefaultParagraphFont" style:family="text">
      <style:text-properties style:font-size-complex="12pt" style:language-asian="nb" style:country-asian="NO"/>
    </style:style>
    <style:style style:name="P219" style:parent-style-name="Normal" style:family="paragraph">
      <style:paragraph-properties fo:text-align="justify" fo:margin-left="0.5909in" fo:text-indent="-0.5909in">
        <style:tab-stops>
          <style:tab-stop style:type="left" style:position="0.3937in"/>
        </style:tab-stops>
      </style:paragraph-properties>
    </style:style>
    <style:style style:name="T220" style:parent-style-name="DefaultParagraphFont" style:family="text">
      <style:text-properties style:font-size-complex="12pt" fo:language="fr" fo:country="FR" style:language-asian="nb" style:country-asian="NO"/>
    </style:style>
    <style:style style:name="T221" style:parent-style-name="DefaultParagraphFont" style:family="text">
      <style:text-properties style:font-size-complex="12pt" fo:language="fr" fo:country="FR" style:language-asian="nb" style:country-asian="NO"/>
    </style:style>
    <style:style style:name="T222" style:parent-style-name="DefaultParagraphFont" style:family="text">
      <style:text-properties fo:font-weight="bold" style:font-weight-asian="bold" style:font-weight-complex="bold" style:font-size-complex="12pt" fo:language="fr" fo:country="FR" style:language-asian="nb" style:country-asian="NO"/>
    </style:style>
    <style:style style:name="T223" style:parent-style-name="DefaultParagraphFont" style:family="text">
      <style:text-properties style:font-size-complex="12pt" fo:language="fr" fo:country="FR" style:language-asian="nb" style:country-asian="NO"/>
    </style:style>
    <style:style style:name="P224" style:parent-style-name="Normal" style:family="paragraph">
      <style:paragraph-properties fo:text-align="justify" fo:margin-left="0.5909in" fo:text-indent="-0.5909in">
        <style:tab-stops>
          <style:tab-stop style:type="left" style:position="0.3937in"/>
        </style:tab-stops>
      </style:paragraph-properties>
    </style:style>
    <style:style style:name="T225" style:parent-style-name="DefaultParagraphFont" style:family="text">
      <style:text-properties style:font-size-complex="12pt" style:language-asian="nb" style:country-asian="NO"/>
    </style:style>
    <style:style style:name="T226" style:parent-style-name="DefaultParagraphFont" style:family="text">
      <style:text-properties style:font-size-complex="12pt" style:language-asian="nb" style:country-asian="NO"/>
    </style:style>
    <style:style style:name="T227" style:parent-style-name="DefaultParagraphFont" style:family="text">
      <style:text-properties fo:font-weight="bold" style:font-weight-asian="bold" style:font-weight-complex="bold" style:font-size-complex="12pt" style:language-asian="nb" style:country-asian="NO"/>
    </style:style>
    <style:style style:name="T228" style:parent-style-name="DefaultParagraphFont" style:family="text">
      <style:text-properties fo:font-weight="bold" style:font-weight-asian="bold" style:font-weight-complex="bold" style:font-size-complex="12pt" style:language-asian="nb" style:country-asian="NO"/>
    </style:style>
    <style:style style:name="T229" style:parent-style-name="DefaultParagraphFont" style:family="text">
      <style:text-properties style:font-size-complex="12pt" style:language-asian="nb" style:country-asian="NO"/>
    </style:style>
    <style:style style:name="T230" style:parent-style-name="DefaultParagraphFont" style:family="text">
      <style:text-properties fo:font-weight="bold" style:font-weight-asian="bold" style:font-weight-complex="bold" style:font-size-complex="12pt" style:language-asian="nb" style:country-asian="NO"/>
    </style:style>
    <style:style style:name="T231" style:parent-style-name="DefaultParagraphFont" style:family="text">
      <style:text-properties style:font-size-complex="12pt" style:language-asian="nb" style:country-asian="NO"/>
    </style:style>
    <style:style style:name="P232" style:parent-style-name="Normal" style:family="paragraph">
      <style:paragraph-properties fo:text-align="justify" fo:margin-left="0.5909in" fo:text-indent="-0.5909in">
        <style:tab-stops>
          <style:tab-stop style:type="left" style:position="0.3937in"/>
        </style:tab-stops>
      </style:paragraph-properties>
    </style:style>
    <style:style style:name="T233" style:parent-style-name="DefaultParagraphFont" style:family="text">
      <style:text-properties style:font-size-complex="12pt" style:language-asian="nb" style:country-asian="NO"/>
    </style:style>
    <style:style style:name="T234" style:parent-style-name="DefaultParagraphFont" style:family="text">
      <style:text-properties style:font-size-complex="12pt" style:language-asian="nb" style:country-asian="NO"/>
    </style:style>
    <style:style style:name="T235" style:parent-style-name="DefaultParagraphFont" style:family="text">
      <style:text-properties fo:font-weight="bold" style:font-weight-asian="bold" style:font-weight-complex="bold" style:font-size-complex="12pt" style:language-asian="nb" style:country-asian="NO"/>
    </style:style>
    <style:style style:name="T236" style:parent-style-name="DefaultParagraphFont" style:family="text">
      <style:text-properties style:font-size-complex="12pt" style:language-asian="nb" style:country-asian="NO"/>
    </style:style>
    <style:style style:name="P237" style:parent-style-name="Normal" style:family="paragraph">
      <style:paragraph-properties fo:text-align="justify" fo:margin-left="0.5909in" fo:text-indent="-0.5909in">
        <style:tab-stops>
          <style:tab-stop style:type="left" style:position="0.3937in"/>
        </style:tab-stops>
      </style:paragraph-properties>
    </style:style>
    <style:style style:name="T238" style:parent-style-name="DefaultParagraphFont" style:family="text">
      <style:text-properties style:font-size-complex="12pt" style:language-asian="nb" style:country-asian="NO"/>
    </style:style>
    <style:style style:name="T239" style:parent-style-name="DefaultParagraphFont" style:family="text">
      <style:text-properties style:font-size-complex="12pt" style:language-asian="nb" style:country-asian="NO"/>
    </style:style>
    <style:style style:name="T240" style:parent-style-name="DefaultParagraphFont" style:family="text">
      <style:text-properties fo:font-weight="bold" style:font-weight-asian="bold" style:font-weight-complex="bold" style:font-size-complex="12pt" style:language-asian="nb" style:country-asian="NO"/>
    </style:style>
    <style:style style:name="T241" style:parent-style-name="DefaultParagraphFont" style:family="text">
      <style:text-properties style:font-size-complex="12pt" style:language-asian="nb" style:country-asian="NO"/>
    </style:style>
    <style:style style:name="T242" style:parent-style-name="DefaultParagraphFont" style:family="text">
      <style:text-properties style:font-size-complex="12pt" style:language-asian="nb" style:country-asian="NO"/>
    </style:style>
    <style:style style:name="P243" style:parent-style-name="Normal" style:family="paragraph">
      <style:paragraph-properties fo:text-align="justify" fo:margin-left="0.5909in" fo:text-indent="-0.5909in">
        <style:tab-stops>
          <style:tab-stop style:type="left" style:position="0.3937in"/>
        </style:tab-stops>
      </style:paragraph-properties>
    </style:style>
    <style:style style:name="T244" style:parent-style-name="DefaultParagraphFont" style:family="text">
      <style:text-properties style:font-size-complex="12pt" style:language-asian="nb" style:country-asian="NO"/>
    </style:style>
    <style:style style:name="T245" style:parent-style-name="DefaultParagraphFont" style:family="text">
      <style:text-properties style:font-size-complex="12pt" style:language-asian="nb" style:country-asian="NO"/>
    </style:style>
    <style:style style:name="T246" style:parent-style-name="DefaultParagraphFont" style:family="text">
      <style:text-properties fo:font-weight="bold" style:font-weight-asian="bold" style:font-weight-complex="bold" style:font-size-complex="12pt" style:language-asian="nb" style:country-asian="NO"/>
    </style:style>
    <style:style style:name="T247" style:parent-style-name="DefaultParagraphFont" style:family="text">
      <style:text-properties style:font-size-complex="12pt" style:language-asian="nb" style:country-asian="NO"/>
    </style:style>
    <style:style style:name="P248" style:parent-style-name="Normal" style:family="paragraph">
      <style:paragraph-properties fo:text-align="justify" fo:margin-left="0.5909in" fo:text-indent="-0.5909in">
        <style:tab-stops>
          <style:tab-stop style:type="left" style:position="0.196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margin-left="0.5909in" fo:text-indent="-0.5909in">
        <style:tab-stops>
          <style:tab-stop style:type="left" style:position="0.3937in"/>
        </style:tab-stops>
      </style:paragraph-properties>
    </style:style>
    <style:style style:name="T261" style:parent-style-name="DefaultParagraphFont" style:family="text">
      <style:text-properties style:font-size-complex="12pt" style:language-asian="nb" style:country-asian="NO"/>
    </style:style>
    <style:style style:name="T262" style:parent-style-name="DefaultParagraphFont" style:family="text">
      <style:text-properties style:font-size-complex="12pt" style:language-asian="nb" style:country-asian="NO"/>
    </style:style>
    <style:style style:name="T263" style:parent-style-name="DefaultParagraphFont" style:family="text">
      <style:text-properties fo:font-weight="bold" style:font-weight-asian="bold" style:font-weight-complex="bold" style:font-size-complex="12pt" style:language-asian="nb" style:country-asian="NO"/>
    </style:style>
    <style:style style:name="T264" style:parent-style-name="DefaultParagraphFont" style:family="text">
      <style:text-properties style:font-size-complex="12pt" style:language-asian="nb" style:country-asian="NO"/>
    </style:style>
    <style:style style:name="P265" style:parent-style-name="Normal" style:family="paragraph">
      <style:paragraph-properties fo:text-align="justify" fo:margin-left="0.5909in" fo:text-indent="-0.5909in">
        <style:tab-stops>
          <style:tab-stop style:type="left" style:position="0.3937in"/>
        </style:tab-stops>
      </style:paragraph-properties>
    </style:style>
    <style:style style:name="T266" style:parent-style-name="DefaultParagraphFont" style:family="text">
      <style:text-properties style:font-size-complex="12pt" style:language-asian="nb" style:country-asian="NO"/>
    </style:style>
    <style:style style:name="T267" style:parent-style-name="DefaultParagraphFont" style:family="text">
      <style:text-properties style:font-size-complex="12pt" style:language-asian="nb" style:country-asian="NO"/>
    </style:style>
    <style:style style:name="T268" style:parent-style-name="DefaultParagraphFont" style:family="text">
      <style:text-properties fo:font-weight="bold" style:font-weight-asian="bold" style:font-weight-complex="bold" style:font-size-complex="12pt" style:language-asian="nb" style:country-asian="NO"/>
    </style:style>
    <style:style style:name="T269" style:parent-style-name="DefaultParagraphFont" style:family="text">
      <style:text-properties style:font-size-complex="12pt" style:language-asian="nb" style:country-asian="NO"/>
    </style:style>
    <style:style style:name="T270" style:parent-style-name="DefaultParagraphFont" style:family="text">
      <style:text-properties style:font-size-complex="12pt" style:language-asian="nb" style:country-asian="NO"/>
    </style:style>
    <style:style style:name="P271" style:parent-style-name="Normal" style:family="paragraph">
      <style:paragraph-properties fo:text-align="justify" fo:margin-left="0.5909in" fo:text-indent="-0.5909in">
        <style:tab-stops>
          <style:tab-stop style:type="left" style:position="0.196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margin-left="0.5909in" fo:text-indent="-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5909in" fo:text-indent="-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nb" style:country-asian="NO"/>
    </style:style>
    <style:style style:name="P289" style:parent-style-name="Normal" style:family="paragraph">
      <style:paragraph-properties fo:text-align="justify" fo:text-indent="0.493in"/>
    </style:style>
    <style:style style:name="P290" style:parent-style-name="Normal" style:family="paragraph">
      <style:paragraph-properties fo:keep-with-next="always" fo:keep-together="alway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keep-with-next="always"/>
      <style:text-properties style:font-size-complex="12pt" style:language-asian="lt" style:country-asian="LT"/>
    </style:style>
    <style:style style:name="P294" style:parent-style-name="Normal" style:family="paragraph">
      <style:paragraph-properties fo:keep-with-next="always" fo:text-align="justify" fo:margin-left="0.5909in" fo:text-indent="-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margin-left="0.5909in" fo:text-indent="-0.5909in">
        <style:tab-stops>
          <style:tab-stop style:type="left" style:position="0.3937in"/>
        </style:tab-stops>
      </style:paragraph-properties>
    </style:style>
    <style:style style:name="T299" style:parent-style-name="DefaultParagraphFont" style:family="text">
      <style:text-properties style:font-size-complex="12pt" style:language-asian="nb" style:country-asian="NO"/>
    </style:style>
    <style:style style:name="T300" style:parent-style-name="DefaultParagraphFont" style:family="text">
      <style:text-properties style:font-size-complex="12pt" style:language-asian="nb" style:country-asian="NO"/>
    </style:style>
    <style:style style:name="T301" style:parent-style-name="DefaultParagraphFont" style:family="text">
      <style:text-properties style:font-size-complex="12pt" style:language-asian="nb" style:country-asian="NO"/>
    </style:style>
    <style:style style:name="T302" style:parent-style-name="DefaultParagraphFont" style:family="text">
      <style:text-properties fo:font-weight="bold" style:font-weight-asian="bold" style:font-weight-complex="bold" style:font-size-complex="12pt" style:language-asian="nb" style:country-asian="NO"/>
    </style:style>
    <style:style style:name="T303" style:parent-style-name="DefaultParagraphFont" style:family="text">
      <style:text-properties style:font-size-complex="12pt" style:language-asian="nb" style:country-asian="NO"/>
    </style:style>
    <style:style style:name="P304" style:parent-style-name="Normal" style:family="paragraph">
      <style:paragraph-properties fo:text-align="justify" fo:margin-left="0.5909in" fo:text-indent="-0.5909in">
        <style:tab-stops>
          <style:tab-stop style:type="left" style:position="0.3937in"/>
        </style:tab-stops>
      </style:paragraph-properties>
    </style:style>
    <style:style style:name="T305" style:parent-style-name="DefaultParagraphFont" style:family="text">
      <style:text-properties style:font-size-complex="12pt" style:language-asian="nb" style:country-asian="NO"/>
    </style:style>
    <style:style style:name="T306" style:parent-style-name="DefaultParagraphFont" style:family="text">
      <style:text-properties style:font-size-complex="12pt" style:language-asian="nb" style:country-asian="NO"/>
    </style:style>
    <style:style style:name="P307" style:parent-style-name="Normal" style:family="paragraph">
      <style:paragraph-properties fo:text-align="justify" fo:margin-left="0.5909in" fo:text-indent="-0.5909in">
        <style:tab-stops>
          <style:tab-stop style:type="left" style:position="0.3937in"/>
        </style:tab-stops>
      </style:paragraph-properties>
    </style:style>
    <style:style style:name="T308" style:parent-style-name="DefaultParagraphFont" style:family="text">
      <style:text-properties style:font-size-complex="12pt" style:language-asian="nb" style:country-asian="NO"/>
    </style:style>
    <style:style style:name="T309" style:parent-style-name="DefaultParagraphFont" style:family="text">
      <style:text-properties style:font-size-complex="12pt" style:language-asian="nb" style:country-asian="NO"/>
    </style:style>
    <style:style style:name="T310" style:parent-style-name="DefaultParagraphFont" style:family="text">
      <style:text-properties style:font-size-complex="12pt" style:language-asian="nb" style:country-asian="NO"/>
    </style:style>
    <style:style style:name="P311" style:parent-style-name="Normal" style:family="paragraph">
      <style:paragraph-properties fo:text-align="justify" fo:margin-left="0.5909in" fo:text-indent="-0.5909in">
        <style:tab-stops>
          <style:tab-stop style:type="left" style:position="0.3937in"/>
        </style:tab-stops>
      </style:paragraph-properties>
    </style:style>
    <style:style style:name="T312" style:parent-style-name="DefaultParagraphFont" style:family="text">
      <style:text-properties style:font-size-complex="12pt" style:language-asian="nb" style:country-asian="NO"/>
    </style:style>
    <style:style style:name="T313" style:parent-style-name="DefaultParagraphFont" style:family="text">
      <style:text-properties style:font-size-complex="12pt" style:language-asian="nb" style:country-asian="NO"/>
    </style:style>
    <style:style style:name="T314" style:parent-style-name="DefaultParagraphFont" style:family="text">
      <style:text-properties style:font-size-complex="12pt" style:language-asian="nb" style:country-asian="NO"/>
    </style:style>
    <style:style style:name="P315" style:parent-style-name="Normal" style:family="paragraph">
      <style:paragraph-properties fo:text-align="justify" fo:margin-left="0.5909in" fo:text-indent="-0.5909in">
        <style:tab-stops>
          <style:tab-stop style:type="left" style:position="0.3937in"/>
        </style:tab-stops>
      </style:paragraph-properties>
    </style:style>
    <style:style style:name="T316" style:parent-style-name="DefaultParagraphFont" style:family="text">
      <style:text-properties style:font-size-complex="12pt" style:language-asian="nb" style:country-asian="NO"/>
    </style:style>
    <style:style style:name="T317" style:parent-style-name="DefaultParagraphFont" style:family="text">
      <style:text-properties style:font-size-complex="12pt" style:language-asian="nb" style:country-asian="NO"/>
    </style:style>
    <style:style style:name="T318" style:parent-style-name="DefaultParagraphFont" style:family="text">
      <style:text-properties style:font-size-complex="12pt" style:language-asian="nb" style:country-asian="NO"/>
    </style:style>
    <style:style style:name="P319" style:parent-style-name="Normal" style:family="paragraph">
      <style:paragraph-properties fo:text-align="justify" fo:margin-left="0.5909in" fo:text-indent="-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margin-left="0.5909in" fo:text-indent="-0.5909in">
        <style:tab-stops>
          <style:tab-stop style:type="left" style:position="0.3937in"/>
        </style:tab-stops>
      </style:paragraph-properties>
    </style:style>
    <style:style style:name="T324" style:parent-style-name="DefaultParagraphFont" style:family="text">
      <style:text-properties style:font-size-complex="12pt" style:language-asian="nb" style:country-asian="NO"/>
    </style:style>
    <style:style style:name="T325" style:parent-style-name="DefaultParagraphFont" style:family="text">
      <style:text-properties style:font-size-complex="12pt" style:language-asian="nb" style:country-asian="NO"/>
    </style:style>
    <style:style style:name="T326" style:parent-style-name="DefaultParagraphFont" style:family="text">
      <style:text-properties style:font-size-complex="12pt" style:language-asian="nb" style:country-asian="NO"/>
    </style:style>
    <style:style style:name="P327" style:parent-style-name="Normal" style:family="paragraph">
      <style:text-properties style:font-size-complex="12pt" style:language-asian="lt" style:country-asian="LT"/>
    </style:style>
    <style:style style:name="P328"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329" style:parent-style-name="DefaultParagraphFont" style:family="text">
      <style:text-properties style:letter-kerning="true" style:font-size-complex="12pt" style:language-asian="nb" style:country-asian="NO"/>
    </style:style>
    <style:style style:name="T330" style:parent-style-name="DefaultParagraphFont" style:family="text">
      <style:text-properties style:letter-kerning="true" style:font-size-complex="12pt" style:language-asian="nb" style:country-asian="NO"/>
    </style:style>
    <style:style style:name="P331"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332" style:parent-style-name="DefaultParagraphFont" style:family="text">
      <style:text-properties style:letter-kerning="true" style:font-size-complex="12pt" style:language-asian="nb" style:country-asian="NO"/>
    </style:style>
    <style:style style:name="T333" style:parent-style-name="DefaultParagraphFont" style:family="text">
      <style:text-properties style:letter-kerning="true" style:font-size-complex="12pt" style:language-asian="nb" style:country-asian="NO"/>
    </style:style>
    <style:style style:name="T334" style:parent-style-name="DefaultParagraphFont" style:family="text">
      <style:text-properties style:letter-kerning="true" style:font-size-complex="12pt" style:language-asian="nb" style:country-asian="NO"/>
    </style:style>
    <style:style style:name="P335"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336" style:parent-style-name="DefaultParagraphFont" style:family="text">
      <style:text-properties style:letter-kerning="true" style:font-size-complex="12pt" style:language-asian="nb" style:country-asian="NO"/>
    </style:style>
    <style:style style:name="T337" style:parent-style-name="DefaultParagraphFont" style:family="text">
      <style:text-properties style:letter-kerning="true" style:font-size-complex="12pt" style:language-asian="nb" style:country-asian="NO"/>
    </style:style>
    <style:style style:name="P338"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339" style:parent-style-name="DefaultParagraphFont" style:family="text">
      <style:text-properties style:letter-kerning="true" style:font-size-complex="12pt" style:language-asian="nb" style:country-asian="NO"/>
    </style:style>
    <style:style style:name="T340" style:parent-style-name="DefaultParagraphFont" style:family="text">
      <style:text-properties style:letter-kerning="true" style:font-size-complex="12pt" style:language-asian="nb" style:country-asian="NO"/>
    </style:style>
    <style:style style:name="T341" style:parent-style-name="DefaultParagraphFont" style:family="text">
      <style:text-properties style:letter-kerning="true" style:font-size-complex="12pt" style:language-asian="nb" style:country-asian="NO"/>
    </style:style>
    <style:style style:name="P342"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343" style:parent-style-name="DefaultParagraphFont" style:family="text">
      <style:text-properties style:letter-kerning="true" style:font-size-complex="12pt" style:language-asian="nb" style:country-asian="NO"/>
    </style:style>
    <style:style style:name="T344" style:parent-style-name="DefaultParagraphFont" style:family="text">
      <style:text-properties style:letter-kerning="true" style:font-size-complex="12pt" style:language-asian="nb" style:country-asian="NO"/>
    </style:style>
    <style:style style:name="P345" style:parent-style-name="Normal" style:family="paragraph">
      <style:paragraph-properties fo:text-align="justify" fo:margin-left="0.5909in" fo:text-indent="-0.5909in">
        <style:tab-stops>
          <style:tab-stop style:type="left" style:position="0.3937in"/>
        </style:tab-stops>
      </style:paragraph-properties>
    </style:style>
    <style:style style:name="T346" style:parent-style-name="DefaultParagraphFont" style:family="text">
      <style:text-properties style:font-size-complex="12pt" style:language-asian="nb" style:country-asian="NO"/>
    </style:style>
    <style:style style:name="T347" style:parent-style-name="DefaultParagraphFont" style:family="text">
      <style:text-properties style:font-size-complex="12pt" style:language-asian="nb" style:country-asian="NO"/>
    </style:style>
    <style:style style:name="T348" style:parent-style-name="DefaultParagraphFont" style:family="text">
      <style:text-properties style:font-size-complex="12pt" style:language-asian="nb" style:country-asian="NO"/>
    </style:style>
    <style:style style:name="T349" style:parent-style-name="DefaultParagraphFont" style:family="text">
      <style:text-properties style:font-size-complex="12pt" style:language-asian="nb" style:country-asian="NO"/>
    </style:style>
    <style:style style:name="T350" style:parent-style-name="DefaultParagraphFont" style:family="text">
      <style:text-properties style:font-size-complex="12pt" style:language-asian="nb" style:country-asian="NO"/>
    </style:style>
    <style:style style:name="P351" style:parent-style-name="Normal" style:family="paragraph">
      <style:paragraph-properties fo:text-align="justify" fo:margin-left="0.5909in" fo:text-indent="-0.2479in">
        <style:tab-stops>
          <style:tab-stop style:type="left" style:position="0.3937in"/>
        </style:tab-stops>
      </style:paragraph-properties>
    </style:style>
    <style:style style:name="P352" style:parent-style-name="Normal" style:family="paragraph">
      <style:paragraph-properties fo:text-align="justify" fo:margin-left="0.5909in" fo:text-indent="-0.5909in">
        <style:tab-stops>
          <style:tab-stop style:type="left" style:position="0.3937in"/>
        </style:tab-stops>
      </style:paragraph-properties>
    </style:style>
    <style:style style:name="T353" style:parent-style-name="DefaultParagraphFont" style:family="text">
      <style:text-properties style:font-size-complex="12pt" style:language-asian="nb" style:country-asian="NO"/>
    </style:style>
    <style:style style:name="T354" style:parent-style-name="DefaultParagraphFont" style:family="text">
      <style:text-properties style:font-size-complex="12pt" style:language-asian="nb" style:country-asian="NO"/>
    </style:style>
    <style:style style:name="T355" style:parent-style-name="DefaultParagraphFont" style:family="text">
      <style:text-properties style:font-size-complex="12pt" style:language-asian="nb" style:country-asian="NO"/>
    </style:style>
    <style:style style:name="T356" style:parent-style-name="DefaultParagraphFont" style:family="text">
      <style:text-properties style:font-size-complex="12pt" style:language-asian="nb" style:country-asian="NO"/>
    </style:style>
    <style:style style:name="P357" style:parent-style-name="Normal" style:family="paragraph">
      <style:paragraph-properties fo:text-align="justify" fo:margin-left="0.5909in" fo:text-indent="-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margin-left="0.5909in" fo:text-indent="-0.5909in">
        <style:tab-stops>
          <style:tab-stop style:type="left" style:position="0.3937in"/>
        </style:tab-stops>
      </style:paragraph-properties>
    </style:style>
    <style:style style:name="T362" style:parent-style-name="DefaultParagraphFont" style:family="text">
      <style:text-properties style:font-size-complex="12pt" style:language-asian="nb" style:country-asian="NO"/>
    </style:style>
    <style:style style:name="T363" style:parent-style-name="DefaultParagraphFont" style:family="text">
      <style:text-properties style:font-size-complex="12pt" style:language-asian="nb" style:country-asian="NO"/>
    </style:style>
    <style:style style:name="T364" style:parent-style-name="DefaultParagraphFont" style:family="text">
      <style:text-properties style:font-size-complex="12pt" style:language-asian="nb" style:country-asian="NO"/>
    </style:style>
    <style:style style:name="T365" style:parent-style-name="DefaultParagraphFont" style:family="text">
      <style:text-properties style:letter-kerning="true" style:font-size-complex="12pt" style:language-asian="nb" style:country-asian="NO"/>
    </style:style>
    <style:style style:name="T366" style:parent-style-name="DefaultParagraphFont" style:family="text">
      <style:text-properties style:font-size-complex="12pt" style:language-asian="nb" style:country-asian="NO"/>
    </style:style>
    <style:style style:name="P367" style:parent-style-name="Normal" style:family="paragraph">
      <style:paragraph-properties fo:text-align="justify" fo:margin-left="0.5909in" fo:text-indent="-0.5909in">
        <style:tab-stops>
          <style:tab-stop style:type="left" style:position="0.3937in"/>
        </style:tab-stops>
      </style:paragraph-properties>
    </style:style>
    <style:style style:name="T368" style:parent-style-name="DefaultParagraphFont" style:family="text">
      <style:text-properties style:font-size-complex="12pt" style:language-asian="nb" style:country-asian="NO"/>
    </style:style>
    <style:style style:name="T369" style:parent-style-name="DefaultParagraphFont" style:family="text">
      <style:text-properties style:font-size-complex="12pt" style:language-asian="nb" style:country-asian="NO"/>
    </style:style>
    <style:style style:name="T370" style:parent-style-name="DefaultParagraphFont" style:family="text">
      <style:text-properties style:font-size-complex="12pt" style:language-asian="nb" style:country-asian="NO"/>
    </style:style>
    <style:style style:name="T371" style:parent-style-name="DefaultParagraphFont" style:family="text">
      <style:text-properties style:font-size-complex="12pt" style:language-asian="nb" style:country-asian="NO"/>
    </style:style>
    <style:style style:name="T372" style:parent-style-name="DefaultParagraphFont" style:family="text">
      <style:text-properties style:font-size-complex="12pt" style:language-asian="nb" style:country-asian="NO"/>
    </style:style>
    <style:style style:name="T373" style:parent-style-name="DefaultParagraphFont" style:family="text">
      <style:text-properties style:font-size-complex="12pt" style:language-asian="nb" style:country-asian="NO"/>
    </style:style>
    <style:style style:name="P374" style:parent-style-name="Normal" style:family="paragraph">
      <style:paragraph-properties fo:text-align="justify" fo:margin-left="0.5909in" fo:text-indent="-0.5909in">
        <style:tab-stops>
          <style:tab-stop style:type="left" style:position="0.3937in"/>
        </style:tab-stops>
      </style:paragraph-properties>
    </style:style>
    <style:style style:name="T375" style:parent-style-name="DefaultParagraphFont" style:family="text">
      <style:text-properties style:font-size-complex="12pt" style:language-asian="nb" style:country-asian="NO"/>
    </style:style>
    <style:style style:name="T376" style:parent-style-name="DefaultParagraphFont" style:family="text">
      <style:text-properties style:font-size-complex="12pt" style:language-asian="nb" style:country-asian="NO"/>
    </style:style>
    <style:style style:name="T377" style:parent-style-name="DefaultParagraphFont" style:family="text">
      <style:text-properties style:font-size-complex="12pt" style:language-asian="nb" style:country-asian="NO"/>
    </style:style>
    <style:style style:name="T378" style:parent-style-name="DefaultParagraphFont" style:family="text">
      <style:text-properties fo:font-weight="bold" style:font-weight-asian="bold" style:font-weight-complex="bold" style:font-size-complex="12pt" style:language-asian="nb" style:country-asian="NO"/>
    </style:style>
    <style:style style:name="T379" style:parent-style-name="DefaultParagraphFont" style:family="text">
      <style:text-properties style:font-size-complex="12pt" style:language-asian="nb" style:country-asian="NO"/>
    </style:style>
    <style:style style:name="P380" style:parent-style-name="Normal" style:family="paragraph">
      <style:paragraph-properties fo:text-align="justify" fo:margin-left="0.5909in" fo:text-indent="-0.5909in">
        <style:tab-stops>
          <style:tab-stop style:type="left" style:position="0.3937in"/>
        </style:tab-stops>
      </style:paragraph-properties>
    </style:style>
    <style:style style:name="T381" style:parent-style-name="DefaultParagraphFont" style:family="text">
      <style:text-properties style:font-size-complex="12pt" style:language-asian="nb" style:country-asian="NO"/>
    </style:style>
    <style:style style:name="T382" style:parent-style-name="DefaultParagraphFont" style:family="text">
      <style:text-properties style:font-size-complex="12pt" style:language-asian="nb" style:country-asian="NO"/>
    </style:style>
    <style:style style:name="T383" style:parent-style-name="DefaultParagraphFont" style:family="text">
      <style:text-properties style:font-size-complex="12pt" style:language-asian="nb" style:country-asian="NO"/>
    </style:style>
    <style:style style:name="P384" style:parent-style-name="Normal" style:family="paragraph">
      <style:paragraph-properties fo:text-align="justify" fo:margin-left="0.5909in" fo:text-indent="-0.5909in">
        <style:tab-stops>
          <style:tab-stop style:type="left" style:position="0.3937in"/>
        </style:tab-stops>
      </style:paragraph-properties>
    </style:style>
    <style:style style:name="T385" style:parent-style-name="DefaultParagraphFont" style:family="text">
      <style:text-properties style:font-size-complex="12pt" style:language-asian="nb" style:country-asian="NO"/>
    </style:style>
    <style:style style:name="T386" style:parent-style-name="DefaultParagraphFont" style:family="text">
      <style:text-properties style:font-size-complex="12pt" style:language-asian="nb" style:country-asian="NO"/>
    </style:style>
    <style:style style:name="T387" style:parent-style-name="DefaultParagraphFont" style:family="text">
      <style:text-properties style:font-size-complex="12pt" style:language-asian="nb" style:country-asian="NO"/>
    </style:style>
    <style:style style:name="P388" style:parent-style-name="Normal" style:family="paragraph">
      <style:paragraph-properties fo:text-align="justify" fo:margin-left="0.5909in" fo:text-indent="-0.5909in">
        <style:tab-stops>
          <style:tab-stop style:type="left" style:position="0.3937in"/>
        </style:tab-stops>
      </style:paragraph-properties>
    </style:style>
    <style:style style:name="T389" style:parent-style-name="DefaultParagraphFont" style:family="text">
      <style:text-properties style:font-size-complex="12pt" style:language-asian="nb" style:country-asian="NO"/>
    </style:style>
    <style:style style:name="T390" style:parent-style-name="DefaultParagraphFont" style:family="text">
      <style:text-properties style:font-size-complex="12pt" style:language-asian="nb" style:country-asian="NO"/>
    </style:style>
    <style:style style:name="T391" style:parent-style-name="DefaultParagraphFont" style:family="text">
      <style:text-properties style:font-size-complex="12pt" style:language-asian="nb" style:country-asian="NO"/>
    </style:style>
    <style:style style:name="T392" style:parent-style-name="DefaultParagraphFont" style:family="text">
      <style:text-properties style:font-size-complex="12pt" style:language-asian="nb" style:country-asian="NO"/>
    </style:style>
    <style:style style:name="P393" style:parent-style-name="Normal" style:family="paragraph">
      <style:paragraph-properties fo:text-align="justify" fo:margin-left="0.5909in" fo:text-indent="-0.5909in">
        <style:tab-stops>
          <style:tab-stop style:type="left" style:position="0.3937in"/>
        </style:tab-stops>
      </style:paragraph-properties>
    </style:style>
    <style:style style:name="T394" style:parent-style-name="DefaultParagraphFont" style:family="text">
      <style:text-properties style:font-size-complex="12pt" style:language-asian="nb" style:country-asian="NO"/>
    </style:style>
    <style:style style:name="T395" style:parent-style-name="DefaultParagraphFont" style:family="text">
      <style:text-properties style:font-size-complex="12pt" style:language-asian="nb" style:country-asian="NO"/>
    </style:style>
    <style:style style:name="T396" style:parent-style-name="DefaultParagraphFont" style:family="text">
      <style:text-properties style:font-size-complex="12pt" style:language-asian="nb" style:country-asian="NO"/>
    </style:style>
    <style:style style:name="T397" style:parent-style-name="DefaultParagraphFont" style:family="text">
      <style:text-properties style:font-size-complex="12pt" style:language-asian="nb" style:country-asian="NO"/>
    </style:style>
    <style:style style:name="P398" style:parent-style-name="Normal" style:family="paragraph">
      <style:paragraph-properties fo:text-align="justify" fo:margin-left="0.5909in" fo:text-indent="-0.5909in">
        <style:tab-stops>
          <style:tab-stop style:type="left" style:position="0.3937in"/>
        </style:tab-stops>
      </style:paragraph-properties>
    </style:style>
    <style:style style:name="T399" style:parent-style-name="DefaultParagraphFont" style:family="text">
      <style:text-properties style:font-size-complex="12pt" style:language-asian="nb" style:country-asian="NO"/>
    </style:style>
    <style:style style:name="T400" style:parent-style-name="DefaultParagraphFont" style:family="text">
      <style:text-properties style:font-size-complex="12pt" style:language-asian="nb" style:country-asian="NO"/>
    </style:style>
    <style:style style:name="T401" style:parent-style-name="DefaultParagraphFont" style:family="text">
      <style:text-properties style:font-size-complex="12pt" style:language-asian="nb" style:country-asian="NO"/>
    </style:style>
    <style:style style:name="P402" style:parent-style-name="Normal" style:family="paragraph">
      <style:paragraph-properties fo:text-align="justify" fo:margin-left="0.5909in" fo:text-indent="-0.5909in">
        <style:tab-stops>
          <style:tab-stop style:type="left" style:position="0.3937in"/>
        </style:tab-stops>
      </style:paragraph-properties>
    </style:style>
    <style:style style:name="T403" style:parent-style-name="DefaultParagraphFont" style:family="text">
      <style:text-properties style:font-size-complex="12pt" style:language-asian="nb" style:country-asian="NO"/>
    </style:style>
    <style:style style:name="T404" style:parent-style-name="DefaultParagraphFont" style:family="text">
      <style:text-properties style:font-size-complex="12pt" style:language-asian="nb" style:country-asian="NO"/>
    </style:style>
    <style:style style:name="T405" style:parent-style-name="DefaultParagraphFont" style:family="text">
      <style:text-properties style:font-size-complex="12pt" style:language-asian="nb" style:country-asian="NO"/>
    </style:style>
    <style:style style:name="P406" style:parent-style-name="Normal" style:family="paragraph">
      <style:paragraph-properties fo:keep-with-next="always" fo:keep-together="always" fo:text-align="center"/>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text-properties style:font-size-complex="12pt" style:language-asian="lt" style:country-asian="LT"/>
    </style:style>
    <style:style style:name="P410" style:parent-style-name="Normal" style:family="paragraph">
      <style:paragraph-properties fo:text-align="justify" fo:margin-left="0.5909in" fo:text-indent="-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margin-left="0.5909in" fo:text-indent="-0.5909in">
        <style:tab-stops>
          <style:tab-stop style:type="left" style:position="0.196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margin-left="0.5909in" fo:text-indent="-0.5909in">
        <style:tab-stops>
          <style:tab-stop style:type="left" style:position="0.3937in"/>
        </style:tab-stops>
      </style:paragraph-properties>
    </style:style>
    <style:style style:name="T424" style:parent-style-name="DefaultParagraphFont" style:family="text">
      <style:text-properties style:font-size-complex="12pt" style:language-asian="nb" style:country-asian="NO"/>
    </style:style>
    <style:style style:name="T425" style:parent-style-name="DefaultParagraphFont" style:family="text">
      <style:text-properties style:font-size-complex="12pt" style:language-asian="nb" style:country-asian="NO"/>
    </style:style>
    <style:style style:name="T426" style:parent-style-name="DefaultParagraphFont" style:family="text">
      <style:text-properties style:font-size-complex="12pt" style:language-asian="nb" style:country-asian="NO"/>
    </style:style>
    <style:style style:name="P427" style:parent-style-name="Normal" style:family="paragraph">
      <style:paragraph-properties fo:text-align="justify" fo:margin-left="0.5909in" fo:text-indent="-0.5909in">
        <style:tab-stops>
          <style:tab-stop style:type="left" style:position="0.196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margin-left="0.5909in" fo:text-indent="-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margin-left="0.5909in" fo:text-indent="-0.5909in">
        <style:tab-stops>
          <style:tab-stop style:type="left" style:position="0.3937in"/>
        </style:tab-stops>
      </style:paragraph-properties>
    </style:style>
    <style:style style:name="T442" style:parent-style-name="DefaultParagraphFont" style:family="text">
      <style:text-properties style:font-size-complex="12pt" style:language-asian="nb" style:country-asian="NO"/>
    </style:style>
    <style:style style:name="T443" style:parent-style-name="DefaultParagraphFont" style:family="text">
      <style:text-properties style:font-size-complex="12pt" style:language-asian="nb" style:country-asian="NO"/>
    </style:style>
    <style:style style:name="P444" style:parent-style-name="Normal" style:family="paragraph">
      <style:paragraph-properties fo:text-align="justify" fo:margin-left="0.5909in" fo:text-indent="-0.5909in">
        <style:tab-stops>
          <style:tab-stop style:type="left" style:position="0.3937in"/>
        </style:tab-stops>
      </style:paragraph-properties>
    </style:style>
    <style:style style:name="T445" style:parent-style-name="DefaultParagraphFont" style:family="text">
      <style:text-properties style:font-size-complex="12pt" style:language-asian="nb" style:country-asian="NO"/>
    </style:style>
    <style:style style:name="T446" style:parent-style-name="DefaultParagraphFont" style:family="text">
      <style:text-properties style:font-size-complex="12pt" style:language-asian="nb" style:country-asian="NO"/>
    </style:style>
    <style:style style:name="T447" style:parent-style-name="DefaultParagraphFont" style:family="text">
      <style:text-properties style:font-size-complex="12pt" style:language-asian="nb" style:country-asian="NO"/>
    </style:style>
    <style:style style:name="P448" style:parent-style-name="Normal" style:family="paragraph">
      <style:paragraph-properties fo:text-align="justify" fo:margin-left="0.5909in" fo:text-indent="-0.5909in">
        <style:tab-stops>
          <style:tab-stop style:type="left" style:position="0.3937in"/>
        </style:tab-stops>
      </style:paragraph-properties>
    </style:style>
    <style:style style:name="T449" style:parent-style-name="DefaultParagraphFont" style:family="text">
      <style:text-properties style:font-size-complex="12pt" style:language-asian="nb" style:country-asian="NO"/>
    </style:style>
    <style:style style:name="T450" style:parent-style-name="DefaultParagraphFont" style:family="text">
      <style:text-properties style:font-size-complex="12pt" style:language-asian="nb" style:country-asian="NO"/>
    </style:style>
    <style:style style:name="T451" style:parent-style-name="DefaultParagraphFont" style:family="text">
      <style:text-properties style:font-size-complex="12pt" style:language-asian="nb" style:country-asian="NO"/>
    </style:style>
    <style:style style:name="T452" style:parent-style-name="DefaultParagraphFont" style:family="text">
      <style:text-properties style:font-size-complex="12pt" style:language-asian="nb" style:country-asian="NO"/>
    </style:style>
    <style:style style:name="P453" style:parent-style-name="Normal" style:family="paragraph">
      <style:paragraph-properties fo:text-align="justify" fo:margin-left="0.5909in" fo:text-indent="-0.5909in">
        <style:tab-stops>
          <style:tab-stop style:type="left" style:position="0.196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margin-left="0.5909in" fo:text-indent="-0.5909in">
        <style:tab-stops>
          <style:tab-stop style:type="left" style:position="0.3937in"/>
        </style:tab-stops>
      </style:paragraph-properties>
    </style:style>
    <style:style style:name="T463" style:parent-style-name="DefaultParagraphFont" style:family="text">
      <style:text-properties style:font-size-complex="12pt" fo:language="en" fo:country="US" style:language-asian="nb" style:country-asian="NO"/>
    </style:style>
    <style:style style:name="T464" style:parent-style-name="DefaultParagraphFont" style:family="text">
      <style:text-properties style:font-size-complex="12pt" fo:language="en" fo:country="US" style:language-asian="nb" style:country-asian="NO"/>
    </style:style>
    <style:style style:name="T465" style:parent-style-name="DefaultParagraphFont" style:family="text">
      <style:text-properties style:font-size-complex="12pt" fo:language="en" fo:country="US" style:language-asian="nb" style:country-asian="NO"/>
    </style:style>
    <style:style style:name="P466" style:parent-style-name="Normal" style:family="paragraph">
      <style:paragraph-properties fo:text-align="justify" fo:margin-left="0.5909in" fo:text-indent="-0.5909in">
        <style:tab-stops>
          <style:tab-stop style:type="left" style:position="0.3937in"/>
        </style:tab-stops>
      </style:paragraph-properties>
    </style:style>
    <style:style style:name="T467" style:parent-style-name="DefaultParagraphFont" style:family="text">
      <style:text-properties style:font-size-complex="12pt" style:language-asian="nb" style:country-asian="NO"/>
    </style:style>
    <style:style style:name="T468" style:parent-style-name="DefaultParagraphFont" style:family="text">
      <style:text-properties style:font-size-complex="12pt" style:language-asian="nb" style:country-asian="NO"/>
    </style:style>
    <style:style style:name="P469" style:parent-style-name="Normal" style:family="paragraph">
      <style:text-properties style:font-size-complex="12pt" style:language-asian="nb" style:country-asian="NO"/>
    </style:style>
    <style:style style:name="P470" style:parent-style-name="Normal" style:family="paragraph">
      <style:paragraph-properties fo:text-align="justify" fo:margin-left="0.5909in" fo:text-indent="-0.5909in">
        <style:tab-stops>
          <style:tab-stop style:type="left" style:position="-0.3409in"/>
          <style:tab-stop style:type="left" style:position="0.2951in"/>
        </style:tab-stops>
      </style:paragraph-properties>
    </style:style>
    <style:style style:name="T471" style:parent-style-name="DefaultParagraphFont" style:family="text">
      <style:text-properties style:letter-kerning="true" style:font-size-complex="12pt" style:language-asian="nb" style:country-asian="NO"/>
    </style:style>
    <style:style style:name="T472" style:parent-style-name="DefaultParagraphFont" style:family="text">
      <style:text-properties style:letter-kerning="true" style:font-size-complex="12pt" style:language-asian="nb" style:country-asian="NO"/>
    </style:style>
    <style:style style:name="P473" style:parent-style-name="Normal" style:family="paragraph">
      <style:paragraph-properties fo:text-align="justify" fo:margin-left="0.5909in" fo:text-indent="-0.5909in">
        <style:tab-stops>
          <style:tab-stop style:type="left" style:position="-0.3409in"/>
          <style:tab-stop style:type="left" style:position="0.2951in"/>
        </style:tab-stops>
      </style:paragraph-properties>
    </style:style>
    <style:style style:name="T474" style:parent-style-name="DefaultParagraphFont" style:family="text">
      <style:text-properties style:letter-kerning="true" style:font-size-complex="12pt" style:language-asian="nb" style:country-asian="NO"/>
    </style:style>
    <style:style style:name="T475" style:parent-style-name="DefaultParagraphFont" style:family="text">
      <style:text-properties style:letter-kerning="true" style:font-size-complex="12pt" style:language-asian="nb" style:country-asian="NO"/>
    </style:style>
    <style:style style:name="P476" style:parent-style-name="Normal" style:family="paragraph">
      <style:paragraph-properties fo:text-align="justify" fo:margin-left="0.5909in" fo:text-indent="-0.5909in">
        <style:tab-stops>
          <style:tab-stop style:type="left" style:position="-0.3409in"/>
          <style:tab-stop style:type="left" style:position="0in"/>
        </style:tab-stops>
      </style:paragraph-properties>
    </style:style>
    <style:style style:name="T477" style:parent-style-name="DefaultParagraphFont" style:family="text">
      <style:text-properties style:letter-kerning="true" style:font-size-complex="12pt" style:language-asian="nb" style:country-asian="NO"/>
    </style:style>
    <style:style style:name="T478" style:parent-style-name="DefaultParagraphFont" style:family="text">
      <style:text-properties style:letter-kerning="true" style:font-size-complex="12pt" style:language-asian="nb" style:country-asian="NO"/>
    </style:style>
    <style:style style:name="T479" style:parent-style-name="DefaultParagraphFont" style:family="text">
      <style:text-properties style:letter-kerning="true" style:font-size-complex="12pt" style:language-asian="nb" style:country-asian="NO"/>
    </style:style>
    <style:style style:name="P480" style:parent-style-name="Normal" style:family="paragraph">
      <style:paragraph-properties fo:text-align="justify" fo:margin-left="0.5909in" fo:text-indent="-0.5909in">
        <style:tab-stops>
          <style:tab-stop style:type="left" style:position="-0.3409in"/>
          <style:tab-stop style:type="left" style:position="0in"/>
        </style:tab-stops>
      </style:paragraph-properties>
    </style:style>
    <style:style style:name="T481" style:parent-style-name="DefaultParagraphFont" style:family="text">
      <style:text-properties style:letter-kerning="true" style:font-size-complex="12pt" style:language-asian="nb" style:country-asian="NO"/>
    </style:style>
    <style:style style:name="T482" style:parent-style-name="DefaultParagraphFont" style:family="text">
      <style:text-properties style:letter-kerning="true" style:font-size-complex="12pt" style:language-asian="nb" style:country-asian="NO"/>
    </style:style>
    <style:style style:name="P483" style:parent-style-name="Normal" style:family="paragraph">
      <style:paragraph-properties fo:text-align="justify" fo:margin-left="0.5909in" fo:text-indent="-0.5909in">
        <style:tab-stops>
          <style:tab-stop style:type="left" style:position="0.196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margin-left="0.5909in" fo:text-indent="-0.5909in">
        <style:tab-stops>
          <style:tab-stop style:type="left" style:position="0.3937in"/>
        </style:tab-stops>
      </style:paragraph-properties>
    </style:style>
    <style:style style:name="T494" style:parent-style-name="DefaultParagraphFont" style:family="text">
      <style:text-properties style:font-size-complex="12pt" style:language-asian="nb" style:country-asian="NO"/>
    </style:style>
    <style:style style:name="T495" style:parent-style-name="DefaultParagraphFont" style:family="text">
      <style:text-properties style:font-size-complex="12pt" style:language-asian="nb" style:country-asian="NO"/>
    </style:style>
    <style:style style:name="P496" style:parent-style-name="Normal" style:family="paragraph">
      <style:paragraph-properties fo:text-align="justify" fo:margin-left="0.5909in" fo:text-indent="-0.5909in">
        <style:tab-stops/>
      </style:paragraph-properties>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margin-left="0.5833in" fo:text-indent="-0.5833in">
        <style:tab-stops>
          <style:tab-stop style:type="left" style:position="0.4166in"/>
        </style:tab-stops>
      </style:paragraph-properties>
    </style:style>
    <style:style style:name="T500" style:parent-style-name="DefaultParagraphFont" style:family="text">
      <style:text-properties style:font-size-complex="12pt" style:language-asian="nb" style:country-asian="NO"/>
    </style:style>
    <style:style style:name="T501" style:parent-style-name="DefaultParagraphFont" style:family="text">
      <style:text-properties style:font-size-complex="12pt" style:language-asian="nb" style:country-asian="NO"/>
    </style:style>
    <style:style style:name="T502" style:parent-style-name="DefaultParagraphFont" style:family="text">
      <style:text-properties style:font-size-complex="12pt" style:language-asian="nb" style:country-asian="NO"/>
    </style:style>
    <style:style style:name="P503" style:parent-style-name="Normal" style:family="paragraph">
      <style:paragraph-properties fo:text-align="justify" fo:margin-left="0.5833in" fo:text-indent="-0.5833in">
        <style:tab-stops>
          <style:tab-stop style:type="left" style:position="0.4013in"/>
        </style:tab-stops>
      </style:paragraph-properties>
    </style:style>
    <style:style style:name="T504" style:parent-style-name="DefaultParagraphFont" style:family="text">
      <style:text-properties style:font-size-complex="12pt" style:language-asian="nb" style:country-asian="NO"/>
    </style:style>
    <style:style style:name="T505" style:parent-style-name="DefaultParagraphFont" style:family="text">
      <style:text-properties style:font-size-complex="12pt" style:language-asian="nb" style:country-asian="NO"/>
    </style:style>
    <style:style style:name="T506" style:parent-style-name="DefaultParagraphFont" style:family="text">
      <style:text-properties style:font-size-complex="12pt" style:language-asian="nb" style:country-asian="NO"/>
    </style:style>
    <style:style style:name="P507" style:parent-style-name="Normal" style:family="paragraph">
      <style:paragraph-properties fo:text-align="justify" fo:margin-left="0.5in" fo:text-indent="-0.2479in">
        <style:tab-stops>
          <style:tab-stop style:type="left" style:position="0.4847in"/>
        </style:tab-stops>
      </style:paragraph-properties>
    </style:style>
    <style:style style:name="T508" style:parent-style-name="DefaultParagraphFont" style:family="text">
      <style:text-properties style:font-size-complex="12pt" style:language-asian="nb" style:country-asian="NO"/>
    </style:style>
    <style:style style:name="T509" style:parent-style-name="DefaultParagraphFont" style:family="text">
      <style:text-properties style:font-size-complex="12pt" style:language-asian="nb" style:country-asian="NO"/>
    </style:style>
    <style:style style:name="P510" style:parent-style-name="Normal" style:family="paragraph">
      <style:paragraph-properties fo:text-align="justify" fo:margin-left="0.5833in" fo:text-indent="-0.5833in">
        <style:tab-stops>
          <style:tab-stop style:type="left" style:position="0.4013in"/>
        </style:tab-stops>
      </style:paragraph-properties>
    </style:style>
    <style:style style:name="T511" style:parent-style-name="DefaultParagraphFont" style:family="text">
      <style:text-properties style:font-size-complex="12pt" style:language-asian="nb" style:country-asian="NO"/>
    </style:style>
    <style:style style:name="T512" style:parent-style-name="DefaultParagraphFont" style:family="text">
      <style:text-properties style:font-size-complex="12pt" style:language-asian="nb" style:country-asian="NO"/>
    </style:style>
    <style:style style:name="T513" style:parent-style-name="DefaultParagraphFont" style:family="text">
      <style:text-properties style:font-size-complex="12pt" style:language-asian="nb" style:country-asian="NO"/>
    </style:style>
    <style:style style:name="P514" style:parent-style-name="Normal" style:family="paragraph">
      <style:paragraph-properties fo:text-align="justify" fo:margin-left="0.5909in" fo:text-indent="-0.5909in">
        <style:tab-stops/>
      </style:paragraph-properties>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margin-left="0.5833in" fo:text-indent="-0.5833in">
        <style:tab-stops>
          <style:tab-stop style:type="left" style:position="0.4013in"/>
        </style:tab-stops>
      </style:paragraph-properties>
    </style:style>
    <style:style style:name="T518" style:parent-style-name="DefaultParagraphFont" style:family="text">
      <style:text-properties style:font-size-complex="12pt" style:language-asian="nb" style:country-asian="NO"/>
    </style:style>
    <style:style style:name="T519" style:parent-style-name="DefaultParagraphFont" style:family="text">
      <style:text-properties style:font-size-complex="12pt" style:language-asian="nb" style:country-asian="NO"/>
    </style:style>
    <style:style style:name="P520" style:parent-style-name="Normal" style:family="paragraph">
      <style:paragraph-properties fo:text-align="justify" fo:margin-left="0.5in" fo:text-indent="-0.2479in">
        <style:tab-stops>
          <style:tab-stop style:type="left" style:position="0.4847in"/>
        </style:tab-stops>
      </style:paragraph-properties>
    </style:style>
    <style:style style:name="T521" style:parent-style-name="DefaultParagraphFont" style:family="text">
      <style:text-properties style:font-size-complex="12pt" style:language-asian="nb" style:country-asian="NO"/>
    </style:style>
    <style:style style:name="T522" style:parent-style-name="DefaultParagraphFont" style:family="text">
      <style:text-properties style:font-size-complex="12pt" style:language-asian="nb" style:country-asian="NO"/>
    </style:style>
    <style:style style:name="T523" style:parent-style-name="DefaultParagraphFont" style:family="text">
      <style:text-properties style:font-size-complex="12pt" style:language-asian="nb" style:country-asian="NO"/>
    </style:style>
    <style:style style:name="P524" style:parent-style-name="Normal" style:family="paragraph">
      <style:paragraph-properties fo:text-align="justify">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margin-left="0.5909in" fo:text-indent="-0.5909in">
        <style:tab-stops>
          <style:tab-stop style:type="left" style:position="0.196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with-next="always" fo:keep-together="always" fo:text-align="center"/>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text-properties style:font-size-complex="12pt" style:language-asian="lt" style:country-asian="LT"/>
    </style:style>
    <style:style style:name="P545" style:parent-style-name="Normal" style:family="paragraph">
      <style:paragraph-properties fo:text-align="justify" fo:margin-left="0.5909in" fo:text-indent="-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left="0.5909in" fo:text-indent="-0.5909in">
        <style:tab-stops>
          <style:tab-stop style:type="left" style:position="0.196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margin-left="0.5909in" fo:text-indent="-0.5909in">
        <style:tab-stops>
          <style:tab-stop style:type="left" style:position="0.196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margin-left="0.5909in" fo:text-indent="-0.5909in">
        <style:tab-stops>
          <style:tab-stop style:type="left" style:position="0.196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left="0.5909in" fo:text-indent="-0.5909in">
        <style:tab-stops>
          <style:tab-stop style:type="left" style:position="0.196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margin-left="0.5909in" fo:text-indent="-0.5909in">
        <style:tab-stops>
          <style:tab-stop style:type="left" style:position="0.196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margin-left="0.5909in" fo:text-indent="-0.5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keep-with-next="always" fo:keep-together="always" fo:text-align="center"/>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text-properties style:font-size-complex="12pt" style:language-asian="lt" style:country-asian="LT"/>
    </style:style>
    <style:style style:name="P612" style:parent-style-name="Normal" style:family="paragraph">
      <style:paragraph-properties fo:text-align="justify" fo:margin-left="0.5909in" fo:text-indent="-0.5909in">
        <style:tab-stops/>
      </style:paragraph-properties>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margin-left="0.5909in" fo:text-indent="-0.5909in">
        <style:tab-stops>
          <style:tab-stop style:type="left" style:position="-0.5909in"/>
          <style:tab-stop style:type="left" style:position="0.3937in"/>
        </style:tab-stops>
      </style:paragraph-properties>
    </style:style>
    <style:style style:name="T616" style:parent-style-name="DefaultParagraphFont" style:family="text">
      <style:text-properties style:font-size-complex="12pt" style:language-asian="nb" style:country-asian="NO"/>
    </style:style>
    <style:style style:name="T617" style:parent-style-name="DefaultParagraphFont" style:family="text">
      <style:text-properties style:font-size-complex="12pt" style:language-asian="nb" style:country-asian="NO"/>
    </style:style>
    <style:style style:name="T618" style:parent-style-name="DefaultParagraphFont" style:family="text">
      <style:text-properties style:font-size-complex="12pt" style:language-asian="nb" style:country-asian="NO"/>
    </style:style>
    <style:style style:name="P619" style:parent-style-name="Normal" style:family="paragraph">
      <style:paragraph-properties fo:text-align="justify" fo:margin-left="0.5909in" fo:text-indent="-0.5909in">
        <style:tab-stops>
          <style:tab-stop style:type="left" style:position="-0.5909in"/>
          <style:tab-stop style:type="left" style:position="0.3937in"/>
        </style:tab-stops>
      </style:paragraph-properties>
    </style:style>
    <style:style style:name="T620" style:parent-style-name="DefaultParagraphFont" style:family="text">
      <style:text-properties style:font-size-complex="12pt" style:language-asian="nb" style:country-asian="NO"/>
    </style:style>
    <style:style style:name="T621" style:parent-style-name="DefaultParagraphFont" style:family="text">
      <style:text-properties style:font-size-complex="12pt" style:language-asian="nb" style:country-asian="NO"/>
    </style:style>
    <style:style style:name="T622" style:parent-style-name="DefaultParagraphFont" style:family="text">
      <style:text-properties style:font-size-complex="12pt" style:language-asian="nb" style:country-asian="NO"/>
    </style:style>
    <style:style style:name="P623"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624" style:parent-style-name="DefaultParagraphFont" style:family="text">
      <style:text-properties style:letter-kerning="true" style:font-size-complex="12pt" style:language-asian="nb" style:country-asian="NO"/>
    </style:style>
    <style:style style:name="T625" style:parent-style-name="DefaultParagraphFont" style:family="text">
      <style:text-properties style:letter-kerning="true" style:font-size-complex="12pt" style:language-asian="nb" style:country-asian="NO"/>
    </style:style>
    <style:style style:name="T626" style:parent-style-name="DefaultParagraphFont" style:family="text">
      <style:text-properties fo:font-weight="bold" style:font-weight-asian="bold" style:font-weight-complex="bold" style:letter-kerning="true" style:font-size-complex="12pt" style:language-asian="nb" style:country-asian="NO"/>
    </style:style>
    <style:style style:name="T627" style:parent-style-name="DefaultParagraphFont" style:family="text">
      <style:text-properties style:letter-kerning="true" style:font-size-complex="12pt" style:language-asian="nb" style:country-asian="NO"/>
    </style:style>
    <style:style style:name="P628"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629" style:parent-style-name="DefaultParagraphFont" style:family="text">
      <style:text-properties style:letter-kerning="true" style:font-size-complex="12pt" style:language-asian="nb" style:country-asian="NO"/>
    </style:style>
    <style:style style:name="T630" style:parent-style-name="DefaultParagraphFont" style:family="text">
      <style:text-properties style:letter-kerning="true" style:font-size-complex="12pt" style:language-asian="nb" style:country-asian="NO"/>
    </style:style>
    <style:style style:name="P631" style:parent-style-name="Normal" style:family="paragraph">
      <style:paragraph-properties fo:text-align="justify" fo:margin-left="0.5909in" fo:text-indent="-0.5909in">
        <style:tab-stops>
          <style:tab-stop style:type="left" style:position="-0.59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nb" style:country-asian="NO"/>
    </style:style>
    <style:style style:name="T635" style:parent-style-name="DefaultParagraphFont" style:family="text">
      <style:text-properties style:font-size-complex="12pt" style:language-asian="nb" style:country-asian="NO"/>
    </style:style>
    <style:style style:name="P636" style:parent-style-name="Normal" style:family="paragraph">
      <style:paragraph-properties fo:text-align="justify" fo:margin-left="0.5909in" fo:text-indent="-0.2479in">
        <style:tab-stops>
          <style:tab-stop style:type="left" style:position="0.3937in"/>
        </style:tab-stops>
      </style:paragraph-properties>
    </style:style>
    <style:style style:name="P637" style:parent-style-name="Normal" style:family="paragraph">
      <style:paragraph-properties fo:text-align="justify" fo:margin-left="0.5909in" fo:text-indent="-0.5909in">
        <style:tab-stops>
          <style:tab-stop style:type="left" style:position="-0.5909in"/>
          <style:tab-stop style:type="left" style:position="0.3937in"/>
        </style:tab-stops>
      </style:paragraph-properties>
    </style:style>
    <style:style style:name="T638" style:parent-style-name="DefaultParagraphFont" style:family="text">
      <style:text-properties style:font-size-complex="12pt" style:language-asian="nb" style:country-asian="NO"/>
    </style:style>
    <style:style style:name="T639" style:parent-style-name="DefaultParagraphFont" style:family="text">
      <style:text-properties style:font-size-complex="12pt" style:language-asian="nb" style:country-asian="NO"/>
    </style:style>
    <style:style style:name="T640" style:parent-style-name="DefaultParagraphFont" style:family="text">
      <style:text-properties style:font-size-complex="12pt" style:language-asian="nb" style:country-asian="NO"/>
    </style:style>
    <style:style style:name="P641" style:parent-style-name="Normal" style:family="paragraph">
      <style:paragraph-properties fo:text-align="justify" fo:margin-left="0.5909in" fo:text-indent="-0.5909in">
        <style:tab-stops>
          <style:tab-stop style:type="left" style:position="-0.5909in"/>
          <style:tab-stop style:type="left" style:position="0.3937in"/>
        </style:tab-stops>
      </style:paragraph-properties>
    </style:style>
    <style:style style:name="T642" style:parent-style-name="DefaultParagraphFont" style:family="text">
      <style:text-properties style:font-size-complex="12pt" style:language-asian="nb" style:country-asian="NO"/>
    </style:style>
    <style:style style:name="T643" style:parent-style-name="DefaultParagraphFont" style:family="text">
      <style:text-properties style:font-size-complex="12pt" style:language-asian="nb" style:country-asian="NO"/>
    </style:style>
    <style:style style:name="T644" style:parent-style-name="DefaultParagraphFont" style:family="text">
      <style:text-properties style:font-size-complex="12pt" style:language-asian="nb" style:country-asian="NO"/>
    </style:style>
    <style:style style:name="P645" style:parent-style-name="Normal" style:family="paragraph">
      <style:paragraph-properties fo:text-align="justify" fo:margin-left="0.5909in" fo:text-indent="-0.5909in">
        <style:tab-stops>
          <style:tab-stop style:type="left" style:position="-0.5909in"/>
          <style:tab-stop style:type="left" style:position="0.3937in"/>
        </style:tab-stops>
      </style:paragraph-properties>
    </style:style>
    <style:style style:name="T646" style:parent-style-name="DefaultParagraphFont" style:family="text">
      <style:text-properties style:font-size-complex="12pt" style:language-asian="nb" style:country-asian="NO"/>
    </style:style>
    <style:style style:name="T647" style:parent-style-name="DefaultParagraphFont" style:family="text">
      <style:text-properties style:font-size-complex="12pt" style:language-asian="nb" style:country-asian="NO"/>
    </style:style>
    <style:style style:name="T648" style:parent-style-name="DefaultParagraphFont" style:family="text">
      <style:text-properties style:font-size-complex="12pt" style:language-asian="nb" style:country-asian="NO"/>
    </style:style>
    <style:style style:name="P649" style:parent-style-name="Normal" style:family="paragraph">
      <style:paragraph-properties fo:text-align="justify" fo:margin-left="0.5909in" fo:text-indent="-0.5909in">
        <style:tab-stops>
          <style:tab-stop style:type="left" style:position="-0.5909in"/>
          <style:tab-stop style:type="left" style:position="0.3937in"/>
        </style:tab-stops>
      </style:paragraph-properties>
    </style:style>
    <style:style style:name="T650" style:parent-style-name="DefaultParagraphFont" style:family="text">
      <style:text-properties style:font-size-complex="12pt" style:language-asian="nb" style:country-asian="NO"/>
    </style:style>
    <style:style style:name="T651" style:parent-style-name="DefaultParagraphFont" style:family="text">
      <style:text-properties style:font-size-complex="12pt" style:language-asian="nb" style:country-asian="NO"/>
    </style:style>
    <style:style style:name="T652" style:parent-style-name="DefaultParagraphFont" style:family="text">
      <style:text-properties style:font-size-complex="12pt" style:language-asian="nb" style:country-asian="NO"/>
    </style:style>
    <style:style style:name="T653" style:parent-style-name="DefaultParagraphFont" style:family="text">
      <style:text-properties style:font-size-complex="12pt" style:language-asian="nb" style:country-asian="NO"/>
    </style:style>
    <style:style style:name="P654" style:parent-style-name="Normal" style:family="paragraph">
      <style:paragraph-properties fo:text-align="justify" fo:margin-left="0.5909in" fo:text-indent="-0.5909in">
        <style:tab-stops>
          <style:tab-stop style:type="left" style:position="-0.5909in"/>
          <style:tab-stop style:type="left" style:position="0.3937in"/>
        </style:tab-stops>
      </style:paragraph-properties>
    </style:style>
    <style:style style:name="T655" style:parent-style-name="DefaultParagraphFont" style:family="text">
      <style:text-properties style:font-size-complex="12pt" style:language-asian="nb" style:country-asian="NO"/>
    </style:style>
    <style:style style:name="T656" style:parent-style-name="DefaultParagraphFont" style:family="text">
      <style:text-properties style:font-size-complex="12pt" style:language-asian="nb" style:country-asian="NO"/>
    </style:style>
    <style:style style:name="T657" style:parent-style-name="DefaultParagraphFont" style:family="text">
      <style:text-properties style:font-size-complex="12pt" style:language-asian="nb" style:country-asian="NO"/>
    </style:style>
    <style:style style:name="P658" style:parent-style-name="Normal" style:family="paragraph">
      <style:paragraph-properties fo:text-align="justify" fo:margin-left="0.5909in" fo:text-indent="-0.5909in">
        <style:tab-stops>
          <style:tab-stop style:type="left" style:position="-0.5909in"/>
          <style:tab-stop style:type="left" style:position="0.3937in"/>
        </style:tab-stops>
      </style:paragraph-properties>
    </style:style>
    <style:style style:name="T659" style:parent-style-name="DefaultParagraphFont" style:family="text">
      <style:text-properties style:font-size-complex="12pt" fo:language="fr" fo:country="FR" style:language-asian="nb" style:country-asian="NO"/>
    </style:style>
    <style:style style:name="T660" style:parent-style-name="DefaultParagraphFont" style:family="text">
      <style:text-properties style:font-size-complex="12pt" fo:language="fr" fo:country="FR" style:language-asian="nb" style:country-asian="NO"/>
    </style:style>
    <style:style style:name="T661" style:parent-style-name="DefaultParagraphFont" style:family="text">
      <style:text-properties style:font-size-complex="12pt" fo:language="fr" fo:country="FR" style:language-asian="nb" style:country-asian="NO"/>
    </style:style>
    <style:style style:name="P662" style:parent-style-name="Normal" style:family="paragraph">
      <style:paragraph-properties fo:keep-with-next="always" fo:keep-together="always" fo:text-align="center"/>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keep-with-next="always"/>
      <style:text-properties style:font-size-complex="12pt" style:language-asian="lt" style:country-asian="LT"/>
    </style:style>
    <style:style style:name="P666" style:parent-style-name="Normal" style:family="paragraph">
      <style:paragraph-properties fo:text-align="justify" fo:margin-left="0.5909in" fo:text-indent="-0.59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5909in" fo:text-indent="-0.5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size-complex="12pt" style:language-asian="lt" style:country-asian="LT"/>
    </style:style>
    <style:style style:name="P673" style:parent-style-name="Normal" style:family="paragraph">
      <style:paragraph-properties fo:text-align="justify" fo:margin-left="0.8861in" fo:text-indent="-0.2951in">
        <style:tab-stops>
          <style:tab-stop style:type="left" style:position="0.0986in"/>
        </style:tab-stops>
      </style:paragraph-properties>
    </style:style>
    <style:style style:name="T674" style:parent-style-name="DefaultParagraphFont" style:family="text">
      <style:text-properties style:font-size-complex="12pt" fo:language="fr" fo:country="FR" style:language-asian="nb" style:country-asian="NO"/>
    </style:style>
    <style:style style:name="T675" style:parent-style-name="DefaultParagraphFont" style:family="text">
      <style:text-properties style:font-size-complex="12pt" fo:language="fr" fo:country="FR" style:language-asian="nb" style:country-asian="NO"/>
    </style:style>
    <style:style style:name="T676" style:parent-style-name="DefaultParagraphFont" style:family="text">
      <style:text-properties style:font-size-complex="12pt" fo:language="fr" fo:country="FR" style:language-asian="nb" style:country-asian="NO"/>
    </style:style>
    <style:style style:name="P677" style:parent-style-name="Normal" style:family="paragraph">
      <style:paragraph-properties fo:text-align="justify" fo:margin-left="0.8861in" fo:text-indent="-0.2951in">
        <style:tab-stops>
          <style:tab-stop style:type="left" style:position="0.0986in"/>
        </style:tab-stops>
      </style:paragraph-properties>
    </style:style>
    <style:style style:name="T678" style:parent-style-name="DefaultParagraphFont" style:family="text">
      <style:text-properties style:font-size-complex="12pt" fo:language="fr" fo:country="FR" style:language-asian="nb" style:country-asian="NO"/>
    </style:style>
    <style:style style:name="T679" style:parent-style-name="DefaultParagraphFont" style:family="text">
      <style:text-properties style:font-size-complex="12pt" fo:language="fr" fo:country="FR" style:language-asian="nb" style:country-asian="NO"/>
    </style:style>
    <style:style style:name="P680" style:parent-style-name="Normal" style:family="paragraph">
      <style:paragraph-properties fo:text-align="justify" fo:margin-left="0.8861in" fo:text-indent="-0.2951in">
        <style:tab-stops>
          <style:tab-stop style:type="left" style:position="0.0986in"/>
        </style:tab-stops>
      </style:paragraph-properties>
    </style:style>
    <style:style style:name="T681" style:parent-style-name="DefaultParagraphFont" style:family="text">
      <style:text-properties style:font-size-complex="12pt" fo:language="fr" fo:country="FR" style:language-asian="nb" style:country-asian="NO"/>
    </style:style>
    <style:style style:name="T682" style:parent-style-name="DefaultParagraphFont" style:family="text">
      <style:text-properties style:font-size-complex="12pt" fo:language="fr" fo:country="FR" style:language-asian="nb" style:country-asian="NO"/>
    </style:style>
    <style:style style:name="P683" style:parent-style-name="Normal" style:family="paragraph">
      <style:paragraph-properties fo:text-align="justify" fo:margin-left="0.5909in" fo:text-indent="-0.5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left="0.5909in" fo:text-indent="-0.5909in">
        <style:tab-stops>
          <style:tab-stop style:type="left" style:position="0.3937in"/>
        </style:tab-stops>
      </style:paragraph-properties>
    </style:style>
    <style:style style:name="T687" style:parent-style-name="DefaultParagraphFont" style:family="text">
      <style:text-properties style:font-size-complex="12pt" style:language-asian="nb" style:country-asian="NO"/>
    </style:style>
    <style:style style:name="T688" style:parent-style-name="DefaultParagraphFont" style:family="text">
      <style:text-properties style:font-size-complex="12pt" style:language-asian="nb" style:country-asian="NO"/>
    </style:style>
    <style:style style:name="T689" style:parent-style-name="DefaultParagraphFont" style:family="text">
      <style:text-properties style:font-size-complex="12pt" style:language-asian="nb" style:country-asian="NO"/>
    </style:style>
    <style:style style:name="P690" style:parent-style-name="Normal" style:family="paragraph">
      <style:paragraph-properties fo:text-align="justify" fo:margin-left="0.5909in" fo:text-indent="-0.59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0.5909in" fo:text-indent="-0.5909in">
        <style:tab-stops>
          <style:tab-stop style:type="left" style:position="0.3937in"/>
        </style:tab-stops>
      </style:paragraph-properties>
    </style:style>
    <style:style style:name="T696" style:parent-style-name="DefaultParagraphFont" style:family="text">
      <style:text-properties style:font-size-complex="12pt" style:language-asian="nb" style:country-asian="NO"/>
    </style:style>
    <style:style style:name="T697" style:parent-style-name="DefaultParagraphFont" style:family="text">
      <style:text-properties style:font-size-complex="12pt" style:language-asian="nb" style:country-asian="NO"/>
    </style:style>
    <style:style style:name="T698" style:parent-style-name="DefaultParagraphFont" style:family="text">
      <style:text-properties style:font-size-complex="12pt" style:language-asian="nb" style:country-asian="NO"/>
    </style:style>
    <style:style style:name="P699" style:parent-style-name="Normal" style:family="paragraph">
      <style:paragraph-properties fo:text-align="justify" fo:margin-left="0.5909in" fo:text-indent="-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size-complex="12pt" style:language-asian="lt" style:country-asian="LT"/>
    </style:style>
    <style:style style:name="P703"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704" style:parent-style-name="DefaultParagraphFont" style:family="text">
      <style:text-properties style:letter-kerning="true" style:font-size-complex="12pt" style:language-asian="nb" style:country-asian="NO"/>
    </style:style>
    <style:style style:name="T705" style:parent-style-name="DefaultParagraphFont" style:family="text">
      <style:text-properties style:letter-kerning="true" style:font-size-complex="12pt" style:language-asian="nb" style:country-asian="NO"/>
    </style:style>
    <style:style style:name="T706" style:parent-style-name="DefaultParagraphFont" style:family="text">
      <style:text-properties style:letter-kerning="true" style:font-size-complex="12pt" style:language-asian="nb" style:country-asian="NO"/>
    </style:style>
    <style:style style:name="P707"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708" style:parent-style-name="DefaultParagraphFont" style:family="text">
      <style:text-properties style:letter-kerning="true" style:font-size-complex="12pt" style:language-asian="nb" style:country-asian="NO"/>
    </style:style>
    <style:style style:name="T709" style:parent-style-name="DefaultParagraphFont" style:family="text">
      <style:text-properties style:letter-kerning="true" style:font-size-complex="12pt" style:language-asian="nb" style:country-asian="NO"/>
    </style:style>
    <style:style style:name="P710"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711" style:parent-style-name="DefaultParagraphFont" style:family="text">
      <style:text-properties style:letter-kerning="true" style:font-size-complex="12pt" style:language-asian="nb" style:country-asian="NO"/>
    </style:style>
    <style:style style:name="T712" style:parent-style-name="DefaultParagraphFont" style:family="text">
      <style:text-properties style:letter-kerning="true" style:font-size-complex="12pt" style:language-asian="nb" style:country-asian="NO"/>
    </style:style>
    <style:style style:name="P713"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714" style:parent-style-name="DefaultParagraphFont" style:family="text">
      <style:text-properties style:letter-kerning="true" style:font-size-complex="12pt" style:language-asian="nb" style:country-asian="NO"/>
    </style:style>
    <style:style style:name="T715" style:parent-style-name="DefaultParagraphFont" style:family="text">
      <style:text-properties style:letter-kerning="true" style:font-size-complex="12pt" style:language-asian="nb" style:country-asian="NO"/>
    </style:style>
    <style:style style:name="T716" style:parent-style-name="DefaultParagraphFont" style:family="text">
      <style:text-properties style:letter-kerning="true" style:font-size-complex="12pt" style:language-asian="nb" style:country-asian="NO"/>
    </style:style>
    <style:style style:name="P717"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718" style:parent-style-name="DefaultParagraphFont" style:family="text">
      <style:text-properties style:letter-kerning="true" style:font-size-complex="12pt" style:language-asian="nb" style:country-asian="NO"/>
    </style:style>
    <style:style style:name="T719" style:parent-style-name="DefaultParagraphFont" style:family="text">
      <style:text-properties style:letter-kerning="true" style:font-size-complex="12pt" style:language-asian="nb" style:country-asian="NO"/>
    </style:style>
    <style:style style:name="P720"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721" style:parent-style-name="DefaultParagraphFont" style:family="text">
      <style:text-properties style:letter-kerning="true" style:font-size-complex="12pt" style:language-asian="nb" style:country-asian="NO"/>
    </style:style>
    <style:style style:name="T722" style:parent-style-name="DefaultParagraphFont" style:family="text">
      <style:text-properties style:letter-kerning="true" style:font-size-complex="12pt" style:language-asian="nb" style:country-asian="NO"/>
    </style:style>
    <style:style style:name="T723" style:parent-style-name="DefaultParagraphFont" style:family="text">
      <style:text-properties style:letter-kerning="true" style:font-size-complex="12pt" style:language-asian="nb" style:country-asian="NO"/>
    </style:style>
    <style:style style:name="P724"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725" style:parent-style-name="DefaultParagraphFont" style:family="text">
      <style:text-properties style:letter-kerning="true" style:font-size-complex="12pt" style:language-asian="nb" style:country-asian="NO"/>
    </style:style>
    <style:style style:name="T726" style:parent-style-name="DefaultParagraphFont" style:family="text">
      <style:text-properties style:letter-kerning="true" style:font-size-complex="12pt" style:language-asian="nb" style:country-asian="NO"/>
    </style:style>
    <style:style style:name="P727" style:parent-style-name="Normal" style:family="paragraph">
      <style:paragraph-properties fo:text-align="justify" fo:margin-left="0.5909in" fo:text-indent="-0.5909in">
        <style:tab-stops>
          <style:tab-stop style:type="left" style:position="0.3937in"/>
        </style:tab-stops>
      </style:paragraph-properties>
    </style:style>
    <style:style style:name="T728" style:parent-style-name="DefaultParagraphFont" style:family="text">
      <style:text-properties style:font-size-complex="12pt" style:language-asian="nb" style:country-asian="NO"/>
    </style:style>
    <style:style style:name="T729" style:parent-style-name="DefaultParagraphFont" style:family="text">
      <style:text-properties style:font-size-complex="12pt" style:language-asian="nb" style:country-asian="NO"/>
    </style:style>
    <style:style style:name="T730" style:parent-style-name="DefaultParagraphFont" style:family="text">
      <style:text-properties style:font-size-complex="12pt" style:language-asian="nb" style:country-asian="NO"/>
    </style:style>
    <style:style style:name="P731" style:parent-style-name="Normal" style:family="paragraph">
      <style:paragraph-properties fo:keep-with-next="always" fo:keep-together="always" fo:text-align="center"/>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keep-with-next="always"/>
      <style:text-properties style:font-size-complex="12pt" style:language-asian="lt" style:country-asian="LT"/>
    </style:style>
    <style:style style:name="P735" style:parent-style-name="Normal" style:family="paragraph">
      <style:paragraph-properties fo:text-align="justify" fo:margin-left="0.5909in" fo:text-indent="-0.590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left="0.5909in" fo:text-indent="-0.590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left="0.5909in" fo:text-indent="-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left="0.5909in" fo:text-indent="-0.590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0.5909in" fo:text-indent="-0.59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size-complex="12pt" style:language-asian="lt" style:country-asian="LT"/>
    </style:style>
    <style:style style:name="P755" style:parent-style-name="Normal" style:family="paragraph">
      <style:paragraph-properties fo:text-align="justify" fo:margin-left="0.8861in" fo:text-indent="-0.2951in">
        <style:tab-stops>
          <style:tab-stop style:type="left" style:position="0.0986in"/>
        </style:tab-stops>
      </style:paragraph-properties>
    </style:style>
    <style:style style:name="T756" style:parent-style-name="DefaultParagraphFont" style:family="text">
      <style:text-properties style:font-size-complex="12pt" style:language-asian="nb" style:country-asian="NO"/>
    </style:style>
    <style:style style:name="T757" style:parent-style-name="DefaultParagraphFont" style:family="text">
      <style:text-properties style:font-size-complex="12pt" style:language-asian="nb" style:country-asian="NO"/>
    </style:style>
    <style:style style:name="P758" style:parent-style-name="Normal" style:family="paragraph">
      <style:paragraph-properties fo:text-align="justify" fo:margin-left="0.8861in" fo:text-indent="-0.2951in">
        <style:tab-stops>
          <style:tab-stop style:type="left" style:position="0.0986in"/>
        </style:tab-stops>
      </style:paragraph-properties>
    </style:style>
    <style:style style:name="T759" style:parent-style-name="DefaultParagraphFont" style:family="text">
      <style:text-properties style:font-size-complex="12pt" style:language-asian="nb" style:country-asian="NO"/>
    </style:style>
    <style:style style:name="T760" style:parent-style-name="DefaultParagraphFont" style:family="text">
      <style:text-properties style:font-size-complex="12pt" style:language-asian="nb" style:country-asian="NO"/>
    </style:style>
    <style:style style:name="T761" style:parent-style-name="DefaultParagraphFont" style:family="text">
      <style:text-properties style:font-size-complex="12pt" style:language-asian="nb" style:country-asian="NO"/>
    </style:style>
    <style:style style:name="P762" style:parent-style-name="Normal" style:family="paragraph">
      <style:paragraph-properties fo:text-align="justify" fo:margin-left="0.8861in" fo:text-indent="-0.2951in">
        <style:tab-stops>
          <style:tab-stop style:type="left" style:position="0.0986in"/>
        </style:tab-stops>
      </style:paragraph-properties>
    </style:style>
    <style:style style:name="T763" style:parent-style-name="DefaultParagraphFont" style:family="text">
      <style:text-properties style:font-size-complex="12pt" style:language-asian="nb" style:country-asian="NO"/>
    </style:style>
    <style:style style:name="T764" style:parent-style-name="DefaultParagraphFont" style:family="text">
      <style:text-properties style:font-size-complex="12pt" style:language-asian="nb" style:country-asian="NO"/>
    </style:style>
    <style:style style:name="P765" style:parent-style-name="Normal" style:family="paragraph">
      <style:paragraph-properties fo:text-align="justify" fo:margin-left="0.8861in" fo:text-indent="-0.2951in">
        <style:tab-stops>
          <style:tab-stop style:type="left" style:position="0.0986in"/>
        </style:tab-stops>
      </style:paragraph-properties>
    </style:style>
    <style:style style:name="T766" style:parent-style-name="DefaultParagraphFont" style:family="text">
      <style:text-properties style:font-size-complex="12pt" style:language-asian="nb" style:country-asian="NO"/>
    </style:style>
    <style:style style:name="T767" style:parent-style-name="DefaultParagraphFont" style:family="text">
      <style:text-properties style:font-size-complex="12pt" style:language-asian="nb" style:country-asian="NO"/>
    </style:style>
    <style:style style:name="P768" style:parent-style-name="Normal" style:family="paragraph">
      <style:paragraph-properties fo:text-align="justify" fo:margin-left="0.8861in" fo:text-indent="-0.2951in">
        <style:tab-stops>
          <style:tab-stop style:type="left" style:position="0.0986in"/>
        </style:tab-stops>
      </style:paragraph-properties>
    </style:style>
    <style:style style:name="T769" style:parent-style-name="DefaultParagraphFont" style:family="text">
      <style:text-properties style:font-size-complex="12pt" style:language-asian="nb" style:country-asian="NO"/>
    </style:style>
    <style:style style:name="T770" style:parent-style-name="DefaultParagraphFont" style:family="text">
      <style:text-properties style:font-size-complex="12pt" style:language-asian="nb" style:country-asian="NO"/>
    </style:style>
    <style:style style:name="T771" style:parent-style-name="DefaultParagraphFont" style:family="text">
      <style:text-properties style:font-size-complex="12pt" style:language-asian="nb" style:country-asian="NO"/>
    </style:style>
    <style:style style:name="P772" style:parent-style-name="Normal" style:family="paragraph">
      <style:paragraph-properties fo:text-align="justify" fo:margin-left="0.5909in" fo:text-indent="-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left="0.5909in" fo:text-indent="-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left="0.5909in" fo:text-indent="-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left="0.5909in" fo:text-indent="-0.5909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keep-with-next="always" fo:keep-together="always" fo:text-align="center"/>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text-properties style:font-size-complex="12pt" style:language-asian="lt" style:country-asian="LT"/>
    </style:style>
    <style:style style:name="P793" style:parent-style-name="Normal" style:family="paragraph">
      <style:paragraph-properties fo:text-align="justify" fo:margin-left="0.5909in" fo:text-indent="-0.590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left="0.5909in" fo:text-indent="-0.590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left="0.5909in">
        <style:tab-stops/>
      </style:paragraph-properties>
    </style:style>
    <style:style style:name="P801" style:parent-style-name="Normal" style:family="paragraph">
      <style:paragraph-properties fo:text-align="justify" fo:margin-left="0.5909in" fo:text-indent="-0.5909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0.5in" fo:text-indent="-0.2479in">
        <style:tab-stops/>
      </style:paragraph-properties>
    </style:style>
    <style:style style:name="P806" style:parent-style-name="Normal" style:family="paragraph">
      <style:paragraph-properties fo:text-align="justify" fo:margin-left="0.5909in" fo:text-indent="-0.5909in">
        <style:tab-stops>
          <style:tab-stop style:type="left" style:position="0.196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margin-left="0.5909in" fo:text-indent="-0.590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left="0.5909in" fo:text-indent="-0.590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keep-with-next="always" fo:text-align="justify" fo:margin-left="0.5909in" fo:text-indent="-0.5909in">
        <style:tab-stops/>
      </style:paragraph-properties>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justify" fo:margin-left="0.5909in" fo:text-indent="-0.5909in">
        <style:tab-stops>
          <style:tab-stop style:type="left" style:position="0.3937in"/>
        </style:tab-stops>
      </style:paragraph-properties>
    </style:style>
    <style:style style:name="T826" style:parent-style-name="DefaultParagraphFont" style:family="text">
      <style:text-properties style:font-size-complex="12pt" style:language-asian="nb" style:country-asian="NO"/>
    </style:style>
    <style:style style:name="T827" style:parent-style-name="DefaultParagraphFont" style:family="text">
      <style:text-properties style:font-size-complex="12pt" style:language-asian="nb" style:country-asian="NO"/>
    </style:style>
    <style:style style:name="T828" style:parent-style-name="DefaultParagraphFont" style:family="text">
      <style:text-properties style:font-size-complex="12pt" style:language-asian="nb" style:country-asian="NO"/>
    </style:style>
    <style:style style:name="P829" style:parent-style-name="Normal" style:family="paragraph">
      <style:paragraph-properties fo:text-align="justify" fo:margin-left="0.5909in" fo:text-indent="-0.5909in">
        <style:tab-stops>
          <style:tab-stop style:type="left" style:position="0.3937in"/>
        </style:tab-stops>
      </style:paragraph-properties>
    </style:style>
    <style:style style:name="T830" style:parent-style-name="DefaultParagraphFont" style:family="text">
      <style:text-properties style:font-size-complex="12pt" style:language-asian="nb" style:country-asian="NO"/>
    </style:style>
    <style:style style:name="T831" style:parent-style-name="DefaultParagraphFont" style:family="text">
      <style:text-properties style:font-size-complex="12pt" style:language-asian="nb" style:country-asian="NO"/>
    </style:style>
    <style:style style:name="T832" style:parent-style-name="DefaultParagraphFont" style:family="text">
      <style:text-properties style:font-size-complex="12pt" style:language-asian="nb" style:country-asian="NO"/>
    </style:style>
    <style:style style:name="P833" style:parent-style-name="Normal" style:family="paragraph">
      <style:paragraph-properties fo:text-align="justify" fo:margin-left="0.5909in" fo:text-indent="-0.5909in">
        <style:tab-stops/>
      </style:paragraph-properties>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margin-left="0.5909in" fo:text-indent="-0.5909in">
        <style:tab-stops>
          <style:tab-stop style:type="left" style:position="0.3937in"/>
        </style:tab-stops>
      </style:paragraph-properties>
    </style:style>
    <style:style style:name="T837" style:parent-style-name="DefaultParagraphFont" style:family="text">
      <style:text-properties style:font-size-complex="12pt" style:language-asian="nb" style:country-asian="NO"/>
    </style:style>
    <style:style style:name="T838" style:parent-style-name="DefaultParagraphFont" style:family="text">
      <style:text-properties style:font-size-complex="12pt" style:language-asian="nb" style:country-asian="NO"/>
    </style:style>
    <style:style style:name="T839" style:parent-style-name="DefaultParagraphFont" style:family="text">
      <style:text-properties style:font-size-complex="12pt" style:language-asian="nb" style:country-asian="NO"/>
    </style:style>
    <style:style style:name="P840" style:parent-style-name="Normal" style:family="paragraph">
      <style:paragraph-properties fo:text-align="justify" fo:margin-left="0.5909in" fo:text-indent="-0.5909in">
        <style:tab-stops>
          <style:tab-stop style:type="left" style:position="0.3937in"/>
        </style:tab-stops>
      </style:paragraph-properties>
    </style:style>
    <style:style style:name="T841" style:parent-style-name="DefaultParagraphFont" style:family="text">
      <style:text-properties style:font-size-complex="12pt" style:language-asian="nb" style:country-asian="NO"/>
    </style:style>
    <style:style style:name="T842" style:parent-style-name="DefaultParagraphFont" style:family="text">
      <style:text-properties style:font-size-complex="12pt" style:language-asian="nb" style:country-asian="NO"/>
    </style:style>
    <style:style style:name="T843" style:parent-style-name="DefaultParagraphFont" style:family="text">
      <style:text-properties style:font-size-complex="12pt" style:language-asian="nb" style:country-asian="NO"/>
    </style:style>
    <style:style style:name="P844" style:parent-style-name="Normal" style:family="paragraph">
      <style:paragraph-properties fo:text-align="justify" fo:margin-left="0.5909in" fo:text-indent="-0.5909in">
        <style:tab-stops>
          <style:tab-stop style:type="left" style:position="0.3937in"/>
        </style:tab-stops>
      </style:paragraph-properties>
    </style:style>
    <style:style style:name="T845" style:parent-style-name="DefaultParagraphFont" style:family="text">
      <style:text-properties style:font-size-complex="12pt" style:language-asian="nb" style:country-asian="NO"/>
    </style:style>
    <style:style style:name="T846" style:parent-style-name="DefaultParagraphFont" style:family="text">
      <style:text-properties style:font-size-complex="12pt" style:language-asian="nb" style:country-asian="NO"/>
    </style:style>
    <style:style style:name="T847" style:parent-style-name="DefaultParagraphFont" style:family="text">
      <style:text-properties style:font-size-complex="12pt" style:language-asian="nb" style:country-asian="NO"/>
    </style:style>
    <style:style style:name="P848" style:parent-style-name="Normal" style:family="paragraph">
      <style:paragraph-properties fo:text-align="justify" fo:margin-left="0.5909in" fo:text-indent="-0.5909in">
        <style:tab-stops>
          <style:tab-stop style:type="left" style:position="0.3937in"/>
        </style:tab-stops>
      </style:paragraph-properties>
    </style:style>
    <style:style style:name="T849" style:parent-style-name="DefaultParagraphFont" style:family="text">
      <style:text-properties style:font-size-complex="12pt" style:language-asian="nb" style:country-asian="NO"/>
    </style:style>
    <style:style style:name="T850" style:parent-style-name="DefaultParagraphFont" style:family="text">
      <style:text-properties style:font-size-complex="12pt" style:language-asian="nb" style:country-asian="NO"/>
    </style:style>
    <style:style style:name="T851" style:parent-style-name="DefaultParagraphFont" style:family="text">
      <style:text-properties style:font-size-complex="12pt" style:language-asian="nb" style:country-asian="NO"/>
    </style:style>
    <style:style style:name="P852" style:parent-style-name="Normal" style:family="paragraph">
      <style:text-properties style:font-size-complex="12pt" style:language-asian="nb" style:country-asian="NO"/>
    </style:style>
    <style:style style:name="P853"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854" style:parent-style-name="DefaultParagraphFont" style:family="text">
      <style:text-properties style:letter-kerning="true" style:font-size-complex="12pt" style:language-asian="nb" style:country-asian="NO"/>
    </style:style>
    <style:style style:name="T855" style:parent-style-name="DefaultParagraphFont" style:family="text">
      <style:text-properties style:letter-kerning="true" style:font-size-complex="12pt" style:language-asian="nb" style:country-asian="NO"/>
    </style:style>
    <style:style style:name="P856"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857" style:parent-style-name="DefaultParagraphFont" style:family="text">
      <style:text-properties style:letter-kerning="true" style:font-size-complex="12pt" style:language-asian="nb" style:country-asian="NO"/>
    </style:style>
    <style:style style:name="T858" style:parent-style-name="DefaultParagraphFont" style:family="text">
      <style:text-properties style:letter-kerning="true" style:font-size-complex="12pt" style:language-asian="nb" style:country-asian="NO"/>
    </style:style>
    <style:style style:name="P859"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860" style:parent-style-name="DefaultParagraphFont" style:family="text">
      <style:text-properties style:letter-kerning="true" style:font-size-complex="12pt" style:language-asian="nb" style:country-asian="NO"/>
    </style:style>
    <style:style style:name="T861" style:parent-style-name="DefaultParagraphFont" style:family="text">
      <style:text-properties style:letter-kerning="true" style:font-size-complex="12pt" style:language-asian="nb" style:country-asian="NO"/>
    </style:style>
    <style:style style:name="P862"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863" style:parent-style-name="DefaultParagraphFont" style:family="text">
      <style:text-properties style:letter-kerning="true" style:font-size-complex="12pt" style:language-asian="nb" style:country-asian="NO"/>
    </style:style>
    <style:style style:name="T864" style:parent-style-name="DefaultParagraphFont" style:family="text">
      <style:text-properties style:letter-kerning="true" style:font-size-complex="12pt" style:language-asian="nb" style:country-asian="NO"/>
    </style:style>
    <style:style style:name="P865"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866" style:parent-style-name="DefaultParagraphFont" style:family="text">
      <style:text-properties style:letter-kerning="true" style:font-size-complex="12pt" style:language-asian="nb" style:country-asian="NO"/>
    </style:style>
    <style:style style:name="T867" style:parent-style-name="DefaultParagraphFont" style:family="text">
      <style:text-properties style:letter-kerning="true" style:font-size-complex="12pt" style:language-asian="nb" style:country-asian="NO"/>
    </style:style>
    <style:style style:name="T868" style:parent-style-name="DefaultParagraphFont" style:family="text">
      <style:text-properties style:letter-kerning="true" style:font-size-complex="12pt" style:language-asian="nb" style:country-asian="NO"/>
    </style:style>
    <style:style style:name="P869"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870" style:parent-style-name="DefaultParagraphFont" style:family="text">
      <style:text-properties style:letter-kerning="true" style:font-size-complex="12pt" style:language-asian="nb" style:country-asian="NO"/>
    </style:style>
    <style:style style:name="T871" style:parent-style-name="DefaultParagraphFont" style:family="text">
      <style:text-properties style:letter-kerning="true" style:font-size-complex="12pt" style:language-asian="nb" style:country-asian="NO"/>
    </style:style>
    <style:style style:name="P872" style:parent-style-name="Normal" style:family="paragraph">
      <style:paragraph-properties fo:text-align="justify" fo:margin-left="0.5909in" fo:text-indent="-0.5909in">
        <style:tab-stops/>
      </style:paragraph-properties>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justify" fo:margin-left="0.5909in" fo:text-indent="-0.5909in">
        <style:tab-stops>
          <style:tab-stop style:type="left" style:position="0.3937in"/>
        </style:tab-stops>
      </style:paragraph-properties>
    </style:style>
    <style:style style:name="T877" style:parent-style-name="DefaultParagraphFont" style:family="text">
      <style:text-properties style:font-size-complex="12pt" style:language-asian="nb" style:country-asian="NO"/>
    </style:style>
    <style:style style:name="T878" style:parent-style-name="DefaultParagraphFont" style:family="text">
      <style:text-properties style:font-size-complex="12pt" style:language-asian="nb" style:country-asian="NO"/>
    </style:style>
    <style:style style:name="T879" style:parent-style-name="DefaultParagraphFont" style:family="text">
      <style:text-properties style:font-size-complex="12pt" style:language-asian="nb" style:country-asian="NO"/>
    </style:style>
    <style:style style:name="P880" style:parent-style-name="Normal" style:family="paragraph">
      <style:paragraph-properties fo:keep-with-next="always" fo:keep-together="always" fo:margin-left="1in">
        <style:tab-stops/>
      </style:paragraph-properties>
    </style:style>
    <style:style style:name="P881" style:parent-style-name="Normal" style:family="paragraph">
      <style:paragraph-properties fo:keep-with-next="always" fo:keep-together="always" fo:text-align="center" fo:margin-left="0.5in" fo:text-indent="0.5in">
        <style:tab-stops/>
      </style:paragraph-properties>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keep-with-next="always"/>
      <style:text-properties style:font-size-complex="12pt" style:language-asian="lt" style:country-asian="LT"/>
    </style:style>
    <style:style style:name="P885" style:parent-style-name="Normal" style:family="paragraph">
      <style:paragraph-properties fo:keep-with-next="always" fo:text-align="justify" fo:margin-left="0.5909in" fo:text-indent="-0.590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justify" fo:margin-left="0.5909in" fo:text-indent="-0.590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left="0.5909in" fo:text-indent="-0.590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left="0.5909in" fo:text-indent="-0.590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size-complex="12pt" style:language-asian="lt" style:country-asian="LT"/>
    </style:style>
    <style:style style:name="P902" style:parent-style-name="Normal" style:family="paragraph">
      <style:paragraph-properties fo:text-align="justify" fo:margin-left="0.8861in" fo:text-indent="-0.2951in">
        <style:tab-stops>
          <style:tab-stop style:type="left" style:position="0.0986in"/>
        </style:tab-stops>
      </style:paragraph-properties>
    </style:style>
    <style:style style:name="T903" style:parent-style-name="DefaultParagraphFont" style:family="text">
      <style:text-properties style:font-size-complex="12pt" style:language-asian="nb" style:country-asian="NO"/>
    </style:style>
    <style:style style:name="T904" style:parent-style-name="DefaultParagraphFont" style:family="text">
      <style:text-properties style:font-size-complex="12pt" style:language-asian="nb" style:country-asian="NO"/>
    </style:style>
    <style:style style:name="P905" style:parent-style-name="Normal" style:family="paragraph">
      <style:paragraph-properties fo:text-align="justify" fo:margin-left="0.8861in" fo:text-indent="-0.2951in">
        <style:tab-stops>
          <style:tab-stop style:type="left" style:position="0.0986in"/>
        </style:tab-stops>
      </style:paragraph-properties>
    </style:style>
    <style:style style:name="T906" style:parent-style-name="DefaultParagraphFont" style:family="text">
      <style:text-properties style:font-size-complex="12pt" style:language-asian="nb" style:country-asian="NO"/>
    </style:style>
    <style:style style:name="T907" style:parent-style-name="DefaultParagraphFont" style:family="text">
      <style:text-properties style:font-size-complex="12pt" style:language-asian="nb" style:country-asian="NO"/>
    </style:style>
    <style:style style:name="P908" style:parent-style-name="Normal" style:family="paragraph">
      <style:paragraph-properties fo:text-align="justify" fo:margin-left="0.5909in" fo:text-indent="-0.590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left="0.5909in" fo:text-indent="-0.5909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left="0.5909in" fo:text-indent="-0.5909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justify" fo:margin-left="0.5909in" fo:text-indent="-0.5909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margin-left="0.5909in" fo:text-indent="-0.5909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margin-left="0.5909in" fo:text-indent="-0.5909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justify" fo:margin-left="0.5909in" fo:text-indent="-0.590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margin-left="0.5909in" fo:text-indent="-0.590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left="0.5909in" fo:text-indent="-0.5909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center"/>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break-before="page"/>
    </style:style>
    <style:style style:name="P9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text-transform="uppercase"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style:font-size-complex="12pt" style:language-asian="lt" style:country-asian="LT"/>
    </style:style>
    <style:style style:name="P952" style:parent-style-name="Normal" style:family="paragraph">
      <style:text-properties style:font-size-complex="12pt" style:language-asian="lt" style:country-asian="LT"/>
    </style:style>
    <style:style style:name="P953" style:parent-style-name="Normal" style:family="paragraph">
      <style:paragraph-properties fo:keep-with-next="always" fo:keep-together="always" fo:text-align="center"/>
    </style:style>
    <style:style style:name="T954" style:parent-style-name="DefaultParagraphFont" style:family="text">
      <style:text-properties fo:font-weight="bold" style:font-weight-asian="bold" style:font-weight-complex="bold" fo:text-transform="uppercase" style:font-size-complex="12pt" style:language-asian="lt" style:country-asian="LT"/>
    </style:style>
    <style:style style:name="T955" style:parent-style-name="DefaultParagraphFont" style:family="text">
      <style:text-properties fo:font-weight="bold" style:font-weight-asian="bold" style:font-weight-complex="bold" fo:text-transform="uppercase"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text-align="justify" fo:margin-left="0.5909in" fo:text-indent="-0.5909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margin-left="0.5909in">
        <style:tab-stops/>
      </style:paragraph-properties>
    </style:style>
    <style:style style:name="P961" style:parent-style-name="Normal" style:family="paragraph">
      <style:paragraph-properties fo:text-align="justify" fo:margin-left="0.5909in" fo:text-indent="-0.5909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margin-left="0.5909in">
        <style:tab-stops/>
      </style:paragraph-properties>
      <style:text-properties style:font-size-complex="12pt" style:language-asian="lt" style:country-asian="LT"/>
    </style:style>
    <style:style style:name="P965" style:parent-style-name="Normal" style:family="paragraph">
      <style:paragraph-properties fo:text-align="justify" fo:margin-left="0.5909in" fo:text-indent="-0.5909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left="0.5909in">
        <style:tab-stops/>
      </style:paragraph-properties>
    </style:style>
    <style:style style:name="P974" style:parent-style-name="Normal" style:family="paragraph">
      <style:paragraph-properties fo:text-align="justify">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left="0.5909in" fo:text-indent="-0.5909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margin-left="0.4923in">
        <style:tab-stops/>
      </style:paragraph-properties>
    </style:style>
    <style:style style:name="P994" style:parent-style-name="Normal" style:family="paragraph">
      <style:paragraph-properties fo:text-align="justify" fo:margin-left="0.5909in" fo:text-indent="-0.5909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margin-left="0.5909in">
        <style:tab-stops/>
      </style:paragraph-properties>
    </style:style>
    <style:style style:name="P1003" style:parent-style-name="Normal" style:family="paragraph">
      <style:paragraph-properties fo:text-align="justify" fo:margin-left="0.5909in" fo:text-indent="-0.5909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margin-left="0.5909in">
        <style:tab-stops/>
      </style:paragraph-properties>
    </style:style>
    <style:style style:name="P1011" style:parent-style-name="Normal" style:family="paragraph">
      <style:paragraph-properties fo:text-align="justify" fo:margin-left="0.5909in" fo:text-indent="-0.5909in">
        <style:tab-stops>
          <style:tab-stop style:type="left" style:position="0.196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margin-left="0.5909in" fo:text-indent="-0.5909in">
        <style:tab-stops>
          <style:tab-stop style:type="left" style:position="0.196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keep-with-next="always" fo:keep-together="always" fo:text-align="center"/>
    </style:style>
    <style:style style:name="T1036" style:parent-style-name="DefaultParagraphFont" style:family="text">
      <style:text-properties fo:font-weight="bold" style:font-weight-asian="bold" style:font-weight-complex="bold" fo:text-transform="uppercase" style:font-size-complex="12pt" style:language-asian="lt" style:country-asian="LT"/>
    </style:style>
    <style:style style:name="T1037" style:parent-style-name="DefaultParagraphFont" style:family="text">
      <style:text-properties fo:font-weight="bold" style:font-weight-asian="bold" style:font-weight-complex="bold" fo:text-transform="uppercase" style:font-size-complex="12pt" style:language-asian="lt" style:country-asian="LT"/>
    </style:style>
    <style:style style:name="P1038" style:parent-style-name="Normal" style:family="paragraph">
      <style:paragraph-properties fo:margin-left="0.4923in">
        <style:tab-stops/>
      </style:paragraph-properties>
      <style:text-properties style:font-size-complex="12pt" style:language-asian="lt" style:country-asian="LT"/>
    </style:style>
    <style:style style:name="P1039" style:parent-style-name="Normal" style:family="paragraph">
      <style:paragraph-properties fo:text-align="justify" fo:margin-left="0.5909in" fo:text-indent="-0.5909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margin-left="0.5909in">
        <style:tab-stops/>
      </style:paragraph-properties>
      <style:text-properties style:font-size-complex="12pt" style:language-asian="lt" style:country-asian="LT"/>
    </style:style>
    <style:style style:name="P1043" style:parent-style-name="Normal" style:family="paragraph">
      <style:paragraph-properties fo:text-align="justify" fo:margin-left="0.8861in" fo:text-indent="-0.295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margin-left="0.8861in">
        <style:tab-stops/>
      </style:paragraph-properties>
    </style:style>
    <style:style style:name="P1053" style:parent-style-name="Normal" style:family="paragraph">
      <style:paragraph-properties fo:text-align="justify" fo:margin-left="0.8861in" fo:text-indent="-0.295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margin-left="0.8861in">
        <style:tab-stops/>
      </style:paragraph-properties>
      <style:text-properties style:font-size-complex="12pt" style:language-asian="lt" style:country-asian="LT"/>
    </style:style>
    <style:style style:name="P1059" style:parent-style-name="Normal" style:family="paragraph">
      <style:paragraph-properties fo:text-align="justify" fo:margin-left="0.8861in">
        <style:tab-stops/>
      </style:paragraph-properties>
      <style:text-properties style:font-size-complex="12pt" style:language-asian="lt" style:country-asian="LT"/>
    </style:style>
    <style:style style:name="P1060" style:parent-style-name="Normal" style:family="paragraph">
      <style:paragraph-properties fo:text-align="justify" fo:margin-left="0.8861in">
        <style:tab-stops/>
      </style:paragraph-properties>
    </style:style>
    <style:style style:name="P1061" style:parent-style-name="Normal" style:family="paragraph">
      <style:paragraph-properties fo:text-align="justify" fo:margin-left="0.8861in" fo:text-indent="-0.295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margin-left="0.8861in">
        <style:tab-stops/>
      </style:paragraph-properties>
    </style:style>
    <style:style style:name="P1065" style:parent-style-name="Normal" style:family="paragraph">
      <style:paragraph-properties fo:text-align="justify" fo:margin-left="0.5909in" fo:text-indent="-0.5909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margin-left="0.5909in">
        <style:tab-stops/>
      </style:paragraph-properties>
      <style:text-properties style:font-size-complex="12pt" style:language-asian="lt" style:country-asian="LT"/>
    </style:style>
    <style:style style:name="P1070" style:parent-style-name="Normal" style:family="paragraph">
      <style:paragraph-properties fo:text-align="justify" fo:margin-left="0.8409in" fo:text-indent="-0.2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margin-left="0.8409in" fo:text-indent="-0.2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margin-left="0.8409in" fo:text-indent="-0.2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margin-left="0.8409in" fo:text-indent="-0.2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style>
    <style:style style:name="P1086" style:parent-style-name="Normal" style:family="paragraph">
      <style:paragraph-properties fo:text-align="justify" fo:margin-left="0.5909in" fo:text-indent="-0.5909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margin-left="0.5909in">
        <style:tab-stops/>
      </style:paragraph-properties>
    </style:style>
    <style:style style:name="P1093" style:parent-style-name="Normal" style:family="paragraph">
      <style:paragraph-properties fo:text-align="justify" fo:margin-left="0.5909in" fo:text-indent="-0.5909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justify" fo:margin-left="0.5909in" fo:text-indent="-0.5909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margin-left="0.5909in">
        <style:tab-stops/>
      </style:paragraph-properties>
    </style:style>
    <style:style style:name="P1104" style:parent-style-name="Normal" style:family="paragraph">
      <style:paragraph-properties fo:text-align="justify" fo:margin-left="0.5909in" fo:text-indent="-0.5909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margin-left="0.4923in">
        <style:tab-stops/>
      </style:paragraph-properties>
    </style:style>
    <style:style style:name="P1110" style:parent-style-name="Normal" style:family="paragraph">
      <style:paragraph-properties fo:text-align="justify" fo:margin-left="0.5909in" fo:text-indent="-0.5909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margin-left="0.5909in">
        <style:tab-stops/>
      </style:paragraph-properties>
    </style:style>
    <style:style style:name="P1117" style:parent-style-name="Normal" style:family="paragraph">
      <style:paragraph-properties fo:text-align="justify" fo:margin-left="0.5909in" fo:text-indent="-0.5909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margin-left="0.5909in">
        <style:tab-stops/>
      </style:paragraph-properties>
    </style:style>
    <style:style style:name="P1121" style:parent-style-name="Normal" style:family="paragraph">
      <style:paragraph-properties fo:keep-with-next="always" fo:text-align="justify" fo:margin-left="0.5909in" fo:text-indent="-0.5909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justify" fo:margin-left="0.5909in" fo:text-indent="-0.5909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margin-left="0.5909in">
        <style:tab-stops/>
      </style:paragraph-properties>
    </style:style>
    <style:style style:name="P1130" style:parent-style-name="Normal" style:family="paragraph">
      <style:paragraph-properties fo:text-align="justify" fo:margin-left="0.5909in" fo:text-indent="-0.5909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keep-with-next="always" fo:keep-together="always" fo:text-align="center"/>
    </style:style>
    <style:style style:name="T1135" style:parent-style-name="DefaultParagraphFont" style:family="text">
      <style:text-properties fo:font-weight="bold" style:font-weight-asian="bold" style:font-weight-complex="bold" fo:text-transform="uppercase" style:font-size-complex="12pt" style:language-asian="lt" style:country-asian="LT"/>
    </style:style>
    <style:style style:name="T1136" style:parent-style-name="DefaultParagraphFont" style:family="text">
      <style:text-properties fo:font-weight="bold" style:font-weight-asian="bold" style:font-weight-complex="bold" fo:text-transform="uppercase" style:font-size-complex="12pt" style:language-asian="lt" style:country-asian="LT"/>
    </style:style>
    <style:style style:name="P1137" style:parent-style-name="Normal" style:family="paragraph">
      <style:paragraph-properties fo:keep-with-next="always"/>
      <style:text-properties style:font-size-complex="12pt" style:language-asian="lt" style:country-asian="LT"/>
    </style:style>
    <style:style style:name="P1138" style:parent-style-name="Normal" style:family="paragraph">
      <style:paragraph-properties fo:keep-with-next="always" fo:text-align="justify" fo:margin-left="0.5909in" fo:text-indent="-0.5909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justify" fo:margin-left="0.5909in" fo:text-indent="-0.5909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margin-left="0.5909in">
        <style:tab-stops/>
      </style:paragraph-properties>
      <style:text-properties style:font-size-complex="12pt" style:language-asian="lt" style:country-asian="LT"/>
    </style:style>
    <style:style style:name="P1148" style:parent-style-name="Normal" style:family="paragraph">
      <style:paragraph-properties fo:text-align="justify" fo:margin-left="0.8861in" fo:text-indent="-0.295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margin-left="0.8861in" fo:text-indent="-0.295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margin-left="0.8861in" fo:text-indent="-0.295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margin-left="0.8861in" fo:text-indent="-0.295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margin-left="0.8861in" fo:text-indent="-0.2951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margin-left="0.8861in" fo:text-indent="-0.295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margin-left="0.8861in" fo:text-indent="-0.295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margin-left="0.8861in" fo:text-indent="-0.295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margin-left="0.8861in" fo:text-indent="-0.295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margin-left="0.8861in" fo:text-indent="-0.295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keep-with-next="always" fo:text-align="justify" fo:margin-left="0.8861in">
        <style:tab-stops/>
      </style:paragraph-properties>
    </style:style>
    <style:style style:name="P1189" style:parent-style-name="Normal" style:family="paragraph">
      <style:paragraph-properties fo:widows="0" fo:orphans="0" fo:text-align="justify" fo:margin-left="0.5909in" fo:text-indent="-0.5909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margin-left="0.5909in" fo:text-indent="-0.5909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margin-left="0.4923in">
        <style:tab-stops/>
      </style:paragraph-properties>
    </style:style>
    <style:style style:name="P1203" style:parent-style-name="Normal" style:family="paragraph">
      <style:paragraph-properties fo:text-align="justify" fo:margin-left="0.5909in" fo:text-indent="-0.5909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margin-left="0.5909in">
        <style:tab-stops/>
      </style:paragraph-properties>
      <style:text-properties style:font-size-complex="12pt" style:language-asian="lt" style:country-asian="LT"/>
    </style:style>
    <style:style style:name="P1207" style:parent-style-name="Normal" style:family="paragraph">
      <style:paragraph-properties fo:text-align="justify" fo:margin-left="0.8861in" fo:text-indent="-0.2951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margin-left="0.8861in" fo:text-indent="-0.2951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margin-left="0.8861in" fo:text-indent="-0.295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margin-left="0.8861in" fo:text-indent="-0.2951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keep-with-next="always" fo:text-align="justify" fo:margin-left="0.5909in">
        <style:tab-stops/>
      </style:paragraph-properties>
    </style:style>
    <style:style style:name="P1221" style:parent-style-name="Normal" style:family="paragraph">
      <style:paragraph-properties fo:keep-with-next="always" fo:text-align="justify" fo:margin-left="0.5909in" fo:text-indent="-0.5909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fo:margin-left="0.5909in" fo:text-indent="-0.5909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margin-left="0.5909in">
        <style:tab-stops/>
      </style:paragraph-properties>
    </style:style>
    <style:style style:name="P1231" style:parent-style-name="Normal" style:family="paragraph">
      <style:paragraph-properties fo:text-align="justify" fo:margin-left="0.5909in" fo:text-indent="-0.5909in">
        <style:tab-stops>
          <style:tab-stop style:type="left" style:position="0.196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margin-left="0.5909in" fo:text-indent="-0.5909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margin-left="0.4923in">
        <style:tab-stops/>
      </style:paragraph-properties>
    </style:style>
    <style:style style:name="P1244" style:parent-style-name="Normal" style:family="paragraph">
      <style:paragraph-properties fo:text-align="justify" fo:margin-left="0.5909in" fo:text-indent="-0.5909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margin-left="0.4923in">
        <style:tab-stops/>
      </style:paragraph-properties>
    </style:style>
    <style:style style:name="P1250" style:parent-style-name="Normal" style:family="paragraph">
      <style:paragraph-properties fo:text-align="justify" fo:margin-left="0.5909in" fo:text-indent="-0.5909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margin-left="0.4923in">
        <style:tab-stops/>
      </style:paragraph-properties>
    </style:style>
    <style:style style:name="P1254" style:parent-style-name="Normal" style:family="paragraph">
      <style:paragraph-properties fo:keep-with-next="always" fo:text-align="justify" fo:margin-left="0.5909in" fo:text-indent="-0.5909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text-align="justify" fo:margin-left="0.5909in" fo:text-indent="-0.5909in">
        <style:tab-stops>
          <style:tab-stop style:type="left" style:position="0.196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margin-left="0.5909in" fo:text-indent="-0.5909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margin-left="0.4923in">
        <style:tab-stops/>
      </style:paragraph-properties>
    </style:style>
    <style:style style:name="P1285" style:parent-style-name="Normal" style:family="paragraph">
      <style:paragraph-properties fo:text-align="justify" fo:margin-left="0.5909in" fo:text-indent="-0.5909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margin-left="0.4923in">
        <style:tab-stops/>
      </style:paragraph-properties>
      <style:text-properties style:font-size-complex="12pt" style:language-asian="lt" style:country-asian="LT"/>
    </style:style>
    <style:style style:name="P1289" style:parent-style-name="Normal" style:family="paragraph">
      <style:paragraph-properties fo:text-align="justify" fo:margin-left="0.8861in" fo:text-indent="-0.295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margin-left="0.8861in" fo:text-indent="-0.2951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margin-left="0.8861in" fo:text-indent="-0.295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margin-left="0.8861in" fo:text-indent="-0.2951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margin-left="0.8861in" fo:text-indent="-0.295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margin-left="0.8861in" fo:text-indent="-0.295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margin-left="0.8861in" fo:text-indent="-0.295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margin-left="0.8861in" fo:text-indent="-0.2951in">
        <style:tab-stops>
          <style:tab-stop style:type="left" style:position="-0.0986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909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margin-left="0.8861in" fo:text-indent="-0.2951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margin-left="0.8861in" fo:text-indent="-0.2951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margin-left="0.5909in" fo:text-indent="-0.5909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margin-left="0.5909in">
        <style:tab-stops/>
      </style:paragraph-properties>
    </style:style>
    <style:style style:name="P1351" style:parent-style-name="Normal" style:family="paragraph">
      <style:paragraph-properties fo:text-align="justify" fo:margin-left="0.5909in" fo:text-indent="-0.5909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margin-left="0.4923in">
        <style:tab-stops/>
      </style:paragraph-properties>
    </style:style>
    <style:style style:name="P1356" style:parent-style-name="Normal" style:family="paragraph">
      <style:paragraph-properties fo:text-align="justify" fo:margin-left="0.5909in" fo:text-indent="-0.5909in">
        <style:tab-stops>
          <style:tab-stop style:type="left" style:position="0.196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0076in">
        <style:tab-stops>
          <style:tab-stop style:type="left" style:position="0.7875in"/>
        </style:tab-stops>
      </style:paragraph-properties>
      <style:text-properties fo:font-weight="bold" style:font-weight-asian="bold" fo:font-style="italic" style:font-style-asian="italic" fo:font-size="10pt" style:font-size-asian="10pt"/>
    </style:style>
    <style:style style:name="P1360" style:parent-style-name="Normal" style:family="paragraph">
      <style:paragraph-properties fo:text-align="justify" fo:margin-left="0.5833in" fo:text-indent="-0.5909in">
        <style:tab-stops>
          <style:tab-stop style:type="left" style:position="0.2041in"/>
        </style:tab-stops>
      </style:paragraph-properties>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margin-left="0.5909in" fo:text-indent="-0.5909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margin-left="0.4923in">
        <style:tab-stops/>
      </style:paragraph-properties>
    </style:style>
    <style:style style:name="P1372" style:parent-style-name="Normal" style:family="paragraph">
      <style:paragraph-properties fo:text-align="justify" fo:margin-left="0.5909in" fo:text-indent="-0.5909in">
        <style:tab-stops>
          <style:tab-stop style:type="left" style:position="0.196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margin-left="0.5909in" fo:text-indent="-0.5909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margin-left="0.4923in">
        <style:tab-stops/>
      </style:paragraph-properties>
    </style:style>
    <style:style style:name="P1388" style:parent-style-name="Normal" style:family="paragraph">
      <style:paragraph-properties fo:text-align="justify" fo:margin-left="0.5909in" fo:text-indent="-0.5909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fo:margin-left="0.5909in" fo:text-indent="-0.5909in">
        <style:tab-stops>
          <style:tab-stop style:type="left" style:position="0.196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margin-left="0.5909in" fo:text-indent="-0.5909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margin-left="0.4923in">
        <style:tab-stops/>
      </style:paragraph-properties>
    </style:style>
    <style:style style:name="P1406" style:parent-style-name="Normal" style:family="paragraph">
      <style:paragraph-properties fo:text-align="justify" fo:margin-left="0.5909in" fo:text-indent="-0.5909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margin-left="0.4923in">
        <style:tab-stops/>
      </style:paragraph-properties>
    </style:style>
    <style:style style:name="P1411" style:parent-style-name="Normal" style:family="paragraph">
      <style:paragraph-properties fo:text-align="justify" fo:margin-left="0.5909in" fo:text-indent="-0.5909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margin-left="0.4923in">
        <style:tab-stops/>
      </style:paragraph-properties>
    </style:style>
    <style:style style:name="P1418" style:parent-style-name="Normal" style:family="paragraph">
      <style:paragraph-properties fo:text-align="justify" fo:margin-left="0.5909in" fo:text-indent="-0.5909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margin-left="0.4923in">
        <style:tab-stops/>
      </style:paragraph-properties>
    </style:style>
    <style:style style:name="P1424" style:parent-style-name="Normal" style:family="paragraph">
      <style:paragraph-properties fo:text-align="justify">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margin-left="0.5909in" fo:text-indent="-0.5909in">
        <style:tab-stops>
          <style:tab-stop style:type="left" style:position="0.196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margin-left="0.5909in" fo:text-indent="-0.5909in">
        <style:tab-stops>
          <style:tab-stop style:type="left" style:position="0.196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tab-stops>
          <style:tab-stop style:type="left" style:position="0.7875in"/>
        </style:tab-stops>
      </style:paragraph-properties>
    </style:style>
    <style:style style:name="T1441" style:parent-style-name="DefaultParagraphFont" style:family="text">
      <style:text-properties fo:font-weight="bold" style:font-weight-asian="bold" fo:font-style="italic" style:font-style-asian="italic" fo:font-size="10pt" style:font-size-asian="10pt"/>
    </style:style>
    <style:style style:name="P1442" style:parent-style-name="Normal" style:family="paragraph">
      <style:paragraph-properties fo:text-align="justify" fo:margin-left="0.5909in" fo:text-indent="-0.5909in">
        <style:tab-stops>
          <style:tab-stop style:type="left" style:position="0.196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style="italic" style:font-style-asian="italic" style:font-size-complex="12pt"/>
    </style:style>
    <style:style style:name="P1448" style:parent-style-name="Normal" style:family="paragraph">
      <style:paragraph-properties fo:text-align="justify" fo:margin-left="0.5909in" fo:text-indent="-0.5909in">
        <style:tab-stops>
          <style:tab-stop style:type="left" style:position="0.196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margin-left="0.5909in" fo:text-indent="-0.5909in">
        <style:tab-stops>
          <style:tab-stop style:type="left" style:position="0.196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margin-left="0.5909in" fo:text-indent="-0.5909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margin-left="0.4923in">
        <style:tab-stops/>
      </style:paragraph-properties>
    </style:style>
    <style:style style:name="P1473" style:parent-style-name="Normal" style:family="paragraph">
      <style:paragraph-properties fo:text-align="justify" fo:margin-left="0.5909in" fo:text-indent="-0.5909in">
        <style:tab-stops>
          <style:tab-stop style:type="left" style:position="0.196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margin-left="0.5909in" fo:text-indent="-0.5909in">
        <style:tab-stops>
          <style:tab-stop style:type="left" style:position="0.196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margin-left="0.5909in" fo:text-indent="-0.5909in">
        <style:tab-stops>
          <style:tab-stop style:type="left" style:position="0.196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margin-left="0.5909in" fo:text-indent="-0.5909in">
        <style:tab-stops>
          <style:tab-stop style:type="left" style:position="0.196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keep-with-next="always" fo:text-align="justify" fo:margin-left="0.5909in" fo:text-indent="-0.5909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P1515" style:parent-style-name="Normal" style:family="paragraph">
      <style:paragraph-properties fo:text-align="justify" fo:margin-left="0.5909in" fo:text-indent="-0.5909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margin-left="0.5909in">
        <style:tab-stops/>
      </style:paragraph-properties>
    </style:style>
    <style:style style:name="P1520" style:parent-style-name="Normal" style:family="paragraph">
      <style:paragraph-properties fo:text-align="justify" fo:margin-left="0.5909in" fo:text-indent="-0.5909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margin-left="0.4923in">
        <style:tab-stops/>
      </style:paragraph-properties>
    </style:style>
    <style:style style:name="P1524" style:parent-style-name="Normal" style:family="paragraph">
      <style:paragraph-properties fo:text-align="justify" fo:margin-left="0.5909in" fo:text-indent="-0.5909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margin-left="0.4923in">
        <style:tab-stops/>
      </style:paragraph-properties>
    </style:style>
    <style:style style:name="P1529" style:parent-style-name="Normal" style:family="paragraph">
      <style:paragraph-properties fo:text-align="justify" fo:margin-left="0.5909in" fo:text-indent="-0.5909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margin-left="0.4923in">
        <style:tab-stops/>
      </style:paragraph-properties>
    </style:style>
    <style:style style:name="P1536" style:parent-style-name="Normal" style:family="paragraph">
      <style:paragraph-properties fo:text-align="justify" fo:margin-left="0.5909in" fo:text-indent="-0.5909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style>
    <style:style style:name="P1541" style:parent-style-name="Normal" style:family="paragraph">
      <style:paragraph-properties fo:keep-with-next="always" fo:keep-together="always" fo:text-align="center"/>
    </style:style>
    <style:style style:name="T1542" style:parent-style-name="DefaultParagraphFont" style:family="text">
      <style:text-properties fo:font-weight="bold" style:font-weight-asian="bold" style:font-weight-complex="bold" fo:text-transform="uppercase" style:font-size-complex="12pt" style:language-asian="lt" style:country-asian="LT"/>
    </style:style>
    <style:style style:name="T1543" style:parent-style-name="DefaultParagraphFont" style:family="text">
      <style:text-properties fo:font-weight="bold" style:font-weight-asian="bold" style:font-weight-complex="bold" fo:text-transform="uppercase" style:font-size-complex="12pt" style:language-asian="lt" style:country-asian="LT"/>
    </style:style>
    <style:style style:name="P1544" style:parent-style-name="Normal" style:family="paragraph">
      <style:paragraph-properties fo:keep-with-next="always"/>
      <style:text-properties style:font-size-complex="12pt" style:language-asian="lt" style:country-asian="LT"/>
    </style:style>
    <style:style style:name="P1545" style:parent-style-name="Normal" style:family="paragraph">
      <style:paragraph-properties fo:keep-with-next="always" fo:text-align="justify" fo:margin-left="0.5909in" fo:text-indent="-0.5909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P1550" style:parent-style-name="Normal" style:family="paragraph">
      <style:paragraph-properties fo:text-align="justify" fo:margin-left="0.5909in" fo:text-indent="-0.5909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margin-left="0.5909in">
        <style:tab-stops/>
      </style:paragraph-properties>
    </style:style>
    <style:style style:name="P1554" style:parent-style-name="Normal" style:family="paragraph">
      <style:paragraph-properties fo:text-align="justify" fo:margin-left="0.5909in" fo:text-indent="-0.5909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margin-left="0.5909in">
        <style:tab-stops/>
      </style:paragraph-properties>
    </style:style>
    <style:style style:name="P1559" style:parent-style-name="Normal" style:family="paragraph">
      <style:paragraph-properties fo:text-align="justify" fo:margin-left="0.5909in" fo:text-indent="-0.5909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text-align="justify" fo:margin-left="0.5909in" fo:text-indent="-0.5909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margin-left="0.5909in">
        <style:tab-stops/>
      </style:paragraph-properties>
    </style:style>
    <style:style style:name="P1569" style:parent-style-name="Normal" style:family="paragraph">
      <style:paragraph-properties fo:text-align="justify" fo:margin-left="0.5909in" fo:text-indent="-0.5909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margin-left="0.4923in">
        <style:tab-stops/>
      </style:paragraph-properties>
    </style:style>
    <style:style style:name="P1575" style:parent-style-name="Normal" style:family="paragraph">
      <style:paragraph-properties fo:text-align="justify" fo:margin-left="0.5909in" fo:text-indent="-0.5909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margin-left="0.4923in">
        <style:tab-stops/>
      </style:paragraph-properties>
      <style:text-properties style:font-size-complex="12pt" style:language-asian="lt" style:country-asian="LT"/>
    </style:style>
    <style:style style:name="P1579" style:parent-style-name="Normal" style:family="paragraph">
      <style:paragraph-properties fo:text-align="justify" fo:margin-left="0.9847in" fo:text-indent="-0.4013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margin-left="0.9847in" fo:text-indent="-0.4013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margin-left="0.5909in">
        <style:tab-stops/>
      </style:paragraph-properties>
    </style:style>
    <style:style style:name="P1588" style:parent-style-name="Normal" style:family="paragraph">
      <style:paragraph-properties fo:text-align="justify" fo:margin-left="0.5909in" fo:text-indent="-0.5909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P1592" style:parent-style-name="Normal" style:family="paragraph">
      <style:paragraph-properties fo:text-align="justify" fo:margin-left="0.5909in" fo:text-indent="-0.5909in">
        <style:tab-stops>
          <style:tab-stop style:type="left" style:position="0.196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margin-left="0.827in" fo:text-indent="-0.2361in">
        <style:tab-stops>
          <style:tab-stop style:type="left" style:position="-0.03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margin-left="0.827in" fo:text-indent="-0.2361in">
        <style:tab-stops>
          <style:tab-stop style:type="left" style:position="-0.039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text-position="super 66.6%"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margin-left="0.827in" fo:text-indent="-0.2361in">
        <style:tab-stops>
          <style:tab-stop style:type="left" style:position="-0.039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margin-left="0.827in" fo:text-indent="-0.2361in">
        <style:tab-stops>
          <style:tab-stop style:type="left" style:position="-0.039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margin-left="0.827in" fo:text-indent="-0.2361in">
        <style:tab-stops>
          <style:tab-stop style:type="left" style:position="-0.03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margin-left="0.5909in" fo:text-indent="-0.5909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margin-left="0.5909in">
        <style:tab-stops/>
      </style:paragraph-properties>
    </style:style>
    <style:style style:name="P1630" style:parent-style-name="Normal" style:family="paragraph">
      <style:paragraph-properties fo:text-align="justify" fo:margin-left="0.5909in" fo:text-indent="-0.5909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keep-with-next="always" fo:keep-together="always" fo:text-align="center"/>
    </style:style>
    <style:style style:name="T1636" style:parent-style-name="DefaultParagraphFont" style:family="text">
      <style:text-properties fo:font-weight="bold" style:font-weight-asian="bold" style:font-weight-complex="bold" fo:text-transform="uppercase" style:font-size-complex="12pt" style:language-asian="lt" style:country-asian="LT"/>
    </style:style>
    <style:style style:name="T1637" style:parent-style-name="DefaultParagraphFont" style:family="text">
      <style:text-properties fo:font-weight="bold" style:font-weight-asian="bold" style:font-weight-complex="bold" fo:text-transform="uppercase" style:font-size-complex="12pt" style:language-asian="lt" style:country-asian="LT"/>
    </style:style>
    <style:style style:name="P1638" style:parent-style-name="Normal" style:family="paragraph">
      <style:paragraph-properties fo:keep-with-next="always"/>
      <style:text-properties style:font-size-complex="12pt" style:language-asian="lt" style:country-asian="LT"/>
    </style:style>
    <style:style style:name="P1639" style:parent-style-name="Normal" style:family="paragraph">
      <style:paragraph-properties fo:keep-with-next="always" fo:text-align="justify" fo:margin-left="0.5909in" fo:text-indent="-0.5909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P1643" style:parent-style-name="Normal" style:family="paragraph">
      <style:paragraph-properties fo:text-align="justify" fo:margin-left="0.5909in" fo:text-indent="-0.5909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margin-left="0.5909in">
        <style:tab-stops/>
      </style:paragraph-properties>
    </style:style>
    <style:style style:name="P1648" style:parent-style-name="Normal" style:family="paragraph">
      <style:paragraph-properties fo:text-align="justify" fo:margin-left="0.5909in" fo:text-indent="-0.5909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margin-left="0.4923in">
        <style:tab-stops/>
      </style:paragraph-properties>
      <style:text-properties style:font-size-complex="12pt" style:language-asian="lt" style:country-asian="LT"/>
    </style:style>
    <style:style style:name="P1656" style:parent-style-name="Normal" style:family="paragraph">
      <style:paragraph-properties fo:text-align="justify" fo:margin-left="0.8409in" fo:text-indent="-0.2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margin-left="0.8409in" fo:text-indent="-0.2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margin-left="0.8409in" fo:text-indent="-0.2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margin-left="0.8409in" fo:text-indent="-0.2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margin-left="0.8409in" fo:text-indent="-0.2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margin-left="0.8409in" fo:text-indent="-0.2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style>
    <style:style style:name="P1676" style:parent-style-name="Normal" style:family="paragraph">
      <style:paragraph-properties fo:text-align="justify" fo:margin-left="0.5909in" fo:text-indent="-0.5909in">
        <style:tab-stops>
          <style:tab-stop style:type="left" style:position="0.196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margin-left="0.5909in" fo:text-indent="-0.5909in">
        <style:tab-stops>
          <style:tab-stop style:type="left" style:position="0.196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1692"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1693" style:parent-style-name="Normal" style:family="paragraph">
      <style:paragraph-properties fo:text-align="justify" fo:margin-left="0.5909in">
        <style:tab-stops>
          <style:tab-stop style:type="left" style:position="0.196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margin-left="0.5909in" fo:text-indent="-0.5909in">
        <style:tab-stops>
          <style:tab-stop style:type="left" style:position="0.196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margin-left="0.5909in" fo:text-indent="-0.5909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margin-left="0.5909in">
        <style:tab-stops/>
      </style:paragraph-properties>
    </style:style>
    <style:style style:name="P1718" style:parent-style-name="Normal" style:family="paragraph">
      <style:paragraph-properties fo:text-align="justify" fo:margin-left="0.4923in" fo:text-indent="-0.5909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margin-left="0.8409in">
        <style:tab-stops/>
      </style:paragraph-properties>
    </style:style>
    <style:style style:name="P1724" style:parent-style-name="Normal" style:family="paragraph">
      <style:paragraph-properties fo:text-align="justify">
        <style:tab-stops>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margin-left="0.827in" fo:text-indent="-0.2361in">
        <style:tab-stops>
          <style:tab-stop style:type="left" style:position="-0.039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margin-left="0.827in" fo:text-indent="-0.2361in">
        <style:tab-stops>
          <style:tab-stop style:type="left" style:position="-0.039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margin-left="0.827in" fo:text-indent="-0.2361in">
        <style:tab-stops>
          <style:tab-stop style:type="left" style:position="-0.039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margin-left="0.827in">
        <style:tab-stops>
          <style:tab-stop style:type="left" style:position="-0.039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margin-left="0.827in">
        <style:tab-stops>
          <style:tab-stop style:type="left" style:position="-0.0395in"/>
        </style:tab-stops>
      </style:paragraph-properties>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fo:font-style="italic" style:font-style-asian="italic"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margin-left="0.5909in" fo:text-indent="-0.5909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margin-left="0.5909in">
        <style:tab-stops/>
      </style:paragraph-properties>
    </style:style>
    <style:style style:name="P1755" style:parent-style-name="Normal" style:family="paragraph">
      <style:paragraph-properties fo:keep-with-next="always" fo:text-align="justify" fo:margin-left="0.5909in" fo:text-indent="-0.5909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P1759" style:parent-style-name="Normal" style:family="paragraph">
      <style:paragraph-properties fo:text-align="justify" fo:margin-left="0.5909in" fo:text-indent="-0.5909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margin-left="0.5909in">
        <style:tab-stops/>
      </style:paragraph-properties>
    </style:style>
    <style:style style:name="P1764" style:parent-style-name="Normal" style:family="paragraph">
      <style:paragraph-properties fo:text-align="justify" fo:margin-left="0.5909in" fo:text-indent="-0.5909in">
        <style:tab-stops>
          <style:tab-stop style:type="left" style:position="0.196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margin-left="0.5909in" fo:text-indent="-0.5909in">
        <style:tab-stops>
          <style:tab-stop style:type="left" style:position="0.196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margin-left="0.5909in" fo:text-indent="-0.5909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style:style>
    <style:style style:name="P1789" style:parent-style-name="Normal" style:family="paragraph">
      <style:paragraph-properties fo:text-align="justify" fo:margin-left="0.5909in" fo:text-indent="-0.5909in">
        <style:tab-stops>
          <style:tab-stop style:type="left" style:position="0.196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margin-left="0.5909in" fo:text-indent="-0.5909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margin-left="0.4923in">
        <style:tab-stops/>
      </style:paragraph-properties>
    </style:style>
    <style:style style:name="P1806" style:parent-style-name="Normal" style:family="paragraph">
      <style:paragraph-properties fo:text-align="justify" fo:margin-left="0.5909in" fo:text-indent="-0.5909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margin-left="0.4923in">
        <style:tab-stops/>
      </style:paragraph-properties>
    </style:style>
    <style:style style:name="P1811" style:parent-style-name="Normal" style:family="paragraph">
      <style:paragraph-properties fo:text-align="justify" fo:margin-left="0.5909in" fo:text-indent="-0.5909in">
        <style:tab-stops>
          <style:tab-stop style:type="left" style:position="0.196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text-position="super 66.6%"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margin-left="0.5909in" fo:text-indent="-0.5909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margin-left="0.4923in">
        <style:tab-stops/>
      </style:paragraph-properties>
    </style:style>
    <style:style style:name="P1827" style:parent-style-name="Normal" style:family="paragraph">
      <style:paragraph-properties fo:text-align="justify" fo:margin-left="0.5909in" fo:text-indent="-0.5909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margin-left="0.4923in">
        <style:tab-stops/>
      </style:paragraph-properties>
    </style:style>
    <style:style style:name="P1833" style:parent-style-name="Normal" style:family="paragraph">
      <style:paragraph-properties fo:keep-with-next="always" fo:keep-together="always" fo:text-align="center"/>
    </style:style>
    <style:style style:name="T1834" style:parent-style-name="DefaultParagraphFont" style:family="text">
      <style:text-properties fo:font-weight="bold" style:font-weight-asian="bold" style:font-weight-complex="bold" fo:text-transform="uppercase" style:font-size-complex="12pt" style:language-asian="lt" style:country-asian="LT"/>
    </style:style>
    <style:style style:name="T1835" style:parent-style-name="DefaultParagraphFont" style:family="text">
      <style:text-properties fo:font-weight="bold" style:font-weight-asian="bold" style:font-weight-complex="bold" fo:text-transform="uppercase" style:font-size-complex="12pt" style:language-asian="lt" style:country-asian="LT"/>
    </style:style>
    <style:style style:name="P1836" style:parent-style-name="Normal" style:family="paragraph">
      <style:text-properties style:font-size-complex="12pt" style:language-asian="lt" style:country-asian="LT"/>
    </style:style>
    <style:style style:name="P1837" style:parent-style-name="Normal" style:family="paragraph">
      <style:paragraph-properties fo:text-align="justify" fo:margin-left="0.5909in" fo:text-indent="-0.5909in">
        <style:tab-stops>
          <style:tab-stop style:type="left" style:position="0.196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margin-left="0.5909in">
        <style:tab-stops>
          <style:tab-stop style:type="left" style:position="0.196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style="italic" style:font-style-asian="italic" style:font-style-complex="italic" style:font-size-complex="12pt"/>
    </style:style>
    <style:style style:name="P1844" style:parent-style-name="Normal" style:family="paragraph">
      <style:paragraph-properties fo:text-align="justify" fo:text-indent="0.5909in">
        <style:tab-stops>
          <style:tab-stop style:type="left" style:position="0.7875in"/>
        </style:tab-stops>
      </style:paragraph-properties>
      <style:text-properties fo:font-style="italic" style:font-style-asian="italic" style:font-style-complex="italic" style:font-size-complex="12pt"/>
    </style:style>
    <style:style style:name="P184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846" style:parent-style-name="Normal" style:family="paragraph">
      <style:paragraph-properties fo:text-align="justify" fo:margin-left="0.5909in">
        <style:tab-stops>
          <style:tab-stop style:type="left" style:position="0.196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text-position="sub 66.6%"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margin-left="0.5909in">
        <style:tab-stops>
          <style:tab-stop style:type="left" style:position="0.196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text-position="sub 66.6%"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909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text-position="sub 66.6%"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margin-left="0.827in" fo:text-indent="-0.2361in">
        <style:tab-stops>
          <style:tab-stop style:type="left" style:position="-0.0395in"/>
        </style:tab-stops>
      </style:paragraph-properties>
      <style:text-properties style:font-size-complex="12pt"/>
    </style:style>
    <style:style style:name="P1859" style:parent-style-name="Normal" style:family="paragraph">
      <style:paragraph-properties fo:text-align="justify" fo:margin-left="0.827in" fo:text-indent="-0.2361in">
        <style:tab-stops>
          <style:tab-stop style:type="left" style:position="-0.039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keep-with-next="always" fo:text-align="justify" fo:margin-left="0.5909in" fo:text-indent="-0.5909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P1871" style:parent-style-name="Normal" style:family="paragraph">
      <style:paragraph-properties fo:text-align="justify" fo:margin-left="0.5909in" fo:text-indent="-0.5909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margin-left="0.5909in">
        <style:tab-stops/>
      </style:paragraph-properties>
    </style:style>
    <style:style style:name="P1877" style:parent-style-name="Normal" style:family="paragraph">
      <style:paragraph-properties fo:text-align="justify" fo:margin-left="0.5909in" fo:text-indent="-0.5909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margin-left="0.4923in">
        <style:tab-stops/>
      </style:paragraph-properties>
    </style:style>
    <style:style style:name="P1883" style:parent-style-name="Normal" style:family="paragraph">
      <style:paragraph-properties fo:text-align="justify" fo:margin-left="0.5909in" fo:text-indent="-0.5909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margin-left="0.5in" fo:text-indent="-0.2479in">
        <style:tab-stops/>
      </style:paragraph-properties>
    </style:style>
    <style:style style:name="P1888" style:parent-style-name="Normal" style:family="paragraph">
      <style:paragraph-properties fo:text-align="justify" fo:margin-left="0.5909in" fo:text-indent="-0.5909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P1892" style:parent-style-name="Normal" style:family="paragraph">
      <style:paragraph-properties fo:text-align="justify" fo:margin-left="0.5909in" fo:text-indent="-0.5909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margin-left="0.5909in">
        <style:tab-stops/>
      </style:paragraph-properties>
    </style:style>
    <style:style style:name="P1899" style:parent-style-name="Normal" style:family="paragraph">
      <style:paragraph-properties fo:text-align="justify" fo:margin-left="0.5909in" fo:text-indent="-0.5909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margin-left="0.4923in">
        <style:tab-stops/>
      </style:paragraph-properties>
    </style:style>
    <style:style style:name="P1908" style:parent-style-name="Normal" style:family="paragraph">
      <style:paragraph-properties fo:text-align="justify" fo:margin-left="0.5909in" fo:text-indent="-0.5909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P1912" style:parent-style-name="Normal" style:family="paragraph">
      <style:paragraph-properties fo:text-align="justify" fo:margin-left="0.5909in" fo:text-indent="-0.5909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margin-left="0.5909in">
        <style:tab-stops/>
      </style:paragraph-properties>
    </style:style>
    <style:style style:name="P1919" style:parent-style-name="Normal" style:family="paragraph">
      <style:paragraph-properties fo:text-align="justify" fo:margin-left="0.5909in" fo:text-indent="-0.5909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margin-left="0.5909in">
        <style:tab-stops/>
      </style:paragraph-properties>
    </style:style>
    <style:style style:name="P1924" style:parent-style-name="Normal" style:family="paragraph">
      <style:paragraph-properties fo:text-align="justify" fo:margin-left="0.5909in" fo:text-indent="-0.5909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margin-left="0.5909in">
        <style:tab-stops/>
      </style:paragraph-properties>
      <style:text-properties style:font-size-complex="12pt" style:language-asian="lt" style:country-asian="LT"/>
    </style:style>
    <style:style style:name="P1931" style:parent-style-name="Normal" style:family="paragraph">
      <style:paragraph-properties fo:text-align="justify" fo:margin-left="0.5909in" fo:text-indent="-0.5909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keep-with-next="always" fo:margin-left="0.5909in">
        <style:tab-stops/>
      </style:paragraph-properties>
    </style:style>
    <style:style style:name="P1938" style:parent-style-name="Normal" style:family="paragraph">
      <style:paragraph-properties fo:keep-with-next="always" fo:keep-together="always" fo:text-align="center"/>
    </style:style>
    <style:style style:name="T1939" style:parent-style-name="DefaultParagraphFont" style:family="text">
      <style:text-properties fo:font-weight="bold" style:font-weight-asian="bold" style:font-weight-complex="bold" fo:text-transform="uppercase" style:font-size-complex="12pt" style:language-asian="lt" style:country-asian="LT"/>
    </style:style>
    <style:style style:name="T1940" style:parent-style-name="DefaultParagraphFont" style:family="text">
      <style:text-properties fo:font-weight="bold" style:font-weight-asian="bold" style:font-weight-complex="bold" fo:text-transform="uppercase" style:font-size-complex="12pt" style:language-asian="lt" style:country-asian="LT"/>
    </style:style>
    <style:style style:name="T1941" style:parent-style-name="DefaultParagraphFont" style:family="text">
      <style:text-properties fo:font-weight="bold" style:font-weight-asian="bold" style:font-weight-complex="bold" fo:text-transform="uppercase" style:font-size-complex="12pt" style:language-asian="lt" style:country-asian="LT"/>
    </style:style>
    <style:style style:name="P1942" style:parent-style-name="Normal" style:family="paragraph">
      <style:paragraph-properties fo:keep-with-next="always"/>
      <style:text-properties style:font-size-complex="12pt" style:language-asian="lt" style:country-asian="LT"/>
    </style:style>
    <style:style style:name="P1943" style:parent-style-name="Normal" style:family="paragraph">
      <style:paragraph-properties fo:text-align="justify" fo:margin-left="0.5909in" fo:text-indent="-0.5909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P1947" style:parent-style-name="Normal" style:family="paragraph">
      <style:paragraph-properties fo:text-align="justify" fo:margin-left="0.5909in" fo:text-indent="-0.5909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margin-left="0.5909in">
        <style:tab-stops/>
      </style:paragraph-properties>
    </style:style>
    <style:style style:name="P1954" style:parent-style-name="Normal" style:family="paragraph">
      <style:paragraph-properties fo:text-align="justify" fo:margin-left="0.5909in" fo:text-indent="-0.5909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margin-left="0.4923in">
        <style:tab-stops/>
      </style:paragraph-properties>
      <style:text-properties style:font-size-complex="12pt" style:language-asian="lt" style:country-asian="LT"/>
    </style:style>
    <style:style style:name="P1960" style:parent-style-name="Normal" style:family="paragraph">
      <style:paragraph-properties fo:text-align="justify" fo:margin-left="0.8465in" fo:text-indent="-0.2555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margin-left="0.8465in" fo:text-indent="-0.255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margin-left="0.5909in">
        <style:tab-stops/>
      </style:paragraph-properties>
      <style:text-properties style:font-size-complex="12pt" style:language-asian="lt" style:country-asian="LT"/>
    </style:style>
    <style:style style:name="P1967" style:parent-style-name="Normal" style:family="paragraph">
      <style:paragraph-properties fo:text-align="justify" fo:margin-left="0.5909in">
        <style:tab-stops/>
      </style:paragraph-properties>
      <style:text-properties style:font-size-complex="12pt" style:language-asian="lt" style:country-asian="LT"/>
    </style:style>
    <style:style style:name="P1968" style:parent-style-name="Normal" style:family="paragraph">
      <style:paragraph-properties fo:text-align="justify" fo:margin-left="0.8409in">
        <style:tab-stops/>
      </style:paragraph-properties>
    </style:style>
    <style:style style:name="P1969" style:parent-style-name="Normal" style:family="paragraph">
      <style:paragraph-properties fo:text-align="justify" fo:margin-left="0.5909in" fo:text-indent="-0.5909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margin-left="0.5909in">
        <style:tab-stops/>
      </style:paragraph-properties>
    </style:style>
    <style:style style:name="P1974" style:parent-style-name="Normal" style:family="paragraph">
      <style:paragraph-properties fo:text-align="justify" fo:margin-left="0.5909in" fo:text-indent="-0.5909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margin-left="0.5909in">
        <style:tab-stops/>
      </style:paragraph-properties>
    </style:style>
    <style:style style:name="P1979" style:parent-style-name="Normal" style:family="paragraph">
      <style:paragraph-properties fo:text-align="justify" fo:margin-left="0.5909in" fo:text-indent="-0.5909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margin-left="0.4923in">
        <style:tab-stops/>
      </style:paragraph-properties>
    </style:style>
    <style:style style:name="P1986" style:parent-style-name="Normal" style:family="paragraph">
      <style:paragraph-properties fo:text-align="justify" fo:margin-left="0.5909in" fo:text-indent="-0.5909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P1990" style:parent-style-name="Normal" style:family="paragraph">
      <style:paragraph-properties fo:text-align="justify" fo:margin-left="0.5909in" fo:text-indent="-0.5909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margin-left="0.4923in">
        <style:tab-stops/>
      </style:paragraph-properties>
    </style:style>
    <style:style style:name="P1997" style:parent-style-name="Normal" style:family="paragraph">
      <style:paragraph-properties fo:text-align="justify" fo:margin-left="0.5909in" fo:text-indent="-0.5909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margin-left="0.4923in">
        <style:tab-stops/>
      </style:paragraph-properties>
    </style:style>
    <style:style style:name="P2002" style:parent-style-name="Normal" style:family="paragraph">
      <style:paragraph-properties fo:text-align="justify" fo:margin-left="0.5909in" fo:text-indent="-0.5909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margin-left="0.4923in">
        <style:tab-stops/>
      </style:paragraph-properties>
    </style:style>
    <style:style style:name="P2007" style:parent-style-name="Normal" style:family="paragraph">
      <style:paragraph-properties fo:text-align="justify" fo:margin-left="0.5909in" fo:text-indent="-0.5909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margin-left="0.4923in">
        <style:tab-stops/>
      </style:paragraph-properties>
    </style:style>
    <style:style style:name="P2012" style:parent-style-name="Normal" style:family="paragraph">
      <style:paragraph-properties fo:text-align="justify" fo:margin-left="0.5909in" fo:text-indent="-0.5909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margin-left="0.4923in">
        <style:tab-stops/>
      </style:paragraph-properties>
    </style:style>
    <style:style style:name="P2017" style:parent-style-name="Normal" style:family="paragraph">
      <style:paragraph-properties fo:keep-with-next="always" fo:text-align="justify" fo:margin-left="0.5909in" fo:text-indent="-0.5909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P2021" style:parent-style-name="Normal" style:family="paragraph">
      <style:paragraph-properties fo:keep-with-next="always" fo:text-align="justify" fo:margin-left="0.5909in" fo:text-indent="-0.5909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keep-with-next="always" fo:text-align="justify" fo:margin-left="0.5909in">
        <style:tab-stops/>
      </style:paragraph-properties>
      <style:text-properties style:font-size-complex="12pt" style:language-asian="lt" style:country-asian="LT"/>
    </style:style>
    <style:style style:name="P2025" style:parent-style-name="Normal" style:family="paragraph">
      <style:paragraph-properties fo:keep-with-next="always" fo:text-align="justify" fo:margin-left="0.8409in" fo:text-indent="-0.2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keep-with-next="always" fo:text-align="justify" fo:margin-left="0.8409in" fo:text-indent="-0.25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keep-with-next="always" fo:text-align="justify" fo:margin-left="0.8409in" fo:text-indent="-0.2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keep-with-next="always" fo:text-align="justify" fo:margin-left="0.8409in">
        <style:tab-stops/>
      </style:paragraph-properties>
    </style:style>
    <style:style style:name="P2037" style:parent-style-name="Normal" style:family="paragraph">
      <style:paragraph-properties fo:text-align="justify" fo:margin-left="0.5909in" fo:text-indent="-0.5909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margin-left="0.5909in">
        <style:tab-stops/>
      </style:paragraph-properties>
    </style:style>
    <style:style style:name="P2041" style:parent-style-name="Normal" style:family="paragraph">
      <style:paragraph-properties fo:text-align="justify" fo:margin-left="0.5909in" fo:text-indent="-0.5909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margin-left="0.5909in">
        <style:tab-stops/>
      </style:paragraph-properties>
    </style:style>
    <style:style style:name="P2045" style:parent-style-name="Normal" style:family="paragraph">
      <style:paragraph-properties fo:widows="0" fo:orphans="0" fo:text-align="justify" fo:margin-left="0.5909in" fo:text-indent="-0.5909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margin-left="0.5909in" fo:text-indent="-0.5909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margin-left="0.4923in">
        <style:tab-stops/>
      </style:paragraph-properties>
    </style:style>
    <style:style style:name="P2060" style:parent-style-name="Normal" style:family="paragraph">
      <style:paragraph-properties fo:text-align="justify" fo:margin-left="0.5909in" fo:text-indent="-0.5909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margin-left="0.5909in">
        <style:tab-stops/>
      </style:paragraph-properties>
      <style:text-properties style:font-size-complex="12pt" style:language-asian="lt" style:country-asian="LT"/>
    </style:style>
    <style:style style:name="P2064" style:parent-style-name="Normal" style:family="paragraph">
      <style:paragraph-properties fo:text-align="justify" fo:margin-left="0.8861in" fo:text-indent="-0.2951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margin-left="0.8861in" fo:text-indent="-0.2951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margin-left="0.8861in" fo:text-indent="-0.2951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margin-left="0.8861in" fo:text-indent="-0.2951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margin-left="0.8861in" fo:text-indent="-0.2951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margin-left="0.8861in" fo:text-indent="-0.2951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margin-left="0.8861in" fo:text-indent="-0.2951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margin-left="0.8861in" fo:text-indent="-0.2951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margin-left="0.8861in" fo:text-indent="-0.2951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style:style>
    <style:style style:name="P2098" style:parent-style-name="Normal" style:family="paragraph">
      <style:paragraph-properties fo:text-align="justify" fo:margin-left="0.5909in" fo:text-indent="-0.5909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margin-left="0.5909in">
        <style:tab-stops/>
      </style:paragraph-properties>
      <style:text-properties style:font-size-complex="12pt" style:language-asian="lt" style:country-asian="LT"/>
    </style:style>
    <style:style style:name="P2102" style:parent-style-name="Normal" style:family="paragraph">
      <style:paragraph-properties fo:text-align="justify" fo:margin-left="0.8409in" fo:text-indent="-0.25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margin-left="0.8409in" fo:text-indent="-0.25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margin-left="0.8409in" fo:text-indent="-0.25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margin-left="0.8409in" fo:text-indent="-0.25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margin-left="0.8409in" fo:text-indent="-0.2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margin-left="0.8409in" fo:text-indent="-0.25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margin-left="0.8409in" fo:text-indent="-0.25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margin-left="0.5909in" fo:text-indent="-0.5909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margin-left="0.8409in">
        <style:tab-stops/>
      </style:paragraph-properties>
      <style:text-properties style:font-size-complex="12pt" style:language-asian="lt" style:country-asian="LT"/>
    </style:style>
    <style:style style:name="P2132" style:parent-style-name="Normal" style:family="paragraph">
      <style:paragraph-properties fo:text-align="justify" fo:margin-left="0.8409in" fo:text-indent="-0.2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margin-left="0.8409in">
        <style:tab-stops/>
      </style:paragraph-properties>
      <style:text-properties style:font-size-complex="12pt" style:language-asian="lt" style:country-asian="LT"/>
    </style:style>
    <style:style style:name="P2137" style:parent-style-name="Normal" style:family="paragraph">
      <style:paragraph-properties fo:text-align="justify" fo:margin-left="1.0909in" fo:text-indent="-0.25in">
        <style:tab-stops/>
      </style:paragraph-properties>
    </style:style>
    <style:style style:name="T2138" style:parent-style-name="DefaultParagraphFont" style:family="text">
      <style:text-properties style:font-name="Wingdings 2" style:font-name-asian="Wingdings 2" style:font-name-complex="Wingdings 2" style:font-size-complex="12pt" style:language-asian="lt" style:country-asian="LT"/>
    </style:style>
    <style:style style:name="T2139" style:parent-style-name="DefaultParagraphFont" style:family="text">
      <style:text-properties text:display="none"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margin-left="1.0909in" fo:text-indent="-0.25in">
        <style:tab-stops/>
      </style:paragraph-properties>
    </style:style>
    <style:style style:name="T2142" style:parent-style-name="DefaultParagraphFont" style:family="text">
      <style:text-properties style:font-name="Wingdings 2" style:font-name-asian="Wingdings 2" style:font-name-complex="Wingdings 2" style:font-size-complex="12pt" style:language-asian="lt" style:country-asian="LT"/>
    </style:style>
    <style:style style:name="T2143" style:parent-style-name="DefaultParagraphFont" style:family="text">
      <style:text-properties text:display="none"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margin-left="1.0909in" fo:text-indent="-0.25in">
        <style:tab-stops/>
      </style:paragraph-properties>
    </style:style>
    <style:style style:name="T2146" style:parent-style-name="DefaultParagraphFont" style:family="text">
      <style:text-properties style:font-name="Wingdings 2" style:font-name-asian="Wingdings 2" style:font-name-complex="Wingdings 2" style:font-size-complex="12pt" style:language-asian="lt" style:country-asian="LT"/>
    </style:style>
    <style:style style:name="T2147" style:parent-style-name="DefaultParagraphFont" style:family="text">
      <style:text-properties text:display="none"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margin-left="1.0909in" fo:text-indent="-0.25in">
        <style:tab-stops/>
      </style:paragraph-properties>
    </style:style>
    <style:style style:name="T2150" style:parent-style-name="DefaultParagraphFont" style:family="text">
      <style:text-properties style:font-name="Wingdings 2" style:font-name-asian="Wingdings 2" style:font-name-complex="Wingdings 2" style:font-size-complex="12pt" style:language-asian="lt" style:country-asian="LT"/>
    </style:style>
    <style:style style:name="T2151" style:parent-style-name="DefaultParagraphFont" style:family="text">
      <style:text-properties text:display="none"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margin-left="0.8409in">
        <style:tab-stops/>
      </style:paragraph-properties>
    </style:style>
    <style:style style:name="P2155" style:parent-style-name="Normal" style:family="paragraph">
      <style:paragraph-properties fo:text-align="justify" fo:margin-left="0.8409in" fo:text-indent="-0.25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margin-left="0.8409in">
        <style:tab-stops/>
      </style:paragraph-properties>
      <style:text-properties style:font-size-complex="12pt" style:language-asian="lt" style:country-asian="LT"/>
    </style:style>
    <style:style style:name="P2160" style:parent-style-name="Normal" style:family="paragraph">
      <style:paragraph-properties fo:text-align="justify" fo:margin-left="1.0909in" fo:text-indent="-0.25in">
        <style:tab-stops/>
      </style:paragraph-properties>
    </style:style>
    <style:style style:name="T2161" style:parent-style-name="DefaultParagraphFont" style:family="text">
      <style:text-properties style:font-name="Wingdings 2" style:font-name-asian="Wingdings 2" style:font-name-complex="Wingdings 2" style:font-size-complex="12pt" style:language-asian="lt" style:country-asian="LT"/>
    </style:style>
    <style:style style:name="T2162" style:parent-style-name="DefaultParagraphFont" style:family="text">
      <style:text-properties text:display="none"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margin-left="1.0909in" fo:text-indent="-0.25in">
        <style:tab-stops/>
      </style:paragraph-properties>
    </style:style>
    <style:style style:name="T2165" style:parent-style-name="DefaultParagraphFont" style:family="text">
      <style:text-properties style:font-name="Wingdings 2" style:font-name-asian="Wingdings 2" style:font-name-complex="Wingdings 2" style:font-size-complex="12pt" style:language-asian="lt" style:country-asian="LT"/>
    </style:style>
    <style:style style:name="T2166" style:parent-style-name="DefaultParagraphFont" style:family="text">
      <style:text-properties text:display="none"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margin-left="1.0909in" fo:text-indent="-0.25in">
        <style:tab-stops/>
      </style:paragraph-properties>
    </style:style>
    <style:style style:name="T2169" style:parent-style-name="DefaultParagraphFont" style:family="text">
      <style:text-properties style:font-name="Wingdings 2" style:font-name-asian="Wingdings 2" style:font-name-complex="Wingdings 2" style:font-size-complex="12pt" style:language-asian="lt" style:country-asian="LT"/>
    </style:style>
    <style:style style:name="T2170" style:parent-style-name="DefaultParagraphFont" style:family="text">
      <style:text-properties text:display="none"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margin-left="1.0909in" fo:text-indent="-0.25in">
        <style:tab-stops/>
      </style:paragraph-properties>
    </style:style>
    <style:style style:name="T2173" style:parent-style-name="DefaultParagraphFont" style:family="text">
      <style:text-properties style:font-name="Wingdings 2" style:font-name-asian="Wingdings 2" style:font-name-complex="Wingdings 2" style:font-size-complex="12pt" style:language-asian="lt" style:country-asian="LT"/>
    </style:style>
    <style:style style:name="T2174" style:parent-style-name="DefaultParagraphFont" style:family="text">
      <style:text-properties text:display="none"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margin-left="0.8409in">
        <style:tab-stops/>
      </style:paragraph-properties>
    </style:style>
    <style:style style:name="P2177" style:parent-style-name="Normal" style:family="paragraph">
      <style:paragraph-properties fo:text-align="justify" fo:margin-left="0.8409in" fo:text-indent="-0.25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margin-left="0.8409in">
        <style:tab-stops/>
      </style:paragraph-properties>
    </style:style>
    <style:style style:name="P2181" style:parent-style-name="Normal" style:family="paragraph">
      <style:paragraph-properties fo:text-align="justify" fo:margin-left="0.5909in" fo:text-indent="-0.5909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margin-left="0.5909in">
        <style:tab-stops/>
      </style:paragraph-properties>
      <style:text-properties style:font-size-complex="12pt" style:language-asian="lt" style:country-asian="LT"/>
    </style:style>
    <style:style style:name="P2186" style:parent-style-name="Normal" style:family="paragraph">
      <style:paragraph-properties fo:text-align="justify" fo:margin-left="0.827in" fo:text-indent="-0.2361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7875in"/>
      <style:text-properties style:font-size-complex="12pt"/>
    </style:style>
    <style:style style:name="P2191" style:parent-style-name="Normal" style:family="paragraph">
      <style:paragraph-properties fo:text-align="justify" fo:text-indent="0.7875in"/>
      <style:text-properties style:font-size-complex="12pt"/>
    </style:style>
    <style:style style:name="P2192" style:parent-style-name="Normal" style:family="paragraph">
      <style:paragraph-properties fo:text-align="justify" fo:text-indent="0.7875in"/>
      <style:text-properties style:font-size-complex="12pt"/>
    </style:style>
    <style:style style:name="P2193" style:parent-style-name="Normal" style:family="paragraph">
      <style:paragraph-properties fo:text-align="justify" fo:margin-left="0.7875in">
        <style:tab-stops/>
      </style:paragraph-properties>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margin-left="0.8409in" fo:text-indent="-0.25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style:font-size-complex="12pt" style:language-asian="lt" style:country-asian="LT"/>
    </style:style>
    <style:style style:name="P2207" style:parent-style-name="Normal" style:family="paragraph">
      <style:paragraph-properties fo:margin-left="1.0909in" fo:text-indent="-0.25in">
        <style:tab-stops/>
      </style:paragraph-properties>
    </style:style>
    <style:style style:name="T2208" style:parent-style-name="DefaultParagraphFont" style:family="text">
      <style:text-properties style:font-name="Wingdings 2" style:font-name-asian="Wingdings 2" style:font-name-complex="Wingdings 2" style:font-size-complex="12pt" style:language-asian="lt" style:country-asian="LT"/>
    </style:style>
    <style:style style:name="T2209" style:parent-style-name="DefaultParagraphFont" style:family="text">
      <style:text-properties text:display="none"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margin-left="1.0909in" fo:text-indent="-0.25in">
        <style:tab-stops/>
      </style:paragraph-properties>
    </style:style>
    <style:style style:name="T2213" style:parent-style-name="DefaultParagraphFont" style:family="text">
      <style:text-properties style:font-name="Wingdings 2" style:font-name-asian="Wingdings 2" style:font-name-complex="Wingdings 2" style:font-size-complex="12pt" style:language-asian="lt" style:country-asian="LT"/>
    </style:style>
    <style:style style:name="T2214" style:parent-style-name="DefaultParagraphFont" style:family="text">
      <style:text-properties text:display="none"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margin-left="1.0909in" fo:text-indent="-0.25in">
        <style:tab-stops/>
      </style:paragraph-properties>
    </style:style>
    <style:style style:name="T2217" style:parent-style-name="DefaultParagraphFont" style:family="text">
      <style:text-properties style:font-name="Wingdings 2" style:font-name-asian="Wingdings 2" style:font-name-complex="Wingdings 2" style:font-size-complex="12pt" style:language-asian="lt" style:country-asian="LT"/>
    </style:style>
    <style:style style:name="T2218" style:parent-style-name="DefaultParagraphFont" style:family="text">
      <style:text-properties text:display="none"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margin-left="1.0909in" fo:text-indent="-0.25in">
        <style:tab-stops/>
      </style:paragraph-properties>
    </style:style>
    <style:style style:name="T2221" style:parent-style-name="DefaultParagraphFont" style:family="text">
      <style:text-properties style:font-name="Wingdings 2" style:font-name-asian="Wingdings 2" style:font-name-complex="Wingdings 2" style:font-size-complex="12pt" style:language-asian="lt" style:country-asian="LT"/>
    </style:style>
    <style:style style:name="T2222" style:parent-style-name="DefaultParagraphFont" style:family="text">
      <style:text-properties text:display="none"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margin-left="0.8409in">
        <style:tab-stops/>
      </style:paragraph-properties>
    </style:style>
    <style:style style:name="P2225" style:parent-style-name="Normal" style:family="paragraph">
      <style:paragraph-properties fo:text-align="justify" fo:margin-left="0.8409in" fo:text-indent="-0.25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margin-left="0.8409in">
        <style:tab-stops/>
      </style:paragraph-properties>
      <style:text-properties style:font-size-complex="12pt" style:language-asian="lt" style:country-asian="LT"/>
    </style:style>
    <style:style style:name="P2230" style:parent-style-name="Normal" style:family="paragraph">
      <style:paragraph-properties fo:text-align="justify" fo:margin-left="1.0909in" fo:text-indent="-0.25in">
        <style:tab-stops/>
      </style:paragraph-properties>
    </style:style>
    <style:style style:name="T2231" style:parent-style-name="DefaultParagraphFont" style:family="text">
      <style:text-properties style:font-name="Wingdings 2" style:font-name-asian="Wingdings 2" style:font-name-complex="Wingdings 2" style:font-size-complex="12pt" style:language-asian="lt" style:country-asian="LT"/>
    </style:style>
    <style:style style:name="T2232" style:parent-style-name="DefaultParagraphFont" style:family="text">
      <style:text-properties text:display="none"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margin-left="1.0909in" fo:text-indent="-0.25in">
        <style:tab-stops/>
      </style:paragraph-properties>
    </style:style>
    <style:style style:name="T2235" style:parent-style-name="DefaultParagraphFont" style:family="text">
      <style:text-properties style:font-name="Wingdings 2" style:font-name-asian="Wingdings 2" style:font-name-complex="Wingdings 2" style:font-size-complex="12pt" style:language-asian="lt" style:country-asian="LT"/>
    </style:style>
    <style:style style:name="T2236" style:parent-style-name="DefaultParagraphFont" style:family="text">
      <style:text-properties text:display="none"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margin-left="1.0909in" fo:text-indent="-0.25in">
        <style:tab-stops/>
      </style:paragraph-properties>
    </style:style>
    <style:style style:name="T2239" style:parent-style-name="DefaultParagraphFont" style:family="text">
      <style:text-properties style:font-name="Wingdings 2" style:font-name-asian="Wingdings 2" style:font-name-complex="Wingdings 2" style:font-size-complex="12pt" style:language-asian="lt" style:country-asian="LT"/>
    </style:style>
    <style:style style:name="T2240" style:parent-style-name="DefaultParagraphFont" style:family="text">
      <style:text-properties text:display="none"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style:style>
    <style:style style:name="P2244" style:parent-style-name="Normal" style:family="paragraph">
      <style:paragraph-properties fo:text-align="justify" fo:margin-left="0.5909in" fo:text-indent="-0.5909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margin-left="0.5909in">
        <style:tab-stops/>
      </style:paragraph-properties>
    </style:style>
    <style:style style:name="P2250" style:parent-style-name="Normal" style:family="paragraph">
      <style:paragraph-properties fo:text-align="justify" fo:margin-left="0.5909in" fo:text-indent="-0.5909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margin-left="0.4923in">
        <style:tab-stops/>
      </style:paragraph-properties>
    </style:style>
    <style:style style:name="P2255" style:parent-style-name="Normal" style:family="paragraph">
      <style:paragraph-properties fo:text-align="justify" fo:margin-left="0.5909in" fo:text-indent="-0.5909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margin-left="0.4923in">
        <style:tab-stops/>
      </style:paragraph-properties>
      <style:text-properties style:font-size-complex="12pt" style:language-asian="lt" style:country-asian="LT"/>
    </style:style>
    <style:style style:name="P2260" style:parent-style-name="Normal" style:family="paragraph">
      <style:paragraph-properties fo:text-align="justify" fo:margin-left="0.8409in" fo:text-indent="-0.25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margin-left="0.8409in" fo:text-indent="-0.25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margin-left="0.4923in">
        <style:tab-stops/>
      </style:paragraph-properties>
    </style:style>
    <style:style style:name="P2269" style:parent-style-name="Normal" style:family="paragraph">
      <style:paragraph-properties fo:text-align="justify" fo:margin-left="0.5909in" fo:text-indent="-0.5909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margin-left="0.5909in">
        <style:tab-stops/>
      </style:paragraph-properties>
    </style:style>
    <style:style style:name="P2274" style:parent-style-name="Normal" style:family="paragraph">
      <style:paragraph-properties fo:text-align="justify" fo:margin-left="0.5909in" fo:text-indent="-0.5909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margin-left="0.4923in">
        <style:tab-stops/>
      </style:paragraph-properties>
      <style:text-properties style:font-size-complex="12pt" style:language-asian="lt" style:country-asian="LT"/>
    </style:style>
    <style:style style:name="P2278" style:parent-style-name="Normal" style:family="paragraph">
      <style:paragraph-properties fo:text-align="justify" fo:margin-left="0.8409in" fo:text-indent="-0.25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margin-left="0.8409in" fo:text-indent="-0.2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margin-left="0.8409in" fo:text-indent="-0.25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margin-left="0.8409in" fo:text-indent="-0.25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margin-left="0.8409in" fo:text-indent="-0.25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margin-left="0.4923in">
        <style:tab-stops/>
      </style:paragraph-properties>
    </style:style>
    <style:style style:name="P2298" style:parent-style-name="Normal" style:family="paragraph">
      <style:paragraph-properties fo:text-align="justify" fo:margin-left="0.5909in" fo:text-indent="-0.5909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margin-left="0.5909in">
        <style:tab-stops/>
      </style:paragraph-properties>
    </style:style>
    <style:style style:name="P2302" style:parent-style-name="Normal" style:family="paragraph">
      <style:paragraph-properties fo:text-align="justify" fo:margin-left="0.5909in" fo:text-indent="-0.5909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margin-left="0.4923in">
        <style:tab-stops/>
      </style:paragraph-properties>
    </style:style>
    <style:style style:name="P2307" style:parent-style-name="Normal" style:family="paragraph">
      <style:paragraph-properties fo:text-align="justify" fo:margin-left="0.5909in" fo:text-indent="-0.5909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margin-left="0.4923in">
        <style:tab-stops/>
      </style:paragraph-properties>
    </style:style>
    <style:style style:name="P2313" style:parent-style-name="Normal" style:family="paragraph">
      <style:paragraph-properties fo:text-align="justify" fo:margin-left="0.5909in" fo:text-indent="-0.5909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margin-left="0.4923in">
        <style:tab-stops/>
      </style:paragraph-properties>
    </style:style>
    <style:style style:name="P2319" style:parent-style-name="Normal" style:family="paragraph">
      <style:paragraph-properties fo:text-align="justify" fo:margin-left="0.5909in" fo:text-indent="-0.5909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style:tab-stops>
          <style:tab-stop style:type="left" style:position="1.5895in"/>
        </style:tab-stops>
      </style:paragraph-properties>
    </style:style>
    <style:style style:name="P2325" style:parent-style-name="Normal" style:family="paragraph">
      <style:paragraph-properties fo:keep-with-next="always" fo:text-align="justify" fo:margin-left="0.5909in" fo:text-indent="-0.5909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P2329" style:parent-style-name="Normal" style:family="paragraph">
      <style:paragraph-properties fo:text-align="justify" fo:margin-left="0.5909in" fo:text-indent="-0.5909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margin-left="0.5909in">
        <style:tab-stops/>
      </style:paragraph-properties>
    </style:style>
    <style:style style:name="P2334" style:parent-style-name="Normal" style:family="paragraph">
      <style:paragraph-properties fo:text-align="justify" fo:margin-left="0.5909in" fo:text-indent="-0.5909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margin-left="0.4923in">
        <style:tab-stops/>
      </style:paragraph-properties>
    </style:style>
    <style:style style:name="P2339" style:parent-style-name="Normal" style:family="paragraph">
      <style:paragraph-properties fo:text-align="justify" fo:margin-left="0.5909in" fo:text-indent="-0.5909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style:style>
    <style:style style:name="P2344" style:parent-style-name="Normal" style:family="paragraph">
      <style:paragraph-properties fo:keep-with-next="always" fo:text-align="justify" fo:margin-left="0.5909in" fo:text-indent="-0.5909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P2349" style:parent-style-name="Normal" style:family="paragraph">
      <style:paragraph-properties fo:text-align="justify" fo:margin-left="0.5909in" fo:text-indent="-0.5909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keep-with-next="always" fo:text-align="justify" fo:margin-left="0.5909in">
        <style:tab-stops/>
      </style:paragraph-properties>
    </style:style>
    <style:style style:name="P2354" style:parent-style-name="Normal" style:family="paragraph">
      <style:paragraph-properties fo:keep-with-next="always" fo:text-align="justify" fo:margin-left="0.5909in" fo:text-indent="-0.5909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margin-left="0.4923in">
        <style:tab-stops/>
      </style:paragraph-properties>
    </style:style>
    <style:style style:name="P2360" style:parent-style-name="Normal" style:family="paragraph">
      <style:paragraph-properties fo:keep-with-next="always" fo:text-align="justify" fo:margin-left="0.5909in" fo:text-indent="-0.5909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margin-left="0.4923in">
        <style:tab-stops/>
      </style:paragraph-properties>
    </style:style>
    <style:style style:name="P2365" style:parent-style-name="Normal" style:family="paragraph">
      <style:paragraph-properties fo:keep-with-next="always" fo:text-align="justify" fo:margin-left="0.5909in" fo:text-indent="-0.5909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center"/>
    </style:style>
    <style:style style:name="P2370" style:parent-style-name="Normal" style:family="paragraph">
      <style:paragraph-properties fo:text-align="center"/>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widows="0" fo:orphans="0" fo:text-align="center"/>
    </style:style>
    <style:style style:name="P2373" style:parent-style-name="Normal" style:family="paragraph">
      <style:paragraph-properties fo:text-align="justify"/>
      <style:text-properties fo:font-weight="bold" style:font-weight-asian="bold" fo:font-size="10pt" style:font-size-asian="10pt"/>
    </style:style>
    <style:style style:name="P2374" style:parent-style-name="Normal" style:family="paragraph">
      <style:paragraph-properties fo:text-align="justify"/>
      <style:text-properties fo:font-weight="bold" style:font-weight-asian="bold"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widows="0" fo:orphans="0"/>
    </style:style>
  </office:automatic-styles>
  <office:body>
    <office:text text:use-soft-page-breaks="true">
      <text:p text:style-name="P1"><text:span text:style-name="T2">Suvestinė redakcija nuo 2014-05-28 iki 2014-09-30</text:span></text:p>
      <text:p text:style-name="P3"/>
      <text:p text:style-name="P4"><text:span text:style-name="T5">Nutarimas paskelbtas: Žin. 2013, Nr.<text:s/></text:span><text:a xlink:href="https://www.e-tar.lt/portal/legalAct.html?documentId=TAR.5FE9EF156CB6" office:target-frame-name="_top" xlink:show="replace"><text:span text:style-name="T6">81-4082</text:span></text:a><text:span text:style-name="T7">, i. k. 113106ANUTA00O3-318</text:span></text:p>
      <text:p text:style-name="P8"/>
      <text:p text:style-name="P9"><text:span text:style-name="T10">v</text:span><text:span text:style-name="T11">ALSTYBINĖS KAINŲ IR ENERGETIKOS KONTROLĖS<text:s/></text:span><text:span text:style-name="T12">KOMISIJOS</text:span></text:p>
      <text:p text:style-name="P13"><text:span text:style-name="T14">N U T A R I M A S</text:span></text:p>
      <text:p text:style-name="P15"/>
      <text:p text:style-name="P16">DĖL ENERGIJOS IŠTEKLIŲ BIRŽOS REGLAMENTO TVIRTINIMO</text:p>
      <text:p text:style-name="P17"/>
      <text:p text:style-name="P18">2013 m. liepos 18 d. Nr. O3-318</text:p>
      <text:p text:style-name="P19">Vilnius</text:p>
      <text:p text:style-name="P20"/>
      <text:p text:style-name="P21"><text:span text:style-name="T22">Valstybinė kainų ir energetikos kontrolės komisija (toliau – Komisija), vadovaudamasi Lietuvos Respublikos energijos išteklių rinkos<text:s/></text:span><text:span text:style-name="T23">įstatymo (Žin., 2012, Nr. </text:span><text:a xlink:href="https://www.e-tar.lt/portal/lt/legalAct/TAR.A516DE6B7EC2" office:target-frame-name="_blank" xlink:show="new"><text:span text:style-name="T24">63-3164</text:span></text:a><text:span text:style-name="T25">) 8 straipsnio 1 dalies 5 punktu, Centralizuotos prekybos biokuru taisyklėmis, patvirtintomis 2013 m. gegužės 31 d. Lietuvos Respublikos e</text:span><text:span text:style-name="T26">nergetikos ministro įsakymu Nr. 1-114 (Žin., 2013, Nr. </text:span><text:a xlink:href="https://www.e-tar.lt/portal/lt/legalAct/TAR.E5A165114D44" office:target-frame-name="_blank" xlink:show="new"><text:span text:style-name="T27">74-3729</text:span></text:a><text:span text:style-name="T28">), atsižvelgdama į tai, kad Energijos išteklių biržos operatorius Baltpool UAB 2013 m. liepos 16 d. raštu Nr.</text:span><text:span text:style-name="T29"> 13-SD-129 pateikė<text:s/></text:span><text:span text:style-name="T30">Komisijai Energijos išteklių biržos reglamento projektą ir Komisijos Teisės skyriaus 2013 m. liepos 10 d. pažymą Nr. O5-246</text:span><text:span text:style-name="T31"><text:s/>„Dėl Energijos išteklių biržos reglamento tvirtinimo“,<text:s/></text:span><text:span text:style-name="T32">nutaria</text:span><text:span text:style-name="T33">:</text:span></text:p>
      <text:p text:style-name="P34"><text:span text:style-name="T35">1</text:span><text:span text:style-name="T36">. Patvirtinti Energijos išteklių biržos<text:s/></text:span><text:span text:style-name="T37">reglamentą (pridedama).</text:span></text:p>
      <text:p text:style-name="P38"><text:span text:style-name="T39">2</text:span><text:span text:style-name="T40">. Pripažinti netekusiu galios Komisijos 2012 m. rugsėjo 27 d. nutarimą Nr. O3-270 „Dėl Energijos išteklių biržos reglamento tvirtinimo“ (Žin., 2012, Nr. </text:span><text:a xlink:href="https://www.e-tar.lt/portal/lt/legalAct/TAR.274A4E337EDB" office:target-frame-name="_blank" xlink:show="new"><text:span text:style-name="T41">113-5781</text:span></text:a><text:span text:style-name="T42">).</text:span></text:p>
      <text:p text:style-name="P43"/>
      <text:p text:style-name="P44"/>
      <text:p text:style-name="P45">Komisijos pirmininkė<text:tab/>Diana Korsakaitė</text:p>
      <text:p text:style-name="P46"/>
      <text:p text:style-name="P47"/>
      <text:p text:style-name="P48"/>
      <text:soft-page-break/>
      <text:p text:style-name="P49">PATVIRTINTA Valstybinės kainų ir energetikos kontrolės komisijos 2013 m. liepos 18 d. nutarimu Nr. O3-318</text:p>
      <text:p text:style-name="P50"/>
      <text:p text:style-name="P51"><text:span text:style-name="T52">BALTPOOL UAB<text:s/></text:span></text:p>
      <text:p text:style-name="P53"><text:span text:style-name="T54">ENERGIJOS IŠTEKLIŲ BIRŽOS REGLAMENTAS</text:span></text:p>
      <text:p text:style-name="P55"/>
      <text:p text:style-name="P56"><text:span text:style-name="T57">BENDROJI DALIS</text:span></text:p>
      <text:p text:style-name="P58"/>
      <text:p text:style-name="P59"><text:span text:style-name="T60">1</text:span><text:span text:style-name="T61">.<text:s/></text:span><text:span text:style-name="T62">ĮVADAS</text:span></text:p>
      <text:p text:style-name="P63"/>
      <text:p text:style-name="P64"><text:span text:style-name="T65">1.1</text:span><text:span text:style-name="T66">.<text:s/></text:span><text:span text:style-name="T67">BALTPOOL UAB</text:span><text:span text:style-name="T68">, pagal Lietuvos Respublikos įstatymus įsteigta ir veikianti bendrovė, yra licencijuotas Lietuvos energijos išteklių biržos operatorius (toliau –<text:s/></text:span><text:span text:style-name="T69">Operatorius</text:span><text:span text:style-name="T70">), kuris organizuoja prekybą Lietuvos energijos išteklių biržoje (toliau</text:span><text:span text:style-name="T71"><text:s/>–<text:s/></text:span><text:span text:style-name="T72">birža</text:span><text:span text:style-name="T73">) ir suteikia galimybę biržos dalyviams naudotis Biržos elektronine prekybos sistema (toliau –<text:s/></text:span><text:span text:style-name="T74">EPS</text:span><text:span text:style-name="T75">), skirta prekiauti gamtinėmis dujomis, biokuru ir pagalbiniais apsaugos nuo elektros kainų svyravimo instrumentais.<text:s/></text:span></text:p>
      <text:p text:style-name="Normal"/>
      <text:p text:style-name="P76"><text:span text:style-name="T77">1.2</text:span><text:span text:style-name="T78">. Energijos išteklių bir</text:span><text:span text:style-name="T79">žos reglamentas (toliau –<text:s/></text:span><text:span text:style-name="T80">Reglamentas</text:span><text:span text:style-name="T81">) nustato biržos dalyvių (toliau –<text:s/></text:span><text:span text:style-name="T82">dalyvis</text:span><text:span text:style-name="T83">) ir Operatoriaus teises ir pareigas vykdant prekybą ir atsiskaitymų už biržoje sudarytus sandorius tvarką.</text:span></text:p>
      <text:p text:style-name="Normal"/>
      <text:p text:style-name="P84"><text:span text:style-name="T85">2</text:span><text:span text:style-name="T86">. APIBRĖŽIMAI IR SĄVOKOS</text:span></text:p>
      <text:p text:style-name="P87"/>
      <text:p text:style-name="P88"><text:span text:style-name="T89">2.1</text:span><text:span text:style-name="T90">. Reglamente naudojami apibrėž</text:span><text:span text:style-name="T91">imai ir sąvokos turi šią reikšmę:</text:span></text:p>
      <text:p text:style-name="P92"/>
      <text:p text:style-name="P93"><text:span text:style-name="T94">2.1.1</text:span><text:span text:style-name="T95">.<text:s/></text:span><text:span text:style-name="T96">Biokuras<text:s/></text:span><text:span text:style-name="T97">– iš biomasės pagaminti degūs kietieji produktai, naudojami energijai gaminti.</text:span></text:p>
      <text:p text:style-name="P98"/>
      <text:p text:style-name="P99"><text:span text:style-name="T100">2.1.2</text:span><text:span text:style-name="T101">.<text:s/></text:span><text:span text:style-name="T102">Biržos dalyvio sutartis (Dalyvio sutartis)</text:span><text:span text:style-name="T103"><text:s/>– sutartis, pasirašoma tarp Operatoriaus ir dalyvio dėl prekybos ir a</text:span><text:span text:style-name="T104">tsiskaitymų biržoje sąlygų, prekybos sistemos ir biržos duomenų valdymo sistemos naudojimo.</text:span></text:p>
      <text:p text:style-name="P105"/>
      <text:p text:style-name="P106"><text:span text:style-name="T107">2.1.3</text:span><text:span text:style-name="T108">.<text:s/></text:span><text:span text:style-name="T109">Biržos dalyvio registracijos forma (prašymas)</text:span><text:span text:style-name="T110"><text:s/>– Operatoriaus paruošta tipinė forma, užpildoma Dalyvio, nurodant dalyvio registracijai, prekybai ir atsis</text:span><text:span text:style-name="T111">kaitymams administruoti reikiamą informaciją, dalyvio įgaliotų asmenų kontaktinę informaciją. Komunikacijai su dalyviu Operatorius naudoja šioje formoje nurodytus dalyvio kontaktinius duomenis (pašto adresus, fakso, telefono numerius ir/ar elektroninio paš</text:span><text:span text:style-name="T112">to adresus).</text:span></text:p>
      <text:p text:style-name="Normal"/>
      <text:p text:style-name="P113"><text:span text:style-name="T114">2.1.4</text:span><text:span text:style-name="T115">.<text:s/></text:span><text:span text:style-name="T116">Dalyvis</text:span><text:span text:style-name="T117"><text:s/>– asmuo, kuriam pagal šio Reglamento nustatytus reikalavimus Operatorius suteikia Dalyvio statusą, leidžiantį pirkti ir (ar) parduoti produktus šiame Reglamente nustatyta tvarka ir sąlygomis. Dalyviu yra laikomi ir dalyvio<text:s/></text:span><text:span text:style-name="T118">įgalioti, dalyvį atstovaujantys ar jo vardu veikiantys asmenys, įskaitant ir dalyvio teisių perėmėjus.</text:span></text:p>
      <text:p text:style-name="Normal"/>
      <text:p text:style-name="P119"><text:span text:style-name="T120">2.1.5</text:span><text:span text:style-name="T121">.<text:s/></text:span><text:span text:style-name="T122">Dalyvio atstovas (atstovas)</text:span><text:span text:style-name="T123"><text:s/>– dalyvio paskirtas asmuo, turintis jam suteiktus įgaliojimus atlikti įgaliojime nustatytus veiksmus, susijusius su dalyvio veikla biržoje.<text:s/></text:span></text:p>
      <text:p text:style-name="Normal"/>
      <text:p text:style-name="P124"><text:span text:style-name="T125">2.1.6</text:span><text:span text:style-name="T126">.<text:s/></text:span><text:span text:style-name="T127">EPS<text:s/></text:span><text:span text:style-name="T128">– Operatoriaus administruojama elektroninė prekybos biržoje sistema.</text:span></text:p>
      <text:p text:style-name="Normal"/>
      <text:p text:style-name="P129"><text:span text:style-name="T130">2.1.6</text:span><text:span text:style-name="T131">1</text:span><text:span text:style-name="T132">.<text:s/></text:span><text:span text:style-name="T133">Komisija</text:span><text:span text:style-name="T134"><text:s/>– Valst</text:span><text:span text:style-name="T135">ybinė kainų ir energetikos kontrolės komisija.</text:span><text:s/></text:p>
      <text:p text:style-name="P136">Papildyta punktu:</text:p>
      <text:soft-page-break/>
      <text:p text:style-name="P137"><text:span text:style-name="T138">Nr.<text:s/></text:span><text:a xlink:href="https://www.e-tar.lt/portal/legalAct.html?documentId=49710ff0e58e11e39ea8c7e1dfdc4b5c" office:target-frame-name="_top" xlink:show="replace"><text:span text:style-name="T139">O3-139</text:span></text:a><text:span text:style-name="T140">, 2014-05-26, paskelbta TAR 2014-05-27, i. k. 2014-05715</text:span></text:p>
      <text:p text:style-name="Normal"/>
      <text:p text:style-name="P141"><text:span text:style-name="T142">2.1.7</text:span><text:span text:style-name="T143">1</text:span><text:span text:style-name="T144">.<text:s/></text:span><text:span text:style-name="T145">Operatorius</text:span><text:span text:style-name="T146"><text:s/></text:span><text:span text:style-name="T147">– Energijos išteklių biržos operatorius BALTPOOL UAB.</text:span><text:s/></text:p>
      <text:p text:style-name="P148">Papildyta punktu:</text:p>
      <text:p text:style-name="P149"><text:span text:style-name="T150">Nr.<text:s/></text:span><text:a xlink:href="https://www.e-tar.lt/portal/legalAct.html?documentId=49710ff0e58e11e39ea8c7e1dfdc4b5c" office:target-frame-name="_top" xlink:show="replace"><text:span text:style-name="T151">O3-139</text:span></text:a><text:span text:style-name="T152">, 2014-05-26, paskelbta TAR 2014-05-27, i. k. 2014-05715</text:span></text:p>
      <text:p text:style-name="Normal"/>
      <text:p text:style-name="P153"><text:span text:style-name="T154">2.1.7</text:span><text:span text:style-name="T155">.<text:s/></text:span><text:span text:style-name="T156">Matavimo vienetas</text:span><text:span text:style-name="T157"><text:s/>– pavedime nurodytas vienas ar keli alternatyvūs matavimo vienetai, kuriais dalyvis teikia pavedimą pirkti ar parduoti.</text:span></text:p>
      <text:p text:style-name="Normal"/>
      <text:p text:style-name="P158"><text:span text:style-name="T159">2.1.8</text:span><text:span text:style-name="T160">.<text:s/></text:span><text:span text:style-name="T161">Pavedimas</text:span><text:span text:style-name="T162"><text:s/>– teisiškai saistantis dalyvio EPS ar ryšio priemonėmis teikiamas pasiūlymas (oferta) ir (arba)<text:s/></text:span><text:span text:style-name="T163">sutikimas (akceptas) pavedime nurodytomis sąlygomis savo sąskaita sudaryti sandorį biržoje.<text:s/></text:span></text:p>
      <text:p text:style-name="Normal"/>
      <text:p text:style-name="P164"><text:span text:style-name="T165">2.1.9</text:span><text:span text:style-name="T166">.<text:s/></text:span><text:span text:style-name="T167">Pavedimo forma</text:span><text:span text:style-name="T168"><text:s/>– Operatoriaus nustatyta standartizuota pavedimo pateikimo EPS ar ryšio priemonėmis forma, kurioje išskiriama visa teikiamo pavedimo reg</text:span><text:span text:style-name="T169">istravimui reikalinga informacija.<text:s/></text:span></text:p>
      <text:p text:style-name="Normal"/>
      <text:p text:style-name="P170"><text:span text:style-name="T171">2.1.10</text:span><text:span text:style-name="T172">.<text:s/></text:span><text:span text:style-name="T173">Pavedimo kaina</text:span><text:span text:style-name="T174"><text:s/>– produkto kaina, nurodyta dalyvio pavedime.</text:span></text:p>
      <text:p text:style-name="Normal"/>
      <text:p text:style-name="P175"><text:span text:style-name="T176">2.1.11</text:span><text:span text:style-name="T177">.<text:s/></text:span><text:span text:style-name="T178">Pavedimas parduoti</text:span><text:span text:style-name="T179"><text:s/>– teisiškai saistantis dalyvio EPS ar ryšio priemonėmis teikiamas pasiūlymas (oferta) ir (arba) sutikimas (akceptas</text:span><text:span text:style-name="T180">) pavedime nurodytomis sąlygomis savo sąskaita parduoti produktą biržoje.</text:span></text:p>
      <text:p text:style-name="Normal"/>
      <text:p text:style-name="P181"><text:span text:style-name="T182">2.1.12</text:span><text:span text:style-name="T183">.<text:s/></text:span><text:span text:style-name="T184">Pavedimas pirkti</text:span><text:span text:style-name="T185"><text:s/>– teisiškai saistantis dalyvio EPS ar ryšio priemonėmis teikiamas pasiūlymas (oferta) ir (arba) sutikimas (akceptas) pavedime nurodytomis sąlygomis savo</text:span><text:span text:style-name="T186"><text:s/>sąskaita pirkti produktą biržoje.</text:span></text:p>
      <text:p text:style-name="Normal"/>
      <text:p text:style-name="P187"><text:span text:style-name="T188">2.1.13</text:span><text:span text:style-name="T189">.<text:s/></text:span><text:span text:style-name="T190">Pavedimo teikimas</text:span><text:span text:style-name="T191"><text:s/>– dalyvio EPS ar ryšio priemonėmis pasiūlymo pirkti ar parduoti produktą biržoje pateikimas.</text:span></text:p>
      <text:p text:style-name="Normal"/>
      <text:p text:style-name="P192"><text:span text:style-name="T193">2.1.14.</text:span><text:span text:style-name="T194"><text:s/>Neteko galios nuo 2014-05-28</text:span></text:p>
      <text:p text:style-name="P195">Punkto naikinimas:</text:p>
      <text:p text:style-name="P196"><text:span text:style-name="T197">Nr.<text:s/></text:span><text:a xlink:href="https://www.e-tar.lt/portal/legalAct.html?documentId=49710ff0e58e11e39ea8c7e1dfdc4b5c" office:target-frame-name="_top" xlink:show="replace"><text:span text:style-name="T198">O3-139</text:span></text:a><text:span text:style-name="T199">, 2014-05-26, paskelbta TAR 2014-05-27, i. k. 2014-05715</text:span></text:p>
      <text:p text:style-name="Normal"/>
      <text:p text:style-name="P200"><text:span text:style-name="T201">2.1.15</text:span><text:span text:style-name="T202">.<text:s/></text:span><text:span text:style-name="T203">Prekybos įkainiai</text:span><text:span text:style-name="T204"><text:s/>–</text:span><text:span text:style-name="T205"><text:s/></text:span><text:span text:style-name="T206">už Operatoriaus teikiamas paslaugas organizuojant prekybą biržoj</text:span><text:span text:style-name="T207">e taikomi paslaugų įkainiai, kurie yra skelbiami Operatoriaus tinklalapyje.</text:span></text:p>
      <text:p text:style-name="P208">Punkto pakeitimai:</text:p>
      <text:p text:style-name="P209"><text:span text:style-name="T210">Nr.<text:s/></text:span><text:a xlink:href="https://www.e-tar.lt/portal/legalAct.html?documentId=49710ff0e58e11e39ea8c7e1dfdc4b5c" office:target-frame-name="_top" xlink:show="replace"><text:span text:style-name="T211">O3-139</text:span></text:a><text:span text:style-name="T212">, 2014-05-26, paskelbta TAR 2014-05-27, i. k. 2014-05</text:span><text:span text:style-name="T213">715</text:span></text:p>
      <text:p text:style-name="Normal"/>
      <text:p text:style-name="P214"><text:span text:style-name="T215">2.1.16</text:span><text:span text:style-name="T216">.<text:s/></text:span><text:span text:style-name="T217">Prekybos paskyra<text:s/></text:span><text:span text:style-name="T218">– reiškia EPS paskyrą, skirtą dalyvio prekybai biržoje.</text:span></text:p>
      <text:p text:style-name="Normal"/>
      <text:p text:style-name="P219"><text:span text:style-name="T220">2.1.17</text:span><text:span text:style-name="T221">.<text:s/></text:span><text:span text:style-name="T222">Prekybos segmentas<text:s/></text:span><text:span text:style-name="T223">– prekyba biržoje atskirais produktais, įvardintais Reglamento specialiosiose dalyse.</text:span></text:p>
      <text:p text:style-name="Normal"/>
      <text:p text:style-name="P224"><text:span text:style-name="T225">2.1.18</text:span><text:span text:style-name="T226">.<text:s/></text:span><text:span text:style-name="T227">Prievolių įvykdymo užtikrinimo prie</text:span><text:span text:style-name="T228">monė</text:span><text:span text:style-name="T229"><text:s/>(</text:span><text:span text:style-name="T230">užtikrinimo priemonė)<text:s/></text:span><text:span text:style-name="T231">– dalyvio pateikta Operatoriaus naudai dalyvio įsipareigojimų, susijusių su prekyba biržoje, įvykdymo užtikrinimo priemonė, atitinkanti reglamente nustatytus reikalavimus.</text:span></text:p>
      <text:p text:style-name="Normal"/>
      <text:p text:style-name="P232"><text:span text:style-name="T233">2.1.19</text:span><text:span text:style-name="T234">.<text:s/></text:span><text:span text:style-name="T235">Produktas</text:span><text:span text:style-name="T236"><text:s/>– Reglamento specialiosiose dalyse nustatytas prekybos biržoje objektas.</text:span></text:p>
      <text:p text:style-name="Normal"/>
      <text:p text:style-name="P237"><text:span text:style-name="T238">2.1.20</text:span><text:span text:style-name="T239">.<text:s/></text:span><text:span text:style-name="T240">Produkto pristatymo laikotarpis (pristatymo laikotarpis)</text:span><text:span text:style-name="T241"><text:s/>– produkto fizinio pristatymo laikotarpis, apibrėžtas konkrečiu valandų, paros, savaitės, mėnesio, metų laikotar</text:span><text:span text:style-name="T242">piu.</text:span></text:p>
      <text:p text:style-name="Normal"/>
      <text:p text:style-name="P243"><text:span text:style-name="T244">2.1.21</text:span><text:span text:style-name="T245">.<text:s/></text:span><text:span text:style-name="T246">Reglamentas</text:span><text:span text:style-name="T247"><text:s/>reiškia šį Energijos išteklių biržos reglamentą, kurį sudaro Bendroji dalis ir Specialiosios dalys.<text:s/></text:span></text:p>
      <text:p text:style-name="Normal"/>
      <text:p text:style-name="P248"><text:span text:style-name="T249">2.1.22</text:span><text:span text:style-name="T250">.<text:s/></text:span><text:span text:style-name="T251">Reglamento specialiosios dalys (Specialiosios dalys)</text:span><text:span text:style-name="T252"><text:s/>– Reglamento dalys, reglamentuojančios prekybos biokuru, ga</text:span><text:span text:style-name="T253">mtinėmis dujomis ir pagalbiniais apsaugos nuo energijos kainų svyravimo instrumentais sąlygas.</text:span><text:s/></text:p>
      <text:p text:style-name="P254">Punkto pakeitimai:</text:p>
      <text:p text:style-name="P255"><text:span text:style-name="T256">Nr.<text:s/></text:span><text:a xlink:href="https://www.e-tar.lt/portal/legalAct.html?documentId=49710ff0e58e11e39ea8c7e1dfdc4b5c" office:target-frame-name="_top" xlink:show="replace"><text:span text:style-name="T257">O3-139</text:span></text:a><text:span text:style-name="T258">, 2014-05-26, paskelbta TAR<text:s/></text:span><text:span text:style-name="T259">2014-05-27, i. k. 2014-05715</text:span></text:p>
      <text:p text:style-name="Normal"/>
      <text:p text:style-name="P260"><text:span text:style-name="T261">2.1.23</text:span><text:span text:style-name="T262">.<text:s/></text:span><text:span text:style-name="T263">Ryšio priemonės</text:span><text:span text:style-name="T264"><text:s/>– dalyvio ir Operatoriaus komunikacijai naudojamos komunikavimo faksu ir (ar) elektroniniu paštu priemonės.<text:s/></text:span></text:p>
      <text:p text:style-name="P265"><text:span text:style-name="T266">2.1.24</text:span><text:span text:style-name="T267">.<text:s/></text:span><text:span text:style-name="T268">Sandoris</text:span><text:span text:style-name="T269"><text:s/>– dalyvių pavedimų pirkti ir pavedimų parduoti produktus biržoje pav</text:span><text:span text:style-name="T270">edimuose nurodytomis sąlygomis tarp biržos dalyvių sudarytas atitinkamo produkto pirkimo– pardavimo susitarimas.</text:span></text:p>
      <text:p text:style-name="Normal"/>
      <text:p text:style-name="P271"><text:span text:style-name="T272">2.1.25</text:span><text:span text:style-name="T273">.<text:s/></text:span><text:span text:style-name="T274">Sandorio kaina</text:span><text:span text:style-name="T275"><text:s/>– vadovaujantis Reglamento nuostatomis nustatyta sudaryto sandorio kaina.</text:span><text:s/></text:p>
      <text:p text:style-name="P276">Punkto pakeitimai:</text:p>
      <text:p text:style-name="P277"><text:span text:style-name="T278">Nr.<text:s/></text:span><text:a xlink:href="https://www.e-tar.lt/portal/legalAct.html?documentId=49710ff0e58e11e39ea8c7e1dfdc4b5c" office:target-frame-name="_top" xlink:show="replace"><text:span text:style-name="T279">O3-139</text:span></text:a><text:span text:style-name="T280">, 2014-05-26, paskelbta TAR 2014-05-27, i. k. 2014-05715</text:span></text:p>
      <text:p text:style-name="Normal"/>
      <text:p text:style-name="P281"><text:span text:style-name="T282">2.2</text:span><text:span text:style-name="T283">. Nuorodos į laiko momentus reiškia Lietuvos laiką (Rytų Europos laiko juostos laiką (U</text:span><text:span text:style-name="T284">TC+2), įvertinant vasaros laiko pokytį (kai toks galioja), jei Reglamente nenurodyta kitaip.</text:span></text:p>
      <text:p text:style-name="Normal"/>
      <text:p text:style-name="P285"><text:span text:style-name="T286">2.3</text:span><text:span text:style-name="T287">.<text:s/></text:span><text:span text:style-name="T288">Nuorodos į laiko intervalus reiškia nuorodas į tos pačios prekybos dienos, kurios eigoje teikiamas pavedimas ar sudaromas sandoris, laiko intervalus.</text:span></text:p>
      <text:p text:style-name="P289"/>
      <text:p text:style-name="P290"><text:span text:style-name="T291">3</text:span><text:span text:style-name="T292">. DALYVAVIMO BIRŽOJE SĄLYGOS</text:span></text:p>
      <text:p text:style-name="P293"/>
      <text:p text:style-name="P294"><text:span text:style-name="T295">3.1</text:span><text:span text:style-name="T296">.<text:s/></text:span><text:span text:style-name="T297">Reikalavimai dalyvio statuso suteikimui:</text:span></text:p>
      <text:p text:style-name="P298"><text:span text:style-name="T299">3.1.1</text:span><text:span text:style-name="T300">. Energijos išteklių biržos dalyviu gali tapti asmuo, pateikęs Operatoriui prašymą ir su Operatoriumi pasirašęs Dalyvio sutartį, apimančią prekybos sistemos, biržos d</text:span><text:span text:style-name="T301">uomenų valdymo sistemos naudojimo sąlygas. Prašymo ir Dalyvio sutarties tipines sąlygas Operatorius viešai skelbia savo interneto svetainėje adresu www.baltpool.lt (toliau –<text:s/></text:span><text:span text:style-name="T302">tinklalapis</text:span><text:span text:style-name="T303">).</text:span></text:p>
      <text:p text:style-name="Normal"/>
      <text:p text:style-name="P304"><text:span text:style-name="T305">3.1.2</text:span><text:span text:style-name="T306">. Dalyvis turi turėti teisę ir visus reikiamus įgaliojimus sudaryti Dalyvio sutartį su Operatoriumi ir vykdyti prekybą biržoje, būtinus pagal dalyvio įstatus, įstatymus ar kitus dokumentus, reglamentuojančius dalyvio ūkinę veiklą.<text:s/></text:span></text:p>
      <text:p text:style-name="Normal"/>
      <text:p text:style-name="P307"><text:span text:style-name="T308">3.1.3</text:span><text:span text:style-name="T309">. Dalyvis turi</text:span><text:span text:style-name="T310"><text:s/>turėti visas licencijas ir leidimus, jeigu jos (jie) būtini prekybai pagal Reglamentą vykdyti.</text:span></text:p>
      <text:p text:style-name="Normal"/>
      <text:p text:style-name="P311"><text:span text:style-name="T312">3.1.4</text:span><text:span text:style-name="T313">. Pranešęs Operatoriui Reglamente nustatyta tvarka ne mažiau kaip prieš 2 (dvi) darbo dienas, kiekvienas dalyvis gali įgalioti kitą asmenį (-is) visap</text:span><text:span text:style-name="T314">usiškai atstovauti dalyvį visuose su prekyba biržoje susijusiuose santykiuose, pakeisti ar atšaukti jo (jų) įgaliojimus.</text:span></text:p>
      <text:p text:style-name="Normal"/>
      <text:p text:style-name="P315"><text:span text:style-name="T316">3.1.5</text:span><text:span text:style-name="T317">. Atsižvelgiant į prekybos atskirais produktais ypatumus, Reglamento specialiosiose dalyse gali būti nustatomi papildomi reik</text:span><text:span text:style-name="T318">alavimai asmeniui, ketinančiam tapti dalyviu.</text:span></text:p>
      <text:p text:style-name="Normal"/>
      <text:p text:style-name="P319"><text:span text:style-name="T320">3.2</text:span><text:span text:style-name="T321">.<text:s/></text:span><text:span text:style-name="T322">Prašymas tapti biržos dalyviu<text:s/></text:span></text:p>
      <text:p text:style-name="P323"><text:span text:style-name="T324">3.2.1</text:span><text:span text:style-name="T325">. Asmuo, pageidaujantis tapti biržos dalyviu, turi pateikti Operatoriui tinkamai užpildytą ir dalyvio įgaliotų atstovų pasirašytą nustatytos formos prašymą suda</text:span><text:span text:style-name="T326">ryti dalyvio sutartį. Kartu su prašymu turi būti pateikiami šie dokumentai:</text:span></text:p>
      <text:p text:style-name="P327"/>
      <text:p text:style-name="P328"><text:span text:style-name="T329">1</text:span><text:span text:style-name="T330">) tinkamai užpildyta nustatytos formos dalyvio anketa;<text:s/></text:span></text:p>
      <text:p text:style-name="P331"><text:span text:style-name="T332">2</text:span><text:span text:style-name="T333">) VĮ Registrų centro juridinių asmenų registro pagrindinių duomenų išrašas, išduotas ne anksčiau kaip 60 dienų iki<text:s/></text:span><text:span text:style-name="T334">prašymo Operatoriui pateikimo dienos (juridinio asmens atveju);<text:s/></text:span></text:p>
      <text:p text:style-name="P335"><text:span text:style-name="T336">3</text:span><text:span text:style-name="T337">) Operatoriui priimtinos formos ir turinio dalyvio atstovo įgaliojimus patvirtinantys dokumentai (juridinio asmens atveju, jeigu prašymą pasirašo ne juridinio asmens vadovas);<text:s/></text:span></text:p>
      <text:p text:style-name="P338"><text:span text:style-name="T339">4</text:span><text:span text:style-name="T340">) ju</text:span><text:span text:style-name="T341">ridinio asmens vadovo ar kito prašymą pasirašyti įgalioto asmens dokumento kopija arba prašymą pasirašančio fizinio asmens dokumento kopija;</text:span></text:p>
      <text:p text:style-name="P342"><text:span text:style-name="T343">5</text:span><text:span text:style-name="T344">) Reglamento specialiosiose dalyse reikalaujami pateikti papildomi dokumentai.</text:span></text:p>
      <text:p text:style-name="Normal"/>
      <text:p text:style-name="P345"><text:span text:style-name="T346">3.2.2</text:span><text:span text:style-name="T347">. Prie prašymo turi</text:span><text:span text:style-name="T348"><text:s/>būti pridedami dokumentų originalūs egzemplioriai arba tinkamai patvirtintos jų kopijos. Juridinio asmens atveju pateikiamos dokumentų kopijos turi būti patvirtintos dalyvio vadovo ar dalyvio įgaliotų atstovų, pridedant Operatoriui priimtinos formos ir tu</text:span><text:span text:style-name="T349">rinio dalyvio atstovo įgaliojimus patvirtinančius dokumentus. Fizinio asmens atveju pateikiamos dokumentų kopijos turi būti patvirtintos prašymą teikiančio asmens. Juridinio asmens atveju tikrumo žymą sudaro žodžiai „Kopija tikra“, dokumento kopijos tikrum</text:span><text:span text:style-name="T350">ą tvirtinančio vadovo ar kito tokius įgaliojimus turinčio asmens pareigų pavadinimas, vardas, pavardė, parašas ir data. Fizinio asmens atveju tikrumo žymą sudaro žodžiai „Kopija tikra“, tvirtinančio asmens vardas, pavardė, parašas ir data.<text:s/></text:span></text:p>
      <text:p text:style-name="P351"/>
      <text:p text:style-name="P352"><text:span text:style-name="T353">3.2.3</text:span><text:span text:style-name="T354">. Asm</text:span><text:span text:style-name="T355">uo, teikiantis prašymą tapti dalyviu, turi užtikrinti, jog jo vardu teikiama informacija yra teisinga. Pasikeitus prašyme nurodytai informacijai ar duomenims, dalyvis turi nedelsiant, bet ne vėliau kaip per 5 (penkias) darbo dienas, atnaujinti prašymu pate</text:span><text:span text:style-name="T356">iktą informaciją Operatoriui.</text:span></text:p>
      <text:p text:style-name="Normal"/>
      <text:p text:style-name="P357"><text:span text:style-name="T358">3.3</text:span><text:span text:style-name="T359">.<text:s/></text:span><text:span text:style-name="T360">Dalyvio statuso suteikimas</text:span></text:p>
      <text:p text:style-name="P361"><text:span text:style-name="T362">3.3.1</text:span><text:span text:style-name="T363">. Operatorius, gavęs šio Reglamento 3.2.1 punkte nurodytą prašymą su visa reikiama 3.2.1 punkte nustatyta informacija ir dokumentais, ne vėliau kaip per 5 (penkias) darbo dienas priima sprendimą dėl dalyvio statuso suteikimo. Jeigu priimamas teigiamas spre</text:span><text:span text:style-name="T364">ndimas, Operatorius asmeniui pateikia du Dalyvio<text:s/></text:span><text:span text:style-name="T365">sutarčių</text:span><text:span text:style-name="T366"><text:s/>egzempliorius. Operatoriui priėmus sprendimą nesuteikti asmeniui dalyvio statuso, asmeniui pateikiamas motyvuotas Operatoriaus sprendimas.<text:s/></text:span></text:p>
      <text:p text:style-name="Normal"/>
      <text:p text:style-name="P367"><text:span text:style-name="T368">3.3.2</text:span><text:span text:style-name="T369">. Dalyvis sutinka, kad Operatorius rinktų<text:s/></text:span><text:span text:style-name="T370">informaciją apie jo patikimumą, kompetenciją ir kitą, su prekyba biržoje susijusią, informaciją. Tuo tikslu Operatorius gali reikalauti, kad dalyvis nedelsiant pateiktų informaciją apie akcinio kapitalo pasikeitimus, finansinės atskaitomybės ar turimo turt</text:span><text:span text:style-name="T371">o dokumentus, dalyvio reorganizavimą, teisinio statuso pasikeitimus bei kitas aplinkybes, galinčias turėti įtakos dalyvio finansinei padėčiai, įskaitant (bet neapsiribojant) bendrovių susijungimus bei padalijimus. Dalyvis privalo pranešti Operatoriui ir ap</text:span><text:span text:style-name="T372">ie Operatoriui jau pateiktos informacijos pasikeitimus, tokia apimtimi, kiek tai gali įtakoti dalyvio prekybą biržoje, ypač galimybes vykdyti atsiskaitymus pagal sudarytus sandorius ir pateikti būtinas prievolių įvykdymo užtikrinimo priemones. Operatorius<text:s/></text:span><text:span text:style-name="T373">užtikrina tokios informacijos konfidencialumą.</text:span></text:p>
      <text:p text:style-name="Normal"/>
      <text:p text:style-name="P374"><text:span text:style-name="T375">3.3.3</text:span><text:span text:style-name="T376">. Kai Operatorius gauna dalyvio pasirašytas Biržos dalyvio sutartis, Operatorius per 5 (penkias) darbo dienas papildo dalyvių sąrašą nauju dalyviu, apie tai paskelbdamas savo tinklalapyje, ir dalyvio</text:span><text:span text:style-name="T377"><text:s/>prašyme nurodytais elektroninio pašto adresais nusiunčia biržos EPS prisijungimo naudotojų vardus ir slaptažodžius (toliau –<text:s/></text:span><text:span text:style-name="T378">identifikaciniai duomenys</text:span><text:span text:style-name="T379">).</text:span></text:p>
      <text:p text:style-name="Normal"/>
      <text:p text:style-name="P380"><text:span text:style-name="T381">3.3.4</text:span><text:span text:style-name="T382">. Dalyviui suteikti identifikaciniai duomenys yra skirti išimtinai tik tam dalyviui ir negal</text:span><text:span text:style-name="T383">i būti perduoti ar kitaip perleisti tretiesiems asmenims. Dalyvis yra atsakingas už identifikacinių duomenų saugojimą ir prisiima riziką dėl bet kokių nuostolių, kuriuos patyrė dėl netinkamo identifikacinių duomenų saugojimo, naudojimo.<text:s/></text:span></text:p>
      <text:p text:style-name="Normal"/>
      <text:p text:style-name="P384"><text:span text:style-name="T385">3.3.5</text:span><text:span text:style-name="T386">. Dalyvi</text:span><text:span text:style-name="T387">s yra visapusiškai atsakingas už visus dalyvio pateiktus pavedimus, įvykdytus sandorius ir kitus veiksmus biržoje, atliktus naudojantis jam suteiktas identifikaciniais duomenimis.<text:s/></text:span></text:p>
      <text:p text:style-name="Normal"/>
      <text:p text:style-name="P388"><text:span text:style-name="T389">3.3.6</text:span><text:span text:style-name="T390">. Dalyvis, gavęs prisijungimo prie Biržos EPS naudotojo vardą ir<text:s/></text:span><text:span text:style-name="T391">slaptažodį, gali vykdyti prekybą biržoje, bet ne anksčiau kaip nuo prievolių įvykdymo užtikrinimo priemonės pateikimo dienos. Tuo atveju, kai pateikta prievolės įvykdymo užtikrinimo priemonė turi nustatytą jos įsigaliojimo terminą, dalyvis įgyja teisę vykd</text:span><text:span text:style-name="T392">yti prekybą biržoje tik nuo šio termino pradžios.</text:span></text:p>
      <text:p text:style-name="Normal"/>
      <text:p text:style-name="P393"><text:span text:style-name="T394">3.3.7</text:span><text:span text:style-name="T395">. Operatorius gali dalyviui sukurti kelias prekybos paskyras – po vieną kiekvienam dalyvio paskirtam atstovui. Kiekvienai prekybos paskyrai (atstovui) suteikiami skirtingi identifikaciniai duomeny</text:span><text:span text:style-name="T396">s. Teikiant pavedimus biržoje Operatorius dalyvio tapatybę nustato pagal identifikacinius duomenis, kurie turi tokią pačią galią kaip dalyvio parašas rašytiniame dokumente. Visi dalyvio pateikti pavedimai ir (ar) sudaryti sandoriai biržoje naudojant dalyvi</text:span><text:span text:style-name="T397">ui ir (ar) jo atstovams suteiktus identifikacinius duomenis yra teisiškai įpareigojantys dalyvį ir traktuojami kaip paties dalyvio atlikti veiksmai.<text:s/></text:span></text:p>
      <text:p text:style-name="Normal"/>
      <text:p text:style-name="P398"><text:span text:style-name="T399">3.3.8</text:span><text:span text:style-name="T400">. Dalyvis, norėdamas atšaukti vieną ar kelis atstovus ar paskirti naujus atstovus, turi pateikti</text:span><text:span text:style-name="T401"><text:s/>laisvos formos prašymą.<text:s/></text:span></text:p>
      <text:p text:style-name="Normal"/>
      <text:p text:style-name="P402"><text:span text:style-name="T403">3.3.9</text:span><text:span text:style-name="T404">. Dalyvio statusas gali būti apribotas (apribota galimybė teikti pavedimus biržoje) ar panaikintas Operatoriaus sprendimu, jeigu paaiškėja, kad dalyvis Operatoriui yra pateikęs klaidingą ar melagingą informaciją apie sav</text:span><text:span text:style-name="T405">e, atstovą ar dalyvis piktnaudžiauja ar manipuliuoja rinka ir (ar) vykdo kitus neteisėtus veiksmus rinkos atžvilgiu.<text:s/></text:span></text:p>
      <text:p text:style-name="Normal"/>
      <text:p text:style-name="P406"><text:span text:style-name="T407">4</text:span><text:span text:style-name="T408">. PREKYBA BIRŽOJE</text:span></text:p>
      <text:p text:style-name="P409"/>
      <text:p text:style-name="P410"><text:span text:style-name="T411">4.1</text:span><text:span text:style-name="T412">.<text:s/></text:span><text:span text:style-name="T413">Prekybos produktai<text:s/></text:span></text:p>
      <text:p text:style-name="P414"><text:span text:style-name="T415">4.1.1</text:span><text:span text:style-name="T416">. Prekybą biržoje Operatorius organizuoja vadovaudamasis Reglamento ir<text:s/></text:span><text:span text:style-name="T417">prekybai taikomų teisės aktų nuostatomis. Operatorius prekybos produktais pradžią ir prekybos sąlygas skelbia savo tinklalapyje likus ne mažiau kaip 1 (vienai) savaitei iki prekybos tuo produktu pradžios.</text:span><text:s/></text:p>
      <text:p text:style-name="P418">Punkto pakeitimai:</text:p>
      <text:p text:style-name="P419"><text:span text:style-name="T420">Nr.<text:s/></text:span><text:a xlink:href="https://www.e-tar.lt/portal/legalAct.html?documentId=49710ff0e58e11e39ea8c7e1dfdc4b5c" office:target-frame-name="_top" xlink:show="replace"><text:span text:style-name="T421">O3-139</text:span></text:a><text:span text:style-name="T422">, 2014-05-26, paskelbta TAR 2014-05-27, i. k. 2014-05715</text:span></text:p>
      <text:p text:style-name="Normal"/>
      <text:p text:style-name="P423"><text:span text:style-name="T424">4.1.2</text:span><text:span text:style-name="T425">. Atsižvelgiant į prekybos atskirais produktais ypatumus, Reglamento specialiosios daly</text:span><text:span text:style-name="T426">s nustato prekybos sąlygas, taikomas atskiriems prekybos segmentams.<text:s/></text:span></text:p>
      <text:p text:style-name="Normal"/>
      <text:p text:style-name="P427"><text:span text:style-name="T428">4.1.3</text:span><text:span text:style-name="T429">. Operatorius, paskelbęs apie tai savo tinklalapyje ne vėliau kaip prieš 1 (vieną) savaitę, gali sustabdyti prekybą biržoje vienu ar keliais produktais, jei produktai nėra pakl</text:span><text:span text:style-name="T430">ausūs tarp dalyvių ir sandoriai dėl konkretaus produkto nesudaromi ilgiau nei 6 (šešis) mėnesius.</text:span><text:s/></text:p>
      <text:p text:style-name="P431">Punkto pakeitimai:</text:p>
      <text:p text:style-name="P432"><text:span text:style-name="T433">Nr.<text:s/></text:span><text:a xlink:href="https://www.e-tar.lt/portal/legalAct.html?documentId=49710ff0e58e11e39ea8c7e1dfdc4b5c" office:target-frame-name="_top" xlink:show="replace"><text:span text:style-name="T434">O3-139</text:span></text:a><text:span text:style-name="T435">, 2014-05-26, paskelbta TAR 20</text:span><text:span text:style-name="T436">14-05-27, i. k. 2014-05715</text:span></text:p>
      <text:p text:style-name="Normal"/>
      <text:p text:style-name="P437"><text:span text:style-name="T438">4.2</text:span><text:span text:style-name="T439">.<text:s/></text:span><text:span text:style-name="T440">Pavedimų teikimas</text:span></text:p>
      <text:p text:style-name="P441"><text:span text:style-name="T442">4.2.1</text:span><text:span text:style-name="T443">. Laikantis Reglamento specialiosiose dalyse nustatytų sąlygų, pavedimai teikiami ir sandoriai biržoje sudaromi pasinaudojant EPS.</text:span></text:p>
      <text:p text:style-name="Normal"/>
      <text:p text:style-name="P444"><text:span text:style-name="T445">4.2.2</text:span><text:span text:style-name="T446">. Dalyvio pateikti prekybos pavedimai yra įpareigoj</text:span><text:span text:style-name="T447">antys.</text:span></text:p>
      <text:p text:style-name="Normal"/>
      <text:p text:style-name="P448"><text:span text:style-name="T449">4.2.3</text:span><text:span text:style-name="T450">. Išskirtiniais atvejais, jei EPS neveikia ar dėl EPS sutrikimo dalyvis negali prisijungti prie EPS, pavedimai gali būti teikiami ryšio priemonėmis. Teikdamas pavedimus ryšio priemonėmis dalyvis privalo užpildyti pavedimo pateikimo formą,<text:s/></text:span><text:span text:style-name="T451">kurią rengia ir savo tinklalapyje skelbia Operatorius. Operatorius ryšio priemonėmis pateiktą pavedimą priima tik tuo atveju, jei pavedimo pateikimo formoje pateikta visa reikalaujama informacija. Gavęs pavedimo pateikimo formą Operatorius nedelsdamas, tač</text:span><text:span text:style-name="T452">iau ne vėliau kaip per 1 darbo valandą, įveda juos į EPS. Ryšio priemonėmis pateiktas pavedimas laikomas gautu Operatoriui raštu patvirtinus apie pavedimo gavimą.<text:s/></text:span></text:p>
      <text:p text:style-name="Normal"/>
      <text:p text:style-name="P453"><text:span text:style-name="T454">4.2.4</text:span><text:span text:style-name="T455">. Dalyvio EPS pateikto pavedimo registracijos laikas nustatomas sekundės tikslumu.</text:span><text:span text:style-name="T456"><text:s/>Dalyvio ryšio priemonėmis pateikto pavedimo registracijos laikas nustatomas kaip Operatoriaus Dalyviui pateikto patvirtinimo apie pavedimo gavimą laikas sekundės tikslumu.</text:span><text:s/></text:p>
      <text:p text:style-name="P457">Punkto pakeitimai:</text:p>
      <text:p text:style-name="P458"><text:span text:style-name="T459">Nr.<text:s/></text:span><text:a xlink:href="https://www.e-tar.lt/portal/legalAct.html?documentId=49710ff0e58e11e39ea8c7e1dfdc4b5c" office:target-frame-name="_top" xlink:show="replace"><text:span text:style-name="T460">O3-139</text:span></text:a><text:span text:style-name="T461">, 2014-05-26, paskelbta TAR 2014-05-27, i. k. 2014-05715</text:span></text:p>
      <text:p text:style-name="Normal"/>
      <text:p text:style-name="P462"><text:span text:style-name="T463">4.2.5</text:span><text:span text:style-name="T464">. Pavedimo turinys turi atitikti Reglamento specialiosiose dalyse nustatytus reikalavim</text:span><text:span text:style-name="T465">us.</text:span></text:p>
      <text:p text:style-name="Normal"/>
      <text:p text:style-name="P466"><text:span text:style-name="T467">4.2.6</text:span><text:span text:style-name="T468">. Remiantis Dalyvio pateikto pavedimo duomenimis yra laikoma, kad:</text:span></text:p>
      <text:p text:style-name="P469"/>
      <text:p text:style-name="P470"><text:span text:style-name="T471">4.2.6.1</text:span><text:span text:style-name="T472">. pavedime parduoti nurodytas kiekis laikomas maksimaliu produkto kiekiu, kurį dalyvis šiuo pavedimu siūlo ir (ar) sutinka parduoti nurodytu laikotarpiu;</text:span></text:p>
      <text:p text:style-name="Normal"/>
      <text:p text:style-name="P473"><text:span text:style-name="T474">4.2.6.2</text:span><text:span text:style-name="T475">. pavedime parduoti nurodyta kaina laikoma minimalia kaina, už kurią dalyvis siūlo ir (ar) sutinka parduoti visą pavedime nurodytą produkto kiekį ar jo dalį nurodytu laikotarpiu;</text:span></text:p>
      <text:p text:style-name="Normal"/>
      <text:p text:style-name="P476"><text:span text:style-name="T477">4.2.6.3</text:span><text:span text:style-name="T478">. pavedime pirkti nurodytas kiekis laikomas maksimaliu produkto<text:s/></text:span><text:span text:style-name="T479">kiekiu, kurį dalyvis šiuo pavedimu siūlo ir (ar) sutinka pirkti nurodytu laikotarpiu;</text:span></text:p>
      <text:p text:style-name="Normal"/>
      <text:p text:style-name="P480"><text:span text:style-name="T481">4.2.6.4</text:span><text:span text:style-name="T482">. pavedime pirkti nurodyta kaina laikoma maksimalia kaina, už kurią dalyvis siūlo ir (ar) sutinka pirkti visą pavedime nurodytą produkto kiekį ar jo dalį.<text:s/></text:span></text:p>
      <text:p text:style-name="Normal"/>
      <text:p text:style-name="P483"><text:span text:style-name="T484">4.2.7</text:span><text:span text:style-name="T485">. Jeigu Specialiosiose dalyse nenustatyta kitaip, pavedimas galioja nuo jo registracijos EPS momento iki tol, kol jo pagrindu biržoje sudaromas pilnos pavedimo apimties produkto pirkimo–pardavimo sandoris, pavedimas yra atšaukiamas jį pateikusio<text:s/></text:span><text:span text:style-name="T486">dalyvio ar Operatoriaus, baigiasi pavedimo galiojimo laikas ar baigiasi prekyba tuo konkrečiu produktu.</text:span><text:s/></text:p>
      <text:p text:style-name="P487">Punkto pakeitimai:</text:p>
      <text:p text:style-name="P488"><text:span text:style-name="T489">Nr.<text:s/></text:span><text:a xlink:href="https://www.e-tar.lt/portal/legalAct.html?documentId=49710ff0e58e11e39ea8c7e1dfdc4b5c" office:target-frame-name="_top" xlink:show="replace"><text:span text:style-name="T490">O3-139</text:span></text:a><text:span text:style-name="T491">, 2014-05-26, paskelbta<text:s/></text:span><text:span text:style-name="T492">TAR 2014-05-27, i. k. 2014-05715</text:span></text:p>
      <text:p text:style-name="Normal"/>
      <text:p text:style-name="P493"><text:span text:style-name="T494">4.2.8</text:span><text:span text:style-name="T495">. Dalyvis turi teisę teikti kelis skirtingų ar tų pačių parametrų pavedimus.<text:s/></text:span></text:p>
      <text:p text:style-name="Normal"/>
      <text:p text:style-name="P496"><text:span text:style-name="T497">4.3</text:span><text:span text:style-name="T498">. Pavedimų keitimas, atšaukimas, sustabdymas ir atsisakymas įtraukti pavedimus į prekybą</text:span></text:p>
      <text:p text:style-name="P499"><text:span text:style-name="T500">4.3.1</text:span><text:span text:style-name="T501">. Operatorius sustabdo<text:s/></text:span><text:span text:style-name="T502">pavedimų teikimą ir (arba) atšaukia juos iš prekybos biržoje ir (arba) atsisako tvirtinti sandorį, jei dalyvio pateikta prievolių įvykdymo užtikrinimo priemonių suma yra nepakankama.</text:span></text:p>
      <text:p text:style-name="Normal"/>
      <text:p text:style-name="P503"><text:span text:style-name="T504">4.3.2</text:span><text:span text:style-name="T505">. Prekybos sesijos metu dalyvis gali keisti ar atšaukti savo pa</text:span><text:span text:style-name="T506">vedimus, jei pagal šiuos pavedimus dar nėra sudaryti sandoriai.<text:s/></text:span></text:p>
      <text:p text:style-name="Normal"/>
      <text:p text:style-name="P507"><text:span text:style-name="T508">4.3.3</text:span><text:span text:style-name="T509">. Pavedimai keičiami ar atšaukiami laikantis pavedimų teikimui nustatytų reikalavimų.<text:s/></text:span></text:p>
      <text:p text:style-name="Normal"/>
      <text:p text:style-name="P510"><text:span text:style-name="T511">4.3.4</text:span><text:span text:style-name="T512">. Jei pavedimai yra keičiami kelis kartus, galiojančiu laikomas paskutinis EPS regis</text:span><text:span text:style-name="T513">truotas dalyvio pavedimas.<text:s/></text:span></text:p>
      <text:p text:style-name="Normal"/>
      <text:p text:style-name="P514"><text:span text:style-name="T515">4.4</text:span><text:span text:style-name="T516">. Sandorių sudarymo principai</text:span></text:p>
      <text:p text:style-name="P517"><text:span text:style-name="T518">4.4.1</text:span><text:span text:style-name="T519">. Prekybos sesijos metu gauti ir EPS registruoti pavedimai pirkti ir parduoti produktus išdėstomi Reglamento specialiosiose dalyse nustatyta tvarka.</text:span></text:p>
      <text:p text:style-name="Normal"/>
      <text:p text:style-name="P520"><text:span text:style-name="T521">4.4.2</text:span><text:span text:style-name="T522">. Esant vienodai paved</text:span><text:span text:style-name="T523">imų kainai, pirmenybė suteikiama anksčiau EPS registruotiems pavedimams.</text:span></text:p>
      <text:p text:style-name="Normal"/>
      <text:p text:style-name="P524"><text:span text:style-name="T525">4.4.3</text:span><text:span text:style-name="T526">. Sandoriai EPS sudaromi Reglamento Specialiosiose dalyse nustatyta tvarka.</text:span><text:s/></text:p>
      <text:p text:style-name="P527">Punkto pakeitimai:</text:p>
      <text:p text:style-name="P528"><text:span text:style-name="T529">Nr.<text:s/></text:span><text:a xlink:href="https://www.e-tar.lt/portal/legalAct.html?documentId=49710ff0e58e11e39ea8c7e1dfdc4b5c" office:target-frame-name="_top" xlink:show="replace"><text:span text:style-name="T530">O3-139</text:span></text:a><text:span text:style-name="T531">, 2014-05-26, paskelbta TAR 2014-05-27, i. k. 2014-05715</text:span></text:p>
      <text:p text:style-name="Normal"/>
      <text:p text:style-name="P532"><text:span text:style-name="T533">4.4.4</text:span><text:span text:style-name="T534">. Atsiskaitymai už biržoje sudarytus sandorius organizuojami ir vykdomi Reglamento specialiosiose dalyse nustatyta tvarka.<text:s/></text:span></text:p>
      <text:p text:style-name="P535">Punkto pakeitimai:</text:p>
      <text:p text:style-name="P536"><text:span text:style-name="T537">Nr.<text:s/></text:span><text:a xlink:href="https://www.e-tar.lt/portal/legalAct.html?documentId=49710ff0e58e11e39ea8c7e1dfdc4b5c" office:target-frame-name="_top" xlink:show="replace"><text:span text:style-name="T538">O3-139</text:span></text:a><text:span text:style-name="T539">, 201</text:span><text:span text:style-name="T540">4-05-26, paskelbta TAR 2014-05-27, i. k. 2014-05715</text:span></text:p>
      <text:p text:style-name="Normal"/>
      <text:p text:style-name="P541"><text:span text:style-name="T542">5</text:span><text:span text:style-name="T543">. PREKYBOS ĮKAINIAI</text:span></text:p>
      <text:p text:style-name="P544"/>
      <text:p text:style-name="P545"><text:span text:style-name="T546">5.1</text:span><text:span text:style-name="T547">. Reglamento 5 punkto nuostatos taikomos tiek, kiek Reglamento specialiųjų dalių nuostatos nenustato kitaip.<text:s/></text:span></text:p>
      <text:p text:style-name="Normal"/>
      <text:p text:style-name="P548"><text:span text:style-name="T549">5.2</text:span><text:span text:style-name="T550">. Už Operatoriaus teikiamas paslaugas organizuojan</text:span><text:span text:style-name="T551">t prekybą biržoje taikomi su Komisija suderinti paslaugų įkainiai, kurie yra skelbiami Operatoriaus tinklalapyje. Prekybos įkainiai gali būti keičiami tik iš anksto juos suderinus su Komisija ir juos viešai paskelbus prieš vieną mėnesį iki įsigaliojimo pra</text:span><text:span text:style-name="T552">džios. Jeigu prekybos įkainiai yra mažinami, jie įsigalioja nuo pakeistų įkainių paskelbimo momento arba Komisijos nutarime nurodytos tokių įkainių įsigaliojimo datos.</text:span><text:s/></text:p>
      <text:p text:style-name="P553">Punkto pakeitimai:</text:p>
      <text:p text:style-name="P554"><text:span text:style-name="T555">Nr.<text:s/></text:span><text:a xlink:href="https://www.e-tar.lt/portal/legalAct.html?documentId=49710ff0e58e11e39ea8c7e1dfdc4b5c" office:target-frame-name="_top" xlink:show="replace"><text:span text:style-name="T556">O3-139</text:span></text:a><text:span text:style-name="T557">, 2014-05-26, paskelbta TAR 2014-05-27, i. k. 2014-05715</text:span></text:p>
      <text:p text:style-name="Normal"/>
      <text:p text:style-name="P558"><text:span text:style-name="T559">5.2</text:span><text:span text:style-name="T560">1</text:span><text:span text:style-name="T561">. Skirtingoms dalyvių grupėms gali būti taikomi skirtingi įkainiai, juos iš anksto suderinus su Komisija.</text:span></text:p>
      <text:p text:style-name="P562">Papildyta punktu:</text:p>
      <text:p text:style-name="P563"><text:span text:style-name="T564">Nr.<text:s/></text:span><text:a xlink:href="https://www.e-tar.lt/portal/legalAct.html?documentId=49710ff0e58e11e39ea8c7e1dfdc4b5c" office:target-frame-name="_top" xlink:show="replace"><text:span text:style-name="T565">O3-139</text:span></text:a><text:span text:style-name="T566">, 2014-05-26, paskelbta TAR 2014-05-27, i. k. 2014-05715</text:span></text:p>
      <text:p text:style-name="Normal"/>
      <text:p text:style-name="P567"><text:span text:style-name="T568">5.2</text:span><text:span text:style-name="T569">2</text:span><text:span text:style-name="T570">. Jeigu nustatyti keli galimi dalyviui taikytinų metinių ir (ar) prekybos mokesčių plana</text:span><text:span text:style-name="T571">i, dalyvis pageidaujamą planą nurodo Operatoriui pateikiamame prašyme sudaryti dalyvio sutartį ir (ar) dalyvio anketoje.</text:span></text:p>
      <text:p text:style-name="P572">Papildyta punktu:</text:p>
      <text:p text:style-name="P573"><text:span text:style-name="T574">Nr.<text:s/></text:span><text:a xlink:href="https://www.e-tar.lt/portal/legalAct.html?documentId=49710ff0e58e11e39ea8c7e1dfdc4b5c" office:target-frame-name="_top" xlink:show="replace"><text:span text:style-name="T575">O3-139</text:span></text:a><text:span text:style-name="T576">, 2014-05</text:span><text:span text:style-name="T577">-26, paskelbta TAR 2014-05-27, i. k. 2014-05715</text:span></text:p>
      <text:p text:style-name="Normal"/>
      <text:p text:style-name="P578"><text:span text:style-name="T579">5.2</text:span><text:span text:style-name="T580">3</text:span><text:span text:style-name="T581">. Metinis dalyvio mokestis. Metinis dalyvio mokestis – kiekvienais kalendoriniais metais mokamas mokestis už narystę biržoje. Metinis dalyvio mokestis mokamas už kalendorinius metus. Jeigu rinkos dal</text:span><text:span text:style-name="T582">yvis tapo biržos dalyviu per metus, metinis dalyvio mokestis apskaičiuojamas proporcingai likusiam kalendorinių metų dienų skaičiui. Operatorius pateikia dalyviui sąskaitą metiniui dalyvio mokesčiui sumokėti nedelsiant po dalyvio statuso suteikimo. Visiems</text:span><text:span text:style-name="T583"><text:s/>kitiems kalendoriniams metams sąskaita metiniam dalyvio mokesčiui sumokėti pateikiama ne vėliau kaip iki tų kalendorinių metų sausio 10 d. Dalyvis sąskaitą apmoka pavedimu į Operatoriaus banko sąskaitą ne vėliau kaip per 10 (dešimt) darbo dienų nuo sąskai</text:span><text:span text:style-name="T584">tos gavimo dienos. Dalyviui per kalendorinis metus nutraukus dalyvio sutartį ar pakeitus taikomų mokesčių planą, dalyvio sumokėtas metinis dalyvio mokestis negrąžinamas.</text:span><text:s/></text:p>
      <text:p text:style-name="P585">Papildyta punktu:</text:p>
      <text:p text:style-name="P586"><text:span text:style-name="T587">Nr.<text:s/></text:span><text:a xlink:href="https://www.e-tar.lt/portal/legalAct.html?documentId=49710ff0e58e11e39ea8c7e1dfdc4b5c" office:target-frame-name="_top" xlink:show="replace"><text:span text:style-name="T588">O3-139</text:span></text:a><text:span text:style-name="T589">, 2014-05-26, paskelbta TAR 2014-05-27, i. k. 2014-05715</text:span></text:p>
      <text:p text:style-name="Normal"/>
      <text:p text:style-name="P590"><text:span text:style-name="T591">5.3</text:span><text:span text:style-name="T592">. Prekybos mokesčiai.</text:span><text:span text:style-name="T593"><text:s/></text:span><text:span text:style-name="T594">Operatorius per 5 (penkias) darbo dienas po kalendorinio mėnesio pabaigos pagal taikomus su Komisija suderintus paslaugų<text:s/></text:span><text:span text:style-name="T595">įkainius išrašo sąskaitą dalyviui už jo per praėjusį kalendorinį mėnesį sudarytus sandorius biržoje. Dalyvis sąskaitą apmoka pavedimu į Operatoriaus banko sąskaitą ne vėliau kaip per 10 (dešimt) darbo dienų nuo sąskaitos gavimo dienos. Dalyvis, praleidęs s</text:span><text:span text:style-name="T596">ąskaitos apmokėjimo terminą, moka 18 % (aštuoniolikos procentų) dydžio metines palūkanas už sumą, kurią sumokėti praleistas terminas. Palūkanos pradedamos skaičiuoti kitą dieną po nustatyto apmokėjimo termino praleidimo ir skaičiuojamos iki pilno mokėtinos</text:span><text:span text:style-name="T597"><text:s/>sumos apmokėjimo. Skaičiuojant palūkanas laikoma, kad metai turi 365 dienas.</text:span><text:s/></text:p>
      <text:p text:style-name="P598">Punkto pakeitimai:</text:p>
      <text:p text:style-name="P599"><text:span text:style-name="T600">Nr.<text:s/></text:span><text:a xlink:href="https://www.e-tar.lt/portal/legalAct.html?documentId=49710ff0e58e11e39ea8c7e1dfdc4b5c" office:target-frame-name="_top" xlink:show="replace"><text:span text:style-name="T601">O3-139</text:span></text:a><text:span text:style-name="T602">, 2014-05-26, paskelbta TAR 2014-05-27, i. k. 2014</text:span><text:span text:style-name="T603">-05715</text:span></text:p>
      <text:p text:style-name="Normal"/>
      <text:p text:style-name="P604"><text:span text:style-name="T605">5.4</text:span><text:span text:style-name="T606">. Jeigu dalyvis vėluoja atsiskaityti su Operatoriumi ilgiau nei 10 darbo dienų, Operatorius įgyja teisę panaudoti dalyvio pateiktas užtikrinimo priemones prievolėms įvykdyti. Operatorius turi pirmumo teisę patenkinti savo reikalavimus iš dal</text:span><text:span text:style-name="T607">yvio pateiktų užtikrinimo priemonių prieš kitus dalyvius.<text:s/></text:span></text:p>
      <text:p text:style-name="Normal"/>
      <text:p text:style-name="P608"><text:span text:style-name="T609">6</text:span><text:span text:style-name="T610">. BENDROSIOS ATSISKAITYMŲ NUOSTATOS</text:span></text:p>
      <text:p text:style-name="P611"/>
      <text:p text:style-name="P612"><text:span text:style-name="T613">6.1</text:span><text:span text:style-name="T614">. Prievolių įvykdymo užtikrinimo priemonės</text:span></text:p>
      <text:p text:style-name="P615"><text:span text:style-name="T616">6.1.1</text:span><text:span text:style-name="T617">. Dalyvio įsipareigojimų įvykdymo užtikrinimo tikslais, dalyvis Reglamento specialiosiose dalyse<text:s/></text:span><text:span text:style-name="T618">nustatytais atvejais ir terminais iki prekybos biržoje pradžios ir (ar) po sandorio sudarymo turi pateikti Operatoriui Reglamento specialiosiose dalyse nustatyto dydžio prievolių įvykdymo užtikrinimo priemonę.</text:span></text:p>
      <text:p text:style-name="Normal"/>
      <text:p text:style-name="P619"><text:span text:style-name="T620">6.1.2</text:span><text:span text:style-name="T621">. Kaip užtikrinimo priemonę dalyvis<text:s/></text:span><text:span text:style-name="T622">Operatoriui gali:<text:s/></text:span></text:p>
      <text:p text:style-name="P623"><text:span text:style-name="T624">1</text:span><text:span text:style-name="T625">) pervesti užtikrinimo priemonės vertės dydžio pinigų sumą į Operatoriaus nurodytą specialią banko sąskaitą (toliau –<text:s/></text:span><text:span text:style-name="T626">depozitas</text:span><text:span text:style-name="T627">); arba<text:s/></text:span></text:p>
      <text:p text:style-name="P628"><text:span text:style-name="T629">2</text:span><text:span text:style-name="T630">) pateikti pirmo pareikalavimo banko garantiją.<text:s/></text:span></text:p>
      <text:p text:style-name="Normal"/>
      <text:p text:style-name="P631"><text:span text:style-name="T632">6.1.3</text:span><text:span text:style-name="T633">.<text:s/></text:span><text:span text:style-name="T634">Siekdamas užtikrinti įsipareig</text:span><text:span text:style-name="T635">ojimų įvykdymą, dalyvis vienu metu gali teikti kelias skirtingas ar tapačias užtikrinimo priemones. Visų pateiktų užtikrinimo priemonių vertės sumuojamos.<text:s/></text:span></text:p>
      <text:p text:style-name="P636"/>
      <text:p text:style-name="P637"><text:span text:style-name="T638">6.1.4</text:span><text:span text:style-name="T639">. Kaip užtikrinimo priemonė pateikiama pirmo pareikalavimo banko garantija turi būti<text:s/></text:span><text:span text:style-name="T640">suteikta Lietuvoje registruoto banko, kuris pats arba bankų grupė, kuriai jis priklauso, turi ne mažesnį nei BBB- ilgalaikio skolinimosi reitingą, suteiktą „Fitch Ratings“ reitingų agentūros, arba kitos reitingų agentūros atitikmenį.</text:span></text:p>
      <text:p text:style-name="Normal"/>
      <text:p text:style-name="P641"><text:span text:style-name="T642">6.1.5</text:span><text:span text:style-name="T643">. Konkreti p</text:span><text:span text:style-name="T644">irmo pareikalavimo banko garantijos forma turi būti iš anksto suderinta su Operatoriumi, būti besąlyginė, neatšaukiama, tiesioginė, suteikianti pirmumo teisę į įsipareigojimų įvykdymą.<text:s/></text:span></text:p>
      <text:p text:style-name="Normal"/>
      <text:p text:style-name="P645"><text:span text:style-name="T646">6.1.6</text:span><text:span text:style-name="T647">. Prievolių įvykdymo užtikrinimo priemonė turi galioti iki d</text:span><text:span text:style-name="T648">alyvio įsipareigojimų, dėl kurių teikiama Prievolių įvykdymo užtikrinimo priemonė, pabaigos, nebent Reglamento specialiosiose dalyse nustatyta kitaip.<text:s/></text:span></text:p>
      <text:p text:style-name="Normal"/>
      <text:p text:style-name="P649"><text:span text:style-name="T650">6.1.7</text:span><text:span text:style-name="T651">. Jei Dalyvis Reglamente nustatytais atvejais ir tvarka nepateikia Reglamento sąlygas atitinka</text:span><text:span text:style-name="T652">nčios prievolių įvykdymo užtikrinimo priemonės ar nepadidina prievolių įvykdymo užtikrinimo priemonės sumos iki Operatoriaus nurodyto dydžio, Operatorius turi teisę sustabdyti dalyvio pateiktus pavedimus, atšaukti juos iš prekybos biržoje ir (ar) atsisakyt</text:span><text:span text:style-name="T653">i tvirtinti sandorį.<text:s/></text:span></text:p>
      <text:p text:style-name="Normal"/>
      <text:p text:style-name="P654"><text:span text:style-name="T655">6.1.8</text:span><text:span text:style-name="T656">. Jei dalyvis visiškai ar iš dalies nevykdo savo įsipareigojimų, Operatorius turi teisę panaudoti dalyvio pateiktas užtikrinimo priemones apmokant visą dalyvio įsiskolinimo sumą. Operatoriui panaudojus visą arba dalį<text:s/></text:span><text:span text:style-name="T657">užtikrinimo priemonės, dalyvis privalo nedelsiant pateikti naują arba iki Operatorius reikalaujamos sumos padidinti jau pateiktą prievolių įvykdymo užtikrinimo priemonę.</text:span></text:p>
      <text:p text:style-name="Normal"/>
      <text:p text:style-name="P658"><text:span text:style-name="T659">6.1.9</text:span><text:span text:style-name="T660">. Visi atsiskaitymai Biržoje vykdomi Lietuvos Respublikos nacionaline valiut</text:span><text:span text:style-name="T661">a.</text:span></text:p>
      <text:p text:style-name="Normal"/>
      <text:p text:style-name="P662"><text:span text:style-name="T663">7</text:span><text:span text:style-name="T664">. PREKYBOS BIRŽOJE PRIEŽIŪRA</text:span></text:p>
      <text:p text:style-name="P665"/>
      <text:p text:style-name="P666"><text:span text:style-name="T667">7.1</text:span><text:span text:style-name="T668">. Operatorius stebi prekybą biržoje ir užtikrina, kad prekyba vyktų pagal taikomus norminius teisės aktus ir šio Reglamento nuostatas.</text:span></text:p>
      <text:p text:style-name="Normal"/>
      <text:p text:style-name="P669"><text:span text:style-name="T670">7.2</text:span><text:span text:style-name="T671">. Operatorius, vykdydamas priežiūros funkciją, turi teisę:<text:s/></text:span></text:p>
      <text:p text:style-name="P672"/>
      <text:p text:style-name="P673"><text:span text:style-name="T674">1</text:span><text:span text:style-name="T675">)</text:span><text:span text:style-name="T676"><text:s/>gauti informaciją apie dalyvių finansinę būklę;<text:s/></text:span></text:p>
      <text:p text:style-name="P677"><text:span text:style-name="T678">2</text:span><text:span text:style-name="T679">) tikrinti, kaip dalyviai laikosi Reglamento nuostatų;<text:s/></text:span></text:p>
      <text:p text:style-name="P680"><text:span text:style-name="T681">3</text:span><text:span text:style-name="T682">) pareikalauti kitos informacijos, dokumentų, rašytinių paaiškinimų, susijusių su dalyvio veikla biržoje.<text:s/></text:span></text:p>
      <text:p text:style-name="Normal"/>
      <text:p text:style-name="P683"><text:span text:style-name="T684">7.3</text:span><text:span text:style-name="T685">. Manipuliuoti rinka yra draudžiama. Apie bet kokius įtarimus dėl galimo rinkos manipuliavimo Operatorius praneša Komisijai.<text:s/></text:span></text:p>
      <text:p text:style-name="Normal"/>
      <text:p text:style-name="P686"><text:span text:style-name="T687">7.4</text:span><text:span text:style-name="T688">. Dalyvis pažeidžia Reglamento reikalavimus jei laiku nepateikia tinkamos prievolių įvykdymo užtikrinimo priemonės, netink</text:span><text:span text:style-name="T689">amai vykdo ar visiškai nevykdo atsiskaitymų, kitų įsipareigojimų bei reikalavimų, numatytų Reglamente.</text:span></text:p>
      <text:p text:style-name="Normal"/>
      <text:p text:style-name="P690"><text:span text:style-name="T691">7.5</text:span><text:span text:style-name="T692">. Operatorius įtaręs, kad dalyvis pažeidė Reglamento reikalavimus ar manipuliuoja rinka, turi teisę atlikti tyrimą dalyvio atžvilgiu. Operatorius</text:span><text:span text:style-name="T693"><text:s/>gali pareikalauti dalyvio<text:s/></text:span><text:soft-page-break/><text:span text:style-name="T694">pateikti informaciją apie dalyvio ar su juo susijusių įmonių veiklą. Šiuo atveju veikla apima visą prekybos ir dalyvavimo biržoje laikotarpį.</text:span></text:p>
      <text:p text:style-name="Normal"/>
      <text:p text:style-name="P695"><text:span text:style-name="T696">7.6</text:span><text:span text:style-name="T697">. Dalyvis privalo per Operatoriaus nustatytus terminus pateikti Operatoriui vis</text:span><text:span text:style-name="T698">ą pareikalautą informaciją ir dokumentus. Dalyvis turi teisę per Operatoriaus nustatytą terminą nuo įspėjimo gavimo, pateikti Operatoriui paaiškinimus dėl Operatoriaus pranešime apie pažeidimą nurodytų aplinkybių.</text:span></text:p>
      <text:p text:style-name="Normal"/>
      <text:p text:style-name="P699"><text:span text:style-name="T700">7.7</text:span><text:span text:style-name="T701">. Nustačius padarytus pažeidimus, Operatorius, atsižvelgdamas į pažeidimo pobūdį ir aplinkybes turi teisę savo nuožiūra imtis vieno ar kelių žemiau nurodytų veiksmų dalyvio atžvilgiu:<text:s/></text:span></text:p>
      <text:p text:style-name="P702"/>
      <text:p text:style-name="P703"><text:span text:style-name="T704">1</text:span><text:span text:style-name="T705">) įspėti dalyvį dėl pažeidimo ir (ar) nustatyti terminą pažeidimams</text:span><text:span text:style-name="T706"><text:s/>ištaisyti;<text:s/></text:span></text:p>
      <text:p text:style-name="P707"><text:span text:style-name="T708">2</text:span><text:span text:style-name="T709">) laikinai sustabdyti dalyvio prekybą biržoje;<text:s/></text:span></text:p>
      <text:p text:style-name="P710"><text:span text:style-name="T711">3</text:span><text:span text:style-name="T712">) atšaukti dalyvio pateiktus pavedimus iš prekybos sistemos ir (ar) nepriimti naujų dalyvio pavedimų;<text:s/></text:span></text:p>
      <text:p text:style-name="P713"><text:span text:style-name="T714">4</text:span><text:span text:style-name="T715">) pripažinti dalyvio biržoje sudarytus sandorius negaliojančiais ir (ar) atsi</text:span><text:span text:style-name="T716">sakyti tvirtinti sandorį pagal dalyvio pateiktus pavedimus;</text:span></text:p>
      <text:p text:style-name="P717"><text:span text:style-name="T718">5</text:span><text:span text:style-name="T719">) panaudoti dalyvio pateiktos prievolių įvykdymo užtikrinimo priemonės sumą ir iš jos padengti dalyvio įsipareigojimus Operatoriaus ar kitų dalyvių atžvilgiu;</text:span></text:p>
      <text:p text:style-name="P720"><text:span text:style-name="T721">6</text:span><text:span text:style-name="T722">) pašalinti dalyvį iš dalyv</text:span><text:span text:style-name="T723">ių sąrašo;</text:span></text:p>
      <text:p text:style-name="P724"><text:span text:style-name="T725">7</text:span><text:span text:style-name="T726">) pritaikyti kitas, Reglamento specialiosiose dalyse nustatytas, poveikio priemones.<text:s/></text:span></text:p>
      <text:p text:style-name="Normal"/>
      <text:p text:style-name="P727"><text:span text:style-name="T728">7.8</text:span><text:span text:style-name="T729">. Operatorius turi teisę nutraukti su dalyviu sudarytą Biržos dalyvio sutartį, jei dalyvis nepašalina pažeidimo per Operatorius nustatytą<text:s/></text:span><text:span text:style-name="T730">terminą.</text:span></text:p>
      <text:p text:style-name="Normal"/>
      <text:p text:style-name="P731"><text:span text:style-name="T732">8</text:span><text:span text:style-name="T733">. ATSAKOMYBĖ</text:span></text:p>
      <text:p text:style-name="P734"/>
      <text:p text:style-name="P735"><text:span text:style-name="T736">8.1</text:span><text:span text:style-name="T737">. Operatorius ir dalyviai atsako už padarytą žalą tuo atveju, jei žala atsirado dėl didelio neatsargumo ar tyčios.</text:span></text:p>
      <text:p text:style-name="Normal"/>
      <text:p text:style-name="P738"><text:span text:style-name="T739">8.2</text:span><text:span text:style-name="T740">. Operatorius ir dalyviai privalo griežtai vykdyti savo įsipareigojimus dėl atsiskaitymų, tačiau<text:s/></text:span><text:span text:style-name="T741">atsakomybė dėl netiesioginių nuostolių apribojama, kaip nurodyta 8.3 punkte.</text:span></text:p>
      <text:p text:style-name="Normal"/>
      <text:p text:style-name="P742"><text:span text:style-name="T743">8.3</text:span><text:span text:style-name="T744">. Išskyrus aiškiai apibrėžtus atvejus šiame Reglamente, jokia Biržos dalyvio sutarties šalis nėra atsakinga kitai Biržos dalyvio sutarties šaliai už netiesioginius nuostol</text:span><text:span text:style-name="T745">ius, nepriklausomai nuo to, kokiu būdu jie patirti, išskyrus atvejus, jei šalis veikė sąmoningai ar nusižengė tyčia ar dėl didelio neatsargumo.<text:s/></text:span></text:p>
      <text:p text:style-name="Normal"/>
      <text:p text:style-name="P746"><text:span text:style-name="T747">8.4</text:span><text:span text:style-name="T748">. Operatorius ir dalyviai neatsako už turto netekimą arba sužalojimus, turėtas išlaidas (tiesioginiai<text:s/></text:span><text:span text:style-name="T749">nuostoliai), taip pat negautas pajamas, kurias būtų gavęs, jeigu nebūtų buvę neteisėtų veiksmų, ir nuostolius, atsiradusius dėl nenugalimos jėgos aplinkybių.</text:span></text:p>
      <text:p text:style-name="Normal"/>
      <text:p text:style-name="P750"><text:span text:style-name="T751">8.5</text:span><text:span text:style-name="T752">. Išskyrus aiškiai apibrėžtus atvejus šiame Reglamente, Operatorius neatsako už Dalyvio pa</text:span><text:span text:style-name="T753">tirtus nuostolius ar žalą, atsiradusią dėl Operatoriaus veiklos ar neveikimo tiek, kiek Operatoriaus veikla ar neveikimas sąlygotas:</text:span></text:p>
      <text:p text:style-name="P754"/>
      <text:p text:style-name="P755"><text:span text:style-name="T756">1</text:span><text:span text:style-name="T757">) Priešingos sandorio šalies reikalavimų pagal šį Reglamentą nevykdymo ar netinkamo vykdymo.</text:span></text:p>
      <text:p text:style-name="P758"><text:span text:style-name="T759">2</text:span><text:span text:style-name="T760">) Operatoriaus pasikl</text:span><text:span text:style-name="T761">iovimo dalyvio komunikavimo šaltiniais.</text:span></text:p>
      <text:p text:style-name="P762"><text:span text:style-name="T763">3</text:span><text:span text:style-name="T764">) Bet kurios kitos šalies ar subjekto, išskyrus Operatoriaus, veikimo ar neveikimo.</text:span></text:p>
      <text:p text:style-name="P765"><text:span text:style-name="T766">4</text:span><text:span text:style-name="T767">) EPS veikimo sustabdymo ar nutraukimo, išskyrus atvejus, jei tai sukelta Operatoriaus tyčios ar didelio neatsargumo.</text:span></text:p>
      <text:p text:style-name="P768"><text:span text:style-name="T769">5</text:span><text:span text:style-name="T770">) Operatoriaus veiksmų, susijusių su teisės aktuose numatytų prievolių vykdymu, įskaitant, bet neapsiribojant vykdomais rinkos tyrimais, nustatant didelę įtaką turinčius dalyvius, pradėtais ikiteisminiais tyrimais dėl teisės aktų pažeidimų, kompetentingų<text:s/></text:span><text:span text:style-name="T771">institucijų teikiamais reikalavimais atskleisti informaciją ir t. t.</text:span></text:p>
      <text:p text:style-name="Normal"/>
      <text:p text:style-name="P772"><text:span text:style-name="T773">8.6</text:span><text:span text:style-name="T774">. Operatoriui pareikalavus, dalyvis turi kompensuoti Operatoriui žalą (nuostolius) ar įsipareigojimus, kilusius ar nulemtus Reglamento nuostatų nesilaikymo ar netinkamo laikymos</text:span><text:span text:style-name="T775">i.</text:span></text:p>
      <text:p text:style-name="Normal"/>
      <text:p text:style-name="P776"><text:span text:style-name="T777">8.7</text:span><text:span text:style-name="T778">. Operatorius pasilieka teisę reikalauti iš dalyvio atlyginti Operatoriaus patirtus pagrįstus kaštus, susijusius su dalyvio prašymais, jo pateiktų pavedimų ar sudarytų sandorio redagavimais, pakeitimais ar pripažinimais negaliojančiais, kai<text:s/></text:span><text:span text:style-name="T779">tokie prašymai dalyvio teikiami dažniau nei kartą per savaitę nesinaudojant veikiančia EPS, išskyrus atvejus, kai Operatoriaus veiksmai sąlygoti klaidingo Operatoriaus ar EPS veikimo.</text:span></text:p>
      <text:p text:style-name="Normal"/>
      <text:p text:style-name="P780"><text:span text:style-name="T781">8.8</text:span><text:span text:style-name="T782">. Operatorius neprisiima atsakomybės už dalyvio galimas patirti<text:s/></text:span><text:span text:style-name="T783">sąnaudas ar nuostolius dėl EPS gedimo ar dėl dalyvio kaltės įvykusios klaidos, registruojant ar neregistruojant sandorį EPS, išskyrus atvejus, jei tai sukelta Operatoriaus tyčios ar didelio neatsargumo.</text:span></text:p>
      <text:p text:style-name="Normal"/>
      <text:p text:style-name="P784"><text:span text:style-name="T785">8.9</text:span><text:span text:style-name="T786">. Operatoriaus atsakomybė dalyviams, patyrusi</text:span><text:span text:style-name="T787">ems nuostolių dėl priešingos sandorio šalies prievolių nevykdymo, Reglamento nuostatų pažeidimo ar priešinga sandorio šalimi esančio dalyvio bankroto ar nemokumo, ribojama bankrutavusio ar tapusio nemokiu dalyvio pateiktos prievolių įvykdymo užtikrinimo pr</text:span><text:span text:style-name="T788">iemonės suma.</text:span></text:p>
      <text:p text:style-name="Normal"/>
      <text:p text:style-name="P789"><text:span text:style-name="T790">9</text:span><text:span text:style-name="T791">. KOMUNIKACIJA IR INFORMACIJOS SKELBIMAS</text:span></text:p>
      <text:p text:style-name="P792"/>
      <text:p text:style-name="P793"><text:span text:style-name="T794">9.1</text:span><text:span text:style-name="T795">. Operatoriaus ir dalyvių komunikacija yra vykdoma per EPS arba ryšio priemonėmis pagal dalyvių Operatoriui pateiktus kontaktinius duomenis.<text:s/></text:span></text:p>
      <text:p text:style-name="Normal"/>
      <text:p text:style-name="P796"><text:span text:style-name="T797">9.2</text:span><text:span text:style-name="T798">. Operatorius ir dalyvis kontaktinius</text:span><text:span text:style-name="T799"><text:s/>duomenis nurodo Dalyvio sutartyje, o esant kontaktinių duomenų pasikeitimams – apie pasikeitimus ne vėliau kaip per 2 (dvi) darbo dienas informuoja kitą Dalyvio sutarties šalį raštu.<text:s/></text:span></text:p>
      <text:p text:style-name="P800"/>
      <text:p text:style-name="P801"><text:span text:style-name="T802">9.3</text:span><text:span text:style-name="T803">. Pranešimai ir kita informacija laikoma pristatyta išsiuntimo<text:s/></text:span><text:span text:style-name="T804">dieną, jeigu ji buvo išsiųsta 9.1 punkte nustatytomis priemonėmis.</text:span></text:p>
      <text:p text:style-name="P805"/>
      <text:p text:style-name="P806"><text:span text:style-name="T807">9.4</text:span><text:span text:style-name="T808">. Visi Operatoriaus ir dalyvių tarpusavio komunikavimo duomenys, telefoniniai pokalbiai ir (ar) informacija, pateikti EPS ar kitomis ryšio priemonėmis, Operatoriaus gali būti įrašom</text:span><text:span text:style-name="T809">i ir saugomi laikantis galiojančių teisės aktų reikalavimų. Esant būtinybei, šie įrašai ir duomenys gali būti panaudojami biržos administravimo tikslais.</text:span><text:s/></text:p>
      <text:p text:style-name="P810">Punkto pakeitimai:</text:p>
      <text:p text:style-name="P811"><text:span text:style-name="T812">Nr.<text:s/></text:span><text:a xlink:href="https://www.e-tar.lt/portal/legalAct.html?documentId=49710ff0e58e11e39ea8c7e1dfdc4b5c" office:target-frame-name="_top" xlink:show="replace"><text:span text:style-name="T813">O3-139</text:span></text:a><text:span text:style-name="T814">, 2014-05-26, paskelbta TAR 2014-05-27, i. k. 2014-05715</text:span></text:p>
      <text:p text:style-name="Normal"/>
      <text:p text:style-name="P815"><text:span text:style-name="T816">9.5</text:span><text:span text:style-name="T817">. Operatorius gali teikti informaciją, susijusią su veikla biržoje bei šio Reglamento nuostatų įgyvendinimu, dalyviams per savo tinklalapį.</text:span></text:p>
      <text:p text:style-name="Normal"/>
      <text:p text:style-name="P818"><text:span text:style-name="T819">9.6</text:span><text:span text:style-name="T820">. Komunikacija<text:s/></text:span><text:span text:style-name="T821">tarp Operatoriaus ir dalyvio vykdoma lietuvių kalba, nebent abipusiai sutarta kitaip.</text:span></text:p>
      <text:p text:style-name="Normal"/>
      <text:p text:style-name="P822"><text:span text:style-name="T823">9.7</text:span><text:span text:style-name="T824">. Prekybos informacija</text:span></text:p>
      <text:p text:style-name="P825"><text:span text:style-name="T826">9.7.1</text:span><text:span text:style-name="T827">. Operatorius priklausomai nuo administruojamo prekybos segmento Reglamente nustatyta tvarka ir terminais pateikia dalyviams jų pave</text:span><text:span text:style-name="T828">dimų bei sandorių informaciją neidentifikuojant kitų dalyvių, teikiančių pavedimus ar sudarančius sandorius, nebent Reglamento specialiosiose dalyse nustatyta kitaip.<text:s/></text:span></text:p>
      <text:p text:style-name="Normal"/>
      <text:p text:style-name="P829"><text:span text:style-name="T830">9.7.2</text:span><text:span text:style-name="T831">. Biržos prekybos rezultatų apibendrinta informacija bei informacija, susijusi</text:span><text:span text:style-name="T832"><text:s/>su biržos veikla, publikuojama EPS ir Operatoriaus tinklalapyje ar pasinaudojant ryšio priemonėmis.<text:s/></text:span></text:p>
      <text:p text:style-name="Normal"/>
      <text:p text:style-name="P833"><text:span text:style-name="T834">9.8</text:span><text:span text:style-name="T835">. Biržos duomenys ir kita informacija</text:span></text:p>
      <text:p text:style-name="P836"><text:span text:style-name="T837">9.8.1</text:span><text:span text:style-name="T838">. Operatorius turi teisę naudotis informacija, gauta dalyviams teikiant pavedimus prekybai biržoje<text:s/></text:span><text:span text:style-name="T839">ar sudarant sandorius pateiktų pavedimų pagrindu. Ši teisė nereiškia Operatoriaus galimybės skleisti turimą informaciją tretiesiems asmenims, išskyrus atvejus, numatytus Reglamente, įstatymais ar kitais teisės aktais.</text:span></text:p>
      <text:p text:style-name="Normal"/>
      <text:p text:style-name="P840"><text:span text:style-name="T841">9.8.2</text:span><text:span text:style-name="T842">. Operatorius turi teisę<text:s/></text:span><text:span text:style-name="T843">neidentifikuodamas konkrečių dalyvių viešai skelbti prekybos, techninius ir finansinius duomenis.</text:span></text:p>
      <text:p text:style-name="Normal"/>
      <text:p text:style-name="P844"><text:span text:style-name="T845">9.8.3</text:span><text:span text:style-name="T846">. Operatorius gali be dalyvio sutikimo perduoti duomenis ir informaciją, susijusią su konkrečiu dalyviu, identifikuojant konkretų dalyvį, valdžios i</text:span><text:span text:style-name="T847">nstitucijoms, jei to reikalauja įstatymai ar kiti teisės aktai.</text:span></text:p>
      <text:p text:style-name="Normal"/>
      <text:p text:style-name="P848"><text:span text:style-name="T849">9.8.4</text:span><text:span text:style-name="T850">. Dalyvis nedelsdamas turi pranešti Operatoriui raštu apie bet kokį įvykį iš žemiau pateikto sąrašo, jei dalyvio nuomone, tikėtina, kad bet kuris iš žemiau pateikto sąrašo įvyko ar g</text:span><text:span text:style-name="T851">ali įvykti:</text:span></text:p>
      <text:p text:style-name="P852"/>
      <text:p text:style-name="P853"><text:span text:style-name="T854">1</text:span><text:span text:style-name="T855">) dalyvis pažeidžia Reglamento nuostatas;</text:span></text:p>
      <text:p text:style-name="P856"><text:span text:style-name="T857">2</text:span><text:span text:style-name="T858">) nusikalstamo pobūdžio ar kiti įtarimą keliantys veiksmai, susiję su dalyvio vykdoma prekyba ir dalyvavimu biržoje;</text:span></text:p>
      <text:p text:style-name="P859"><text:span text:style-name="T860">3</text:span><text:span text:style-name="T861">) bet koks dalyvio įsipareigojimų nevykdymo ar tapimo nemokiu atvejis;</text:span></text:p>
      <text:p text:style-name="P862"><text:span text:style-name="T863">4</text:span><text:span text:style-name="T864">) dalyvio įmonės susijungimas, skaidymas ar kitoks dalyvio įmonės reorganizavimas, įtakojantis įmonę, ar jos prekybos padalinio (-ių) reorganizavimas, įskaitant pokyčius, susijusius su įgalioto atstovo (-ų) pasikeitimu;</text:span></text:p>
      <text:p text:style-name="P865"><text:span text:style-name="T866">5</text:span><text:span text:style-name="T867">) bet kokie esminiai pakei</text:span><text:span text:style-name="T868">timai dalyvio versle ar įmonėje, kurie gali paveikti dalyvio prekybą;</text:span></text:p>
      <text:p text:style-name="P869"><text:span text:style-name="T870">6</text:span><text:span text:style-name="T871">) bet kuris kitas įvykis, susijęs su dalyvio veikla, turintis įtakos dalyvio prekybai biržoje bei dalyvio būklei, kuris, jo nuomone, gali būti svarbus Operatoriui.<text:s/></text:span></text:p>
      <text:p text:style-name="Normal"/>
      <text:p text:style-name="P872"><text:span text:style-name="T873">9.9</text:span><text:span text:style-name="T874">.<text:s/></text:span><text:span text:style-name="T875">Prekybos konfidencialumas</text:span></text:p>
      <text:p text:style-name="P876"><text:span text:style-name="T877">9.9.1</text:span><text:span text:style-name="T878">. Prekyba biržoje organizuojama anonimiškai, todėl pavedimus teikiančio ir sandorius sudarančio dalyvio tapatybė neatskleidžiama kitiems dalyviams ar tretiesiems asmenimis, nebent to reikalautų teisės aktai. Anonimiškumo pr</text:span><text:span text:style-name="T879">incipas netaikomas prekybai biokuru – sudaryto sandorio šalys yra atskleidžiamos šalims.<text:s/></text:span></text:p>
      <text:p text:style-name="P880"/>
      <text:p text:style-name="P881"><text:span text:style-name="T882">10</text:span><text:span text:style-name="T883">. BAIGIAMOSIOS NUOSTATOS</text:span></text:p>
      <text:p text:style-name="P884"/>
      <text:p text:style-name="P885"><text:span text:style-name="T886">10.1</text:span><text:span text:style-name="T887">.<text:s/></text:span><text:span text:style-name="T888">Nenugalimos jėgos aplinkybės</text:span></text:p>
      <text:p text:style-name="P889"><text:span text:style-name="T890">10.1.1</text:span><text:span text:style-name="T891">. Operatorius ir dalyviai atleidžiami nuo atsakomybės atsiradus nenugalimos jėgos<text:s/></text:span><text:span text:style-name="T892">aplinkybėms, tai yra tokioms aplinkybėms, kurių šalys negalėjo kontroliuoti bei protingai numatyti ir negalėjo užkirsti kelio tų aplinkybių ar jų pasekmių atsiradimui.</text:span></text:p>
      <text:p text:style-name="Normal"/>
      <text:p text:style-name="P893"><text:span text:style-name="T894">10.1.2</text:span><text:span text:style-name="T895">. Operatorius ar dalyvis ne vėliau kaip per dvi darbo dienas nuo nenugalimos<text:s/></text:span><text:span text:style-name="T896">jėgos aplinkybių atsiradimo dienos praneša kitai šaliai apie nenugalimos jėgos aplinkybių atsiradimą.</text:span></text:p>
      <text:p text:style-name="Normal"/>
      <text:p text:style-name="P897"><text:span text:style-name="T898">10.1.3</text:span><text:span text:style-name="T899">. Atsiradus nenugalimos jėgos aplinkybėms, turinčioms įtakos Operatoriaus ar dalyvio (-ių) veiklai, dalyviai informuoja Operatorių, o Operatori</text:span><text:span text:style-name="T900">us informuoja Dalyvius ir pateikia:</text:span></text:p>
      <text:p text:style-name="P901"/>
      <text:p text:style-name="P902"><text:span text:style-name="T903">1</text:span><text:span text:style-name="T904">) neįpareigojantį galimą nenugalimos jėgos aplinkybių įtakos įvertinimą;</text:span></text:p>
      <text:p text:style-name="P905"><text:span text:style-name="T906">2</text:span><text:span text:style-name="T907">) pagrįstą informaciją dėl nenugalimos jėgos aplinkybių įtakos dydžio bei trukmės.</text:span></text:p>
      <text:p text:style-name="Normal"/>
      <text:p text:style-name="P908"><text:span text:style-name="T909">10.1.4</text:span><text:span text:style-name="T910">. Operatoriui pareikalavus, dalyvis nedelsiant pateikia Operatoriui reikalaujamą informaciją, siekiant nustatyti, ar susiklostė nenugalimos jėgos aplinkybės, ir įvertinti jų galimą poveikį sandoriams.<text:s/></text:span></text:p>
      <text:p text:style-name="Normal"/>
      <text:p text:style-name="P911"><text:span text:style-name="T912">10.1.5</text:span><text:span text:style-name="T913">. Operatorius ir dalyviai stengiasi neleist</text:span><text:span text:style-name="T914">i atsirasti nenugalimos jėgos aplinkybių padariniams ar juos apriboti, kad kiek įmanoma greičiau būtų atkurta įprastinė biržos veikla.</text:span></text:p>
      <text:p text:style-name="Normal"/>
      <text:p text:style-name="P915"><text:span text:style-name="T916">10.2</text:span><text:span text:style-name="T917">.<text:s/></text:span><text:span text:style-name="T918">Taikytina teisė ir ginčų sprendimas</text:span></text:p>
      <text:p text:style-name="P919"><text:span text:style-name="T920">10.2.1</text:span><text:span text:style-name="T921">. Visai prekybai biržoje, atsiskaitymams ir susijusiems šalių ta</text:span><text:span text:style-name="T922">rpusavio santykiams pagal šio Reglamento nuostatas taikoma Lietuvos Respublikos teisė.</text:span></text:p>
      <text:p text:style-name="Normal"/>
      <text:p text:style-name="P923"><text:span text:style-name="T924">10.2.2</text:span><text:span text:style-name="T925">. Kiekvienas ginčas, nesutarimas ar reikalavimas, kylantis iš šio Reglamento ar susijęs su šio Reglamento nuostatomis, jo pažeidimu ar galiojimu, sprendžiamas</text:span><text:span text:style-name="T926"><text:s/>derybų būdu tarp ginčo šalių. Neišsprendus ginčo taikiai per 30 (trisdešimt) kalendorinių dienų, ginčas ikiteismine tvarka nagrinėjamas Komisijoje ar teisės aktų nustatyta tvarka teisme. Ginčai, kurio viena iš šalių yra Operatorius, galutinai sprendžiami<text:s/></text:span><text:span text:style-name="T927">Lietuvos Respublikos įstatymų nustatyta tvarka Operatoriaus buveinės vietos teisme.<text:s/></text:span></text:p>
      <text:p text:style-name="Normal"/>
      <text:p text:style-name="P928"><text:span text:style-name="T929">10.3</text:span><text:span text:style-name="T930">.<text:s/></text:span><text:span text:style-name="T931">Reglamento keitimas</text:span></text:p>
      <text:p text:style-name="P932"><text:span text:style-name="T933">10.3.1</text:span><text:span text:style-name="T934">. Reglamento nuostatos yra keičiamos Komisijos sprendimu teisės aktų nustatyta tvarka.</text:span></text:p>
      <text:p text:style-name="Normal"/>
      <text:p text:style-name="P935"><text:span text:style-name="T936">10.3.2</text:span><text:span text:style-name="T937">. Reglamento pakeitimai ir papil</text:span><text:span text:style-name="T938">dymai dalyviams yra privalomi nuo jų įsigaliojimo momento be išankstinio dalyvių patvirtinimo ir (ar) sutikimo.<text:s/></text:span></text:p>
      <text:p text:style-name="Normal"/>
      <text:p text:style-name="P939"><text:span text:style-name="T940">10.3.3</text:span><text:span text:style-name="T941">. Viešai paskelbus apie Reglamento nuostatų pakeitimus, Dalyviai įgyja teisę nutraukti Dalyvio sutartį per 14 dienų nuo pakeitimų įs</text:span><text:span text:style-name="T942">igaliojimo, informuodami Operatorių apie tai raštu ne vėliau kaip likus 7 dienoms iki numatomo Dalyvio sutarties nutraukimo termino, tačiau bet kuriuo atveju dalyvis privalo įvykdyti visus savo įsipareigojimus Operatoriui ir kitiems biržos dalyviams.</text:span></text:p>
      <text:p text:style-name="Normal"/>
      <text:p text:style-name="P943"><text:span text:style-name="T944">_________________</text:span></text:p>
      <text:p text:style-name="P945"/>
      <text:p text:style-name="Normal"/>
      <text:p text:style-name="P946">BALTPOOL UAB<text:s/></text:p>
      <text:p text:style-name="P947">ENERGIJOS IŠTEKLIŲ BIRŽOS REGLAMENTAS</text:p>
      <text:p text:style-name="Normal"/>
      <text:p text:style-name="P948"><text:span text:style-name="T949">SPECIALIOJI DALIS<text:s/></text:span></text:p>
      <text:p text:style-name="P950"><text:span text:style-name="T951">prekyba biokuru</text:span></text:p>
      <text:p text:style-name="P952"/>
      <text:p text:style-name="P953"><text:span text:style-name="T954">11</text:span><text:span text:style-name="T955">. bendrosios nuostatos</text:span></text:p>
      <text:p text:style-name="P956"/>
      <text:p text:style-name="P957"><text:span text:style-name="T958">11.1</text:span><text:span text:style-name="T959">. Ši Reglamento dalis yra neatskiriama sudėtinė Reglamento dalis, kuri taikoma dalyviams, prekiaujantiems biržoje biokuro produktais.<text:s/></text:span></text:p>
      <text:p text:style-name="P960"/>
      <text:p text:style-name="P961"><text:span text:style-name="T962">11.2</text:span><text:span text:style-name="T963">. Šioje Reglamento dalyje naudojami apibrėžimai ir sąvokos turi šią reikšmę:<text:s/></text:span></text:p>
      <text:p text:style-name="P964"/>
      <text:p text:style-name="P965"><text:span text:style-name="T966">11.2.1</text:span><text:span text:style-name="T967">.<text:s/></text:span><text:span text:style-name="T968">Biokuro birža<text:s/></text:span><text:span text:style-name="T969">(toliau t</text:span><text:span text:style-name="T970">aip pat –<text:s/></text:span><text:span text:style-name="T971">birža</text:span><text:span text:style-name="T972">) – BALTOOL UAB energijos išteklių biržos prekybos biokuru segmentas.<text:s/></text:span></text:p>
      <text:p text:style-name="P973"/>
      <text:p text:style-name="P974"><text:span text:style-name="T975">11.2.1</text:span><text:span text:style-name="T976">1</text:span><text:span text:style-name="T977">.<text:s/></text:span><text:span text:style-name="T978">Aukciono diena</text:span><text:span text:style-name="T979"><text:s/>– kiekvienos kalendorinės savaitės antra darbo diena.</text:span><text:s/></text:p>
      <text:p text:style-name="P980">Papildyta punktu:</text:p>
      <text:p text:style-name="P981"><text:span text:style-name="T982">Nr.<text:s/></text:span><text:a xlink:href="https://www.e-tar.lt/portal/legalAct.html?documentId=49710ff0e58e11e39ea8c7e1dfdc4b5c" office:target-frame-name="_top" xlink:show="replace"><text:span text:style-name="T983">O3-139</text:span></text:a><text:span text:style-name="T984">, 2014-05-26, paskelbta TAR 2014-05-27, i. k. 2014-05715</text:span></text:p>
      <text:p text:style-name="Normal"/>
      <text:p text:style-name="P985"><text:span text:style-name="T986">11.2.2</text:span><text:span text:style-name="T987">.<text:s/></text:span><text:span text:style-name="T988">Biokuro pirkimo– pardavimo sandorio vertė<text:s/></text:span><text:span text:style-name="T989">(toliau taip pat –<text:s/></text:span><text:span text:style-name="T990">sandorio vertė</text:span><text:span text:style-name="T991">) – sudaryto sandorio piniginė vertė, nustatoma kaip bendro pirkto arba</text:span><text:span text:style-name="T992"><text:s/>parduoto biokuro produkto kiekio ir kainos sandauga, neįskaitant PVM.</text:span></text:p>
      <text:p text:style-name="P993"/>
      <text:p text:style-name="P994"><text:span text:style-name="T995">11.2.3</text:span><text:span text:style-name="T996">.<text:s/></text:span><text:span text:style-name="T997">Biokuro pirkimo– pardavimo sandoris<text:s/></text:span><text:span text:style-name="T998">(toliau taip pat –<text:s/></text:span><text:span text:style-name="T999">sandoris</text:span><text:span text:style-name="T1000">) – dalyvių pavedimų pirkti ir parduoti biokuro produktus pagrindu sudarytas susitarimas dėl biokuro produktų</text:span><text:span text:style-name="T1001"><text:s/>pirkimo– pardavimo pavedimuose nurodytomis sąlygomis.</text:span></text:p>
      <text:p text:style-name="P1002"/>
      <text:p text:style-name="P1003"><text:span text:style-name="T1004">11.2.4</text:span><text:span text:style-name="T1005">.<text:s/></text:span><text:span text:style-name="T1006">Biokuro produktas<text:s/></text:span><text:span text:style-name="T1007">(toliau taip pat –<text:s/></text:span><text:span text:style-name="T1008">produktas</text:span><text:span text:style-name="T1009">) – biokuro rūšies, apibūdintos konkrečiomis kokybinėmis savybėmis ar jų ribomis, ir pristatymo laikotarpio kombinacija.</text:span></text:p>
      <text:p text:style-name="P1010"/>
      <text:p text:style-name="P1011"><text:span text:style-name="T1012">11.2.5</text:span><text:span text:style-name="T1013">.<text:s/></text:span><text:span text:style-name="T1014">Daugiapa</text:span><text:span text:style-name="T1015">kopis mažėjančios kainos aukciono etapas (toliau taip pat – aukciono etapas)</text:span><text:span text:style-name="T1016"><text:s/>– prekybos EPS etapas, kurio metu nustatoma galutinė biokuro pirkimo–pardavimo sandorių kaina. Kiekviena aukciono etapo pakopa tęsiasi nustatytą laikotarpį, per kurį dalyviai gali</text:span><text:span text:style-name="T1017"><text:s/>pagerinti savo siūlymus. Dalyviams pagerinus savo pasiūlymus, aukciono etapas pratęsiamas naujam pakopos laikotarpiui</text:span></text:p>
      <text:p text:style-name="P1018">Papildyta punktu:</text:p>
      <text:p text:style-name="P1019"><text:span text:style-name="T1020">Nr.<text:s/></text:span><text:a xlink:href="https://www.e-tar.lt/portal/legalAct.html?documentId=49710ff0e58e11e39ea8c7e1dfdc4b5c" office:target-frame-name="_top" xlink:show="replace"><text:span text:style-name="T1021">O3-139</text:span></text:a><text:span text:style-name="T1022">,<text:s/></text:span><text:span text:style-name="T1023">2014-05-26, paskelbta TAR 2014-05-27, i. k. 2014-05715</text:span></text:p>
      <text:p text:style-name="Normal"/>
      <text:p text:style-name="P1024"><text:span text:style-name="T1025">11.2.6</text:span><text:span text:style-name="T1026">.<text:s/></text:span><text:span text:style-name="T1027">Prekybos sesija</text:span><text:span text:style-name="T1028"><text:s/>– laikotarpis, kurio metu dalyviai gali teikti pavedimus biržoje. Prekybos sesija prasideda kitos kalendorinės dienos po aukciono dienos 8.00 val. ir baigiasi aukciono dien</text:span><text:span text:style-name="T1029">ą 13.4.6 punkte nustatytu laiku.</text:span><text:s/></text:p>
      <text:p text:style-name="P1030">Papildyta punktu:</text:p>
      <text:p text:style-name="P1031"><text:span text:style-name="T1032">Nr.<text:s/></text:span><text:a xlink:href="https://www.e-tar.lt/portal/legalAct.html?documentId=49710ff0e58e11e39ea8c7e1dfdc4b5c" office:target-frame-name="_top" xlink:show="replace"><text:span text:style-name="T1033">O3-139</text:span></text:a><text:span text:style-name="T1034">, 2014-05-26, paskelbta TAR 2014-05-27, i. k. 2014-05715</text:span></text:p>
      <text:p text:style-name="Normal"/>
      <text:p text:style-name="P1035"><text:span text:style-name="T1036">12</text:span><text:span text:style-name="T1037">. biokuro BIRŽOS dalyviai</text:span></text:p>
      <text:p text:style-name="P1038"/>
      <text:p text:style-name="P1039"><text:span text:style-name="T1040">12.1</text:span><text:span text:style-name="T1041">. Asmenys, išskyrus asmenis, turinčius galiojančią šilumos tiekimo licenciją, norintys prekiauti biržoje biokuro produktais, be bendrojoje Reglamento dalyje nustatytų reikalavimų dalyviams, privalo atitikti šiuos specialiuosius reikalavimus:</text:span></text:p>
      <text:p text:style-name="P1042"/>
      <text:p text:style-name="P1043"><text:span text:style-name="T1044">1</text:span><text:span text:style-name="T1045">) Te</text:span><text:span text:style-name="T1046">ikėjas, kuris yra fizinis asmuo, ar teikėjo, kuris yra juridinis asmuo, vadovas ar ūkinės bendrijos tikrasis narys (nariai), turintis (turintys) teisę juridinio asmens vardu sudaryti sandorį, ir buhalteris (buhalteriai) ar kitas (kiti) asmuo (asmenys), tur</text:span><text:span text:style-name="T1047">intis (turintys) teisę surašyti ir pasirašyti tiekėjo apskaitos dokumentus, neturi neišnykusio ar nepanaikinto teistumo, dėl teikėjo (juridinio asmens) per pastaruosius 5 metus nebuvo priimtas ir įsiteisėjęs apkaltinamasis teismo nuosprendis už dalyvavimą<text:s/></text:span><text:span text:style-name="T1048">nusikalstamame susivienijime, jo organizavimą ar vadovavimą jam, už kyšininkavimą, tarpininko kyšininkavimą, papirkimą, sukčiavimą, kredito, paskolos ar tikslinės paramos panaudojimą ne pagal paskirtį ar nustatytą tvarką, kreditinį sukčiavimą, mokesčių nes</text:span><text:span text:style-name="T1049">umokėjimą, neteisingų duomenų apie pajamas, pelną ar turtą pateikimą, deklaracijos, ataskaitos ar kito dokumento nepateikimą, nusikalstamu būdu gauto turto įgijimą ar realizavimą, nusikalstamu būdu įgytų pinigų ar turto legalizavimą, dėl kitų valstybių asm</text:span><text:span text:style-name="T1050">enų nėra priimtas ir įsiteisėjęs apkaltinamasis teismo nuosprendis už 2004 m. kovo 31 d. Europos Parlamento ir Tarybos direktyvos 2004/18/EB dėl viešojo darbų, prekių ir paslaugų pirkimo sutarčių sudarymo tvarkos derinimo 45 straipsnio 1 dalyje išvardytuos</text:span><text:span text:style-name="T1051">e Europos Sąjungos teisės aktuose apibrėžtus nusikaltimus.</text:span></text:p>
      <text:p text:style-name="P1052"/>
      <text:p text:style-name="P1053"><text:span text:style-name="T1054">2</text:span><text:span text:style-name="T1055">) Juridinis asmuo nėra bankrutavęs, likviduojamas, su kreditoriais sudaręs taikos sutarties, sustabdęs ar apribojęs savo veiklos arba jo padėtis pagal šalies, kurioje jis registruotas, įstaty</text:span><text:span text:style-name="T1056">mus nėra tokia pati ar panaši. Jam nėra iškelta restruktūrizavimo, bankroto byla arba bankroto procesas vykdomas ne teismo tvarka, inicijuotos priverstinio likvidavimo ar susitarimo su kreditoriais procedūros arba jam vykdomos analogiškos procedūros pagal<text:s/></text:span><text:span text:style-name="T1057">šalies, kurioje jis registruotas, įstatymus.<text:s/></text:span></text:p>
      <text:p text:style-name="P1058"/>
      <text:p text:style-name="P1059">Fizinis asmuo nėra bankrutavęs, su kreditoriais sudaręs taikos sutarties (jei šalyje, kurioje jis registruotas, galioja fizinių asmenų bankroto ar panašus įstatymas), sustabdęs ar apribojęs savo veiklos arba jo padėtis pagal šalies, kurioje jis registruotas, įstatymus nėra tokia pati ar panaši.</text:p>
      <text:p text:style-name="P1060"/>
      <text:p text:style-name="P1061"><text:span text:style-name="T1062">3</text:span><text:span text:style-name="T1063">) Asmuo turi visus jo veiklai vykdyti reikalingus leidimus ir (ar) licencijas, jeigu tokios reikalingos.<text:s/></text:span></text:p>
      <text:p text:style-name="P1064"/>
      <text:p text:style-name="P1065"><text:span text:style-name="T1066">12.2</text:span><text:span text:style-name="T1067">. Asmuo, teikdamas prašymą tapti dalyviu Opera</text:span><text:span text:style-name="T1068">toriui, patvirtina, kad atitinka nustatytus specialiuosius dalyviams taikomus reikalavimus. Operatorius pasilieka teisę pareikalauti dalyvio pateikti jo atitikimą nustatytiems reikalavimams pagrindžiančius dokumentus, įskaitant, bet neapsiribojant:<text:s/></text:span></text:p>
      <text:p text:style-name="P1069"/>
      <text:p text:style-name="P1070"><text:span text:style-name="T1071">1</text:span><text:span text:style-name="T1072">)<text:s/></text:span><text:span text:style-name="T1073">Valstybės įmonės Registrų centro išduotą dokumentą, patvirtinantį jungtinius kompetentingų institucijų tvarkomus duomenis apie asmenį, išduotą ne anksčiau kaip 60 dienų iki prašymo Operatoriui pateikimo dienos.</text:span></text:p>
      <text:p text:style-name="P1074"><text:span text:style-name="T1075">2</text:span><text:span text:style-name="T1076">) Praėjusių metų metinių finansinių atas</text:span><text:span text:style-name="T1077">kaitų rinkinį arba paskutinių turimų tarpinių finansinių ataskaitų rinkinį, jeigu juridinis asmuo veiklą vykdo trumpiau nei 1 (vienerius) metus ir neturi sudarytų metinių finansinių ataskaitų rinkinio (juridinio asmens atveju).</text:span></text:p>
      <text:p text:style-name="P1078"><text:span text:style-name="T1079">3</text:span><text:span text:style-name="T1080">) Juridinio asmens gali</text:span><text:span text:style-name="T1081">ojančių įstatų kopiją.</text:span></text:p>
      <text:p text:style-name="P1082"><text:span text:style-name="T1083">4</text:span><text:span text:style-name="T1084">) Fizinio asmens dokumentus, patvirtinančius jo teisę verstis individualia veikla pagal pažymą arba verslo liudijimą, arba ūkininko pažymėjimą.<text:s/></text:span></text:p>
      <text:p text:style-name="P1085"/>
      <text:p text:style-name="P1086"><text:span text:style-name="T1087">12.3</text:span><text:span text:style-name="T1088">. Pateikiamos dokumentų kopijos turi būti tinkamai patvirtintos. Juridinio asmens atveju pateikiamos dokumentų kopijos turi būti patvirtintos dalyvio vadovo ar dalyvio<text:s/></text:span><text:soft-page-break/><text:span text:style-name="T1089">įgaliotų atstovų, pridedant Operatoriui priimtinos formos ir turinio dalyvio atstovo įga</text:span><text:span text:style-name="T1090">liojimus patvirtinančius dokumentus. Fizinio asmens atveju pateikiamos dokumentų kopijos turi būti patvirtintos prašymą teikiančio asmens. Tikrumo žymą sudaro žodžiai „Kopija tikra“, dokumento kopijos tikrumą tvirtinančio vadovo ar kito tokius įgaliojimus<text:s/></text:span><text:span text:style-name="T1091">turinčio asmens pareigų pavadinimas, vardas, pavardė, parašas ir data. Fizinio asmens atveju tikrumo žymą sudaro žodžiai „Kopija tikra“, tvirtinančio asmens vardas, pavardė, parašas ir data.<text:s/></text:span></text:p>
      <text:p text:style-name="P1092"/>
      <text:p text:style-name="P1093"><text:span text:style-name="T1094">12.4</text:span><text:span text:style-name="T1095">.<text:s/></text:span><text:span text:style-name="T1096">Dalyvių kategorijos</text:span></text:p>
      <text:p text:style-name="P1097"><text:span text:style-name="T1098">12.4.1</text:span><text:span text:style-name="T1099">. Dalyviai pagal patikimu</text:span><text:span text:style-name="T1100">mą skirstomi į keturias kategorijas: A, B, C ir D. A kategorijai priskiriami patikimiausi dalyviai, kurių pajėgumas įvykdyti savo įsipareigojimus yra itin didelis, D kategorijai – mažiausiai patikimi dalyviai, kurių pajėgumas kelia didelę riziką, kad prisi</text:span><text:span text:style-name="T1101">imti įsipareigojimai gali būti neįvykdyti. Skirtingoms dalyvių kategorijoms gali būti nustatomi apribojimai vykdyti tam tikras prekybos operacijas. Taip pat priklausomai nuo dalyvių kategorijos gali skirtis prievolių įvykdymo užtikrinimo priemonių dydis ar</text:span><text:span text:style-name="T1102"><text:s/>sąlygos.<text:s/></text:span></text:p>
      <text:p text:style-name="P1103"/>
      <text:p text:style-name="P1104"><text:span text:style-name="T1105">12.4.2</text:span><text:span text:style-name="T1106">. Operatorius nustato ir savo tinklalapyje skelbia dalyvių priskyrimo konkrečioms dalyvių kategorijoms kriterijus ir su tuo susijusius prekybos operacijų apribojimus. Dalyvių priskyrimo dalyvių kategorijoms kriterijai be viso kito api</text:span><text:span text:style-name="T1107">ma: dalyvių nuosavo kapitalo dydį; apyvartą; finansinio patikimumo rodiklius; dalyvių turimus ar valdomus technologinius ir logistinius resursus. Operatorius gali vienašališkai keisti dalyvių priskyrimo kategorijoms reikalavimus apie tai ne vėliau kaip pri</text:span><text:span text:style-name="T1108">eš dvi savaites per EPS ir (ar) ryšio priemonėmis informavęs dalyvius. Dalyviams nustatyti nauji kriterijai taikomi nuo jų įsigaliojimo dienos be atskiro dalyvių sutikimo.<text:s/></text:span></text:p>
      <text:p text:style-name="P1109"/>
      <text:p text:style-name="P1110"><text:span text:style-name="T1111">12.4.3</text:span><text:span text:style-name="T1112">. Dalyviai turi nuolat atitikti konkrečiai dalyvių kategorijai keliamus<text:s/></text:span><text:span text:style-name="T1113">reikalavimus. Operatorius reguliariai tikrina dalyvių atitikimą keliamiems reikalavimams. Nustatęs, kad dalyvis neatitinka jam priskirtai kategorijai keliamų reikalavimų, turi teisę reikalauti dalyvio užtikrinti nustatytų reikalavimų laikymąsi ir (ar) vien</text:span><text:span text:style-name="T1114">ašališku sprendimu priskirti dalyvį kitai kategorijai. Dalyvis, nesutinkantis su tokiu Operatoriaus sprendimu, turi teisę pateikti Operatoriui papildomus dokumentus ir informaciją, pagrindžiančius jo atitikimą konkrečiai dalyvių kategorijai keliamiems reik</text:span><text:span text:style-name="T1115">alavimams.<text:s/></text:span></text:p>
      <text:p text:style-name="P1116"/>
      <text:p text:style-name="P1117"><text:span text:style-name="T1118">12.4.4</text:span><text:span text:style-name="T1119">. Dalyviai skirstomi į kategorijas pagal dalyvio anketoje ir kartu pridedamuose dokumentuose pateiktą informaciją. Tas pats dalyvis gali turėti skirtingą dalyvio patikimumo kategoriją kaip pirkėjas ir kaip pardavėjas.<text:s/></text:span></text:p>
      <text:p text:style-name="P1120"/>
      <text:p text:style-name="P1121"><text:span text:style-name="T1122">12.5</text:span><text:span text:style-name="T1123">.<text:s/></text:span><text:span text:style-name="T1124">P</text:span><text:span text:style-name="T1125">rekybos paskyros suformavimas</text:span></text:p>
      <text:p text:style-name="P1126"><text:span text:style-name="T1127">12.5.1</text:span><text:span text:style-name="T1128">. Kiekvienam biržos dalyviui Operatorius suformuoja prekybos paskyrą, kurioje atsispindi dalyvio duomenys, reikalingi prekybai ir atsiskaitymams biržoje.</text:span></text:p>
      <text:p text:style-name="P1129"/>
      <text:p text:style-name="P1130"><text:span text:style-name="T1131">12.5.2</text:span><text:span text:style-name="T1132">. Operatorius dalyviui gali sukurti kelias prekybos p</text:span><text:span text:style-name="T1133">askyras: po vieną kiekvienam paskirtam dalyvio atstovui.</text:span></text:p>
      <text:p text:style-name="Normal"/>
      <text:p text:style-name="P1134"><text:span text:style-name="T1135">13</text:span><text:span text:style-name="T1136">. prekyba biržoje</text:span></text:p>
      <text:p text:style-name="P1137"/>
      <text:p text:style-name="P1138"><text:span text:style-name="T1139">13.1</text:span><text:span text:style-name="T1140">.<text:s/></text:span><text:span text:style-name="T1141">Prekybos sąlygos</text:span></text:p>
      <text:p text:style-name="P1142"><text:span text:style-name="T1143">13.1.1</text:span><text:span text:style-name="T1144">. Operatorius nustato ir savo tinklalapyje skelbia prekybos biokuro produktais sąlygas (toliau –<text:s/></text:span><text:span text:style-name="T1145">prekybos sąlygos</text:span><text:span text:style-name="T1146">). Prekybos sąlygose nustatoma:<text:s/></text:span></text:p>
      <text:p text:style-name="P1147"/>
      <text:p text:style-name="P1148"><text:span text:style-name="T1149">1</text:span><text:span text:style-name="T1150">) Biržoje prekiaujamų biokuro produktų sąrašas</text:span></text:p>
      <text:p text:style-name="P1151"><text:span text:style-name="T1152">2</text:span><text:span text:style-name="T1153">) Produktų kokybinės savybės ar kokybinių savybių ribos</text:span></text:p>
      <text:p text:style-name="P1154"><text:span text:style-name="T1155">3</text:span><text:span text:style-name="T1156">) Pristatymo laikotarpiai</text:span></text:p>
      <text:p text:style-name="P1157"><text:span text:style-name="T1158">4</text:span><text:span text:style-name="T1159">) Produktams taikomas nedalomas pavedimo kiekis</text:span></text:p>
      <text:p text:style-name="P1160"><text:span text:style-name="T1161">5</text:span><text:span text:style-name="T1162">) Minimalus sandorio<text:s/></text:span><text:span text:style-name="T1163">kiekis</text:span></text:p>
      <text:p text:style-name="P1164"><text:span text:style-name="T1165">6</text:span><text:span text:style-name="T1166">) Biokuro produktų kainų pokyčių ribos (t. y. maksimalus konkretaus biokuro produkto kainos pokytis lyginant su ankstesne prekybos sesija, išreikštas procentais)</text:span></text:p>
      <text:p text:style-name="P1167"><text:span text:style-name="T1168">7</text:span><text:span text:style-name="T1169">) Atskiroms dalyvių kategorijoms taikomi apribojimai teikti pavedimus dėl kon</text:span><text:span text:style-name="T1170">krečių ar visų biokuro produktų</text:span></text:p>
      <text:p text:style-name="P1171"><text:span text:style-name="T1172">8)</text:span><text:span text:style-name="T1173"><text:s/>Neteko galios nuo 2014-05-28</text:span></text:p>
      <text:p text:style-name="P1174">Papunkčio naikinimas:</text:p>
      <text:p text:style-name="P1175"><text:span text:style-name="T1176">Nr.<text:s/></text:span><text:a xlink:href="https://www.e-tar.lt/portal/legalAct.html?documentId=49710ff0e58e11e39ea8c7e1dfdc4b5c" office:target-frame-name="_top" xlink:show="replace"><text:span text:style-name="T1177">O3-139</text:span></text:a><text:span text:style-name="T1178">, 2014-05-26, paskelbta TAR 2014-05-27, i. k. 2014-05715</text:span></text:p>
      <text:p text:style-name="Normal"/>
      <text:p text:style-name="P1179"><text:span text:style-name="T1180">9</text:span><text:span text:style-name="T1181">) Prekybos rezultatų skelbimo tvarkaraštis</text:span></text:p>
      <text:p text:style-name="P1182"><text:span text:style-name="T1183">10</text:span><text:span text:style-name="T1184">) Operatoriaus pripažintų nepriklausomų laboratorijų sąrašas</text:span></text:p>
      <text:p text:style-name="P1185"><text:span text:style-name="T1186">11</text:span><text:span text:style-name="T1187">) Kiti Operatoriaus nuožiūra prekybai svarbūs duomenys.<text:s/></text:span></text:p>
      <text:p text:style-name="P1188"/>
      <text:p text:style-name="P1189"><text:span text:style-name="T1190">13.1.2</text:span><text:span text:style-name="T1191">. Operatorius kiekvienam produktui nustato ir prekybos sąlygose<text:s/></text:span><text:span text:style-name="T1192">skelbia nedalomą pavedime nurodomą konkretaus biokuro produkto kiekį. Pavedime pirkti ar parduoti biokuro produkto kiekis nurodomas nedalomo kiekio kartotiniais. Sandoris sudaromas tik jeigu pavedimo kiekis (ar likusi neįvykdyta jo dalis) yra ne mažesnis n</text:span><text:span text:style-name="T1193">ei priešpriešiniame pavedime nurodytas minimalus sandorio kiekis.</text:span><text:s/></text:p>
      <text:p text:style-name="P1194">Punkto pakeitimai:</text:p>
      <text:p text:style-name="P1195"><text:span text:style-name="T1196">Nr.<text:s/></text:span><text:a xlink:href="https://www.e-tar.lt/portal/legalAct.html?documentId=TAR.0F4CCCC6F0CF" office:target-frame-name="_top" xlink:show="replace"><text:span text:style-name="T1197">O3-376</text:span></text:a><text:span text:style-name="T1198">, 2013-09-13, Žin., 2013, Nr. 101-5025 (2013-09-26), i. k. 113106ANUTA00O3-376</text:span></text:p>
      <text:p text:style-name="Normal"/>
      <text:p text:style-name="P1199"><text:span text:style-name="T1200">13.1.3</text:span><text:span text:style-name="T1201">. Operatorius gali nustatyti galimybę dalyviams pasirinkti minimalų sandorio kiekį, nurodomą kaip biokuro produkto kiekis, kuris turi būti pristatomas per savaitę.</text:span></text:p>
      <text:p text:style-name="P1202"/>
      <text:p text:style-name="P1203"><text:span text:style-name="T1204">13.1.4</text:span><text:span text:style-name="T1205">. Prekybos rezultatų skelbimo tvarkaraštyje nustatoma:<text:s/></text:span></text:p>
      <text:p text:style-name="P1206"/>
      <text:p text:style-name="P1207"><text:span text:style-name="T1208">1</text:span><text:span text:style-name="T1209">) prelimi</text:span><text:span text:style-name="T1210">narių rezultatų paskelbimo laikas;<text:s/></text:span></text:p>
      <text:p text:style-name="P1211"><text:span text:style-name="T1212">2</text:span><text:span text:style-name="T1213">) dalyvių pretenzijų dėl pateiktų klaidingų pavedimų pateikimo terminas;<text:s/></text:span></text:p>
      <text:p text:style-name="P1214"><text:span text:style-name="T1215">3</text:span><text:span text:style-name="T1216">) Operatoriaus sprendimų dėl dalyvių pretenzijų išnagrinėjimo terminas;<text:s/></text:span></text:p>
      <text:p text:style-name="P1217"><text:span text:style-name="T1218">4</text:span><text:span text:style-name="T1219">) galutinių rezultatų paskelbimo laikas.<text:s/></text:span></text:p>
      <text:p text:style-name="P1220"/>
      <text:p text:style-name="P1221"><text:span text:style-name="T1222">13.2</text:span><text:span text:style-name="T1223">.<text:s/></text:span><text:span text:style-name="T1224">B</text:span><text:span text:style-name="T1225">iokuro produktai</text:span></text:p>
      <text:p text:style-name="P1226"><text:span text:style-name="T1227">13.2.1</text:span><text:span text:style-name="T1228">. Operatorius, atsižvelgdamas į konkrečių biokuro rūšių paklausą ir pasiūlą, parenka biokuro rūšis ir tų rūšių kokybines savybes ar kokybinių savybių ribas, atsižvelgdamas į standarto LST EN 14961-1 reikalavimus. Biokuro rūšies, ap</text:span><text:span text:style-name="T1229">ibūdintos konkrečiomis kokybinėmis savybėmis ar jų ribomis, ir pristatymo laikotarpio kombinacija sudaro biokuro produktą.<text:s/></text:span></text:p>
      <text:p text:style-name="P1230"/>
      <text:p text:style-name="P1231"><text:span text:style-name="T1232">13.2.2</text:span><text:span text:style-name="T1233">. Operatorius sudaro ir savo tinklalapyje skelbia biokuro biržos prekybos sesijų tvarkaraštį.</text:span><text:s/></text:p>
      <text:p text:style-name="P1234">Punkto pakeitimai:</text:p>
      <text:p text:style-name="P1235"><text:span text:style-name="T1236">Nr.<text:s/></text:span><text:a xlink:href="https://www.e-tar.lt/portal/legalAct.html?documentId=49710ff0e58e11e39ea8c7e1dfdc4b5c" office:target-frame-name="_top" xlink:show="replace"><text:span text:style-name="T1237">O3-139</text:span></text:a><text:span text:style-name="T1238">, 2014-05-26, paskelbta TAR 2014-05-27, i. k. 2014-05715</text:span></text:p>
      <text:p text:style-name="Normal"/>
      <text:p text:style-name="P1239"><text:span text:style-name="T1240">13.2.3</text:span><text:span text:style-name="T1241">. Operatorius nustato pristatymo laikotarpį, per kurį pirkėjai priima, o pardavėjai pristato siūlomą pirkti ar parduoti produktą. Biržoje prekiaujama būsimiems pristatymo laikotarpiams. Pristatymo laikotarpis reiškia, kad biokuro pirkimo– pardavimo sandory</text:span><text:span text:style-name="T1242">je nustatytas produkto kiekis turi būti pristatomas tolygiai viso pristatymo laikotarpio metu darbo dienomis pirkėjo darbo laiku, nebent sandorio šalys raštu susitaria kitaip.<text:s/></text:span></text:p>
      <text:p text:style-name="P1243"/>
      <text:p text:style-name="P1244"><text:span text:style-name="T1245">13.2.4</text:span><text:span text:style-name="T1246">. Pristatymo laikotarpiu gali būti nustatoma kalendorinė savaitė, mė</text:span><text:span text:style-name="T1247">nuo, ketvirtis ir pusė metų. Pristatymo laikotarpiai susideda iš pilnų kalendorinių savaičių. Kalendorinė savaitė prasideda kalendorinės savaitės pirmadienį 00.00 val. ir baigiasi kalendorinės savaitės sekmadienį 24.00 val. Pristatymo laikotarpių kalendori</text:span><text:span text:style-name="T1248">ų sudaro ir savo tinklalapyje skelbia Operatorius.<text:s/></text:span></text:p>
      <text:p text:style-name="P1249"/>
      <text:p text:style-name="P1250"><text:span text:style-name="T1251">13.2.5</text:span><text:span text:style-name="T1252">. Biržoje pavedimai teikiami ir sandoriai sudaromi energetiniais matavimo vienetais – tonomis naftos ekvivalento (tne).<text:s/></text:span></text:p>
      <text:p text:style-name="P1253"/>
      <text:p text:style-name="P1254"><text:span text:style-name="T1255">13.3</text:span><text:span text:style-name="T1256">.<text:s/></text:span><text:span text:style-name="T1257">Pavedimų teikimas</text:span></text:p>
      <text:p text:style-name="P1258"><text:span text:style-name="T1259">13.3.1</text:span><text:span text:style-name="T1260">. Dalyviai gali teikti pavedimus<text:s/></text:span><text:span text:style-name="T1261">pirkti ir (ar) parduoti biokuro produktus Prekybos sesijos metu.</text:span><text:s/></text:p>
      <text:p text:style-name="P1262">Punkto pakeitimai:</text:p>
      <text:p text:style-name="P1263"><text:span text:style-name="T1264">Nr.<text:s/></text:span><text:a xlink:href="https://www.e-tar.lt/portal/legalAct.html?documentId=49710ff0e58e11e39ea8c7e1dfdc4b5c" office:target-frame-name="_top" xlink:show="replace"><text:span text:style-name="T1265">O3-139</text:span></text:a><text:span text:style-name="T1266">, 2014-05-26, paskelbta TAR 2014-05-27, i. k. 2014-05715</text:span></text:p>
      <text:p text:style-name="Normal"/>
      <text:p text:style-name="P1267"><text:span text:style-name="T1268">13.</text:span><text:span text:style-name="T1269">3.2.</text:span><text:span text:style-name="T1270"><text:s/>Neteko galios nuo 2014-05-28</text:span></text:p>
      <text:p text:style-name="P1271">Punkto naikinimas:</text:p>
      <text:p text:style-name="P1272"><text:span text:style-name="T1273">Nr.<text:s/></text:span><text:a xlink:href="https://www.e-tar.lt/portal/legalAct.html?documentId=49710ff0e58e11e39ea8c7e1dfdc4b5c" office:target-frame-name="_top" xlink:show="replace"><text:span text:style-name="T1274">O3-139</text:span></text:a><text:span text:style-name="T1275">, 2014-05-26, paskelbta TAR 2014-05-27, i. k. 2014-05715</text:span></text:p>
      <text:p text:style-name="P1276">Punkto pakeitimai:</text:p>
      <text:p text:style-name="P1277"><text:span text:style-name="T1278">Nr.<text:s/></text:span><text:a xlink:href="https://www.e-tar.lt/portal/legalAct.html?documentId=TAR.0F4CCCC6F0CF" office:target-frame-name="_top" xlink:show="replace"><text:span text:style-name="T1279">O3-376</text:span></text:a><text:span text:style-name="T1280">, 2013-09-13, Žin., 2013, Nr. 101-5025 (2013-09-26), i. k. 113106ANUTA00O3-376</text:span></text:p>
      <text:p text:style-name="Normal"/>
      <text:p text:style-name="P1281"><text:span text:style-name="T1282">13.3.3</text:span><text:span text:style-name="T1283">. Pavedimai teikiami per EPS. Prie EPS prisijungiama per Operatoriaus interneto tinklalapį.<text:s/></text:span></text:p>
      <text:p text:style-name="P1284"/>
      <text:p text:style-name="P1285"><text:span text:style-name="T1286">13.3.4</text:span><text:span text:style-name="T1287">. Dalyvio teikiamuose pavedimuose turi būti nurodoma:</text:span></text:p>
      <text:p text:style-name="P1288"/>
      <text:p text:style-name="P1289"><text:span text:style-name="T1290">1</text:span><text:span text:style-name="T1291">) dalyvio, teikiančio pavedimą, pavadinimas;</text:span></text:p>
      <text:p text:style-name="P1292"><text:span text:style-name="T1293">2</text:span><text:span text:style-name="T1294">) pavedimo rūšis: pavedimas pirkti arba pavedimas parduoti;</text:span></text:p>
      <text:p text:style-name="P1295"><text:span text:style-name="T1296">3</text:span><text:span text:style-name="T1297">) biokuro rūšies pavadinimas;</text:span></text:p>
      <text:p text:style-name="P1298"><text:span text:style-name="T1299">4</text:span><text:span text:style-name="T1300">) biokuro produkto pristatymo laikota</text:span><text:span text:style-name="T1301">rpis;</text:span></text:p>
      <text:p text:style-name="P1302"><text:span text:style-name="T1303">5</text:span><text:span text:style-name="T1304">) perkamas ar parduodamas biokuro produkto kiekis (nedalomo kiekio kartotinis), išreikštas tonomis naftos ekvivalento;</text:span></text:p>
      <text:p text:style-name="P1305"><text:span text:style-name="T1306">6</text:span><text:span text:style-name="T1307">) maksimali perkamo biokuro produkto kaina (pavedimo pirkti atveju) arba minimali biokuro produkto pardavimo kaina (paved</text:span><text:span text:style-name="T1308">imo parduoti atveju);<text:s/></text:span></text:p>
      <text:p text:style-name="P1309"><text:span text:style-name="T1310">7</text:span><text:span text:style-name="T1311">) biokuro produkto buvimo (pavedimo parduoti atveju) ar pristatymo (pavedimo pirkti atveju) vieta;</text:span></text:p>
      <text:p text:style-name="P1312"><text:span text:style-name="T1313">8</text:span><text:span text:style-name="T1314">) biokuro produkto transportavimo įkainis vienam kelio kilometrui vienai tonai naftos ekvivalento (netaikoma pirkimo pavedim</text:span><text:span text:style-name="T1315">ams)</text:span><text:s/></text:p>
      <text:p text:style-name="P1316">Papunkčio pakeitimai:</text:p>
      <text:p text:style-name="P1317"><text:span text:style-name="T1318">Nr.<text:s/></text:span><text:a xlink:href="https://www.e-tar.lt/portal/legalAct.html?documentId=49710ff0e58e11e39ea8c7e1dfdc4b5c" office:target-frame-name="_top" xlink:show="replace"><text:span text:style-name="T1319">O3-139</text:span></text:a><text:span text:style-name="T1320">, 2014-05-26, paskelbta TAR 2014-05-27, i. k. 2014-05715</text:span></text:p>
      <text:p text:style-name="Normal"/>
      <text:p text:style-name="P1321"><text:span text:style-name="T1322">9</text:span><text:span text:style-name="T1323">) pavedimo įsigaliojimo laikas ir (ar)</text:span><text:span text:style-name="T1324"><text:s/></text:span><text:span text:style-name="T1325">galiojimo laikotar</text:span><text:span text:style-name="T1326">pis;</text:span><text:s/></text:p>
      <text:p text:style-name="P1327">Papunkčio pakeitimai:</text:p>
      <text:p text:style-name="P1328"><text:span text:style-name="T1329">Nr.<text:s/></text:span><text:a xlink:href="https://www.e-tar.lt/portal/legalAct.html?documentId=49710ff0e58e11e39ea8c7e1dfdc4b5c" office:target-frame-name="_top" xlink:show="replace"><text:span text:style-name="T1330">O3-139</text:span></text:a><text:span text:style-name="T1331">, 2014-05-26, paskelbta TAR 2014-05-27, i. k. 2014-05715</text:span></text:p>
      <text:p text:style-name="Normal"/>
      <text:p text:style-name="P1332"><text:span text:style-name="T1333">10</text:span><text:span text:style-name="T1334">) minimalus sandorio kiekis (jei taikoma);</text:span></text:p>
      <text:p text:style-name="P1335"><text:span text:style-name="T1336">11</text:span><text:span text:style-name="T1337">) sutikimas ar nesutikimas parduoti biokuro produktus pirkėjams, priimantiems pristatytą biokuro produktus tik pagal tūrį (pavedimo parduoti atveju).<text:s/></text:span></text:p>
      <text:p text:style-name="P1338"><text:span text:style-name="T1339">12</text:span><text:span text:style-name="T1340">) kiti Operatoriaus nustatyti duomenys (pvz., transporto priemonės tipas).<text:s/></text:span></text:p>
      <text:p text:style-name="P1341">Papildyta papunkčiu:</text:p>
      <text:p text:style-name="P1342"><text:span text:style-name="T1343">Nr.<text:s/></text:span><text:a xlink:href="https://www.e-tar.lt/portal/legalAct.html?documentId=49710ff0e58e11e39ea8c7e1dfdc4b5c" office:target-frame-name="_top" xlink:show="replace"><text:span text:style-name="T1344">O3-139</text:span></text:a><text:span text:style-name="T1345">, 2014-05-26, paskelbta TAR 2014-05-27, i. k. 2014-05715</text:span></text:p>
      <text:p text:style-name="Normal"/>
      <text:p text:style-name="P1346"><text:span text:style-name="T1347">13.3.5</text:span><text:span text:style-name="T1348">. Dalyvis gali pasirinkti pavedimo galiojimo laiką. Dalyviui nepasirinkus pave</text:span><text:span text:style-name="T1349">dimo galiojimo laiko, laikoma, kad pavedimas galioja iki artimiausios aukciono dienos.</text:span></text:p>
      <text:p text:style-name="P1350"/>
      <text:p text:style-name="P1351"><text:span text:style-name="T1352">13.3.6</text:span><text:span text:style-name="T1353">. Nurodyta pavedimo kaina reiškia, kad dalyvis-pirkėjas sutinka įsigyti nurodytą biokuro produktą už pavedime nurodytą arba mažesnę kainą, o dalyvis-pardavėja</text:span><text:span text:style-name="T1354">s sutinka parduoti nurodytą biokuro produktą už pavedime nurodytą arba didesnę kainą.<text:s/></text:span></text:p>
      <text:p text:style-name="P1355"/>
      <text:p text:style-name="P1356"><text:span text:style-name="T1357">13.3.7</text:span><text:span text:style-name="T1358">. Pavedime biokuro produktų kaina nurodoma litais, vieno lito tikslumu. Transportavimo įkainis nurodoma nurodomas litais, vieno cento tikslumu.</text:span></text:p>
      <text:p text:style-name="P1359">Punkto redakcija pakeitus Lietuvos Respublikos piniginį vienetą į eurą:<text:s/></text:p>
      <text:p text:style-name="P1360"><text:span text:style-name="T1361">13.3.7. Pavedime biokuro produktų kaina nurodoma eurais, vieno euro tikslumu. Transportavimo įkainis nurodomas eurais, vieno cento tikslumu.</text:span></text:p>
      <text:p text:style-name="P1362">Punkto pakeitimai:</text:p>
      <text:p text:style-name="P1363"><text:span text:style-name="T1364">Nr.<text:s/></text:span><text:a xlink:href="https://www.e-tar.lt/portal/legalAct.html?documentId=49710ff0e58e11e39ea8c7e1dfdc4b5c" office:target-frame-name="_top" xlink:show="replace"><text:span text:style-name="T1365">O3-139</text:span></text:a><text:span text:style-name="T1366">, 2014-05-26, paskelbta TAR 2014-05-27, i. k. 2014-05715</text:span></text:p>
      <text:p text:style-name="Normal"/>
      <text:p text:style-name="P1367"><text:span text:style-name="T1368">13.3.8</text:span><text:span text:style-name="T1369">. Prekybos sąlygose Operatorius gali nustatyti konkretaus biokuro produkto maksimalias vienos prekybos sesijos kainos pokyčio ribas (toliau – kainų ribos) lyginant su paskutinės prekybos sesijos uždarymo kaina. Nustačius kainų ribas, dalyvio teikiamo paved</text:span><text:span text:style-name="T1370">imo kaina turi patekti į nustatytas kainų ribas.<text:s/></text:span></text:p>
      <text:p text:style-name="P1371"/>
      <text:p text:style-name="P1372"><text:span text:style-name="T1373">13.3.9</text:span><text:span text:style-name="T1374">. Pavedimas įsigalioja nuo pavedime nurodyto pavedimo įsigaliojimo laiko. Jeigu pavedime nėra nurodytas pavedimo įsigaliojimo laikas, laikoma, kad pavedimas galioja nuo jo įregistravimo EPS momen</text:span><text:span text:style-name="T1375">to. Pavedimas galioja tol, kol jo pagrindu sudaromas pilnos pavedimo apimties biokuro pirkimo–pardavimo sandoris, pavedimas yra atšaukiamas jį pateikusio dalyvio ar Operatoriaus, baigiasi pavedimo galiojimo laikas, baigiasi prekyba tuo konkrečiu produktu a</text:span><text:span text:style-name="T1376">r anuliuojamas kitais Reglamente nustatytais pagrindais.</text:span><text:s/></text:p>
      <text:p text:style-name="P1377">Punkto pakeitimai:</text:p>
      <text:p text:style-name="P1378"><text:span text:style-name="T1379">Nr.<text:s/></text:span><text:a xlink:href="https://www.e-tar.lt/portal/legalAct.html?documentId=49710ff0e58e11e39ea8c7e1dfdc4b5c" office:target-frame-name="_top" xlink:show="replace"><text:span text:style-name="T1380">O3-139</text:span></text:a><text:span text:style-name="T1381">, 2014-05-26, paskelbta TAR 2014-05-27, i. k. 2014-05715</text:span></text:p>
      <text:p text:style-name="Normal"/>
      <text:p text:style-name="P1382"><text:span text:style-name="T1383">13.3.10</text:span><text:span text:style-name="T1384">.<text:s/></text:span><text:span text:style-name="T1385">Operatorius bet kada iki galutinių aukciono rezultatų paskelbimo momento motyvuotu sprendimu turi teisę be išankstinio įspėjimo atmesti teikiamą ar atšaukti pateiktą dalyvio pavedimą, jei, Operatoriaus nuomone, dalyvio pateiktas pavedimas ar sudaromas sand</text:span><text:span text:style-name="T1386">oris prieštarautų Reglamento ar taikomų teisės aktų nuostatoms. Operatorius nedelsdamas po tokio sprendimo priėmimo apie tai informuoja dalyvį.</text:span></text:p>
      <text:p text:style-name="P1387"/>
      <text:p text:style-name="P1388"><text:span text:style-name="T1389">13.4</text:span><text:span text:style-name="T1390">.<text:s/></text:span><text:span text:style-name="T1391">Pavedimų realizavimas</text:span></text:p>
      <text:p text:style-name="P1392"><text:span text:style-name="T1393">13.4.1</text:span><text:span text:style-name="T1394">. Prekybos sesijos metu visi pavedimai pirkti ir parduoti biokuro pro</text:span><text:span text:style-name="T1395">duktus patenka į EPS, kur sudaromi biokuro pirkimopardavimo sandoriai, išskyrus Reglamento 13.6 punkte nustatytus atvejus.</text:span><text:s/></text:p>
      <text:p text:style-name="P1396">Punkto pakeitimai:</text:p>
      <text:p text:style-name="P1397"><text:span text:style-name="T1398">Nr.<text:s/></text:span><text:a xlink:href="https://www.e-tar.lt/portal/legalAct.html?documentId=49710ff0e58e11e39ea8c7e1dfdc4b5c" office:target-frame-name="_top" xlink:show="replace"><text:span text:style-name="T1399">O3-139</text:span></text:a><text:span text:style-name="T1400">, 201</text:span><text:span text:style-name="T1401">4-05-26, paskelbta TAR 2014-05-27, i. k. 2014-05715</text:span></text:p>
      <text:p text:style-name="Normal"/>
      <text:p text:style-name="P1402"><text:span text:style-name="T1403">13.4.2</text:span><text:span text:style-name="T1404">. Sandoriai biržoje sudaromi vieną kartą per savaitę, t. y. aukciono dieną.</text:span></text:p>
      <text:p text:style-name="P1405"/>
      <text:p text:style-name="P1406"><text:span text:style-name="T1407">13.4.3</text:span><text:span text:style-name="T1408">. Sandoris sudaromas, jeigu pavedime pirkti ir pavedime parduoti nurodytas tas pats biokuro produktas, pav</text:span><text:span text:style-name="T1409">edimo parduoti kaina yra mažesnė ar lygi pavedimo pirkti kainai ir sutampa kitos pavedimų pirkti ir parduoti sąlygos. Sandoriai nesudaromi, jeigu sandorio šalys yra tas pats dalyvis.</text:span></text:p>
      <text:p text:style-name="P1410"/>
      <text:p text:style-name="P1411"><text:span text:style-name="T1412">13.4.4</text:span><text:span text:style-name="T1413">. Galutinė pardavimo pavedimo kaina kiekvienam pirkimo pavedimui nustatoma prie pardavimo pavedime nurodytos kainos pridedant transportavimo kaštus. Transportavimo kaštai apskaičiuojami kaip faktinio atstumo tarp pavedime parduoti nurodytos biokuro produkt</text:span><text:span text:style-name="T1414">o buvimo vietos ir pavedime pirkti nurodytos biokuro produkto pristatymo vietos (toliau –<text:s/></text:span><text:span text:style-name="T1415">pristatymo atstumas</text:span><text:span text:style-name="T1416">) bei pardavimo pavedime nurodyto biokuro produkto pristatymo įkainio sandauga.</text:span></text:p>
      <text:p text:style-name="P1417"/>
      <text:p text:style-name="P1418"><text:span text:style-name="T1419">13.4.5</text:span><text:span text:style-name="T1420">. Pristatymo atstumą nustato EPS. Dalyvis-pardavėjas sav</text:span><text:span text:style-name="T1421">o paskyroje mato EPS nustatytus atstumus iki kiekvienos dalyvio-pirkėjo nurodytos biokuro produktų pristatymo vietos. Dalyviai turi teisę kreiptis į Operatorių prašydami patikslinti EPS nustatytą pristatymo iki konkretaus pirkėjo atstumą. Pakoreguotas pris</text:span><text:span text:style-name="T1422">tatymo atstumas taikomas tik būsimiems dalyvio pavedimams ir sandoriams.</text:span></text:p>
      <text:p text:style-name="P1423"/>
      <text:p text:style-name="P1424"><text:span text:style-name="T1425">13.4.6</text:span><text:span text:style-name="T1426">. Aukciono dieną prekyba EPS vyksta tokia tvarka:<text:s/></text:span></text:p>
      <text:p text:style-name="P1427"><text:span text:style-name="T1428">13.4.6.1</text:span><text:span text:style-name="T1429">. 10.30 val. baigiasi dalyvių–pirkėjų pavedimų pateikimo etapas.</text:span></text:p>
      <text:p text:style-name="P1430"><text:span text:style-name="T1431">13.4.6.2</text:span><text:span text:style-name="T1432">. Laikotarpiu nuo 10.30 val. iki 1</text:span><text:span text:style-name="T1433">1.00 val. tęsiasi dalyvių-pardavėjų pavedimų pateikimo etapas. Šio etapo metu dalyviai–pardavėjai gali koreguoti ir (ar) atšaukti esamus pavedimus bei teikti naujus pavedimus. Dalyviai-pirkėjai šiame etape negali pateikti naujų ar koreguoti esamų pavedimų,</text:span><text:span text:style-name="T1434"><text:s/>tačiau turi teisę atšaukti anksčiau pateiktus pavedimus.<text:s/></text:span></text:p>
      <text:p text:style-name="P1435"><text:span text:style-name="T1436">13.4.6.3</text:span><text:span text:style-name="T1437">. 11.00 val. kiekvienam biokuro produktui prasideda atskiras daugiapakopis mažėjančios kainos aukciono etapas (toliau – aukciono etapas). Šiame etape dalyvauja visi iki 11.00 val. galio</text:span><text:span text:style-name="T1438">jančius pavedimus pateikę dalyviai-pirkėjai ir dalyviai–pardavėjai. Šiame etape dalyviai neturi teisės atšaukti esamų pavedimų ir (ar) pateikti naujų pavedimų. Šiame etape dalyviai–pardavėjai gali mažinti pateiktų pavedimų kainą neribotą kartų skaičių. Pav</text:span><text:span text:style-name="T1439">edimų kaina kiekvieną kartą gali būti mažinama ne mažesne kaip 5 Lt suma vieno lito tikslumu.<text:s/></text:span></text:p>
      <text:p text:style-name="P1440"><text:span text:style-name="T1441">Punkto redakcija pakeitus Lietuvos Respublikos piniginį vienetą į eurą:<text:s/></text:span></text:p>
      <text:p text:style-name="P1442"><text:span text:style-name="T1443">13.4.6.3</text:span><text:span text:style-name="T1444">. 11.00 val. kiekvienam biokuro produktui prasideda atskiras daugiapakopis m</text:span><text:span text:style-name="T1445">ažėjančios kainos aukciono etapas (toliau – aukciono etapas). Šiame etape dalyvauja visi iki 11.00 val. galiojančius pavedimus pateikę dalyviai-pirkėjai ir dalyviai-pardavėjai. Šiame etape dalyviai neturi teisės atšaukti esamų pavedimų ir (ar) pateikti nau</text:span><text:span text:style-name="T1446">jų pavedimų. Šiame etape dalyviai-pardavėjai gali mažinti pateiktų pavedimų kainą neribotą kartų skaičių. Pavedimų kaina kiekvieną kartą gali būti mažinama ne mažesne kaip 2 eurų suma vieno euro tikslumu.</text:span><text:span text:style-name="T1447"><text:s/></text:span></text:p>
      <text:p text:style-name="P1448"><text:span text:style-name="T1449">13.4.6.4</text:span><text:span text:style-name="T1450">. Aukciono etapas prasideda 11.00 val.</text:span><text:span text:style-name="T1451"><text:s/>ir tęsiasi 3 (tris) minutes. Jeigu per šį laikotarpį dalyvis–pardavėjas sumažina pardavimo pavedimo kainą ir toks pavedimo kainos pakeitimas įtakoja preliminarius prekybos rezultatus (pasikeičia preliminarius sandorius sudarantys dalyviai arba preliminari</text:span><text:span text:style-name="T1452">ų sandorių kaina ir (ar) kiekis), to konkretaus produkto aukciono etapas pratęsiamas naujam 3 (trijų) minučių laikotarpiui nuo pakeisto pavedimo įvedimo momento. Aukciono etapas gali būti pratęsiamas neribotą kartų skaičių, bet ne ilgiau nei iki 11.30 val.</text:span></text:p>
      <text:p text:style-name="P1453"><text:span text:style-name="T1454">13.4.6.5</text:span><text:span text:style-name="T1455">. Pasibaigus aukciono etapui</text:span><text:span text:style-name="T1456"><text:s/></text:span><text:span text:style-name="T1457">EPS prioriteto tvarka realizuoja pirkimo pavedimus su pardavimo pavedimais, kurių sąlygos sutampa ir kurių pirkimo ir pardavimo kainų skirtumas yra didžiausias. Jeigu dviejų ar daugiau pavedimų kainų skirtumas yra<text:s/></text:span><text:span text:style-name="T1458">vienodas, pavedimai realizuojami jų įvedimo į EPS tvarka (pirmiau vykdomas anksčiau į EPS įvestas pavedimas). EPS pilnai įvykdžius dalyvio pavedimą, jis yra pašalinamas iš EPS. Jei dalyvio pavedimas įvykdomas iš dalies ir pavedimo galiojimo laikas nepasiba</text:span><text:span text:style-name="T1459">igęs, likusi pavedimo dalis lieka įregistruota EPS. Tokio pavedimo pateikimo laikas laikomas tokiu pačiu, koks buvo pradinio pavedimo pateikimo laikas. Jeigu likusi pavedimo dalis yra mažesnė nei nustatytas minimalus sandorio dydis, tokia likusi pavedimo d</text:span><text:span text:style-name="T1460">alis yra anuliuojama (pašalinama iš EPS).<text:s/></text:span></text:p>
      <text:p text:style-name="P1461">Papildyta punktu:</text:p>
      <text:p text:style-name="P1462"><text:span text:style-name="T1463">Nr.<text:s/></text:span><text:a xlink:href="https://www.e-tar.lt/portal/legalAct.html?documentId=49710ff0e58e11e39ea8c7e1dfdc4b5c" office:target-frame-name="_top" xlink:show="replace"><text:span text:style-name="T1464">O3-139</text:span></text:a><text:span text:style-name="T1465">, 2014-05-26, paskelbta TAR 2014-05-27, i. k. 2014-05715</text:span></text:p>
      <text:p text:style-name="Normal"/>
      <text:p text:style-name="P1466"><text:span text:style-name="T1467">13.4.6</text:span><text:span text:style-name="T1468">. EPS prioriteto tvarka realizuoja pirkimo pavedimus su pardavimo pavedimais, kurių sąlygos sutampa ir kurių pirkimo ir pardavimo kainų skirtumas yra didžiausias. Jeigu dviejų ar daugiau pavedimų kainų skirtumas yra vienodas, pavedimai realizuojami jų įved</text:span><text:span text:style-name="T1469">imo į EPS tvarka (pirmiau vykdomas anksčiau į EPS įvestas pavedimas). EPS pilnai įvykdžius dalyvio pavedimą, jis yra pašalinamas iš EPS. Jei dalyvio pavedimas įvykdomas iš dalies ir pavedimo galiojimo laikas nepasibaigęs, likusi pavedimo dalis lieka įregis</text:span><text:span text:style-name="T1470">truota EPS. Tokio pavedimo pateikimo laikas laikomas tokiu pačiu, koks buvo pradinio pavedimo pateikimo laikas. Jeigu likusi pavedimo dalis yra mažesnė nei nustatytas minimalus sandorio dydis, tokia likusi pavedimo dalis yra anuliuojama (pašalinama iš EPS)</text:span><text:span text:style-name="T1471">.<text:s/></text:span></text:p>
      <text:p text:style-name="P1472"/>
      <text:p text:style-name="P1473"><text:span text:style-name="T1474">13.4.6</text:span><text:span text:style-name="T1475">. Likę pavedimai realizuojami tokia pačia tvarka, kol skirtumas tarp pirkėjų ir pardavėjų pavedimų kainų yra neneigiamas arba tol, kol realizuojamas visas EPS esantis pavedimų pirkti arba pavedimų parduoti kiekis</text:span></text:p>
      <text:p text:style-name="P1476">Punkto pakeitimai:</text:p>
      <text:p text:style-name="P1477"><text:span text:style-name="T1478">Nr.<text:s/></text:span><text:a xlink:href="https://www.e-tar.lt/portal/legalAct.html?documentId=49710ff0e58e11e39ea8c7e1dfdc4b5c" office:target-frame-name="_top" xlink:show="replace"><text:span text:style-name="T1479">O3-139</text:span></text:a><text:span text:style-name="T1480">, 2014-05-26, paskelbta TAR 2014-05-27, i. k. 2014-05715</text:span></text:p>
      <text:p text:style-name="Normal"/>
      <text:p text:style-name="P1481"><text:span text:style-name="T1482">13.4.7</text:span><text:span text:style-name="T1483">. Pagal konkretų pirkėjo pavedimą sudaromiems biokuro pirkimo–pardavimo sandoriams nustato</text:span><text:span text:style-name="T1484">ma viena kaina, kuri lygi paskutinio pardavėjo pavedimo, realizuoto su tuo konkrečiu pirkėjo pavedimu, kainai. Šia kaina pirkėjas atsiskaito su visais pardavėjais, kurių pateikti pavedimai ar jų dalis buvo realizuoti su šiuo pirkėjo pavedimu<text:s/></text:span></text:p>
      <text:p text:style-name="P1485">Punkto pakeitimai:</text:p>
      <text:p text:style-name="P1486"><text:span text:style-name="T1487">Nr.<text:s/></text:span><text:a xlink:href="https://www.e-tar.lt/portal/legalAct.html?documentId=49710ff0e58e11e39ea8c7e1dfdc4b5c" office:target-frame-name="_top" xlink:show="replace"><text:span text:style-name="T1488">O3-139</text:span></text:a><text:span text:style-name="T1489">, 2014-05-26, paskelbta TAR 2014-05-27, i. k. 2014-05715</text:span></text:p>
      <text:p text:style-name="Normal"/>
      <text:p text:style-name="P1490"><text:span text:style-name="T1491">13.4.8</text:span><text:span text:style-name="T1492">. Pagal konkretų pardavėjo pavedimą sudaromi biokuro pirkimo–pardavimo san</text:span><text:span text:style-name="T1493">doriai gali būti sudaromi skirtingomis kainomis, kurios apskaičiuojamos 13.4.7 punkte nustatyta tvarka.<text:s/></text:span></text:p>
      <text:p text:style-name="P1494">Punkto pakeitimai:</text:p>
      <text:p text:style-name="P1495"><text:span text:style-name="T1496">Nr.<text:s/></text:span><text:a xlink:href="https://www.e-tar.lt/portal/legalAct.html?documentId=49710ff0e58e11e39ea8c7e1dfdc4b5c" office:target-frame-name="_top" xlink:show="replace"><text:span text:style-name="T1497">O3-139</text:span></text:a><text:span text:style-name="T1498">, 2014-05-26, paskelbta<text:s/></text:span><text:span text:style-name="T1499">TAR 2014-05-27, i. k. 2014-05715</text:span></text:p>
      <text:p text:style-name="Normal"/>
      <text:p text:style-name="P1500"><text:span text:style-name="T1501">13.5</text:span><text:span text:style-name="T1502">.<text:s/></text:span><text:span text:style-name="T1503">Prekybos rezultatų paskelbimas.</text:span><text:span text:style-name="T1504"><text:s/></text:span><text:span text:style-name="T1505">Operatorius prekybos rezultatus skelbia pagal prekybos sąlygose pateiktą prekybos rezultatų skelbimo tvarkaraštį.</text:span><text:s/></text:p>
      <text:p text:style-name="P1506">Punkto pakeitimai:</text:p>
      <text:p text:style-name="P1507"><text:span text:style-name="T1508">Nr.<text:s/></text:span><text:a xlink:href="https://www.e-tar.lt/portal/legalAct.html?documentId=49710ff0e58e11e39ea8c7e1dfdc4b5c" office:target-frame-name="_top" xlink:show="replace"><text:span text:style-name="T1509">O3-139</text:span></text:a><text:span text:style-name="T1510">, 2014-05-26, paskelbta TAR 2014-05-27, i. k. 2014-05715</text:span></text:p>
      <text:p text:style-name="Normal"/>
      <text:p text:style-name="P1511"><text:span text:style-name="T1512">13.6</text:span><text:span text:style-name="T1513">.<text:s/></text:span><text:span text:style-name="T1514">EPS sutrikimai, prekybos klaidos, pavedimų atšaukimas</text:span></text:p>
      <text:p text:style-name="P1515"><text:span text:style-name="T1516">13.6.1</text:span><text:span text:style-name="T1517">. Visais EPS sutrikimo atvejais Operatorius el. paštu informuoja dalyvius iš karto, kai sutrikimas buvo pastebėtas, bei informuoja, kada EPS veikimas bus atstatytas. Esant EPS sutrikimams, dalyvių pavedimai gali būti teikiami ryšio priemonėmis, pateikiant<text:s/></text:span><text:span text:style-name="T1518">užpildytą pavedimų pateikimo formą. Įvertinęs EPS sutrikimų mąstą ir pobūdį, Operatorius turi teisę sustabdyti prekybą biržoje.<text:s/></text:span></text:p>
      <text:p text:style-name="P1519"/>
      <text:p text:style-name="P1520"><text:span text:style-name="T1521">13.6.2</text:span><text:span text:style-name="T1522">. Likvidavus EPS sutrikimus ir atstačius EPS veiklą, Operatorius apie tai informuoja dalyvius el. paštu.<text:s/></text:span></text:p>
      <text:p text:style-name="P1523"/>
      <text:p text:style-name="P1524"><text:span text:style-name="T1525">13.6.3</text:span><text:span text:style-name="T1526">. Jei dėl netinkamo EPS veikimo į biržą buvo pateiktas akivaizdžiai klaidingas pavedimas ir dėl to būtų įvykdytas klaidingas sandoris, dalyvis turi teisę iki prekybos rezultatų skelbimo tvarkaraštyje nustatyto termino pateikti Operatoriui motyvuotą prašym</text:span><text:span text:style-name="T1527">ą dėl tokio pavedimo atšaukimo. Operatorius ne vėliau kaip iki prekybos rezultatų skelbimo tvarkaraštyje nustatyto termino priima motyvuotą sprendimą dėl tokio dalyvio prašymo ir informuoja apie jį dalyvį.</text:span></text:p>
      <text:p text:style-name="P1528"/>
      <text:p text:style-name="P1529"><text:span text:style-name="T1530">13.6.4</text:span><text:span text:style-name="T1531">. Jei dėl netinkamo EPS veikimo ar kitų</text:span><text:span text:style-name="T1532"><text:s/>svarių priežasčių biržoje buvo pateiktas akivaizdžiai klaidingas pavedimas, Operatorius ne vėliau kaip iki prekybos rezultatų skelbimo tvarkaraštyje nustatyto pretenzijų išnagrinėjimo termino turi teisę tokį pavedimą vienašališkai atšaukti. Apie Operatori</text:span><text:span text:style-name="T1533">aus priimtą sprendimą dalyviai, kurių pavedimai buvo atšaukti, informuojami atskiru pranešimu, prie kurio pridedamas motyvuotas Operatoriaus sprendimas. Jeigu dėl atšauktų pavedimų pasikeičia preliminarūs prekybos rezultatai, Operatorius, skelbdamas galuti</text:span><text:span text:style-name="T1534">nius prekybos rezultatus, pateikia informaciją, kodėl preliminarūs ir galutiniai prekybos rezultatai nesutampa.<text:s/></text:span></text:p>
      <text:p text:style-name="P1535"/>
      <text:p text:style-name="P1536"><text:span text:style-name="T1537">13.6.5</text:span><text:span text:style-name="T1538">. Operatorius neatsako ir neatlygina jokių tiesioginių ir (ar) netiesioginių nuostolių, kuriuos dalyviai ar kiti asmenys patyrė dėl<text:s/></text:span><text:span text:style-name="T1539">13.6 punkte nurodytų aplinkybių atsiradimo, išskyrus atvejus, kai šios aplinkybės atsirado dėl Operatoriaus ar jo darbuotojų neteisėtų veiksmų ar neveikimo.<text:s/></text:span></text:p>
      <text:p text:style-name="P1540"/>
      <text:p text:style-name="P1541"><text:span text:style-name="T1542">14</text:span><text:span text:style-name="T1543">. biokuro pirkimo– pardavimo sandoriai</text:span></text:p>
      <text:p text:style-name="P1544"/>
      <text:p text:style-name="P1545"><text:span text:style-name="T1546">14.1</text:span><text:span text:style-name="T1547">.<text:s/></text:span><text:span text:style-name="T1548">Biokuro pirkimo– pardavimo sandorių sud</text:span><text:span text:style-name="T1549">arymas<text:s/></text:span></text:p>
      <text:p text:style-name="P1550"><text:span text:style-name="T1551">14.1.1</text:span><text:span text:style-name="T1552">. Sandoriai EPS sudaromi automatiškai dalyvių pateiktų pavedimų pagrindu be atskiro dalyvių patvirtinimo. Sandoriai laikomi sudarytais nuo prekybos rezultatų paskelbimo momento.<text:s/></text:span></text:p>
      <text:p text:style-name="P1553"/>
      <text:p text:style-name="P1554"><text:span text:style-name="T1555">14.1.2</text:span><text:span text:style-name="T1556">. Paskelbus prekybos rezultatus, dalyviams, kurių pavedimai yra visiškai ar iš dalies realizuoti ir kurių pagrindu yra sudaryti biokuro pirkimo– pardavimo sandoriai, per EPS ir (ar) ryšio priemonėmis pateikiama elektroninė sudarytos Biokuro pirkimo– pardav</text:span><text:span text:style-name="T1557">imo sutarties ar sutarčių kopijos.<text:s/></text:span></text:p>
      <text:p text:style-name="P1558"/>
      <text:p text:style-name="P1559"><text:span text:style-name="T1560">14.2</text:span><text:span text:style-name="T1561">.<text:s/></text:span><text:span text:style-name="T1562">Biokuro pirkimo– pardavimo sandorių įsigaliojimas<text:s/></text:span></text:p>
      <text:p text:style-name="P1563"><text:span text:style-name="T1564">14.2.1</text:span><text:span text:style-name="T1565">. Biokuro pirkimo– pardavimo sandoris įsigalioja tik Operatoriui EPS ir (arba) ryšio priemonėmis patvirtinus, kad dalyviai tinkamai įvykdė 17.1.2 pu</text:span><text:span text:style-name="T1566">nkte nustatytą įsipareigojimą pateikti papildomas užtikrinimo priemones. 17.1.2 punkte nustatytas dalyvių įsipareigojimas yra būtina sandorio įsigaliojimo sąlyga. Iki Operatoriaus patvirtinimo pateikimo sandorio šalims sandoris laikomas sudarytu, bet neįsi</text:span><text:span text:style-name="T1567">galiojusiu.<text:s/></text:span></text:p>
      <text:p text:style-name="P1568"/>
      <text:p text:style-name="P1569"><text:span text:style-name="T1570">14.2.2</text:span><text:span text:style-name="T1571">. Dalyvis, neįvykdęs 17.1.2 punkte nustatyto įsipareigojimo per nustatytą terminą, sumoka kitam dalyviui dėl sandorio neįsigaliojimo patirtus nuostolius. Laikoma, kad dalyvio patirti nuostoliai lygūs Reglamento 17.1.1 punkte nustaty</text:span><text:span text:style-name="T1572">to dydžio dalyvio, neįvykdžiusio nustatyto įsipareigojimo, pateiktai užtikrinimo priemonei pagal konkretų neįsigaliojusį sandorį, tačiau bet kuriuo atveju ne daugiau kaip 5 % (penki procentai) nuo sudaryto sandorio vertės. Šiame punkte nustatytiems nuostol</text:span><text:span text:style-name="T1573">iams atlyginti panaudojama dalyvio, neįvykdžiusio nustatyto įsipareigojimo, pateikta užtikrinimo priemonė. Jeigu įsipareigojimo neįvykdo abu dalyviai, esantys to paties sandorio šalimis, nuostoliai nėra atlyginami nei vienam dalyviui.<text:s/></text:span></text:p>
      <text:p text:style-name="P1574"/>
      <text:p text:style-name="P1575"><text:span text:style-name="T1576">14.2.3</text:span><text:span text:style-name="T1577">. Operatorius kompensaciją nukentėjusiam dalyviui išmoka be atskiro dalyvio prašymo. Kompensacija išmokama:<text:s/></text:span></text:p>
      <text:p text:style-name="P1578"/>
      <text:p text:style-name="P1579"><text:span text:style-name="T1580">1</text:span><text:span text:style-name="T1581">) 10-ą (dešimtą) darbo dieną po Operatoriaus pranešimo dalyviams apie nepateiktą papildomą užtikrinimo priemonę ir sandorio neįsigaliojimą – je</text:span><text:span text:style-name="T1582">igu kaip užtikrinimo priemonė Operatoriui buvo pateiktas depozitas;<text:s/></text:span></text:p>
      <text:p text:style-name="P1583"><text:span text:style-name="T1584">2</text:span><text:span text:style-name="T1585">) 5-ą (penktą) darbo dieną po lėšų įskaitymo į Operatorius banko sąskaitą, realizavus įsipareigojimo neįvykdžiusio dalyvio pateiktą garantiją, momento – jeigu kaip užtikrinimo priemo</text:span><text:span text:style-name="T1586">nė Operatoriui buvo pateikta banko garantija.</text:span></text:p>
      <text:p text:style-name="P1587"/>
      <text:p text:style-name="P1588"><text:span text:style-name="T1589">14.3</text:span><text:span text:style-name="T1590">.<text:s/></text:span><text:span text:style-name="T1591">Biokuro pirkimo– pardavimo sandorių nutraukimo atvejai</text:span></text:p>
      <text:p text:style-name="P1592"><text:span text:style-name="T1593">14.3.1</text:span><text:span text:style-name="T1594">. Sandoriai gali būti vienašališkai nutraukti ne teismo tvarka apie tai raštu ir (ar) ryšio priemonėmis informavus kita sandorio šal</text:span><text:span text:style-name="T1595">imi esantį dalyvį ne vėliau kaip prieš 10 (dešimt) kalendorinių dienų</text:span><text:span text:style-name="T1596"><text:s/></text:span><text:span text:style-name="T1597">šiais atvejais:</text:span></text:p>
      <text:p text:style-name="P1598"><text:span text:style-name="T1599">1</text:span><text:span text:style-name="T1600">) Dalyvio-pirkėjo iniciatyva, jeigu dalyvis–pardavėjas vėluoja pristatyti biokuro <text:s/>produktus pagal tiekimo grafiką ilgiau nei 5 (penkias) darbo dienas iš eilės;</text:span></text:p>
      <text:p text:style-name="P1601"><text:span text:style-name="T1602">1</text:span><text:span text:style-name="T1603">1</text:span><text:span text:style-name="T1604">) Dalyvio-pirkėjo iniciatyva, jeigu dalyvis–pardavėjas daugiau nei 20 % (dvidešimt procentų) pristatymo dienų per visą pristatymo laikotarpį pažeidžia tiekimo grafiką. Siekiant aiškumo nustatoma, kad laikoma, jog tiekimo grafikas konkrečią pristatymo dieną</text:span><text:span text:style-name="T1605"><text:s/>buvo pažeistas, jeigu dalyvis–pardavėjas konkrečią dieną pristato mažiau kaip 2/3 (dvi trečiąsias) pagal tiekimo grafiką turėto pristatyti biokuro produkto kiekio ir trūkstamas kiekis nėra pristatomas per 1 (vieną) darbo dieną;</text:span></text:p>
      <text:p text:style-name="P1606"><text:span text:style-name="T1607">2</text:span><text:span text:style-name="T1608">) Dalyvio–pardavėjo in</text:span><text:span text:style-name="T1609">iciatyva, jeigu dalyvis–pirkėjas neatsiskaito su dalyviu–pardavėju už faktiškai pristatytą biokuro produkto kiekį. Jeigu dalyvis–pirkėjas visiškai atsiskaito su dalyviu–pardavėju per nurodytą 10 (dešimties) kalendorinių dienų įspėjimo apie sandorio nutrauk</text:span><text:span text:style-name="T1610">imą terminą, dalyvis-pardavėjas praranda teisę nutraukti biokuro pirkimo–pardavimo sandorį.</text:span></text:p>
      <text:p text:style-name="P1611"><text:span text:style-name="T1612">3</text:span><text:span text:style-name="T1613">) Dalyvio–pardavėjo iniciatyva, jeigu dalyvis–pirkėjas nepagrįstai atsisako priimti pagal sudarytą sandorį pristatytą biokuro produkto kiekį ilgiau nei 5 (penk</text:span><text:span text:style-name="T1614">ias) darbo dienas iš eilės“<text:s/></text:span></text:p>
      <text:p text:style-name="P1615"><text:span text:style-name="T1616">4</text:span><text:span text:style-name="T1617">) Dalyvio-pardavėjo iniciatyva, jeigu dalyvis–pirkėjas daugiau nei 20 % (dvidešimt procentų) pristatymo dienų per visą pristatymo laikotarpį nepagrįstai atsisako priimti pagal sudarytą sandorį pristatyto biokuro produkto kiekį. Siekiant aiškumo nustatoma,<text:s/></text:span><text:span text:style-name="T1618">kad laikoma, jog dalyvis–pirkėjas atsisakė priimti biokuro produkto kiekį konkrečią dieną, jeigu konkrečią dieną dalyviui–pardavėjui buvo leista pristatyti mažiau kaip 2/3 (dvi trečiąsias) pagal tiekimo grafiką turėto pristatyti biokuro produkto kiekio<text:s/></text:span></text:p>
      <text:p text:style-name="P1619">Punkto pakeitimai:</text:p>
      <text:p text:style-name="P1620"><text:span text:style-name="T1621">Nr.<text:s/></text:span><text:a xlink:href="https://www.e-tar.lt/portal/legalAct.html?documentId=49710ff0e58e11e39ea8c7e1dfdc4b5c" office:target-frame-name="_top" xlink:show="replace"><text:span text:style-name="T1622">O3-139</text:span></text:a><text:span text:style-name="T1623">, 2014-05-26, paskelbta TAR 2014-05-27, i. k. 2014-05715</text:span></text:p>
      <text:p text:style-name="Normal"/>
      <text:p text:style-name="P1624"><text:span text:style-name="T1625">14.3.2</text:span><text:span text:style-name="T1626">. Jeigu sandoris nutraukiamas 14.3.1 punkte nustatytais atvej</text:span><text:span text:style-name="T1627">ais, sandorį pažeidęs dalyvis nukentėjusiajam dalyviui turi sumokėti 16.1 punkte nustatyto dydžio baudą ir atlyginti visus kitus tiesioginius nukentėjusio dalyvio dėl sandorio nutraukimo patirtus nuostolius, kurių nepadengia nurodyta bauda. Nukentėjęs daly</text:span><text:span text:style-name="T1628">vis turi imtis visų reikiamų priemonių tokių nuostolių dydžio sumažinimui.<text:s/></text:span></text:p>
      <text:p text:style-name="P1629"/>
      <text:p text:style-name="P1630"><text:span text:style-name="T1631">14.3.3</text:span><text:span text:style-name="T1632">. Nuostoliai sumokami ne vėliau kaip per 5 (penkias) darbo dienas gavus atskirą nukentėjusio dalyvio išrašytą sąskaitą. Dalyvis, praleidęs sąskaitos apmokėjimo terminą,<text:s/></text:span><text:span text:style-name="T1633">moka 18 % (aštuoniolikos procentų) dydžio metines palūkanas už sumą, kurią sumokėti praleistas terminas. Palūkanos pradedamos skaičiuoti kitą dieną po nustatyto apmokėjimo termino praleidimo ir skaičiuojamos iki pilno mokėtinos sumos apmokėjimo. Skaičiuoja</text:span><text:span text:style-name="T1634">nt palūkanas laikoma, kad metai turi 365 dienas.</text:span></text:p>
      <text:p text:style-name="Normal"/>
      <text:p text:style-name="P1635"><text:span text:style-name="T1636">15</text:span><text:span text:style-name="T1637">. Sandorių vykdymas ir atsiskaitymai</text:span></text:p>
      <text:p text:style-name="P1638"/>
      <text:p text:style-name="P1639"><text:span text:style-name="T1640">15.1</text:span><text:span text:style-name="T1641">.<text:s/></text:span><text:span text:style-name="T1642">Biokuro pirkimo– pardavimo sandorių vykdymas</text:span></text:p>
      <text:p text:style-name="P1643"><text:span text:style-name="T1644">15.1.1</text:span><text:span text:style-name="T1645">. Pradėti vykdyti gali būti tik įsigalioję Biokuro pirkimo– pardavimo sandoriai. Jeigu iki sudaryto sandorio pristatymo laikotarpio pradžios dalyviai negavo 14.2 punkte nustatyto Operatoriaus patvirtinimo apie sandorio įsigaliojimą, dalyviai privalo prieš<text:s/></text:span><text:span text:style-name="T1646">pradėdami vykdyti sudarytą sandorį kreiptis į Operatorių per EPS ir (ar) ryšio priemonėmis ir įsitikinti, kad sudarytas sandoris yra įsigaliojęs.<text:s/></text:span></text:p>
      <text:p text:style-name="P1647"/>
      <text:p text:style-name="P1648"><text:span text:style-name="T1649">15.1.2</text:span><text:span text:style-name="T1650">. Įsigyti biokuro produktai pristatomi vadovaujantis energetikos ministro įsakymu tvirtinamomis Ki</text:span><text:span text:style-name="T1651">etojo biokuro apskaitos taisyklėmis ir (arba), kiek tai neprieštarauja Kietojo biokuro apskaitos taisyklėms, Biokuro tiekimo tipinėmis sąlygomis, kurias rengia ir viešai savo tinklalapyje skelbia Operatorius (toliau –<text:s/></text:span><text:span text:style-name="T1652">Tiekimo sąlygos</text:span><text:span text:style-name="T1653">). Tiekimo sąlygos nust</text:span><text:span text:style-name="T1654">ato:<text:s/></text:span></text:p>
      <text:p text:style-name="P1655"/>
      <text:p text:style-name="P1656"><text:span text:style-name="T1657">1</text:span><text:span text:style-name="T1658">) Tiekimo grafiko sudarymo principus</text:span></text:p>
      <text:p text:style-name="P1659"><text:span text:style-name="T1660">2</text:span><text:span text:style-name="T1661">) Biokuro produktų priėmimo tvarką</text:span></text:p>
      <text:p text:style-name="P1662"><text:span text:style-name="T1663">3</text:span><text:span text:style-name="T1664">) Biokuro produktų kokybės nustatymo tvarką</text:span></text:p>
      <text:p text:style-name="P1665"><text:span text:style-name="T1666">4</text:span><text:span text:style-name="T1667">) Biokuro produktų energetinės vertės nustatymo tvarką</text:span></text:p>
      <text:p text:style-name="P1668"><text:span text:style-name="T1669">5</text:span><text:span text:style-name="T1670">) Leidžiamus pristatomo biokuro produktų kiekio<text:s/></text:span><text:span text:style-name="T1671">nukrypimus nuo dalyviams taikomo tiekimo grafiko</text:span></text:p>
      <text:p text:style-name="P1672"><text:span text:style-name="T1673">6</text:span><text:span text:style-name="T1674">) Biokuro produktų kainai taikomas nuolaidas dėl pristatytų prastesnės, nei sutarta, kokybės biokuro produktų.<text:s/></text:span></text:p>
      <text:p text:style-name="P1675"/>
      <text:p text:style-name="P1676"><text:span text:style-name="T1677">15.1.3</text:span><text:span text:style-name="T1678">. Pagal savaitės ir mėnesio pristatymo laikotarpių sandorius biokuro produkta</text:span><text:span text:style-name="T1679">i pristatomi pagal tolygų tiekimo grafiką, jeigu dalyviai raštu nesusitaria kitaip. Tiekimo grafikas turi būti sudaromas įvertinant dalyvio–pardavėjo transporto priemonių tonažo dydį ir dalyvio–pirkėjo turimas galimybes priimti kurą bei siekiant optimaliai</text:span><text:span text:style-name="T1680"><text:s/>panaudoti dalyvių turimus resursus.</text:span><text:s/></text:p>
      <text:p text:style-name="P1681">Punkto pakeitimai:</text:p>
      <text:p text:style-name="P1682"><text:span text:style-name="T1683">Nr.<text:s/></text:span><text:a xlink:href="https://www.e-tar.lt/portal/legalAct.html?documentId=49710ff0e58e11e39ea8c7e1dfdc4b5c" office:target-frame-name="_top" xlink:show="replace"><text:span text:style-name="T1684">O3-139</text:span></text:a><text:span text:style-name="T1685">, 2014-05-26, paskelbta TAR 2014-05-27, i. k. 2014-05715</text:span></text:p>
      <text:p text:style-name="Normal"/>
      <text:p text:style-name="P1686"><text:span text:style-name="T1687">15.1.4</text:span><text:span text:style-name="T1688">. Ketvirčio ar pusmečio pristatymo laikotarpio sandorio sudarymo atveju dalyvis–pirkėjas turi teisę ne vėliau kaip likus 3 (trims) darbo dienoms iki konkrečios pristatymo savaitės pradžios pateikti dalyviui–pardavėjui individualų tiekimo grafiką. Nustatyda</text:span><text:span text:style-name="T1689">mas individualų tiekimo grafiką dalyvis–pirkėjas turi teisę iki 20 % (dvidešimt procentų) sumažinti arba padidinti per konkrečią pristatymo savaitę turimo pristatyti biokuro produkto kiekį, skaičiuojant nuo sudarytame sandoryje nustatyto per pristatymo sav</text:span><text:span text:style-name="T1690">aitę turimo pristatyti biokuro produkto kiekio. Visais atvejais tiekimo grafike turi būti išlaikomas tolygaus tiekimo per konkrečią pristatymo savaitę principas.<text:s/></text:span></text:p>
      <text:p text:style-name="P1691">Esant nenumatytoms aplinkybėms (pvz., dėl oro sąlygų sumažėja biokuro poreikis; įrenginių gedimai ir kt.) dalyvis–pirkėjas turi teisę reikalauti papildomai sumažinti per konkrečią pristatymo savaitę turimo pristatyti biokuro kiekį, numatant, kad šis papildomai sumažintas biokuro kiekis turės būti pristatomas kitomis pristatymo savaitėmis ir (ar) pratęsiant pagal sudarytą biokuro pirkimo–pardavimo sandorį nustatytą pristatymo laikotarpį į artimiausias po pristatymo laikotarpio einančias savaites. Dalyviui–pardavėjui nesutinkant papildomai sumažinto biokuro kiekio pristatyti kitomis pristatymo savaitėmis ir (ar) pratęsiant pristatymo laikotarpį, papildomai sumažintu biokuro kiekiu yra sumažinamas bendras per sandorio galiojimo terminą turimas pristatyti biokuro kiekis.<text:s/></text:p>
      <text:p text:style-name="P1692">Dalyvio–pardavėjo sutikimu ir esant nenumatytoms aplinkybėms (pvz., dėl oro sąlygų<text:s/>padidėja biokuro poreikis ir kt.), per konkrečią pristatymo savaitę turimo pristatyti biokuro kiekis gali būti papildomai padidinamas, atitinkamai sumažinant per kitas pristatymo savaites turimo pristatyti biokuro kiekį ir (ar) sutrumpinant pagal sudarytą<text:s/>biokuro pirkimo–pardavimo sandorį nustatytą pristatymo laikotarpį. Esant šioje pastraipoje nustatytoms sąlygoms, dalyvis–pirkėjas privalo mažinti turimą pristatyti biokuro kiekį proporcingai visiems biokuro tiekėjams.<text:s/></text:p>
      <text:p text:style-name="P1693"><text:span text:style-name="T1694">Šiame punkte nustatyta tvarka ir atv</text:span><text:span text:style-name="T1695">ejais koreguojant tiekimo grafiką bendras pagal sudarytą sandorį turimo pristatyti biokuro kiekis negali pasikeisti daugiau nei 20 % (dvidešimt procentų), išskyrus šio punkto antroje pastraipoje nustatytą atvejį, kai dalyvis–pardavėjas nesutinka perkelti s</text:span><text:span text:style-name="T1696">umažinto biokuro kiekio į kitus pristatymo laikotarpius.<text:s/></text:span></text:p>
      <text:p text:style-name="P1697">Punkto pakeitimai:</text:p>
      <text:p text:style-name="P1698"><text:span text:style-name="T1699">Nr.<text:s/></text:span><text:a xlink:href="https://www.e-tar.lt/portal/legalAct.html?documentId=49710ff0e58e11e39ea8c7e1dfdc4b5c" office:target-frame-name="_top" xlink:show="replace"><text:span text:style-name="T1700">O3-139</text:span></text:a><text:span text:style-name="T1701">, 2014-05-26, paskelbta TAR 2014-05-27, i. k. 2014-05715</text:span></text:p>
      <text:p text:style-name="Normal"/>
      <text:p text:style-name="P1702"><text:span text:style-name="T1703">15.1.5</text:span><text:span text:style-name="T1704">. D</text:span><text:span text:style-name="T1705">alyvio–pirkėjo parengtas individualus tiekimo grafikas yra privalomas dalyviui-pardavėjui ir turi būti nedelsiant pateiktas Operatoriui. Operatoriui pateiktas individualus tiekimo grafikas gali būti keičiamas dalyvių rašytiniu susitarimu. Siekiant aiškumo<text:s/></text:span><text:span text:style-name="T1706">nustatoma, kad rašytiniu dalyvių susitarimu taip pat laikomas grafiko suderinimas per EPS ir (ar) ryšio priemonėmis.</text:span><text:s/></text:p>
      <text:p text:style-name="P1707">Punkto pakeitimai:</text:p>
      <text:p text:style-name="P1708"><text:span text:style-name="T1709">Nr.<text:s/></text:span><text:a xlink:href="https://www.e-tar.lt/portal/legalAct.html?documentId=49710ff0e58e11e39ea8c7e1dfdc4b5c" office:target-frame-name="_top" xlink:show="replace"><text:span text:style-name="T1710">O3-139</text:span></text:a><text:span text:style-name="T1711">,<text:s/></text:span><text:span text:style-name="T1712">2014-05-26, paskelbta TAR 2014-05-27, i. k. 2014-05715</text:span></text:p>
      <text:p text:style-name="Normal"/>
      <text:p text:style-name="P1713"><text:span text:style-name="T1714">15.1.6</text:span><text:span text:style-name="T1715">. Ketvirčio ir pusmečio pristatymo laikotarpio metu dalyvis-pirkėjas vienašališkai turi teisę iki 10 darbo dienų per visą pristatymo laikotarpį reikalauti dalyvio-pardavėjo sustabdyti biokur</text:span><text:span text:style-name="T1716">o produkto tiekimą. Apie tokį tiekimo sustabdymą dalyvis-pirkėjas privalo informuoti dalyvį-pardavėją ryšio priemonėmis ne vėliau kaip prieš 5 (penkias) darbo dienas.<text:s/></text:span></text:p>
      <text:p text:style-name="P1717"/>
      <text:p text:style-name="P1718"><text:span text:style-name="T1719">15.1.7</text:span><text:span text:style-name="T1720">. Faktiškai pristatytas biokuro produkto kiekis nustatomas vadovaujantis ener</text:span><text:span text:style-name="T1721">getikos ministro tvirtinamomis Kietojo biokuro apskaitos taisyklėmis ir fiksuojamas biokuro produkto perdavimo– priėmimo aktais. Iki Kietojo biokuro apskaitos taisyklių įsigaliojimo pristatyto biokuro produkto kiekis nustatomas vadovaujantis Tiekimo sąlygo</text:span><text:span text:style-name="T1722">mis.<text:s/></text:span></text:p>
      <text:p text:style-name="P1723"/>
      <text:p text:style-name="P1724"><text:span text:style-name="T1725">15.1.8</text:span><text:span text:style-name="T1726">. Pristatomo biokuro produktų kiekio leidžiamos paklaidos:</text:span></text:p>
      <text:p text:style-name="P1727"><text:span text:style-name="T1728">1</text:span><text:span text:style-name="T1729">) per konkrečią pristatymo savaitę arba savaitės pristatymo laikotarpį leidžiama paklaida: 15 % (penkiolika procentų) nuo tiekimo grafike nurodyto bendro pristatymo laikotarpio kiekio;<text:s/></text:span></text:p>
      <text:p text:style-name="P1730"><text:span text:style-name="T1731">2</text:span><text:span text:style-name="T1732">) per konkretų pristatymo mėnesį leidžiama paklaida: 10 % (dešimt</text:span><text:span text:style-name="T1733"><text:s/>procentų) nuo tiekimo grafike nurodyto bendro kiekio;<text:s/></text:span></text:p>
      <text:p text:style-name="P1734"><text:span text:style-name="T1735">3</text:span><text:span text:style-name="T1736">) per konkretų pristatymo ketvirtį ir (ar) pusmečio pristatymo laikotarpį leidžiama paklaida: 5 % (penki procentai) nuo tiekimo grafike nurodyto bendro pristatymo laikotarpio kiekio.<text:s/></text:span></text:p>
      <text:p text:style-name="P1737"><text:span text:style-name="T1738">Dalyvis–pir</text:span><text:span text:style-name="T1739">kėjas turi teisę vienašališkai koreguoti paskutinės pristatymo mėnesio savaitės ir (ar) dviejų paskutinių pristatymo ketvirčio ar pusmečio savaičių tiekimo grafikus, siekdamas užtikrinti, kad biokuro produktų tiekimas būtų vykdomas laikantis aukščiau nusta</text:span><text:span text:style-name="T1740">tytų leidžiamų pristatymo paklaidų.<text:s/></text:span></text:p>
      <text:p text:style-name="P1741"><text:span text:style-name="T1742">Pvz., jeigu buvo sudarytas mėnesio pristatymo laikotarpio biokuro pirkimo–pardavimo sandoris bendram 360 tne kiekiui (90 tne per savaitę) ir dalyvis–pardavėjas pirmas tris pristatymo savaites faktiškai pristatė po 100</text:span><text:span text:style-name="T1743"><text:s/>tne biokuro, dalyvis–pirkėjas turi teisę vienašališkai pakeisti 4 savaitės tiekimo grafiką nustatydamas 60 tne (360-100x3) per ketvirtą pristatymo savaitę turimo pristatyti biokuro kiekį.</text:span><text:s/></text:p>
      <text:p text:style-name="P1744">Punkto pakeitimai:</text:p>
      <text:p text:style-name="P1745"><text:span text:style-name="T1746">Nr.<text:s/></text:span><text:a xlink:href="https://www.e-tar.lt/portal/legalAct.html?documentId=49710ff0e58e11e39ea8c7e1dfdc4b5c" office:target-frame-name="_top" xlink:show="replace"><text:span text:style-name="T1747">O3-139</text:span></text:a><text:span text:style-name="T1748">, 2014-05-26, paskelbta TAR 2014-05-27, i. k. 2014-05715</text:span></text:p>
      <text:p text:style-name="Normal"/>
      <text:p text:style-name="P1749"><text:span text:style-name="T1750">15.1.9</text:span><text:span text:style-name="T1751">. Dalyviui viršijus 15.1.8 punkte nustatytas paklaidas, dalyvis-pardavėjas sumoka dalyviui-pirkėjui 16.3.1 punkte nustatytą b</text:span><text:span text:style-name="T1752">audą. Apskaičiuojant baudą 15.1.8 punkto 2) ir 3) papunkčių atveju, nepristatyto biokuro produktų kiekiai, už kuriuos jau buvo apskaičiuotos baudos ir išrašytos sąskaitos joms apmokėti 15.1.8 punkto 1) papunktyje nustatytu atveju, į baudų skaičiavimus nėra</text:span><text:span text:style-name="T1753"><text:s/>įtraukiami.<text:s/></text:span></text:p>
      <text:p text:style-name="P1754"/>
      <text:p text:style-name="P1755"><text:span text:style-name="T1756">15.2</text:span><text:span text:style-name="T1757">.<text:s/></text:span><text:span text:style-name="T1758">Atsiskaitymo tvarka</text:span></text:p>
      <text:p text:style-name="P1759"><text:span text:style-name="T1760">15.2.1</text:span><text:span text:style-name="T1761">. Atsiskaitymai pagal sandorius vyksta už faktiškai per kalendorinę savaitę pristatymo laikotarpio metu pristatytą biokuro produkto kiekį. Atsiskaitymai vykdomi tiesiogiai tarp dalyvių pagal dalyvių išrašytas sąskaitas. Atsiskaitymai vyksta dalyvių atlieka</text:span><text:span text:style-name="T1762">mais bankiniais pavedimais.<text:s/></text:span></text:p>
      <text:p text:style-name="P1763"/>
      <text:p text:style-name="P1764"><text:span text:style-name="T1765">15.2.2</text:span><text:span text:style-name="T1766">. Dalyvis–pirkėjas ne vėliau kaip iki penktos darbo dienos po pristatymo savaitės pabaigos 10.00 val. pateikia Operatoriui ir dalyviui–pardavėjui duomenis apie faktiškai per praėjusią pristatymo savaitę pristatytą bi</text:span><text:span text:style-name="T1767">okuro kiekį ir jo kokybinius parametrus. Duomenys turi būti pateikiami Operatoriaus tinklalapyje skelbiamose Tiekimo sąlygose nustatyta forma.</text:span><text:s/></text:p>
      <text:p text:style-name="P1768">Punkto pakeitimai:</text:p>
      <text:p text:style-name="P1769"><text:span text:style-name="T1770">Nr.<text:s/></text:span><text:a xlink:href="https://www.e-tar.lt/portal/legalAct.html?documentId=49710ff0e58e11e39ea8c7e1dfdc4b5c" office:target-frame-name="_top" xlink:show="replace"><text:span text:style-name="T1771">O3-139</text:span></text:a><text:span text:style-name="T1772">, 2014-05-26, paskelbta TAR 2014-05-27, i. k. 2014-05715</text:span></text:p>
      <text:p text:style-name="Normal"/>
      <text:p text:style-name="P1773"><text:span text:style-name="T1774">15.2.3</text:span><text:span text:style-name="T1775">. Laikoma, kad dalyvis–pardavėjas sutiko su dalyvio–pirkėjo pateiktais duomenimis, jeigu dalyvis–pardavėjas per 1 (vieną) darbo dieną po 15.2.2 punkte nurodytų duomenų gavim</text:span><text:span text:style-name="T1776">o nepateikė Operatoriui ir dalyviui-pirkėjui prieštaravimo dėl pateiktų duomenų teisingumo ryšio priemonėmis arba per EPS. Dalyvis–pirkėjas iki šeštos darbo dienos po pristatymo savaitės pabaigos turi atsižvelgti į pateiktus prieštaravimus ir siūlomus pati</text:span><text:span text:style-name="T1777">kslinimus arba pateikti dalyviui–pardavėjui motyvuotą paaiškinimą, kodėl dalyvių turimi duomenys nesutampa.<text:s/></text:span></text:p>
      <text:p text:style-name="P1778">Punkto pakeitimai:</text:p>
      <text:p text:style-name="P1779"><text:span text:style-name="T1780">Nr.<text:s/></text:span><text:a xlink:href="https://www.e-tar.lt/portal/legalAct.html?documentId=49710ff0e58e11e39ea8c7e1dfdc4b5c" office:target-frame-name="_top" xlink:show="replace"><text:span text:style-name="T1781">O3-139</text:span></text:a><text:span text:style-name="T1782">, 2014-05-26,<text:s/></text:span><text:span text:style-name="T1783">paskelbta TAR 2014-05-27, i. k. 2014-05715</text:span></text:p>
      <text:p text:style-name="Normal"/>
      <text:p text:style-name="P1784"><text:span text:style-name="T1785">15.2.4</text:span><text:span text:style-name="T1786">. Dalyviams sutarus dėl tikslių duomenų, dalyvis pateikia Operatoriui ir kitam dalyviui galutinius abiejų dalyvių patvirtintus galutinius duomenis apie per praėjusią pristatymo savaitę faktiškai pristat</text:span><text:span text:style-name="T1787">ytą biokuro produkto kiekį ir jo kokybinius parametrus, kurie yra naudojami pristatyto biokuro produktų energetinės vertės nustatymui.<text:s/></text:span></text:p>
      <text:p text:style-name="P1788"/>
      <text:p text:style-name="P1789"><text:span text:style-name="T1790">15.2.5</text:span><text:span text:style-name="T1791">. Jeigu dalyvis ne vėliau kaip per 5 (penkias) darbo dienas nuo 15.2.3 punkte nurodyto prieštaravimo pateikim</text:span><text:span text:style-name="T1792">o dienos pateikia Operatoriaus pripažintoje nepriklausomoje laboratorijoje atliktų tyrimų duomenis, kurie atitinka 17.4.9 punkto 3) papunktyje ir Tiekimo sąlygose tokiems tyrimams ir dokumentams nustatytus reikalavimus, laikoma, kad jie yra teisingi, ir ši</text:span><text:span text:style-name="T1793">e duomenys yra naudojami pristatyto biokuro produktų energetinės vertės nustatymui. Jeigu dalyviai pateikia daugiau negu vienoje Operatoriaus pripažintoje nepriklausomoje laboratorijoje atliktų tyrimų duomenis, vadovaujamasi tos laboratorijos duomenimis, k</text:span><text:span text:style-name="T1794">urioje tyrimai buvo atlikti anksčiausiai.</text:span><text:s/></text:p>
      <text:p text:style-name="P1795">Punkto pakeitimai:</text:p>
      <text:p text:style-name="P1796"><text:span text:style-name="T1797">Nr.<text:s/></text:span><text:a xlink:href="https://www.e-tar.lt/portal/legalAct.html?documentId=49710ff0e58e11e39ea8c7e1dfdc4b5c" office:target-frame-name="_top" xlink:show="replace"><text:span text:style-name="T1798">O3-139</text:span></text:a><text:span text:style-name="T1799">, 2014-05-26, paskelbta TAR 2014-05-27, i. k. 2014-05715</text:span></text:p>
      <text:p text:style-name="Normal"/>
      <text:p text:style-name="P1800"><text:span text:style-name="T1801">15.2.6</text:span><text:span text:style-name="T1802">. Operatorius ne v</text:span><text:span text:style-name="T1803">ėliau kaip per 1 (vieną) darbo dieną nuo galutinių duomenų ar laboratorijos atliktų tyrimo duomenų gavimo gautų duomenų pagrindu apskaičiuoja per pristatymo savaitę faktiškai pristatytų biokuro produktų kiekio energetinę vertę (tonomis naftos ekvivalento)<text:s/></text:span><text:span text:style-name="T1804">ir pateikia šiuos duomenis dalyviams.<text:s/></text:span></text:p>
      <text:p text:style-name="P1805"/>
      <text:p text:style-name="P1806"><text:span text:style-name="T1807">15.2.7</text:span><text:span text:style-name="T1808">. Dalyvis-pardavėjas, vadovaudamasis Operatoriaus pateiktais duomenimis, ne vėliau kaip per 1 (vieną) darbo dieną nuo duomenų apie pristatyto biokuro produktų kiekio energetinę vertę gavimo pateikia dalyviui-pirkėjui sąskaitą lėšoms už faktiškai per prista</text:span><text:span text:style-name="T1809">tymo savaitę pristatytą biokuro produkto kiekį apmokėti ir apie sąskaitos pateikimą informuoja Operatorių.<text:s/></text:span></text:p>
      <text:p text:style-name="P1810"/>
      <text:p text:style-name="P1811"><text:span text:style-name="T1812">15.2.7</text:span><text:span text:style-name="T1813">1</text:span><text:span text:style-name="T1814">. Jeigu pristatymo savaitė susidaro iš dviejų skirtingų mėnesių kalendorinių dienų, bet kurio iš dalyvių prašymu turi būti išrašomos dvi</text:span><text:span text:style-name="T1815"><text:s/>sąskaitos: 1) pirma sąskaita išrašoma už per praėjusio mėnesio kalendorines dienas pristatytą biokuro produkto kiekį. Ši sąskaita išrašoma paskutinės praėjusio mėnesio dienos data; 2) antra sąskaita išrašoma už atitinkamai per einamojo mėnesio kalendorine</text:span><text:span text:style-name="T1816">s dienas pristatyta biokuro produkto kiekį.</text:span><text:s/></text:p>
      <text:p text:style-name="P1817">Papildyta punktu:</text:p>
      <text:p text:style-name="P1818"><text:span text:style-name="T1819">Nr.<text:s/></text:span><text:a xlink:href="https://www.e-tar.lt/portal/legalAct.html?documentId=49710ff0e58e11e39ea8c7e1dfdc4b5c" office:target-frame-name="_top" xlink:show="replace"><text:span text:style-name="T1820">O3-139</text:span></text:a><text:span text:style-name="T1821">, 2014-05-26, paskelbta TAR 2014-05-27, i. k. 2014-05715</text:span></text:p>
      <text:p text:style-name="Normal"/>
      <text:p text:style-name="P1822"><text:span text:style-name="T1823">15.2.8</text:span><text:span text:style-name="T1824">. Dalyvis-pardavė</text:span><text:span text:style-name="T1825">jas turi teisę įgalioti Operatorių jo vardu išrašyti sąskaitas dalyviui-pirkėjui pagal pastarojo pateiktus duomenis apie faktiškai per pristatymo savaitę pristatytą biokuro produkto kiekį.<text:s/></text:span></text:p>
      <text:p text:style-name="P1826"/>
      <text:p text:style-name="P1827"><text:span text:style-name="T1828">15.2.9</text:span><text:span text:style-name="T1829">. Dalyvis-pirkėjas pateiktą sąskaitą apmoka ne vėliau k</text:span><text:span text:style-name="T1830">aip per 30 (trisdešimt) kalendorinių dienų nuo sąskaitos gavimo dienos. Mokėjimo pavedime turi būti nurodomi apmokamos sąskaitos rekvizitai. Dalyvis-pardavėjas nedelsdamas informuoja Operatorių, jeigu dalyvis-pirkėjas per nustatytą terminą neapmoka sąskait</text:span><text:span text:style-name="T1831">os.<text:s/></text:span></text:p>
      <text:p text:style-name="P1832"/>
      <text:p text:style-name="P1833"><text:span text:style-name="T1834">16</text:span><text:span text:style-name="T1835">. atsakomybė</text:span></text:p>
      <text:p text:style-name="P1836"/>
      <text:p text:style-name="P1837"><text:span text:style-name="T1838">16.1</text:span><text:span text:style-name="T1839">. Dalyviams nevykdant prisiimtų įsipareigojimų, Reglamente nustatytais atvejais dalyvių mokamos baudos apskaičiuojamos pagal formulę:<text:s/></text:span></text:p>
      <text:p text:style-name="P1840"><text:span text:style-name="T1841">B = (1,3 * RK – SK) * NBK, tačiau bet kuriuo atveju bauda negali būti mažesnė kaip 10</text:span><text:span text:style-name="T1842"><text:s/>% (dešimt procentų) nuo nepristatyto biokuro produkto kiekio sandorio vertės, t. y. 0,1 * NBK * SK,</text:span><text:span text:style-name="T1843"><text:s/></text:span></text:p>
      <text:p text:style-name="P1844">kur:</text:p>
      <text:p text:style-name="P1845">B – baudos dydis;<text:s/></text:p>
      <text:p text:style-name="P1846"><text:span text:style-name="T1847">RK – Valstybinės kainų ir energetikos komisijos skelbiama biokuro produkto rinkos kaina, įskaitant transportavimo kaštus, Lt/t</text:span><text:span text:style-name="T1848">ne</text:span><text:span text:style-name="T1849"><text:s/>be PVM;<text:s/></text:span></text:p>
      <text:p text:style-name="P1850"><text:span text:style-name="T1851">SK – biržoje dalyvių sudaryto biokuro pirkimopardavimo sandorio kaina, Lt/t</text:span><text:span text:style-name="T1852">ne</text:span><text:span text:style-name="T1853"><text:s/>be PVM;<text:s/></text:span></text:p>
      <text:p text:style-name="P1854"><text:span text:style-name="T1855">NBK – nepristatyto biokuro produkto kiekis, t</text:span><text:span text:style-name="T1856">ne</text:span><text:span text:style-name="T1857">. NBK apskaičiuojamas kaip:<text:s/></text:span></text:p>
      <text:p text:style-name="P1858">1) Pristačius mažesnį nei pagal sudarytą biokuro pirkimo–pardavimo sandorį turėtas<text:s/>pristatyti kiekis – skirtumas tarp turėto pristatyti biokuro produktų kiekio (neįskaitant 15.1.8 punkte nustatytų leistinų paklaidų ribų) ir faktiškai pristatyto biokuro produktų kiekio.<text:s/></text:p>
      <text:p text:style-name="P1859"><text:span text:style-name="T1860">2) Nutraukus biokuro pirkimo–pardavimo sandorį – skirtumas tarp viso</text:span><text:span text:style-name="T1861"><text:s/>pagal sudarytą biokuro pirkimo–pardavimo sandorį turėto pristatyti biokuro produktų kiekio (neįskaitant 15.1.8 punkte nustatytų leistinų paklaidų ribų) ir faktiškai pristatyto biokuro produktų kiekio.</text:span><text:s/></text:p>
      <text:p text:style-name="P1862">Punkto pakeitimai:</text:p>
      <text:p text:style-name="P1863"><text:span text:style-name="T1864">Nr.<text:s/></text:span><text:a xlink:href="https://www.e-tar.lt/portal/legalAct.html?documentId=49710ff0e58e11e39ea8c7e1dfdc4b5c" office:target-frame-name="_top" xlink:show="replace"><text:span text:style-name="T1865">O3-139</text:span></text:a><text:span text:style-name="T1866">, 2014-05-26, paskelbta TAR 2014-05-27, i. k. 2014-05715</text:span></text:p>
      <text:p text:style-name="Normal"/>
      <text:p text:style-name="P1867"><text:span text:style-name="T1868">16.2</text:span><text:span text:style-name="T1869">.<text:s/></text:span><text:span text:style-name="T1870">Vėlavimas atsiskaityti</text:span></text:p>
      <text:p text:style-name="P1871"><text:span text:style-name="T1872">16.2.1</text:span><text:span text:style-name="T1873">. Dalyvis-pirkėjas, neatsiskaitęs su dalyviu-pardavėju už pristatytą biokuro produk</text:span><text:span text:style-name="T1874">to kiekį per 15.2.9 punkte nustatytą terminą, moka dalyviui-pardavėjui 18 % (aštuoniolikos procentų) dydžio metines palūkanas už sumą, kurią sumokėti praleistas terminas. Palūkanos pradedamos skaičiuoti kitą dieną po nustatyto apmokėjimo termino praleidimo</text:span><text:span text:style-name="T1875"><text:s/>ir skaičiuojamos iki pilno mokėtinos sumos apmokėjimo. Skaičiuojant palūkanas laikoma, kad metai turi 365 dienas.<text:s/></text:span></text:p>
      <text:p text:style-name="P1876"/>
      <text:p text:style-name="P1877"><text:span text:style-name="T1878">16.2.2</text:span><text:span text:style-name="T1879">. Dalyviui-pirkėjui vėluojant atsiskaityti su dalyviu-pardavėju ilgiau nei 3 darbo dienas, dalyvis-pardavėjas įgyja teisę sustabd</text:span><text:span text:style-name="T1880">yti savo įsipareigojimų (pristatyti sutartą biokuro produkto kiekį) vykdymą tol, kol dalyvis-pirkėjas tinkamai su juo atsiskaitys. Apie biokuro produkto pristatymo sustabdymą dalyvis-pardavėjas turi informuoti dalyvį-pirkėją ne vėliau kaip prieš 1 (vieną)<text:s/></text:span><text:span text:style-name="T1881">darbo dieną. Toks dalyvio-pardavėjo prievolių vykdymo sustabdymas nelaikomas biokuro pirkimo– pardavimo sutarties pažeidimu ir dalyvis-pardavėjas neturi prievolės pristatyti tokio sustabdymo laikotarpiu nepristatyto biokuro produktų kiekio.</text:span></text:p>
      <text:p text:style-name="P1882"/>
      <text:p text:style-name="P1883"><text:span text:style-name="T1884">16.2.3</text:span><text:span text:style-name="T1885">. Už 16.2.2 punkte nurodytą pažeidimą dalyvis-pirkėjas sumoka dalyviui-pardavėjui 16.1 punkte nustatyto dydžio baudą. Bauda sumokama ne vėliau kaip per 5 (penkias) darbo dienas gavus atskirą dalyvio-pardavėjo išrašytą sąskaitą. Dalyviui-pirkėjui laiku neap</text:span><text:span text:style-name="T1886">mokėjus baudos sąskaitos dalyvis-pardavėjas už mokėjimo termino praleidimą gali reikalauti sumokėti palūkanas, apskaičiuotas 16.2.1 punkte nustatyta tvarka.<text:s/></text:span></text:p>
      <text:p text:style-name="P1887"/>
      <text:p text:style-name="P1888"><text:span text:style-name="T1889">16.3</text:span><text:span text:style-name="T1890">.<text:s/></text:span><text:span text:style-name="T1891">Biokuro pristatymo sutrikimai</text:span></text:p>
      <text:p text:style-name="P1892"><text:span text:style-name="T1893">16.3.1</text:span><text:span text:style-name="T1894">. Dalyviui-pardavėjui pristačius mažesnį biokur</text:span><text:span text:style-name="T1895">o produkto kiekį, nei sutarta pagal sudarytą sandorį ir taikomą tiekimo grafiką (įskaitant 15.1.8 punkte nustatytas leistinas paklaidų ribas), dalyvis-pardavėjas sumoka dalyviui-pirkėjui 16.1 punkte nustatyto dydžio baudą. Bauda sumokama ne vėliau kaip per</text:span><text:span text:style-name="T1896"><text:s/>5 (penkias) darbo dienas, gavus atskirą dalyvio-pirkėjo išrašytą sąskaitą. Dalyvis, praleidęs sąskaitos apmokėjimo terminą, moka 18 % (aštuoniolikos procentų) dydžio metines palūkanas už sumą, kurią sumokėti praleistas terminas. Palūkanos pradedamos skaič</text:span><text:span text:style-name="T1897">iuoti kitą dieną po nustatyto apmokėjimo termino praleidimo ir skaičiuojamos iki pilno mokėtinos sumos apmokėjimo. Skaičiuojant palūkanas laikoma, kad metai turi 365 dienas.</text:span></text:p>
      <text:p text:style-name="P1898"/>
      <text:p text:style-name="P1899"><text:span text:style-name="T1900">16.3.2</text:span><text:span text:style-name="T1901">. Dalyviui-pardavėjui pristačius didesnį biokuro produkto kiekį, nei sutarta pagal sudarytą sandorį ir taikomą tiekimo grafiką (įskaitant 15.1.8 punkte nustatytas leistinas paklaidų ribas) (toliau –<text:s/></text:span><text:span text:style-name="T1902">biokuro produkto perteklius</text:span><text:span text:style-name="T1903">), dalyvis-pirkėjas turi teisę</text:span><text:span text:style-name="T1904"><text:s/>reikalauti dalyvio-pardavėjo atsiimti biokuro produkto perteklių per dalyvio-pirkėjo nustatytą terminą. Dalyviui-pardavėjui neatsiėmus biokuro produkto pertekliaus per nustatytą terminą, dalyvis-pirkėjas turi teisę biokuro produkto perteklių parduoti arba</text:span><text:span text:style-name="T1905"><text:s/>grąžinti dalyviui-pardavėjui. Dalyvis-pardavėjas privalo atlyginti dalyviui-pirkėjui būtinas biokuro produkto pertekliaus saugojimo, pardavimo ar grąžinimo išlaidas. Dalyvis-pirkėjas, pardavęs biokuro produkto perteklių, atskaito būtinas jo pardavimo ir s</text:span><text:span text:style-name="T1906">augojimo išlaidas, o likusią sumą grąžina dalyviui-pardavėjui.<text:s/></text:span></text:p>
      <text:p text:style-name="P1907"/>
      <text:p text:style-name="P1908"><text:span text:style-name="T1909">16.4</text:span><text:span text:style-name="T1910">.<text:s/></text:span><text:span text:style-name="T1911">Nepagrįstas atsisakymas priimti biokuro produktus</text:span></text:p>
      <text:p text:style-name="P1912"><text:span text:style-name="T1913">16.4.1</text:span><text:span text:style-name="T1914">. Dalyviui-pirkėjui nepagrįstai atsisakant priimti tinkamai pristatytą biokuro produkto kiekį, dalyvis-pirkėjas sumoka da</text:span><text:span text:style-name="T1915">lyviui-pardavėjui 16.1 punkte nustatyto dydžio baudą. Bauda sumokama ne vėliau kaip per 5 (penkias) darbo dienas, gavus atskirą dalyvio-pardavėjo išrašytą sąskaitą. Dalyvis, praleidęs sąskaitos apmokėjimo terminą, moka 18 % (aštuoniolikos procentų) dydžio<text:s/></text:span><text:span text:style-name="T1916">metines palūkanas už sumą, kurią sumokėti praleistas terminas. Palūkanos pradedamos skaičiuoti kitą dieną po nustatyto apmokėjimo termino praleidimo ir skaičiuojamos iki pilno mokėtinos sumos apmokėjimo. Skaičiuojant palūkanas laikoma, kad metai turi 365 d</text:span><text:span text:style-name="T1917">ienas.</text:span></text:p>
      <text:p text:style-name="P1918"/>
      <text:p text:style-name="P1919"><text:span text:style-name="T1920">16.4.2</text:span><text:span text:style-name="T1921">. Dalyviui-pardavėjui pristačius nustatytą biokuro produkto kiekį, tačiau dalyviui-pirkėjui nesudarius galimybės tiekimo grafike nustatytais terminais iškrauti pristatyto biokuro produkto kiekio, dalyvis-pardavėjas turi teisę nepatiekti p</text:span><text:span text:style-name="T1922">avėluoto priimti biokuro produkto kiekio dalyviui-pirkėjui. Tokiu atveju dalyvis-pardavėjas nelaikomas pažeidusiu sudarytą biokuro pirkimo– pardavimo sandorį ir pagal jį prisiimtus įsipareigojimus.</text:span></text:p>
      <text:p text:style-name="P1923"/>
      <text:p text:style-name="P1924"><text:span text:style-name="T1925">16.5</text:span><text:span text:style-name="T1926">.<text:s/></text:span><text:span text:style-name="T1927">Baudų sumokėjimo pasekmės.<text:s/></text:span><text:span text:style-name="T1928">Baudų sumokėjimas<text:s/></text:span><text:span text:style-name="T1929">neatleidžia sandorį pažeidusio dalyvio nuo tolimesnio tinkamo savo įsipareigojimų pagal sudarytą sandorį vykdymo.<text:s/></text:span></text:p>
      <text:p text:style-name="P1930"/>
      <text:p text:style-name="P1931"><text:span text:style-name="T1932">16.5.1</text:span><text:span text:style-name="T1933">.<text:s/></text:span><text:span text:style-name="T1934">Nuostoliai, viršijantys baudos dydį.<text:s/></text:span><text:span text:style-name="T1935">Jeigu 16.2, 16.3 ir 16.4 punktuose nurodytais atvejais nukentėjusio dalyvio dėl tokio pažeidi</text:span><text:span text:style-name="T1936">mo faktiškai patiriamų nuostolių dydis viršija 16.1 punkte nustatytą baudą, nukentėjęs dalyvis turi teisę 14.3.2 punkte nustatyta tvarka reikalauti įsipareigojimus pažeidusio dalyvio atlyginti nuostolius, viršijančius baudos dydį.<text:s/></text:span></text:p>
      <text:p text:style-name="P1937"/>
      <text:p text:style-name="P1938"><text:span text:style-name="T1939">17</text:span><text:span text:style-name="T1940">. Prievolių į</text:span><text:span text:style-name="T1941">vykdymo užtikrinimo priemonės</text:span></text:p>
      <text:p text:style-name="P1942"/>
      <text:p text:style-name="P1943"><text:span text:style-name="T1944">17.1</text:span><text:span text:style-name="T1945">.<text:s/></text:span><text:span text:style-name="T1946">Pavedimų užtikrinimo priemonė</text:span></text:p>
      <text:p text:style-name="P1947"><text:span text:style-name="T1948">17.1.1</text:span><text:span text:style-name="T1949">. Dalyviai, norėdami pateikti pavedimus, ne vėliau kaip 1 (vieną) darbo dieną iki pavedimo pateikimo dienos privalo pateikti Operatoriui prievolių įvykdymo užtikrinimo priemonę, k</text:span><text:span text:style-name="T1950">urios vertė turi būti ne mažesnė nei 5 % (penki procentai) numatomų teikti pavedimų bendros vertės. Pavedimo pirkti bendra pavedimo vertė apskaičiuojama kaip pavedime nurodyto bendro pavedimo kiekio ir kainos sandauga. Pavedimo parduoti bendra pavedimo ver</text:span><text:span text:style-name="T1951">tė apskaičiuojama kaip pavedime nurodyto bendro pavedimo kiekio ir kainos sandauga pridėjus maksimalius biokuro produkto transportavimo kaštus. Maksimalūs transportavimo kaštai apskaičiuojami kaip pavedime nurodyto vieno kilometro vieno tonos naftos ekviva</text:span><text:span text:style-name="T1952">lento transportavimo įkainio, pavedimo kiekio ir dalyvio EPS sistemoje nurodyto maksimalaus pristatymo atstumo sandauga. Dalyviui nepateikus nustatyto dydžio užtikrinimo priemonės, dalyvio prekybos pavedimai nepriimami ir EPS neregistruojami.<text:s/></text:span></text:p>
      <text:p text:style-name="P1953"/>
      <text:p text:style-name="P1954"><text:span text:style-name="T1955">17.1.2</text:span><text:span text:style-name="T1956">.</text:span><text:span text:style-name="T1957"><text:s/>B, C ir D patikimumo kategorijos dalyviai ne vėliau kaip per 5 (penkias) darbo dienas nuo Biokuro pirkimo– pardavimo sandorių sudarymo momento turi pateikti Operatoriui papildomas užtikrinimo priemones, kad bendra tam konkrečiam sandoriui pateiktų užtikri</text:span><text:span text:style-name="T1958">nimo priemonių vertė būtų ne mažesnė nei:</text:span></text:p>
      <text:p text:style-name="P1959"/>
      <text:p text:style-name="P1960"><text:span text:style-name="T1961">1</text:span><text:span text:style-name="T1962">) 15 % (penkiolika procentų) sudaryto sandorio vertės – savaitės pristatymo laikotarpio sandorio atveju;<text:s/></text:span></text:p>
      <text:p text:style-name="P1963"><text:span text:style-name="T1964">2</text:span><text:span text:style-name="T1965">) 10 % (dešimt procentų) sudaryto sandorio vertės – kitais pristatymo laikotarpių atvejais.<text:s/></text:span></text:p>
      <text:p text:style-name="P1966"/>
      <text:p text:style-name="P1967">Papildoma užtikrinimo priemonė laikoma tinkamai pateikta, jeigu per nustatytą terminą Operatorius gauna šioje Reglamento dalyje nustatytą banko garantiją arba depozitas įskaitomas į Operatoriaus banko sąskaitą.<text:s/></text:p>
      <text:p text:style-name="P1968"/>
      <text:p text:style-name="P1969"><text:span text:style-name="T1970">17.1.3</text:span><text:span text:style-name="T1971">. Jeigu užtikrinimo priemonės pateik</text:span><text:span text:style-name="T1972">imo metu dalyvis turi neįvykdytų įsipareigojimų kitiems biržos dalyviams ir (ar) Operatoriui, kurių terminas yra suėjęs, pateikta užtikrinimo priemonė pirmiausia yra panaudojama tokiems įsipareigojimams įvykdyti.<text:s/></text:span></text:p>
      <text:p text:style-name="P1973"/>
      <text:p text:style-name="P1974"><text:span text:style-name="T1975">17.1.4</text:span><text:span text:style-name="T1976">. Jeigu dalyvis neįvykdo ar net</text:span><text:span text:style-name="T1977">inkamai įvykdo prisiimtus įsipareigojimus, Operatorius gali apriboti tokio dalyvio ateities operacijas biržoje ir (ar) reikalauti dalyvio pateikti papildomą užtikrinimo priemonę, kurios dydį ir formą nustato Operatorius.<text:s/></text:span></text:p>
      <text:p text:style-name="P1978"/>
      <text:p text:style-name="P1979"><text:span text:style-name="T1980">17.2</text:span><text:span text:style-name="T1981">.<text:s/></text:span><text:span text:style-name="T1982">Užtikrinimo priemonės forma ir galiojimo terminas.<text:s/></text:span><text:span text:style-name="T1983">Konkreti užtikrinimo priemonės forma turi atitikti bendrojoje Reglamento dalyje nustatytus reikalavimus ir galioti nuo užtikrinimo priemonės Operatoriui pateikimo dienos (arba ankstesnės datos) iki pavedim</text:span><text:span text:style-name="T1984">e ar sudarytame sandoryje nurodyto konkretaus biokuro produkto pristatymo laikotarpio pabaigos plius 2 (du) kalendoriniai mėnesiai (pridedant prie anksčiau minėtų laikotarpių pabaigos).<text:s/></text:span></text:p>
      <text:p text:style-name="P1985"/>
      <text:p text:style-name="P1986"><text:span text:style-name="T1987">17.3</text:span><text:span text:style-name="T1988">.<text:s/></text:span><text:span text:style-name="T1989">Užtikrinimo priemonių likutis ir prekybos limitas</text:span></text:p>
      <text:p text:style-name="P1990"><text:span text:style-name="T1991">17.3.1</text:span><text:span text:style-name="T1992">. Dalyviui pateikus šioje Reglamento dalyje nustatytus reikalavimus atitinkančią užtikrinimo priemonę, Operatorius ne vėliau kaip per 1 (vieną) darbo dieną atitinkamai pakoreguoja dalyvio nepanaudotų užtikrinimo priemonių sumą (toliau –<text:s/></text:span><text:span text:style-name="T1993">užtikrinimo priemon</text:span><text:span text:style-name="T1994">ių likutis</text:span><text:span text:style-name="T1995">) EPS. Pagal esamą užtikrinimo priemonių likutį apskaičiuojamas ir dalyvio paskyroje atvaizduojamas dalyvio prekybos limitas – galimybė EPS teikti pavedimus pirkti ir (ar) parduoti biokuro produktus nurodyto limito ribose.<text:s/></text:span></text:p>
      <text:p text:style-name="P1996"/>
      <text:p text:style-name="P1997"><text:span text:style-name="T1998">17.3.2</text:span><text:span text:style-name="T1999">. Dalyviui<text:s/></text:span><text:span text:style-name="T2000">pateikus pavedimą EPS, sudarius biokuro pirkimo– pardavimo sandorį ir kitais šiame Reglamente nustatytais atvejais jo pateiktų užtikrinimo priemonių likutis atitinkamai sumažinamas.<text:s/></text:span></text:p>
      <text:p text:style-name="P2001"/>
      <text:p text:style-name="P2002"><text:span text:style-name="T2003">17.3.3</text:span><text:span text:style-name="T2004">. Pasibaigus sandoriui ir dalyviui tinkamai įvykdžius visus sa</text:span><text:span text:style-name="T2005">vo įsipareigojimus pagal sudarytą biokuro pirkimo– pardavimo sandorį, dalyvio užtikrinimo priemonių likutis yra atstatomas atsilaisvinusių užtikrinimo priemonių suma.<text:s/></text:span></text:p>
      <text:p text:style-name="P2006"/>
      <text:p text:style-name="P2007"><text:span text:style-name="T2008">17.3.4</text:span><text:span text:style-name="T2009">. Dalyvis EPS privalo stebėti savo užtikrinimo priemonių likutį bei prekybos<text:s/></text:span><text:span text:style-name="T2010">limitą ir, teikdamas pavedimą, turi įsitikinti, kad užtikrinimo priemonių likutis yra pakankamas teikiamam pavedimui realizuoti.<text:s/></text:span></text:p>
      <text:p text:style-name="P2011"/>
      <text:p text:style-name="P2012"><text:span text:style-name="T2013">17.3.5</text:span><text:span text:style-name="T2014">. EPS automatiškai stabdo pavedimų teikimą, jeigu užtikrinimo priemonių likutis yra nepakankamas. Tokiu atveju daly</text:span><text:span text:style-name="T2015">vis gali teikti pavedimus tik papildomai pateikęs užtikrinimo priemonę. Atlikus šiuos veiksmus, Operatorius padidina dalyvio užtikrinimo priemonių likutį, kaip tai nustatyta Reglamento 17.3. punkte.<text:s/></text:span></text:p>
      <text:p text:style-name="P2016"/>
      <text:p text:style-name="P2017"><text:span text:style-name="T2018">17.4</text:span><text:span text:style-name="T2019">.<text:s/></text:span><text:span text:style-name="T2020">Užtikrinimo priemonių panaudojimas<text:s/></text:span></text:p>
      <text:p text:style-name="P2021"><text:span text:style-name="T2022">17.4.1</text:span><text:span text:style-name="T2023">. Užtikrinimo priemonės gali būti panaudotos šiais atvejais:<text:s/></text:span></text:p>
      <text:p text:style-name="P2024"/>
      <text:p text:style-name="P2025"><text:span text:style-name="T2026">1</text:span><text:span text:style-name="T2027">) dalyviui neįvykdžius Reglamento 17.1.2 punkte nustatytos prievolės pateikti papildomą užtikrinimo priemonę;<text:s/></text:span></text:p>
      <text:p text:style-name="P2028"><text:span text:style-name="T2029">2</text:span><text:span text:style-name="T2030">) dalyvio neįvykdytiems piniginiams įsipareigojimams pagal neapmokėtas są</text:span><text:span text:style-name="T2031">skaitas už faktiškai pristatytą biokurą, 16.2, 16.3 ir 16.4 punktuose nustatytais atvejais neapmokėtas baudų sąskaitas bei už nurodytų sumų apmokėjimo vėlavimą mokėtinų palūkanų sąskaitas įvykdyti;<text:s/></text:span></text:p>
      <text:p text:style-name="P2032"><text:span text:style-name="T2033">3</text:span><text:span text:style-name="T2034">) dalyvio neįvykdytiems įsipareigojimams Operatoriui</text:span><text:span text:style-name="T2035">, įskaitant, bet neapsiribojant pareigą mokėti dalyvio įmokas, įvykdyti.<text:s/></text:span></text:p>
      <text:p text:style-name="P2036"/>
      <text:p text:style-name="P2037"><text:span text:style-name="T2038">17.4.2</text:span><text:span text:style-name="T2039">. Užtikrinimo priemonės negali būti naudojamos 14.3.2 ir 16.5.1 punktuose nurodytiems nuostoliams, viršijantiems 16.1 punkte nustato dydžio baudas, atlyginti.<text:s/></text:span></text:p>
      <text:p text:style-name="P2040"/>
      <text:p text:style-name="P2041"><text:span text:style-name="T2042">17.4.3</text:span><text:span text:style-name="T2043">. Reglamento 17.4.1 punkto 2) papunktyje nustatytu atveju užtikrinimo priemonės gali būti panaudotos tik pasibaigus biokuro produkto pristatymo laikotarpiui pagal sudarytą sandorį ir (ar) nutraukus sandorį 14.3.1 punkte nustatytais atvejais.<text:s/></text:span></text:p>
      <text:p text:style-name="P2044"/>
      <text:p text:style-name="P2045"><text:span text:style-name="T2046">17.4.4</text:span><text:span text:style-name="T2047">. Nukentėjęs dalyvis gali kreiptis į Operatorių dėl įsipareigojimų nevykdančio dalyvio pateiktų užtikrinimo priemonių panaudojimo jo prievolėms įvykdyti ne vėliau kaip per 10 (dešimt) darbo dienų po galutinio atsiskaitymo pagal sudarytą sandorį termino pab</text:span><text:span text:style-name="T2048">aigos ir (ar) sandorio nutraukimo momento. Prašymas laikomas pateiktu, kai Operatorius gauna prašymo originalą su priedais.</text:span><text:s/></text:p>
      <text:p text:style-name="P2049">Punkto pakeitimai:</text:p>
      <text:p text:style-name="P2050"><text:span text:style-name="T2051">Nr.<text:s/></text:span><text:a xlink:href="https://www.e-tar.lt/portal/legalAct.html?documentId=TAR.0F4CCCC6F0CF" office:target-frame-name="_top" xlink:show="replace"><text:span text:style-name="T2052">O3-376</text:span></text:a><text:span text:style-name="T2053">, 2013-09-13, Žin.,<text:s/></text:span><text:span text:style-name="T2054">2013, Nr. 101-5025 (2013-09-26), i. k. 113106ANUTA00O3-376</text:span></text:p>
      <text:p text:style-name="Normal"/>
      <text:p text:style-name="P2055"><text:span text:style-name="T2056">17.4.5</text:span><text:span text:style-name="T2057">. Dalyvis, siekdamas inicijuoti užtikrinimo priemonių panaudojimą, pateikia Operatoriui tinkamai užpildytą ir dalyvio įgaliotų atstovų pasirašytą Operatoriaus nustatytos formos prašymą i</text:span><text:span text:style-name="T2058">r prideda Operatoriui priimtinos formos ir turinio dalyvio atstovo įgaliojimus patvirtinančius dokumentus. Kartu su prašymu pateikiami Reglamento 17.4.6 ir 17.4.7 punktuose nustatyti reikalavimą pagrindžiantys dokumentai ir informacija.<text:s/></text:span></text:p>
      <text:p text:style-name="P2059"/>
      <text:p text:style-name="P2060"><text:span text:style-name="T2061">17.4.6</text:span><text:span text:style-name="T2062">. Dalyvis, siekdamas inicijuoti kito dalyvio pateiktų užtikrinimo priemonių panaudojimą įsipareigojimus pažeidusio dalyvio prievolėms įvykdyti, pateikiamame prašyme Operatoriui turi nurodyti šią informaciją:<text:s/></text:span></text:p>
      <text:p text:style-name="P2063"/>
      <text:p text:style-name="P2064"><text:span text:style-name="T2065">1</text:span><text:span text:style-name="T2066">) Sandorio, dėl kurio pažeidimo prašoma pan</text:span><text:span text:style-name="T2067">audoti pateiktas užtikrinimo priemones, duomenys: biokuro pirkimo– pardavimo sutarties sudarymo data, numeris, šalys.</text:span></text:p>
      <text:p text:style-name="P2068"><text:span text:style-name="T2069">2</text:span><text:span text:style-name="T2070">) Koks sandorio pažeidimas buvo padarytas: dalyvis-pirkėjas neatsiskaito už faktiškai pristatytą biokuro produkto kiekį; dalyvis-pard</text:span><text:span text:style-name="T2071">avėjas nepristato pagal tiekimo grafiką reikiamo pristatyti biokuro produkto kiekio; dalyvis-pirkėjas nepagrįstai atsisako priimti tinkamai pristatytą biokuro produkto kiekį.</text:span></text:p>
      <text:p text:style-name="P2072"><text:span text:style-name="T2073">3</text:span><text:span text:style-name="T2074">) Kalendorinės pristatymo savaitės numeris, kurią buvo padarytas pažeidimas,</text:span><text:span text:style-name="T2075"><text:s/>ar kalendorinės pristatymo savaitės, per kurią už faktiškai pristatytą biokuro produktų kiekį nebuvo atsiskaityta, numeris.</text:span></text:p>
      <text:p text:style-name="P2076"><text:span text:style-name="T2077">4</text:span><text:span text:style-name="T2078">) Biokuro produkto kiekis, kuris turėjo būti pristatytas pagal galiojusį tiekimo grafiką nurodytą pristatymo savaitę, kurią bu</text:span><text:span text:style-name="T2079">vo padarytas pažeidimas.</text:span></text:p>
      <text:p text:style-name="P2080"><text:span text:style-name="T2081">5</text:span><text:span text:style-name="T2082">) Biokuro produkto kiekis, kuris buvo faktiškai pristatytas nurodytą pristatymo savaitę, kurią buvo padarytas pažeidimas.</text:span></text:p>
      <text:p text:style-name="P2083"><text:span text:style-name="T2084">6</text:span><text:span text:style-name="T2085">) Sąskaitos už faktiškai pristatytą biokuro produkto kiekį ar sąskaitos baudoms sumokėti išrašymo i</text:span><text:span text:style-name="T2086">r pateikimo kita sandorio šalimi esančiam dalyviui apmokėjimui data.</text:span></text:p>
      <text:p text:style-name="P2087"><text:span text:style-name="T2088">7</text:span><text:span text:style-name="T2089">) Prašoma sumokėti lėšų suma ir jos apskaičiavimo pagrindimas.</text:span></text:p>
      <text:p text:style-name="P2090"><text:span text:style-name="T2091">8</text:span><text:span text:style-name="T2092">) Įspėjimo apie sandorio nutraukimą pateikimo kitai sandorio šaliai data (jei taikoma).</text:span></text:p>
      <text:p text:style-name="P2093"><text:span text:style-name="T2094">9</text:span><text:span text:style-name="T2095">) Sandorio nutraukimo</text:span><text:span text:style-name="T2096"><text:s/>ar pasibaigimo data.</text:span></text:p>
      <text:p text:style-name="P2097"/>
      <text:p text:style-name="P2098"><text:span text:style-name="T2099">17.4.7</text:span><text:span text:style-name="T2100">. Kartu su prašymu Operatoriui turi būti pateikiami šie dokumentai:<text:s/></text:span></text:p>
      <text:p text:style-name="P2101"/>
      <text:p text:style-name="P2102"><text:span text:style-name="T2103">1</text:span><text:span text:style-name="T2104">) VĮ Registrų centro juridinių asmenų registro pagrindinių duomenų išrašas, išduotas ne anksčiau kaip 60 dienų iki prašymo Operatoriui pateikimo<text:s/></text:span><text:span text:style-name="T2105">dienos (juridinio asmens atveju).</text:span></text:p>
      <text:p text:style-name="P2106"><text:span text:style-name="T2107">2</text:span><text:span text:style-name="T2108">) Juridinio asmens vadovo ar kito prašymą pasirašyti įgalioto asmens dokumento kopija arba prašymą pasirašančio fizinio asmens dokumento kopija.</text:span></text:p>
      <text:p text:style-name="P2109"><text:span text:style-name="T2110">3</text:span><text:span text:style-name="T2111">) Neapmokėtos sąskaitos, kurių apmokėjimo terminas yra nurodytas są</text:span><text:span text:style-name="T2112">skaitose bei prašymo pateikimo dieną yra suėjęs.</text:span></text:p>
      <text:p text:style-name="P2113"><text:span text:style-name="T2114">4</text:span><text:span text:style-name="T2115">) Pažeidimo padarymo metu galiojęs tiekimo grafikas.</text:span></text:p>
      <text:p text:style-name="P2116"><text:span text:style-name="T2117">5</text:span><text:span text:style-name="T2118">) Turimi per nurodytą pristatymo savaitę pristatyto biokuro produktų kiekio priėmimo– perdavimo aktai.</text:span></text:p>
      <text:p text:style-name="P2119"><text:span text:style-name="T2120">6</text:span><text:span text:style-name="T2121">) Įspėjimas apie sandorio nutraukimą</text:span><text:span text:style-name="T2122"><text:s/>ir dokumentas, patvirtinantis, kad įspėjimas buvo įteiktas kitai sandorio šaliai.</text:span></text:p>
      <text:p text:style-name="P2123"><text:span text:style-name="T2124">7</text:span><text:span text:style-name="T2125">) Pranešimas apie sandorio nutraukimą ir dokumentas, patvirtinantis, kad pranešimas buvo įteiktas kitai sandorio šaliai.</text:span></text:p>
      <text:p text:style-name="Normal"/>
      <text:p text:style-name="P2126"><text:span text:style-name="T2127">17.4.8</text:span><text:span text:style-name="T2128">. Jeigu prašymas teikiamas dėl bau</text:span><text:span text:style-name="T2129">dų sumokėjimo Reglamento 16.3 punkte nustatytu atveju (dalyviui-pardavėjui pristatant mažesnį biokuro produkto kiekį, negu nustatyta tiekimo grafike), papildomai prie prašymo turi būti pridedami žemiau nurodyti dokumentai (jeigu tokie yra). Jeigu dalyvis,<text:s/></text:span><text:span text:style-name="T2130">teikdamas prašymą, nepateikia šių papildomų dokumentų, prašyme jis turi patvirtinti, kad aplinkybių, kurias turi pagrįsti papildomi dokumentai, tą pristatymo savaitę, dėl kurios teikiamas prašymas, nebuvo.<text:s/></text:span></text:p>
      <text:p text:style-name="P2131"/>
      <text:p text:style-name="P2132"><text:span text:style-name="T2133">1</text:span><text:span text:style-name="T2134">) Biokuro produktų nepriėmimo aktas – tuo atveju, jeigu dalyvis-pardavėjas pristatė biokuro produktą, tačiau jo kokybė akivaizdžiai neatitiko sudarytame sandoryje nustatytų reikalavimų ir dalyvis-pirkėjas atsisakė jį priimti. Biokuro produktų nepriėmimo ak</text:span><text:span text:style-name="T2135">te turi būti nurodoma (įskaitant, bet neapsiribojant):<text:s/></text:span></text:p>
      <text:p text:style-name="P2136"/>
      <text:p text:style-name="P2137"><text:span text:style-name="T2138"></text:span><text:span text:style-name="T2139">[]</text:span><text:span text:style-name="T2140"><text:s/>pristatyto, bet nepriimto biokuro produkto data ir laikas;<text:s/></text:span></text:p>
      <text:p text:style-name="P2141"><text:span text:style-name="T2142"></text:span><text:span text:style-name="T2143">[]</text:span><text:span text:style-name="T2144"><text:s/>transporto priemonės valstybinis Nr. ;<text:s/></text:span></text:p>
      <text:p text:style-name="P2145"><text:span text:style-name="T2146"></text:span><text:span text:style-name="T2147">[]</text:span><text:span text:style-name="T2148"><text:s/>nepriimto krovinio važtaraščio Nr. ;<text:s/></text:span></text:p>
      <text:p text:style-name="P2149"><text:span text:style-name="T2150"></text:span><text:span text:style-name="T2151">[]</text:span><text:span text:style-name="T2152"><text:s/>priežastys, dėl kurių atsisakyti priimti pris</text:span><text:span text:style-name="T2153">tatytą biokuro produktų kiekį.<text:s/></text:span></text:p>
      <text:p text:style-name="P2154"/>
      <text:p text:style-name="P2155"><text:span text:style-name="T2156">2</text:span><text:span text:style-name="T2157">) Pristatyto biokuro produktų mėginių paėmimo aktas – tuo atveju, jeigu dalyvis-pardavėjas pristatė biokuro produktą, tačiau jo kokybė dalyvio-pirkėjo nuomone akivaizdžiai neatitiko sudarytame sandoryje nustatytų reika</text:span><text:span text:style-name="T2158">lavimų ir dalyvis-pirkėjas atsisakė jį priimti bei buvo paimtas pristatyto biokuro produkto mėginys. Biokuro mėginio paėmimo akte nurodoma (įskaitant, bet neapsiribojant):<text:s/></text:span></text:p>
      <text:p text:style-name="P2159"/>
      <text:p text:style-name="P2160"><text:span text:style-name="T2161"></text:span><text:span text:style-name="T2162">[]</text:span><text:span text:style-name="T2163"><text:s/>mėginio paėmimo data ir laikas;<text:s/></text:span></text:p>
      <text:p text:style-name="P2164"><text:span text:style-name="T2165"></text:span><text:span text:style-name="T2166">[]</text:span><text:span text:style-name="T2167"><text:s/>transporto priemonės valstybinis Nr. ;<text:s/></text:span></text:p>
      <text:p text:style-name="P2168"><text:span text:style-name="T2169"></text:span><text:span text:style-name="T2170">[]</text:span><text:span text:style-name="T2171"><text:s/>krovinio važtaraščio Nr. ;<text:s/></text:span></text:p>
      <text:p text:style-name="P2172"><text:span text:style-name="T2173"></text:span><text:span text:style-name="T2174">[]</text:span><text:span text:style-name="T2175"><text:s/>mėginio plombos identifikavimo duomenys.<text:s/></text:span></text:p>
      <text:p text:style-name="P2176"/>
      <text:p text:style-name="P2177"><text:span text:style-name="T2178">3</text:span><text:span text:style-name="T2179">) Patvirtinimą, kad dalyviui-pardavėjui buvo sudarytos sąlygos tiekimo grafike nustatytais terminais pristatyti nustatytą biokuro produkto kiekį ir prastovų nebuvo.<text:s/></text:span></text:p>
      <text:p text:style-name="P2180"/>
      <text:p text:style-name="P2181"><text:span text:style-name="T2182">17.4.9</text:span><text:span text:style-name="T2183">. Jeigu prašymas teikiamas dėl baudų sumokėjimo Reglamento 16.4.1 punkte nustatytu atveju (dalyviui-pirkėjui nepagrįstai atsisakant priimti tinkamai pristatytą biokuro produktų kiekį), papildomai prie prašymo turi būti pridedami žemiau nurodyti dok</text:span><text:span text:style-name="T2184">umentai:<text:s/></text:span></text:p>
      <text:p text:style-name="P2185"/>
      <text:p text:style-name="P2186"><text:span text:style-name="T2187">1</text:span><text:span text:style-name="T2188">) Dalyvio–pirkėjo pasirašytas biokuro produktų nepriėmimo aktas arba antstolio faktinių aplinkybių konstatavimo protokolas – tuo atveju, jeigu dalyvis–pardavėjas pristatė biokuro produktus, tačiau dalyvis–pirkėjas atsisakė juos priimti. Bioku</text:span><text:span text:style-name="T2189">ro produktų nepriėmimo akte arba antstolio faktinių aplinkybių konstatavimo protokole turi būti nurodoma (įskaitant, bet neapsiribojant):<text:s/></text:span></text:p>
      <text:p text:style-name="P2190"> pristatyto, bet nepriimto biokuro produkto data ir laikas;<text:s/></text:p>
      <text:p text:style-name="P2191"> transporto priemonės valstybinis Nr.;<text:s/></text:p>
      <text:p text:style-name="P2192"> nepriimto<text:s/>krovinio važtaraščio Nr.;</text:p>
      <text:p text:style-name="P2193"><text:span text:style-name="T2194"><text:s/></text:span><text:span text:style-name="T2195">medienos granulių pristatymo atveju – pristatymo tipas: pneumotransportas, didmaišiais ar kt.</text:span><text:s/></text:p>
      <text:p text:style-name="P2196">Papunkčio pakeitimai:</text:p>
      <text:p text:style-name="P2197"><text:span text:style-name="T2198">Nr.<text:s/></text:span><text:a xlink:href="https://www.e-tar.lt/portal/legalAct.html?documentId=49710ff0e58e11e39ea8c7e1dfdc4b5c" office:target-frame-name="_top" xlink:show="replace"><text:span text:style-name="T2199">O3-139</text:span></text:a><text:span text:style-name="T2200">, 2</text:span><text:span text:style-name="T2201">014-05-26, paskelbta TAR 2014-05-27, i. k. 2014-05715</text:span></text:p>
      <text:p text:style-name="Normal"/>
      <text:p text:style-name="P2202"><text:span text:style-name="T2203">2</text:span><text:span text:style-name="T2204">) Pristatyto biokuro produktų mėginių paėmimo aktas – tuo atveju, jeigu dalyvis-pardavėjas pristatė biokuro produktą, tačiau dalyvis-pirkėjas atsisakė jį priimti ir buvo paimtas pristatyto biokuro</text:span><text:span text:style-name="T2205"><text:s/>produkto mėginys, arba antstolio faktinių aplinkybių konstatavimo protokolas. Biokuro mėginio paėmimo akte arba antstolio faktinių aplinkybių konstatavimo protokole turi būti nurodomi šie duomenys (įskaitant, bet neapsiribojant):</text:span></text:p>
      <text:p text:style-name="P2206"/>
      <text:p text:style-name="P2207"><text:span text:style-name="T2208"></text:span><text:span text:style-name="T2209">[]</text:span><text:span text:style-name="T2210"><text:s/>mėginio paėmimo data</text:span><text:span text:style-name="T2211"><text:s/>ir laikas;<text:s/></text:span></text:p>
      <text:p text:style-name="P2212"><text:span text:style-name="T2213"></text:span><text:span text:style-name="T2214">[]</text:span><text:span text:style-name="T2215"><text:s/>transporto priemonės valstybinis Nr. ;<text:s/></text:span></text:p>
      <text:p text:style-name="P2216"><text:span text:style-name="T2217"></text:span><text:span text:style-name="T2218">[]</text:span><text:span text:style-name="T2219"><text:s/>krovinio važtaraščio Nr. ;<text:s/></text:span></text:p>
      <text:p text:style-name="P2220"><text:span text:style-name="T2221"></text:span><text:span text:style-name="T2222">[]</text:span><text:span text:style-name="T2223"><text:s/>mėginio plombos identifikavimo duomenys.<text:s/></text:span></text:p>
      <text:p text:style-name="P2224"/>
      <text:p text:style-name="P2225"><text:span text:style-name="T2226">3</text:span><text:span text:style-name="T2227">) Operatoriaus pripažįstamos nepriklausomo laboratorijos išvados, patvirtinančios, kad pristatytas ir dalyvio-pirkėjo atsisakytas biokuro produktas buvo tinkamos kokybės. Nepriklausomos laboratorijos išvadose turi būti pažymima (įskaitant, bet neapsiriboja</text:span><text:span text:style-name="T2228">nt):<text:s/></text:span></text:p>
      <text:p text:style-name="P2229"/>
      <text:p text:style-name="P2230"><text:span text:style-name="T2231"></text:span><text:span text:style-name="T2232">[]</text:span><text:span text:style-name="T2233"><text:s/>mėginio plombos identifikavimo duomenys;<text:s/></text:span></text:p>
      <text:p text:style-name="P2234"><text:span text:style-name="T2235"></text:span><text:span text:style-name="T2236">[]</text:span><text:span text:style-name="T2237"><text:s/>patvirtinimas, kad mėginys nebuvo atidarytas, mėginio plomba nebuvo pažeista;<text:s/></text:span></text:p>
      <text:p text:style-name="P2238"><text:span text:style-name="T2239"></text:span><text:span text:style-name="T2240">[]</text:span><text:span text:style-name="T2241"><text:s/>nustatyti mėginyje pateikto biokuro produkto kokybiniai rodikliai: drėgnumo, peleningumo ir šilumingumo rodiklių ver</text:span><text:span text:style-name="T2242">tės.<text:s/></text:span></text:p>
      <text:p text:style-name="P2243"/>
      <text:p text:style-name="P2244"><text:span text:style-name="T2245">17.4.10</text:span><text:span text:style-name="T2246">. Prie prašymo turi būti pridedami dokumentų originalūs egzemplioriai arba tinkamai patvirtintos jų kopijos. Juridinio asmens atveju pateikiamos dokumentų kopijos turi būti patvirtintos dalyvio vadovo ar dalyvio įgaliotų atstovų, pridedant Operatoriui prii</text:span><text:span text:style-name="T2247">mtinos formos ir turinio dalyvio atstovo įgaliojimus patvirtinančius dokumentus. Fizinio asmens atveju pateikiamos dokumentų kopijos turi būti patvirtintos prašymą teikiančio asmens. Tikrumo žymą sudaro žodžiai „Kopija tikra“, dokumento kopijos tikrumą tvi</text:span><text:span text:style-name="T2248">rtinančio vadovo ar kito tokius įgaliojimus turinčio asmens pareigų pavadinimas, vardas, pavardė, parašas ir data. Fizinio asmens atveju tikrumo žymą sudaro žodžiai „Kopija tikra“, tvirtinančio asmens vardas, pavardė, parašas ir data.<text:s/></text:span></text:p>
      <text:p text:style-name="P2249"/>
      <text:p text:style-name="P2250"><text:span text:style-name="T2251">17.4.11</text:span><text:span text:style-name="T2252">. Pateik</text:span><text:span text:style-name="T2253">damas prašymą panaudoti užtikrinimo priemonę dalyvis patvirtina, kad jis tinkamai įvykdė savo įsipareigojimus pagal sudarytą sandorį, kurių įvykdymo terminas yra suėjęs, o kita sandorio šalimi esantis dalyvis neįvykdė prašyme nurodytų įsipareigojimų.<text:s/></text:span></text:p>
      <text:p text:style-name="P2254"/>
      <text:p text:style-name="P2255"><text:span text:style-name="T2256">1</text:span><text:span text:style-name="T2257">7.4.12</text:span><text:span text:style-name="T2258">. Užtikrinimo priemonės panaudojamos ir kompensacija pagal dalyvio prašymą išmokama:<text:s/></text:span></text:p>
      <text:p text:style-name="P2259"/>
      <text:p text:style-name="P2260"><text:span text:style-name="T2261">1</text:span><text:span text:style-name="T2262">) 10 (dešimtą) darbo dieną po prašymo originalo su visais reikiamais priedais gavimo momento – jeigu kaip užtikrinimo priemonė Operatoriui buvo pateiktas depo</text:span><text:span text:style-name="T2263">zitas;<text:s/></text:span></text:p>
      <text:p text:style-name="P2264"><text:span text:style-name="T2265">2</text:span><text:span text:style-name="T2266">) 1) papunktyje nurodytą dieną arba 5 (penktą) darbo dieną po lėšų įskaitymo į Operatoriaus banko sąskaitą, realizavus įsipareigojimų nevykdančio dalyvio pateiktą garantiją, momento, nelygu, kuri vėlesnė, – jeigu kaip užtikrinimo priemonė Oper</text:span><text:span text:style-name="T2267">atoriui buvo pateikta banko garantija.<text:s/></text:span></text:p>
      <text:p text:style-name="P2268"/>
      <text:p text:style-name="P2269"><text:span text:style-name="T2270">17.4.13</text:span><text:span text:style-name="T2271">. Operatorius, gavęs dalyvio prašymą panaudoti įsipareigojimų pagal sudarytą sandorį nevykdančio dalyvio užtikrinimo priemones, gauto prašymo su pridedamais dokumentais kopiją nedelsdamas ryšio priemonė</text:span><text:span text:style-name="T2272">mis pateikia dalyviui, dėl kurio užtikrinimo priemonių panaudojimo pateiktas prašymas.<text:s/></text:span></text:p>
      <text:p text:style-name="P2273"/>
      <text:p text:style-name="P2274"><text:span text:style-name="T2275">17.4.14</text:span><text:span text:style-name="T2276">. Operatorius nevykdo gauto prašymo, jeigu yra bent viena iš šių aplinkybių:<text:s/></text:span></text:p>
      <text:p text:style-name="P2277"/>
      <text:p text:style-name="P2278"><text:span text:style-name="T2279">1</text:span><text:span text:style-name="T2280">) reikalavimas ir (ar) prie jo pridėti dokumentai neatitinka nustatytų rei</text:span><text:span text:style-name="T2281">kalavimų;</text:span></text:p>
      <text:p text:style-name="P2282"><text:span text:style-name="T2283">2</text:span><text:span text:style-name="T2284">) prašymas pateiktas pasibaigus prašymo pateikimo terminui;<text:s/></text:span></text:p>
      <text:p text:style-name="P2285"><text:span text:style-name="T2286">3</text:span><text:span text:style-name="T2287">) prašymas pateiktas pasibaigus užtikrinimo priemonės terminui;<text:s/></text:span></text:p>
      <text:p text:style-name="P2288"><text:span text:style-name="T2289">4</text:span><text:span text:style-name="T2290">) dalyvis, dėl kurio užtikrinimo priemonių panaudojimo pateiktas prašymas, nedelsdamas, tačiau ne vėliau<text:s/></text:span><text:span text:style-name="T2291">kaip per 5 darbo dienas nuo prašymo kopijos gavimo dienos, pateikia banko patvirtinimą (originalą), kad prašyme prašoma apmokėti suma yra sumokėta. Tokiame dokumente turi būti nurodyta pavedimo įvykdymo data ir laikas, gavėjo, kuriam buvo pervestos lėšos,<text:s/></text:span><text:span text:style-name="T2292">pavadinimas, kodas, pervestų lėšų suma ir valiuta, atlikto mokėjimo paskirtis – apmokėtos sąskaitos ar sąskaitų numeriai;<text:s/></text:span></text:p>
      <text:p text:style-name="P2293"><text:span text:style-name="T2294">5</text:span><text:span text:style-name="T2295">) gauta teismo nutartis dėl laikinųjų apsaugos priemonių taikymo, kuria Operatoriui nustatomas draudimas panaudoti konkrečiam sa</text:span><text:span text:style-name="T2296">ndoriui ar konkretaus dalyvio pateiktas užtikrinimo priemones.<text:s/></text:span></text:p>
      <text:p text:style-name="P2297"/>
      <text:p text:style-name="P2298"><text:span text:style-name="T2299">17.4.15</text:span><text:span text:style-name="T2300">. Paaiškėjus 17.4.14 punkte nustatytoms aplinkybėms Operatorius nedelsdamas informuoja prašymą pateikusį dalyvį, o 4) ir 5) papunkčiuose nustatytais atvejais – ir dalyvį, dėl kurio užtikrinimo priemonių panaudojimo buvo pateiktas prašymas.<text:s/></text:span></text:p>
      <text:p text:style-name="P2301"/>
      <text:p text:style-name="P2302"><text:span text:style-name="T2303">17.4.16</text:span><text:span text:style-name="T2304">. O</text:span><text:span text:style-name="T2305">peratoriaus išmokama lėšų suma visais atvejais neviršija įsipareigojimų nevykdančio dalyvio pateiktų užtikrinimo priemonių vertės.<text:s/></text:span></text:p>
      <text:p text:style-name="P2306"/>
      <text:p text:style-name="P2307"><text:span text:style-name="T2308">17.4.17</text:span><text:span text:style-name="T2309">. Operatorius turi pirmumo teisę patenkinti savo reikalavimus iš dalyvio pateiktų užtikrinimo priemonių. Jeigu d</text:span><text:span text:style-name="T2310">alyvio pateiktų užtikrinimo priemonių nepakanka dalyvio kompensacijai pagal prašymą ir dalyvio pradelstų įsipareigojimų Operatoriui padengti, iš užtikrinimo priemonių pirmiausia yra dengiami dalyvio įsipareigojimai Operatoriui, o dalyviui pagal prašymą išm</text:span><text:span text:style-name="T2311">okėtina suma yra atitinkamai sumažinama.<text:s/></text:span></text:p>
      <text:p text:style-name="P2312"/>
      <text:p text:style-name="P2313"><text:span text:style-name="T2314">17.4.18</text:span><text:span text:style-name="T2315">. Dalyvio prašymui patenkinti gali būti panaudotos įsipareigojimus pažeidusio dalyvio dėl tam konkrečiam sandorio užtikrinimui pateiktos užtikrinimo priemonės bei dėl kitų sandorių pateiktos ir nepanaudotos užtikrinimo priemonės, jeigu atitinkami sandoriai</text:span><text:span text:style-name="T2316"><text:s/>yra pasibaigę ir per nustatytą terminą nėra gauta prašymų panaudoti užtikrinimo priemones. Esant kelių nukentėjusių dalyvių prašymams panaudoti įsipareigojimus pažeidusio dalyvio užtikrinimo priemones, iš nepanaudotų užtikrinimo priemonių dalyvių reikalav</text:span><text:span text:style-name="T2317">imai dengiami prašymų pateikimo Operatoriui laiko prioriteto tvarka.<text:s/></text:span></text:p>
      <text:p text:style-name="P2318"/>
      <text:p text:style-name="P2319"><text:span text:style-name="T2320">17.4.19</text:span><text:span text:style-name="T2321">. Jeigu prašymo suma viršija dalyvio pateiktų tam sandoriui užtikrinimo priemonių vertę, likusia suma 17.3 punkte nustatyta tvarka yra sumažinamas įsipareigojimus pažeidusio<text:s/></text:span><text:span text:style-name="T2322">dalyvio užtikrinimo priemonių likutis ir, atitinkamai, prekybos limitas. Įsipareigojimus pažeidusiam dalyviui įvykdžius savo įsipareigojimus ir Operatoriui pateikus tai pagrindžiančius dokumentus, užtikrinimo priemonių likutis ir prekybos limitas yra atsta</text:span><text:span text:style-name="T2323">tomas.<text:s/></text:span></text:p>
      <text:p text:style-name="P2324"/>
      <text:p text:style-name="P2325"><text:span text:style-name="T2326">17.5</text:span><text:span text:style-name="T2327">.<text:s/></text:span><text:span text:style-name="T2328">Užtikrinimo priemonių grąžinimas</text:span></text:p>
      <text:p text:style-name="P2329"><text:span text:style-name="T2330">17.5.1</text:span><text:span text:style-name="T2331">. Dalyviui įvykdžius savo įsipareigojimus kitiems dalyviams ir Operatoriui, nepanaudotos užtikrinimo priemonės ar jų dalis lieka galioti kitiems dalyvio pavedimams ar sudarytiems sandoriams, o d</text:span><text:span text:style-name="T2332">alyvio užtikrinimo priemonių likutis koreguojamas pagal dalyvio turimų užtikrinimo priemonių vertę 17.3 punkte nustatyta tvarka.<text:s/></text:span></text:p>
      <text:p text:style-name="P2333"/>
      <text:p text:style-name="P2334"><text:span text:style-name="T2335">17.5.2</text:span><text:span text:style-name="T2336">. Esant dalyvio rašytiniam prašymui, Operatorius, įsitikinęs, kad prašymas panaudoti užtikrinimo priemones nėra gau</text:span><text:span text:style-name="T2337">tas, visi dalyvio įsipareigojimai pagal sudarytą sandorį pasibaigė ir dalyvis yra tinkamai įvykdęs savo pinigines prievoles Operatoriui, grąžina dalyviui nepanaudotos užtikrinimo priemonės per 3 (tris) darbo dienas nuo prašymo gavimo dienos.<text:s/></text:span></text:p>
      <text:p text:style-name="P2338"/>
      <text:p text:style-name="P2339"><text:span text:style-name="T2340">17.5.3</text:span><text:span text:style-name="T2341">.<text:s/></text:span><text:span text:style-name="T2342">Nutraukus dalyvio sutartį Operatorius grąžina nepanaudotas užtikrinimo priemones dalyviui, jeigu dalyvis yra visiškai įvykdęs savo įsipareigojimus ir yra pilnai atsiskaitęs su Operatoriumi bei neturi jokių kitų piniginių įsipareigojimų.<text:s/></text:span></text:p>
      <text:p text:style-name="P2343"/>
      <text:p text:style-name="P2344"><text:span text:style-name="T2345">17.6</text:span><text:span text:style-name="T2346">.<text:s/></text:span><text:span text:style-name="T2347">Opera</text:span><text:span text:style-name="T2348">toriaus atsakomybės ribojimas</text:span></text:p>
      <text:p text:style-name="P2349"><text:span text:style-name="T2350">17.6.1</text:span><text:span text:style-name="T2351">. Operatorius neatsako už dalyvių mokumą, jų finansinę padėtį ir įsipareigojimų pagal sudarytus biokuro pirkimo– pardavimo sandorius vykdymą. Operatorius taip pat neatsako už užtikrinimo priemonių galiojimą ar užtikrin</text:span><text:span text:style-name="T2352">imo priemones išdavusių asmenų veiksmus, mokumą ar jų finansinę padėtį.</text:span></text:p>
      <text:p text:style-name="P2353"/>
      <text:p text:style-name="P2354"><text:span text:style-name="T2355">17.6.2</text:span><text:span text:style-name="T2356">. Operatorius vykdo dalyvio pateiktą prašymą realizuoti užtikrinimo priemones vadovaudamasis išimtinai šiame Reglamente konkrečiai nurodytų dokumentų gavimo ar negavimo fakt</text:span><text:span text:style-name="T2357">u Reglamente nustatytais terminais, neatlieka dalyvių prašymų pagrįstumo tyrimo bei netiria jokių kitų aplinkybių ar dokumentų. Operatoriaus vykdomas užtikrinimo priemonės realizavimas nereiškia ginčo išsprendimo tarp dalyvių ir kiekvienas dalyvis, mananti</text:span><text:span text:style-name="T2358">s, kad jo interesai pažeisti, turi teisę ginti juos įstatymų nustatyta tvarka. Dalyviai prisiima visą su tuo susijusią riziką ir atsakomybę.</text:span></text:p>
      <text:p text:style-name="P2359"/>
      <text:p text:style-name="P2360"><text:span text:style-name="T2361">17.6.3</text:span><text:span text:style-name="T2362">. Operatorius jokiais atvejais neatsako už jam pateiktų dokumentų formą, turinį, tikslumą, tikrumą, teis</text:span><text:span text:style-name="T2363">inę galią, dokumentuose pateiktus teiginius, pasirašiusių asmenų parašų tikrumą, pateiktų dokumentų kopijų atitikimą originalams.<text:s/></text:span></text:p>
      <text:p text:style-name="P2364"/>
      <text:p text:style-name="P2365"><text:span text:style-name="T2366">17.6.4</text:span><text:span text:style-name="T2367">. Operatorius jokiais atvejais neatsako už pasekmes, jei sumokėjus pagal prašymą paaiškėja, kad prašymą pasirašę a</text:span><text:span text:style-name="T2368">smenys nebuvo įgalioti to daryti. Operatorius taip pat netikrina prašymą pasirašiusių asmenų parašų ir (ar) antspaudų autentiškumo.<text:s/></text:span></text:p>
      <text:p text:style-name="P2369"/>
      <text:p text:style-name="P2370"><text:span text:style-name="T2371">_________________</text:span></text:p>
      <text:p text:style-name="P2372"/>
      <text:p text:style-name="P2373"/>
      <text:p text:style-name="P2374"/>
      <text:p text:style-name="P2375"><text:span text:style-name="T2376">Pakeitimai:</text:span></text:p>
      <text:p text:style-name="P2377"/>
      <text:p text:style-name="P2378"><text:span text:style-name="T2379">1.</text:span></text:p>
      <text:p text:style-name="P2380"><text:span text:style-name="T2381">Valstybinė kainų ir energetikos kontrolės komisija, Nutarimas</text:span></text:p>
      <text:p text:style-name="P2382"><text:span text:style-name="T2383">Nr.<text:s/></text:span><text:a xlink:href="https://www.e-tar.lt/portal/legalAct.html?documentId=TAR.0F4CCCC6F0CF" office:target-frame-name="_top" xlink:show="replace"><text:span text:style-name="T2384">O3-376</text:span></text:a><text:span text:style-name="T2385">, 2013-09-13, Žin., 2013, Nr. 101-5025 (2013-09-26), i. k. 113106ANUTA00O3-376</text:span></text:p>
      <text:p text:style-name="P2386"><text:span text:style-name="T2387">Dėl Energijos išteklių biržos reglamento pakeitimo</text:span></text:p>
      <text:p text:style-name="P2388"/>
      <text:p text:style-name="P2389"><text:span text:style-name="T2390">2.</text:span></text:p>
      <text:p text:style-name="P2391"><text:span text:style-name="T2392">Valstybinė kainų ir energetikos kont</text:span><text:span text:style-name="T2393">rolės komisija, Nutarimas</text:span></text:p>
      <text:p text:style-name="P2394"><text:span text:style-name="T2395">Nr.<text:s/></text:span><text:a xlink:href="https://www.e-tar.lt/portal/legalAct.html?documentId=49710ff0e58e11e39ea8c7e1dfdc4b5c" office:target-frame-name="_top" xlink:show="replace"><text:span text:style-name="T2396">O3-139</text:span></text:a><text:span text:style-name="T2397">, 2014-05-26, paskelbta TAR 2014-05-27, i. k. 2014-05715</text:span></text:p>
      <text:p text:style-name="P2398"><text:span text:style-name="T2399">Dėl Energijos išteklių biržos reglamento pakeitimo</text:span></text:p>
      <text:p text:style-name="P2400"/>
      <text:p text:style-name="P2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26T20:23:00Z</meta:creation-date>
    <dc:date>2016-03-26T20:23:00Z</dc:date>
    <meta:template xlink:href="Normal" xlink:type="simple"/>
    <meta:editing-cycles>2</meta:editing-cycles>
    <meta:editing-duration>PT0S</meta:editing-duration>
    <meta:document-statistic meta:page-count="17" meta:paragraph-count="719" meta:word-count="13609" meta:character-count="110876" meta:row-count="3062" meta:non-whitespace-character-count="97986"/>
  </office:meta>
</office:document-meta>
</file>