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10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TAR.477B1605CEDF" office:target-frame-name="_top" xlink:show="replace"><text:span text:style-name="T9">3D-600</text:span></text:a><text:span text:style-name="T10">, 2004-11-03, Žin., 2004, Nr. 163-5964 (2004-11-09), i. k.<text:s/></text:span><text:span text:style-name="T11">1042330ISAK003D-600</text:span></text:p>
      <text:p text:style-name="P12"><text:span text:style-name="T13">Dėl žemės ūkio ministro 2002 m. rugpjūčio 19 d. įsakymo Nr. 312 "Dėl Žuvininkystės tarybos sudėties patvirtinimo" ir jį keitusio žemės ūkio ministro įsakymo pripažinimo netekusiais galios</text:span></text:p>
      <text:p text:style-name="P14"/>
      <text:p text:style-name="P15"><text:span text:style-name="T16">Suvestinė redakcija nuo 2004-02-28 iki 2004-11-</text:span><text:span text:style-name="T17">09</text:span></text:p>
      <text:p text:style-name="P18"/>
      <text:p text:style-name="P19"><text:span text:style-name="T20">Įsakymas paskelbtas: Informaciniai pranešimai 2002, Nr.<text:s/></text:span><text:a xlink:href="https://www.e-tar.lt/portal/legalAct.html?documentId=TAR.5FDCF34839FC" office:target-frame-name="_top" xlink:show="replace"><text:span text:style-name="T21">65-307</text:span></text:a><text:span text:style-name="T22">, i. k. 1022330ISAK00000312</text:span></text:p>
      <text:p text:style-name="P23"/>
      <text:p text:style-name="P24"><text:span text:style-name="T25"/><text:span text:style-name="T26">LIETUVOS RESPUBLIKO</text:span><text:span text:style-name="T27">S ŽEMĖS ŪKIO MINISTRAS</text:span></text:p>
      <text:p text:style-name="P28"/>
      <text:p text:style-name="P29">Į S A K Y M A S</text:p>
      <text:p text:style-name="P30">DĖL ŽUVININKYSTĖS TARYBOS SUDĖTIES PATVIRTINIMO</text:p>
      <text:p text:style-name="P31"/>
      <text:p text:style-name="P32">2002 m. rugpjūčio 19 d. Nr. 312</text:p>
      <text:p text:style-name="P33">Vilnius</text:p>
      <text:p text:style-name="P34"/>
      <text:p text:style-name="P35"/>
      <text:p text:style-name="P36"><text:span text:style-name="T37">Vadovaudamasis Žuvininkystės tarybos nuostatų, patvirtintų Lietuvos Respublikos Vyriausybės 2001 m. rugpjūčio 20 d. nutarimu<text:s/></text:span><text:span text:style-name="T38">Nr. 1010 „Dėl Žuvininkystės įstatymo įgyvendinimo“ (Žin., 2001, Nr.<text:s/></text:span><text:a xlink:href="https://www.e-tar.lt/portal/lt/legalAct/TAR.E64F252DE5A4" office:target-frame-name="_blank" xlink:show="new"><text:span text:style-name="T39">73-2579</text:span></text:a><text:span text:style-name="T40">), 7 punktu bei atsižvelgdamas į Žuvininkystės tarybos narių pareigų pasikeitimus ir pasiūlymus,</text:span></text:p>
      <text:p text:style-name="P41"><text:span text:style-name="T42">1</text:span><text:span text:style-name="T43">.<text:s/></text:span><text:span text:style-name="T44">Tvirtinu</text:span><text:span text:style-name="T45"><text:s/>šią Žuvininkystės tarybos sudėtį:</text:span></text:p>
      <text:p text:style-name="P46">J. Virbickas – Ekologijos instituto atstovas (tarybos pirmininkas);</text:p>
      <text:p text:style-name="P47">B. Paliukėnaitė – Žuvininkystės departamento prie Žemės ūkio ministerijos Jūrų žvejybos reguliavimo skyriaus vyriausioji specialistė (sekretorė);</text:p>
      <text:p text:style-name="P48">A. Adomaitis – Žuvininkystės departamento prie Žemės ūkio ministerijos direktoriaus pavaduotojas;</text:p>
      <text:p text:style-name="P49">V. Andriuškevičius – Nacionalinės akvakultūros ir žvejų produktų gamintojų asociacijos atstovas;</text:p>
      <text:p text:style-name="P50">A. Aušra – Vakarų Lietuvos žvejų ir žuvies<text:s/>perdirbėjų konfederacijos atstovas;</text:p>
      <text:p text:style-name="P51">A. Bargaila – Lietuvos žuvininkystės produktų gamintojų asociacijos atstovas;</text:p>
      <text:p text:style-name="P52">J. Bartminas – Žvejų ir žuvies perdirbėjų asociacijos „Baltijos žvejas“ atstovas;</text:p>
      <text:p text:style-name="P53">R. Bendorius – UAB „Plungės šaltis“ atstovas;</text:p>
      <text:p text:style-name="P54">A. Boreiko – UAB „Krevetė“ atstovas;</text:p>
      <text:p text:style-name="P55">E. Bukelskis – Vilniaus universiteto atstovas;</text:p>
      <text:p text:style-name="P56">V. Butavičius – Lietuvos žuvininkystės produktų gamintojų asociacijos atstovas;</text:p>
      <text:p text:style-name="P57">J. Čiplys – Medžiotojų ir žvejų draugijos tarybos atstovas;</text:p>
      <text:p text:style-name="P58">J. Darulis – Susisiekimo ministerijos Vandens<text:s/>transporto departamento direktorius;</text:p>
      <text:p text:style-name="P59">A. Domarkas – Žuvininkų rūmų atstovas;</text:p>
      <text:p text:style-name="P60">V. Domarkas – Žuvininkystės įmonių asociacijos „Lampetra“ atstovas;</text:p>
      <text:p text:style-name="P61">A. Endzinas – Žuvininkystės įmonių asociacijos „Lampetra“ atstovas;</text:p>
      <text:p text:style-name="P62">G. Gylys – Lietuvos žuvininkystės produktų gamintojų asociacijos atstovas;</text:p>
      <text:p text:style-name="P63">V. Greičiūnas – Aplinkos ministerijos Gamtos apsaugos departamento Ekosistemų apsaugos skyriaus vedėjas;</text:p>
      <text:p text:style-name="P64">V. Iruškinas – UAB „P &amp; P Provit Industrija“ atstovas;</text:p>
      <text:p text:style-name="P65">S. Jakštonytė – Užsienio reikalų ministerijos Teisės ir tarptautinių sutarčių departamento direktorė;</text:p>
      <text:p text:style-name="P66">J. Kenstavičius – UAB „Norvelita“ atstovas;</text:p>
      <text:p text:style-name="P67">L. Kerosierius – Žuvininkų sąjungos atstovas;</text:p>
      <text:p text:style-name="P68">P. Kindurys – Lietuvos valstybinio žuvivaisos ir žuvininkystės tyrimų centro direktorius;</text:p>
      <text:p text:style-name="P69">G. Kraujelienė – Finansų ministerijos Biudžeto departamento Ūkio sektoriaus skyriaus viršininkė;</text:p>
      <text:soft-page-break/>
      <text:p text:style-name="P70">A. Maželis – Vakarų Lietuvos žvejų ir žuvies perdirbėjų konfederacijos atstovas;</text:p>
      <text:p text:style-name="P71">G. Morkevičius – Žvejybos verslo asociacijos atstovas;</text:p>
      <text:p text:style-name="P72">K. Motiekaitis – Aplinkos ministerijos Valstybinės aplinkos apsaugos inspekcijos atstovas;</text:p>
      <text:p text:style-name="P73">G. Navikas – Aplinkos ministerijos Vandens išteklių departamento direktorius;</text:p>
      <text:p text:style-name="P74">S. Paulauskas – Klaipėdos universiteto atstovas;</text:p>
      <text:p text:style-name="P75">S. Paražinskas – UAB „Makvela“ atstovas;</text:p>
      <text:p text:style-name="P76">L. Rukšėnienė – Žuvies pramonės įmonių asociacijos atstovė;</text:p>
      <text:p text:style-name="P77">A. Simutis – UAB „Kraitenė“ atstovas;</text:p>
      <text:p text:style-name="P78">L. Skierus – UAB „Plungės kooperatinė prekyba“ atstovas;</text:p>
      <text:p text:style-name="P79">P. Žąsytis – Lietuvos žuvininkystės produktų gamintojų asociacijos atstovas.</text:p>
      <text:p text:style-name="P80">Punkto pakeitimai:</text:p>
      <text:p text:style-name="P81"><text:span text:style-name="T82">Nr.<text:s/></text:span><text:a xlink:href="https://www.e-tar.lt/portal/legalAct.html?documentId=TAR.996F7BB2207E" office:target-frame-name="_top" xlink:show="replace"><text:span text:style-name="T83">3D-67</text:span></text:a><text:span text:style-name="T84">, 2004-02-23, Informaciniai pranešimai, 2004, Nr. 16-200 (2004-02-27), i. k. 1042330ISAK0003D-67</text:span></text:p>
      <text:p text:style-name="Normal"/>
      <text:p text:style-name="P85"><text:span text:style-name="T86">2</text:span><text:span text:style-name="T87">.<text:s/></text:span><text:span text:style-name="T88">Laikau</text:span><text:span text:style-name="T89"><text:s/>netekusiu galios žemės ūkio ministro 2001 m. spalio 15 d. į</text:span><text:span text:style-name="T90">sakymą Nr. 354 „Dėl Žuvininkystės tarybos sudėties patvirtinimo“ (Inf. pranešimai, 2001, Nr. 82-416).</text:span></text:p>
      <text:p text:style-name="P91"/>
      <text:p text:style-name="P92"/>
      <text:p text:style-name="P93"/>
      <text:p text:style-name="P94"><text:span text:style-name="T95">ŽEMĖS ŪKIO MINISTRAS</text:span><text:span text:style-name="T96"><text:tab/>JERONIMAS KRAUJEL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TAR.996F7BB2207E" office:target-frame-name="_top" xlink:show="replace"><text:span text:style-name="T108">3D-67</text:span></text:a><text:span text:style-name="T109">, 2004-02-23, Informaciniai pranešimai, 2004, Nr. 16-200 (2004-02-27), i. k. 1042330ISAK0003D-67</text:span></text:p>
      <text:p text:style-name="P110"><text:span text:style-name="T111">Dėl žemės ūkio ministro 2002 m. rugpjūčio 19 d. įsakymo Nr. 312 "Dėl Žuvininkystės tarybos sudėties pa</text:span><text:span text:style-name="T112">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3:18:00Z</meta:creation-date>
    <dc:date>2017-09-14T13:18:00Z</dc:date>
    <meta:template xlink:href="Normal.dotm" xlink:type="simple"/>
    <meta:editing-cycles>2</meta:editing-cycles>
    <meta:editing-duration>PT0S</meta:editing-duration>
    <meta:document-statistic meta:page-count="2" meta:paragraph-count="72" meta:word-count="534" meta:character-count="4421" meta:row-count="109" meta:non-whitespace-character-count="3959"/>
  </office:meta>
</office:document-meta>
</file>