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138in"/>
    </style:style>
    <style:style style:name="T36" style:parent-style-name="DefaultParagraphFont" style:family="text">
      <style:text-properties fo:color="#0000FF" fo:letter-spacing="0.0138in" style:text-underline-type="single" style:text-underline-style="solid" style:text-underline-width="auto" style:text-underline-mode="continuous"/>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138in"/>
    </style:style>
    <style:style style:name="T40" style:parent-style-name="DefaultParagraphFont" style:family="text">
      <style:text-properties fo:color="#000000" fo:letter-spacing="0.0138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5"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6"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7"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8" style:parent-style-name="Normal" style:family="paragraph">
      <style:paragraph-properties fo:widows="0" fo:orphans="0" fo:margin-left="2.5597in" fo:text-indent="-2.0673in">
        <style:tab-stops>
          <style:tab-stop style:type="left" style:position="-0.277in"/>
          <style:tab-stop style:type="left" style:position="-0.0451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ext-properties fo:color="#000000" style:font-size-complex="6pt"/>
    </style:style>
    <style:style style:name="P67" style:parent-style-name="Normal" style:family="paragraph">
      <style:paragraph-properties fo:text-align="center"/>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text-properties fo:color="#000000"/>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6-03-17 iki 2006-06-15</text:span></text:p>
      <text:p text:style-name="P10"/>
      <text:p text:style-name="P11"><text:span text:style-name="T12">Įsakymas paskelbtas: Žin. 2005, Nr.<text:s/></text:span><text:a xlink:href="https://www.e-tar.lt/portal/legalAct.html?documentId=TAR.5FC0F11A1491" office:target-frame-name="_top" xlink:show="replace"><text:span text:style-name="T13">75-2734</text:span></text:a><text:span text:style-name="T14">, i. k. 10523ZDISAK000V1-21</text:span></text:p>
      <text:p text:style-name="P15"/>
      <text:p text:style-name="P16"/>
      <text:p text:style-name="P17">ŽUVININKYSTĖS DEPARTAMENTO<text:s/></text:p>
      <text:p text:style-name="P18">PRIE LIETUVOS RESPUBLIKOS ŽEMĖS ŪKIO MINISTERIJOS<text:s/></text:p>
      <text:p text:style-name="P19">DIREKTORIUS</text:p>
      <text:p text:style-name="P20"/>
      <text:p text:style-name="P21">ĮSAKYMAS</text:p>
      <text:p text:style-name="P22">DĖL ŽVEJYBOS KVOTŲ SKYRIMO ATLANTO VANDENYNO ŽVEJYBOS RAJONUOSE TAISYKLIŲ PATVIRTINIMO</text:p>
      <text:p text:style-name="P23"/>
      <text:p text:style-name="P24">2005 m. balandžio 26 d. Nr. V1-21</text:p>
      <text:p text:style-name="P25">Vilnius</text:p>
      <text:p text:style-name="P26"/>
      <text:p text:style-name="P27"><text:span text:style-name="T28">Vadovaudamasis Lietuvos Respublikos žuvininkystės įs</text:span><text:span text:style-name="T29">tatymo (Žin., 2000, Nr.<text:s/></text:span><text:a xlink:href="https://www.e-tar.lt/portal/lt/legalAct/TAR.D22016A0EC70" office:target-frame-name="_blank" xlink:show="new"><text:span text:style-name="T30">56-1648</text:span></text:a><text:span text:style-name="T31">; 2004, Nr.<text:s/></text:span><text:a xlink:href="https://www.e-tar.lt/portal/lt/legalAct/TAR.6CF198C6E9D0" office:target-frame-name="_blank" xlink:show="new"><text:span text:style-name="T32">73-2527</text:span></text:a><text:span text:style-name="T33">) 10 straipsnio 6 dalimi ir Lietuvos</text:span><text:span text:style-name="T34"><text:s/>Respublikos žemės ūkio ministro 2004 m. rugpjūčio 2 d. įsakymo Nr. 3D-451 „Dėl įgaliojimų suteikimo įgyvendinant Lietuvos Respublikos<text:s/></text:span><text:span text:style-name="T35">žuvininkystės įstatymą“ (Žin., 2004, Nr.<text:s/></text:span><text:a xlink:href="https://www.e-tar.lt/portal/lt/legalAct/TAR.FC968B98F613" office:target-frame-name="_blank" xlink:show="new"><text:span text:style-name="T36">153-5588</text:span></text:a><text:span text:style-name="T37">) 1.4 punktu:</text:span></text:p>
      <text:p text:style-name="P38"><text:span text:style-name="T39">1</text:span><text:span text:style-name="T40">.<text:s/></text:span><text:span text:style-name="T41">Tvirtinu</text:span><text:span text:style-name="T42"><text:s/>Žvejybos kvotų skyrimo Atlanto vandenyno žvejybos rajonuose taisykles (pridedama).</text:span></text:p>
      <text:p text:style-name="P43">2. S u d a r a u Žvejybos kvotų skyrimo Atlanto vandenyno žvejybos rajonuose komisiją:</text:p>
      <text:p text:style-name="P44">Aidas Adomaitis<text:tab/>–<text:tab/>Žuvininkystės<text:s/>departamento prie Lietuvos Respublikos žemės ūkio ministerijos direktorius, komisijos pirmininkas;</text:p>
      <text:p text:style-name="P45">Genadijus Babčionis<text:tab/>–<text:tab/>Žuvininkystės departamento prie Lietuvos Respublikos žemės ūkio ministerijos Žvejybos Atlanto vandenyne kontrolės ir stebėsenos skyriaus vedėjas;</text:p>
      <text:p text:style-name="P46">Henrikas Bankauskas<text:tab/>–<text:tab/>Žuvininkystės departamento prie Lietuvos Respublikos žemės ūkio ministerijos Žvejybos reguliavimo skyriaus vedėjas;</text:p>
      <text:p text:style-name="P47">Arūnas Jonaitis<text:tab/>–<text:tab/>Žuvininkystės departamento prie Lietuvos Respublikos žemės ūkio ministerijos Žvejybos Atlanto vandenyne kontrolės ir stebėsenos skyriaus vyriausiasis specialistas;</text:p>
      <text:p text:style-name="P48">Algirdas Rusakevičius<text:tab/>–<text:tab/>Žuvininkystės departamento prie Lietuvos Respublikos žemės ūkio ministerijos direktoriaus pavaduotojas.</text:p>
      <text:p text:style-name="P49">Punkto pakeitimai:</text:p>
      <text:p text:style-name="P50"><text:span text:style-name="T51">Nr.<text:s/></text:span><text:a xlink:href="https://www.e-tar.lt/portal/legalAct.html?documentId=TAR.E0F87604BFE5" office:target-frame-name="_top" xlink:show="replace"><text:span text:style-name="T52">V1-20</text:span></text:a><text:span text:style-name="T53">, 2006-03-16, Žin., 2006, Nr. 30-1063 (2006-03-16), i. k. 10623ZDISAK000V1-20</text:span></text:p>
      <text:p text:style-name="Normal"/>
      <text:p text:style-name="P54"><text:span text:style-name="T55">3</text:span><text:span text:style-name="T56">.<text:s/></text:span><text:span text:style-name="T57">Pripažįstu</text:span><text:span text:style-name="T58"><text:s/>netekusiu galios Žuvininkystės departamento prie Lietuvos Respublikos žemė</text:span><text:span text:style-name="T59">s ūkio ministerijos direktoriaus 2001 m. lapkričio 30 d. įsakymą Nr. 13 „Dėl žvejybos galimybių NAFO reguliuojamoje akvatorijoje ir / ar Svalbardo žvejybos rajone bei kvotų skyrimo komisijos patvirtinimo“ (Žin., 2001, Nr.<text:s/></text:span><text:a xlink:href="https://www.e-tar.lt/portal/lt/legalAct/TAR.CFCBF060D4FA" office:target-frame-name="_blank" xlink:show="new"><text:span text:style-name="T60">102-3648</text:span></text:a><text:span text:style-name="T61">).</text:span></text:p>
      <text:p text:style-name="P62"/>
      <text:p text:style-name="P63"/>
      <text:p text:style-name="P64"/>
      <text:p text:style-name="P65">DIREKTORIUS<text:tab/>AIDAS ADOMAITIS</text:p>
      <text:p text:style-name="P66"/>
      <text:p text:style-name="P67"/>
      <text:p text:style-name="P68"/>
      <text:soft-page-break/>
      <text:p text:style-name="P69">PATVIRTINTA</text:p>
      <text:p text:style-name="P70">Žuvininkystės departamento prie</text:p>
      <text:p text:style-name="P71">Lietuvos Respublikos žemės ūkio ministerijos<text:s/></text:p>
      <text:p text:style-name="P72">direktoriaus 2005 m. balandžio 26 d. įsakymu<text:s/></text:p>
      <text:p text:style-name="P73">Nr. V1-21</text:p>
      <text:p text:style-name="P74"/>
      <text:p text:style-name="P75"><text:span text:style-name="T76">Žvejybos kvotų skyrimo Atlanto vandenyno ŽVEJYBOS rajonuose taisyklės</text:span></text:p>
      <text:p text:style-name="P77"/>
      <text:p text:style-name="P78"><text:span text:style-name="T79">1</text:span><text:span text:style-name="T80">. Žvejybos kvotų skyrimo Atlanto vandenyno žvejybos rajonuose taisyklės (toliau – taisyklės) nustato žvejybos kvotų, įskaitant žvejybos dienas, skyrimo tvarką Lietuvos Respublikos<text:s/></text:span><text:span text:style-name="T81">žuvų išteklių naudotojams (toliau – naudotojai) Atlanto vandenyno žvejybos rajonuose.</text:span></text:p>
      <text:p text:style-name="P82"><text:span text:style-name="T83">2</text:span><text:span text:style-name="T84">. Atlanto vandenyno žvejybos rajonai – regioninių žvejybos organizacijų administruojamos akvatorijos (NAFO, NEAFC), pakrančių valstybių išskirtinių ekonominių zonų b</text:span><text:span text:style-name="T85">ei Norvegijos Karalystės žvejybos apsaugos zonos apie Svalbardą, Svalbardo teritorinės ir pakrančių vidaus vandenų akvatorijos.</text:span></text:p>
      <text:p text:style-name="P86"><text:span text:style-name="T87">3</text:span><text:span text:style-name="T88">. Žvejybos kvotą Atlanto vandenyno žvejybos rajonuose naudotojams administruoja tik Žvejybos kvotų skyrimo Atlanto vandenyn</text:span><text:span text:style-name="T89">o žvejybos rajonuose komisija (toliau – komisija). Komisijos pirmininko sprendimu komisijos darbe stebėtojo teisėmis gali dalyvauti kiti asmenys.</text:span></text:p>
      <text:p text:style-name="P90"><text:span text:style-name="T91">4</text:span><text:span text:style-name="T92">. Komisijos posėdžius organizuoja ir jiems vadovauja bei skiria sekretorių komisijos pirmininkas. Komisij</text:span><text:span text:style-name="T93">os pirmininkui nedalyvaujant komisijos darbe, jo funkcijas atlieka iš dalyvaujančių komisijos narių išrinktas pirmininkaujantysis. Su komisijos darbu susijusį techninį darbą atlieka sekretorius. Komisijos posėdžio darbotvarkės projektas pateikiamas komisij</text:span><text:span text:style-name="T94">os nariams ne vėliau kaip prieš tris darbo dienas iki komisijos posėdžio.</text:span></text:p>
      <text:p text:style-name="P95"><text:span text:style-name="T96">5</text:span><text:span text:style-name="T97">. Komisijos posėdžiai protokoluojami. Posėdžiai teisėti, jei juose dalyvauja ne mažiau kaip pusė komisijos narių. Komisijos sprendimai priimami paprasta balsų dauguma. Komisijos</text:span><text:span text:style-name="T98"><text:s/>narys neturi teisės atsisakyti balsuoti arba susilaikyti. Balsams pasidalijus po lygiai, lemia pirmininkaujančiojo balsas. Protokolą pasirašo visi komisijos darbe dalyvavę jos nariai.</text:span></text:p>
      <text:p text:style-name="P99"><text:span text:style-name="T100">6</text:span><text:span text:style-name="T101">. Naudotojui, kurio laivui paskirta žvejybos kvota, teikiamas<text:s/></text:span><text:span text:style-name="T102">išrašas iš komisijos posėdžio protokolo. Išraše nurodomas naudotojo ir laivo, kuriam skirta žvejybos kvota, pavadinimas, Atlanto vandenyno žvejybos rajono pavadinimas, naudotojui paskirtos žvejybos kvotos dydis tonomis ir / ar žvejybos dienų skaičius.</text:span></text:p>
      <text:p text:style-name="P103"><text:span text:style-name="T104">7</text:span><text:span text:style-name="T105">. Žvejybos kvota Atlanto vandenyno žvejybos rajone skiriama:</text:span></text:p>
      <text:p text:style-name="P106"><text:span text:style-name="T107">7.1</text:span><text:span text:style-name="T108">. naudotojui, Lietuvos Respublikos įstatymų ir kitų teisės aktų nustatyta tvarka turinčiam teisę užsiimti žvejyba ir turinčiam nuosavybės teise jam priklausantį ar išsinuomotą žvejybos laiv</text:span><text:span text:style-name="T109">ą (toliau – laivas), klasifikacinės bendrovės pripažintą tinkamu plaukioti jūrų vandenyse;</text:span></text:p>
      <text:p text:style-name="P110"><text:span text:style-name="T111">7.2</text:span><text:span text:style-name="T112">. nedidinant naudotojų ir laivų skaičiaus bei jų variklių galios atitinkamame Atlanto vandenyno žvejybos rajone.</text:span></text:p>
      <text:p text:style-name="P113"><text:span text:style-name="T114">8</text:span><text:span text:style-name="T115">. Naudotojas, norintis gauti žvejybos<text:s/></text:span><text:span text:style-name="T116">kvotą Atlanto vandenyno žvejybos rajone, privalo iki kiekvienų metų gruodžio 10 d. pateikti Žuvininkystės departamentui prie Lietuvos Respublikos žemės ūkio ministerijos (toliau – Žuvininkystės departamentas) šiuos dokumentus:</text:span></text:p>
      <text:p text:style-name="P117"><text:span text:style-name="T118">8.1</text:span><text:span text:style-name="T119">. Prašymą, kuriame nurod</text:span><text:span text:style-name="T120">oma:</text:span></text:p>
      <text:p text:style-name="P121"><text:span text:style-name="T122">8.1.1</text:span><text:span text:style-name="T123"><text:s/>laivo pavadinimas;</text:span></text:p>
      <text:p text:style-name="P124"><text:span text:style-name="T125">8.1.2</text:span><text:span text:style-name="T126">. laivo tipas;</text:span></text:p>
      <text:p text:style-name="P127"><text:span text:style-name="T128">8.1.3</text:span><text:span text:style-name="T129">. Atlanto vandenyno žvejybos rajonas, kuriame norima užsiimti žvejyba;</text:span></text:p>
      <text:p text:style-name="P130"><text:span text:style-name="T131">8.1.4</text:span><text:span text:style-name="T132">. norimos žvejoti žuvų rūšys;</text:span></text:p>
      <text:p text:style-name="P133"><text:span text:style-name="T134">8.1.5</text:span><text:span text:style-name="T135">. norimas žvejybos laikotarpis;</text:span></text:p>
      <text:p text:style-name="P136"><text:span text:style-name="T137">8.1.6</text:span><text:span text:style-name="T138">. norimas sužvejoti žuvų kiekis</text:span><text:span text:style-name="T139"><text:s/>pagal žuvų rūšis;</text:span></text:p>
      <text:p text:style-name="P140"><text:span text:style-name="T141">8.1.7</text:span><text:span text:style-name="T142">. norimas žvejybos dienų skaičius;</text:span></text:p>
      <text:p text:style-name="P143"><text:span text:style-name="T144">8.2</text:span><text:span text:style-name="T145">. Lietuvos saugios laivybos administracijos išduoto laivo įregistravimo ar jo laikinojo įregistravimo Lietuvos Respublikos jūrų laivų registre liudijimo kopiją;</text:span></text:p>
      <text:p text:style-name="P146"><text:span text:style-name="T147">8.3</text:span><text:span text:style-name="T148">. Lietuvos saugi</text:span><text:span text:style-name="T149">os laivybos administracijos išduoto leidimo laivui plaukioti su Lietuvos Respublikos vėliava kopiją;</text:span></text:p>
      <text:p text:style-name="P150"><text:span text:style-name="T151">8.4</text:span><text:span text:style-name="T152">. dokumentą, patvirtinantį, kada laivas prarado teisę plaukioti su užsienio valstybės, kurioje buvo įregistruotas, vėliava iki Lietuvos saugios laiv</text:span><text:span text:style-name="T153">ybos administracijos išduoto leidimo laivui plaukioti su Lietuvos Respublikos vėliava;</text:span></text:p>
      <text:p text:style-name="P154"><text:span text:style-name="T155">8.5</text:span><text:span text:style-name="T156">. dokumentą, patvirtinantį, kurioje valstybėje laivas buvo įregistruotas iki laivo įregistravimo ar jo laikinojo įregistravimo Lietuvos Respublikos jūrų laivų reg</text:span><text:span text:style-name="T157">istre;</text:span></text:p>
      <text:p text:style-name="P158"><text:span text:style-name="T159">8.6</text:span><text:span text:style-name="T160">. Žuvininkystės departamento išduoto Lietuvos Respublikos žvejybos laivo registravimo Žvejybos laivų rejestre liudijimo kopiją;</text:span></text:p>
      <text:p text:style-name="P161"><text:span text:style-name="T162">8.7</text:span><text:span text:style-name="T163">. Lietuvos Respublikos ryšių reguliavimo tarnybos išduoto leidimo naudoti laivo stotį, veikiančią radijo da</text:span><text:span text:style-name="T164">žnių juostoje, kopiją;</text:span></text:p>
      <text:p text:style-name="P165"><text:span text:style-name="T166">8.8</text:span><text:span text:style-name="T167">. sertifikuotos bendrovės išrašo apie žvejybos laivų palydovinio ryšio siųstuvo įregistravimo Inmarsat-C sistemoje kopiją;</text:span></text:p>
      <text:p text:style-name="P168"><text:span text:style-name="T169">8.9</text:span><text:span text:style-name="T170">. Laivo kapitono diplomo kopiją.</text:span></text:p>
      <text:p text:style-name="P171"><text:span text:style-name="T172">9</text:span><text:span text:style-name="T173">. Komisija iki kiekvienų metų gruodžio 20 d. išnagrinėja</text:span><text:span text:style-name="T174"><text:s/>gautus dokumentus.</text:span></text:p>
      <text:p text:style-name="P175"><text:span text:style-name="T176">10</text:span><text:span text:style-name="T177">. Žvejybos kvota skiriama:</text:span></text:p>
      <text:p text:style-name="P178">10.1. naudotojui, kuriam laivas (-ai) priklauso nuosavybės teise ir jis paskutinius trejus metus užsiėmė žvejyba tame pačiame Atlanto vandenyno žvejybos rajone. Šis naudotojas turi pirmenybę gauti žvejybos kvotą prieš šių taisyklių 10.2, 10.3 ir 10.4 punktuose nurodytus naudotojus</text:p>
      <text:p text:style-name="P179">Punkto pakeitimai:</text:p>
      <text:p text:style-name="P180"><text:span text:style-name="T181">Nr.<text:s/></text:span><text:a xlink:href="https://www.e-tar.lt/portal/legalAct.html?documentId=TAR.E0F87604BFE5" office:target-frame-name="_top" xlink:show="replace"><text:span text:style-name="T182">V1-20</text:span></text:a><text:span text:style-name="T183">, 2006-03-16, Žin., 2006, Nr. 30-1063 (2006-03-16), i. k.<text:s/></text:span><text:span text:style-name="T184">10623ZDISAK000V1-20</text:span></text:p>
      <text:p text:style-name="Normal"/>
      <text:p text:style-name="P185">10.2. naudotojui, kuris laivą (-us) nuomojasi ir jis paskutinius trejus metus užsiėmė žvejyba tame pačiame Atlanto vandenyno žvejybos rajone. Šis naudotojas turi pirmenybę gauti žvejybos kvotą prieš šių taisyklių 10.3 ir 10.4<text:s/>punktuose nurodytus naudotojus</text:p>
      <text:p text:style-name="P186">Punkto pakeitimai:</text:p>
      <text:p text:style-name="P187"><text:span text:style-name="T188">Nr.<text:s/></text:span><text:a xlink:href="https://www.e-tar.lt/portal/legalAct.html?documentId=TAR.E0F87604BFE5" office:target-frame-name="_top" xlink:show="replace"><text:span text:style-name="T189">V1-20</text:span></text:a><text:span text:style-name="T190">, 2006-03-16, Žin., 2006, Nr. 30-1063 (2006-03-16), i. k. 10623ZDISAK000V1-20</text:span></text:p>
      <text:p text:style-name="Normal"/>
      <text:p text:style-name="P191">10.3. naujam naudotojui, kurio laivas (-ai) jam priklauso nuosavybės teise. Šis naudotojas turi pirmenybę gauti žvejybos kvotą prieš šių taisyklių 10.4 punkte nurodytą naudotoją</text:p>
      <text:p text:style-name="P192">Punkto pakeitimai:</text:p>
      <text:p text:style-name="P193"><text:span text:style-name="T194">Nr.<text:s/></text:span><text:a xlink:href="https://www.e-tar.lt/portal/legalAct.html?documentId=TAR.E0F87604BFE5" office:target-frame-name="_top" xlink:show="replace"><text:span text:style-name="T195">V1-20</text:span></text:a><text:span text:style-name="T196">, 2006-03-16, Žin., 2006, Nr. 30-1063 (2006-03-16), i. k. 10623ZDISAK000V1-20</text:span></text:p>
      <text:p text:style-name="Normal"/>
      <text:p text:style-name="P197">10.4. naujam naudotojui, kuris laivą (-us) nuomojasi.<text:s/></text:p>
      <text:p text:style-name="P198">Punkto pakeitimai:</text:p>
      <text:p text:style-name="P199"><text:span text:style-name="T200">Nr.<text:s/></text:span><text:a xlink:href="https://www.e-tar.lt/portal/legalAct.html?documentId=TAR.E0F87604BFE5" office:target-frame-name="_top" xlink:show="replace"><text:span text:style-name="T201">V1-20</text:span></text:a><text:span text:style-name="T202">, 2006-0</text:span><text:span text:style-name="T203">3-16, Žin., 2006, Nr. 30-1063 (2006-03-16), i. k. 10623ZDISAK000V1-20</text:span></text:p>
      <text:p text:style-name="Normal"/>
      <text:p text:style-name="P204"><text:span text:style-name="T205">11</text:span><text:span text:style-name="T206">. Naujam naudotojui žvejybos kvota atitinkamame Atlanto vandenyno žvejybos rajone skiriama tik vietoj naudotojo, kuriam žvejybos teisė pasibaigė šiame Atlanto vandenyno žvejybos</text:span><text:span text:style-name="T207"><text:s/>rajone.</text:span></text:p>
      <text:p text:style-name="P208"><text:span text:style-name="T209">12</text:span><text:span text:style-name="T210">. Žvejybos kvota naudotojui skiriama ne ilgiau kaip vieneriems kalendoriniams metams.</text:span></text:p>
      <text:p text:style-name="P211"><text:span text:style-name="T212">13</text:span><text:span text:style-name="T213">. Vienam naudotojo laivui krevečių žvejybai Šiaurės vakarų Atlanto organizacijos (NAFO) ar Norvegijos Karalystės žvejybos apsaugos zonos apie<text:s/></text:span><text:span text:style-name="T214">Svalbardą bei Svalbardo teritorinės ir pakrančių vidaus akvatorijoje skiriama iki 220 (dviejų šimtų dvidešimties) žvejybos dienų per vienerius kalendorinius metus, išskyrus tuos atvejus, kai naudotojų prašymų suteikti žvejybos kvotą bet kuriame iš šių žvej</text:span><text:span text:style-name="T215">ybos rajonų gauta mažiau nei trims laivams.</text:span></text:p>
      <text:p text:style-name="P216"><text:span text:style-name="T217">14</text:span><text:span text:style-name="T218">. Jeigu naudotojo laivas iki kiekvienų metų spalio 1 d. išnaudojo mažiau kaip 50 proc. jam skirtos žvejybos kvotos, tam naudotojo laivui skirtos žvejybos kvotos likutis panaikinamas ir jis skiriamas kitam š</text:span><text:span text:style-name="T219">io naudotojo laivui.</text:span></text:p>
      <text:p text:style-name="P220"><text:span text:style-name="T221">15</text:span><text:span text:style-name="T222">. Jei naudotojo laivui skirtos ir nepanaudotos žvejybos kvotos dalies neįmanoma perduoti kitam to paties naudotojo laivui, komisija nepanaudotos kvotos dalį paskiria kitam naudotojui, bet nepažeidžiant šių taisyklių 10 punkte nus</text:span><text:span text:style-name="T223">tatytų reikalavimų.</text:span></text:p>
      <text:p text:style-name="P224"><text:span text:style-name="T225">16</text:span><text:span text:style-name="T226">. Komisija informuoja visus atitinkamame Atlanto vandenyno žvejybos rajone užsiimančius žvejyba naudotojus apie galimybę gauti papildomą kvotą. Naudotojas, norintis gauti papildomą kvotą, per 10 dienų Žuvininkystės departamentui p</text:span><text:span text:style-name="T227">ateikia šių taisyklių 8 punkte nurodytus dokumentus.</text:span></text:p>
      <text:p text:style-name="P228"><text:span text:style-name="T229">17</text:span><text:span text:style-name="T230">. Naudotojas, kuriam komisija skyrė žvejybos kvotą, per 15 dienų nuo žvejybos kvotos skyrimo į Žuvininkystės departamento nurodytą sąskaitą sumoka Europos Bendrijų ir pakrančių valstybių susitarima</text:span><text:span text:style-name="T231">is ar regioninių žvejybos organizacijų nustatytus mokesčius už naudojimąsi žvejybos kvota bei pateikia Žuvininkystės departamentui sumokėjimą patvirtinančio dokumento kopiją.</text:span></text:p>
      <text:p text:style-name="P232"><text:span text:style-name="T233">18</text:span><text:span text:style-name="T234">. Naudotojui laiku nesumokėjus arba sumokėjus ne visus nustatytus mokesčius</text:span><text:span text:style-name="T235"><text:s/>už naudojimąsi žvejybos kvota, Žuvininkystės departamento direktorius, vadovaudamasis komisijos protokolu, įsakymu nesumokėjusiam naudotojui uždraudžia naudoti žvejybos kvotą, kol bus sumokėti mokesčiai. Per 15 dienų nuo uždraudimo naudoti žvejybos kvotą,</text:span><text:span text:style-name="T236"><text:s/>nesumokėjus mokesčių, komisija naudotojui skirtą žvejybos kvotą skiria kitam naudotojui.</text:span></text:p>
      <text:p text:style-name="P237"><text:span text:style-name="T238">19</text:span><text:span text:style-name="T239">. Naudotojas, kurio laivui skirta žvejybos kvota, po kiekvieno žuvų iškrovimo teikia Žuvininkystės departamentui iškrovimo deklaracijas, laivo žvejybos žurnalo<text:s/></text:span><text:span text:style-name="T240">lapų kopijas ir už kiekvieną praėjusį mėnesį iki kito mėnesio 10 d. nustatytos formos ataskaitas (Ž-1) apie žvejybą bei panaudotą žvejybos kvotą.</text:span></text:p>
      <text:p text:style-name="P241"><text:span text:style-name="T242">20</text:span><text:span text:style-name="T243">. Naudotojui pasirašius sutartį su Nacionaline mokėjimų agentūra prie Žemės ūkio ministerijos dėl paramo</text:span><text:span text:style-name="T244">s pagal Lietuvos 2004–2006 metų bendrojo programavimo dokumento „Kaimo plėtros ir žuvininkystės“ prioriteto priemonės „Veikla, susijusi su žvejybos laivynu“ veiklos sritį „Žvejybos laivų atidavimas į metalo laužą“, jeigu ši parama skirta siekiant sumažinti</text:span><text:span text:style-name="T245"><text:s/>žvejybos kvotas, Atlanto vandenyno žvejybos rajonuose užsiimančių žvejyba įmonių ar laivų skaičių, žvejybos kvota šiam naudotojui neskiriama.</text:span></text:p>
      <text:p text:style-name="P246"><text:span text:style-name="T247">21</text:span><text:span text:style-name="T248">. Naudotojui pasirašius šių taisyklių 21 punkte numatytą sutartį po žvejybos kvotos skyrimo Atlanto vandeny</text:span><text:span text:style-name="T249">no žvejybos rajone, per 15 dienų nuo minėtos sutarties pasirašymo naudotojo laivo neišnaudotą žvejybos kvotą komisija, atsižvelgdama į šių taisyklių 16 punktą, skiria kitam naudotojui.</text:span></text:p>
      <text:p text:style-name="P250"><text:span text:style-name="T251">22</text:span><text:span text:style-name="T252">. Už šiose taisyklės reglamentuotų verslinės žvejybos nuostatų jū</text:span><text:span text:style-name="T253">rų vandenyse pažeidimus naudotojai atsako Lietuvos Respublikos įstatymų ir kitų teisės aktų nustatyta tvarka.</text:span></text:p>
      <text:p text:style-name="P254"><text:span text:style-name="T255">______________</text:span></text:p>
      <text:p text:style-name="P256"/>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Žuvininkystės departamentas prie Lietuvos Respublikos žemės ūkio ministerijos, Įsakymas</text:span></text:p>
      <text:p text:style-name="P266"><text:span text:style-name="T267">Nr.<text:s/></text:span><text:a xlink:href="https://www.e-tar.lt/portal/legalAct.html?documentId=TAR.E0F87604BFE5" office:target-frame-name="_top" xlink:show="replace"><text:span text:style-name="T268">V1-20</text:span></text:a><text:span text:style-name="T269">, 2006-03-16, Žin., 2006, Nr. 30-1063 (2006-03-16), i. k. 10623ZDISAK000V1-20</text:span></text:p>
      <text:p text:style-name="P270"><text:span text:style-name="T271">Dėl Žvejybos kvotų skyrimo Atlanto vandenyno žvejybos rajonuose taisykli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7:55:00Z</meta:creation-date>
    <dc:date>2017-04-19T07:55:00Z</dc:date>
    <meta:template xlink:href="Normal.dotm" xlink:type="simple"/>
    <meta:editing-cycles>2</meta:editing-cycles>
    <meta:editing-duration>PT0S</meta:editing-duration>
    <meta:document-statistic meta:page-count="4" meta:paragraph-count="105" meta:word-count="1559" meta:character-count="12591" meta:row-count="327" meta:non-whitespace-character-count="11137"/>
  </office:meta>
</office:document-meta>
</file>