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justify"/>
      <style:text-properties fo:font-style="italic" style:font-style-asian="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weight="bold" style:font-weight-asian="bold" fo:font-style="italic" style:font-style-asian="italic"/>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justify"/>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text-properties fo:font-size="10pt" style:font-size-asian="10pt"/>
    </style:style>
    <style:style style:name="P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 style:parent-style-name="Normal" style:family="paragraph">
      <style:paragraph-properties fo:text-align="center"/>
      <style:text-properties fo:font-weight="bold" style:font-weight-asian="bold" fo:color="#000000" style:language-asian="lt" style:country-asian="LT"/>
    </style:style>
    <style:style style:name="P32" style:parent-style-name="Normal" style:family="paragraph">
      <style:paragraph-properties fo:text-align="center"/>
      <style:text-properties fo:font-weight="bold" style:font-weight-asian="bold" fo:color="#000000" style:language-asian="lt" style:country-asian="LT"/>
    </style:style>
    <style:style style:name="P33" style:parent-style-name="Normal" style:family="paragraph">
      <style:paragraph-properties fo:text-align="center"/>
      <style:text-properties fo:font-weight="bold" style:font-weight-asian="bold" fo:color="#000000" style:language-asian="lt" style:country-asian="LT"/>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font-weight="bold" style:font-weight-asian="bold" fo:color="#000000"/>
    </style:style>
    <style:style style:name="P36" style:parent-style-name="Normal" style:family="paragraph">
      <style:paragraph-properties fo:text-align="center"/>
      <style:text-properties fo:font-weight="bold" style:font-weight-asian="bold"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center"/>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00" fo:letter-spacing="0.0138in"/>
    </style:style>
    <style:style style:name="T48" style:parent-style-name="DefaultParagraphFont" style:family="text">
      <style:text-properties fo:color="#0000FF" fo:letter-spacing="0.0138in" style:text-underline-type="single" style:text-underline-style="solid" style:text-underline-width="auto" style:text-underline-mode="continuous"/>
    </style:style>
    <style:style style:name="T49" style:parent-style-name="DefaultParagraphFont" style:family="text">
      <style:text-properties fo:color="#000000" fo:letter-spacing="0.0138in"/>
    </style:style>
    <style:style style:name="P50" style:parent-style-name="Normal" style:family="paragraph">
      <style:paragraph-properties fo:text-align="justify" fo:text-indent="0.4923in"/>
    </style:style>
    <style:style style:name="T51" style:parent-style-name="DefaultParagraphFont" style:family="text">
      <style:text-properties fo:color="#000000" fo:letter-spacing="0.0138in"/>
    </style:style>
    <style:style style:name="T52" style:parent-style-name="DefaultParagraphFont" style:family="text">
      <style:text-properties fo:color="#000000" fo:letter-spacing="0.0138in"/>
    </style:style>
    <style:style style:name="T53" style:parent-style-name="DefaultParagraphFont" style:family="text">
      <style:text-properties fo:color="#000000" fo:letter-spacing="0.0416in"/>
    </style:style>
    <style:style style:name="T54" style:parent-style-name="DefaultParagraphFont" style:family="text">
      <style:text-properties fo:color="#000000"/>
    </style:style>
    <style:style style:name="P55" style:parent-style-name="Normal" style:family="paragraph">
      <style:paragraph-properties fo:text-align="justify" fo:text-indent="0.3937in"/>
    </style:style>
    <style:style style:name="T56" style:parent-style-name="DefaultParagraphFont" style:family="text">
      <style:text-properties fo:font-size="11pt" style:font-size-asian="11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fo:letter-spacing="0.04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text-properties fo:text-transform="uppercase"/>
    </style:style>
    <style:style style:name="P85" style:parent-style-name="Normal" style:family="paragraph">
      <style:paragraph-properties fo:text-align="center"/>
      <style:text-properties fo:color="#000000" style:font-size-complex="6pt"/>
    </style:style>
    <style:style style:name="P86" style:parent-style-name="Normal" style:family="paragraph">
      <style:paragraph-properties fo:text-align="center"/>
    </style:style>
    <style:style style:name="P87" style:parent-style-name="Normal" style:family="paragraph">
      <style:paragraph-properties fo:widows="0" fo:orphans="0" fo:break-before="page" fo:margin-left="3.1493in">
        <style:tab-stops/>
      </style:paragraph-properties>
    </style:style>
    <style:style style:name="P88" style:parent-style-name="Normal" style:family="paragraph">
      <style:paragraph-properties fo:widows="0" fo:orphans="0" fo:margin-left="3.1493in">
        <style:tab-stops/>
      </style:paragraph-properties>
    </style:style>
    <style:style style:name="P89" style:parent-style-name="Normal" style:family="paragraph">
      <style:paragraph-properties fo:widows="0" fo:orphans="0" fo:margin-left="3.1493in">
        <style:tab-stops/>
      </style:paragraph-properties>
    </style:style>
    <style:style style:name="P90" style:parent-style-name="Normal" style:family="paragraph">
      <style:paragraph-properties fo:widows="0" fo:orphans="0" fo:margin-left="3.1493in">
        <style:tab-stops/>
      </style:paragraph-properties>
    </style:style>
    <style:style style:name="P91" style:parent-style-name="Normal" style:family="paragraph">
      <style:paragraph-properties fo:widows="0" fo:orphans="0" fo:text-align="center"/>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text-align="center"/>
    </style:style>
    <style:style style:name="P95" style:parent-style-name="Normal" style:family="paragraph">
      <style:paragraph-properties fo:widows="0" fo:orphans="0" fo:text-align="center"/>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widows="0" fo:orphans="0" fo:text-align="justify" fo:text-indent="0.3937in"/>
    </style:style>
    <style:style style:name="P100" style:parent-style-name="Normal" style:family="paragraph">
      <style:paragraph-properties fo:widows="0" fo:orphans="0" fo:text-align="justify" fo:text-indent="0.3937in"/>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font-weight="bold" style:font-weight-asian="bold"/>
    </style:style>
    <style:style style:name="T103" style:parent-style-name="DefaultParagraphFont" style:family="text">
      <style:text-properties style:language-asian="lt" style:country-asian="LT"/>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font-weight="bold" style:font-weight-asian="bold"/>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FF" style:text-underline-type="single" style:text-underline-style="solid" style:text-underline-width="auto" style:text-underline-mode="continuous"/>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widows="0" fo:orphans="0" fo:text-align="justify" fo:text-indent="0.3937in"/>
    </style:style>
    <style:style style:name="P115" style:parent-style-name="Normal" style:family="paragraph">
      <style:paragraph-properties fo:widows="0" fo:orphans="0"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widows="0" fo:orphans="0" fo:text-align="center"/>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text-align="justify" fo:text-indent="0.3937in"/>
    </style:style>
    <style:style style:name="P122" style:parent-style-name="Normal" style:family="paragraph">
      <style:paragraph-properties fo:widows="0" fo:orphans="0" fo:text-align="justify" fo:text-indent="0.3937in"/>
    </style:style>
    <style:style style:name="P123" style:parent-style-name="Normal" style:family="paragraph">
      <style:paragraph-properties fo:widows="0" fo:orphans="0" fo:text-align="justify" fo:text-indent="0.3937in"/>
    </style:style>
    <style:style style:name="P124" style:parent-style-name="Normal" style:family="paragraph">
      <style:paragraph-properties fo:widows="0" fo:orphans="0" fo:text-align="justify" fo:text-indent="0.3937in"/>
    </style:style>
    <style:style style:name="P125" style:parent-style-name="Normal" style:family="paragraph">
      <style:paragraph-properties fo:widows="0" fo:orphans="0" fo:text-align="justify" fo:text-indent="0.3937in"/>
    </style:style>
    <style:style style:name="P126" style:parent-style-name="Normal" style:family="paragraph">
      <style:paragraph-properties fo:text-align="justify" fo:text-indent="0.3937in"/>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widows="0" fo:orphans="0" fo:text-align="justify" fo:text-indent="0.3937in"/>
    </style:style>
    <style:style style:name="P135" style:parent-style-name="Normal" style:family="paragraph">
      <style:paragraph-properties fo:widows="0" fo:orphans="0" fo:text-align="justify" fo:text-indent="0.3937in"/>
    </style:style>
    <style:style style:name="P136" style:parent-style-name="Normal" style:family="paragraph">
      <style:paragraph-properties fo:widows="0" fo:orphans="0" fo:text-align="justify" fo:text-indent="0.3937in"/>
    </style:style>
    <style:style style:name="P137" style:parent-style-name="Normal" style:family="paragraph">
      <style:paragraph-properties fo:widows="0" fo:orphans="0" fo:text-align="justify" fo:text-indent="0.3937in"/>
    </style:style>
    <style:style style:name="P138" style:parent-style-name="Normal" style:family="paragraph">
      <style:paragraph-properties fo:widows="0" fo:orphans="0" fo:text-align="justify" fo:text-indent="0.3937in"/>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FF" style:text-underline-type="single" style:text-underline-style="solid" style:text-underline-width="auto" style:text-underline-mode="continuous"/>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widows="0" fo:orphans="0" fo:text-align="justify" fo:text-indent="0.3937in"/>
    </style:style>
    <style:style style:name="P153" style:parent-style-name="Normal" style:family="paragraph">
      <style:paragraph-properties fo:widows="0" fo:orphans="0" fo:text-align="justify" fo:text-indent="0.3937in"/>
    </style:style>
    <style:style style:name="P154" style:parent-style-name="Normal" style:family="paragraph">
      <style:paragraph-properties fo:widows="0" fo:orphans="0" fo:text-align="justify" fo:text-indent="0.3937in"/>
    </style:style>
    <style:style style:name="P155" style:parent-style-name="Normal" style:family="paragraph">
      <style:paragraph-properties fo:widows="0" fo:orphans="0" fo:text-align="justify" fo:text-indent="0.3937in"/>
    </style:style>
    <style:style style:name="P156" style:parent-style-name="Normal" style:family="paragraph">
      <style:paragraph-properties fo:widows="0" fo:orphans="0" fo:text-align="justify" fo:text-indent="0.3937in"/>
    </style:style>
    <style:style style:name="P157" style:parent-style-name="Normal" style:family="paragraph">
      <style:paragraph-properties fo:widows="0" fo:orphans="0"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widows="0" fo:orphans="0" fo:text-align="center"/>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fo:font-weight="bold" style:font-weight-asian="bold" style:font-weight-complex="bold"/>
    </style:style>
    <style:style style:name="P164" style:parent-style-name="Normal" style:family="paragraph">
      <style:paragraph-properties fo:text-align="justify" fo:text-indent="0.3937in"/>
    </style:style>
    <style:style style:name="P165" style:parent-style-name="Normal" style:family="paragraph">
      <style:paragraph-properties fo:widows="0" fo:orphans="0" fo:text-align="justify" fo:text-indent="0.3937in"/>
    </style:style>
    <style:style style:name="P166" style:parent-style-name="Normal" style:family="paragraph">
      <style:paragraph-properties fo:widows="0" fo:orphans="0" fo:text-align="justify" fo:text-indent="0.3937in"/>
    </style:style>
    <style:style style:name="P167" style:parent-style-name="Normal" style:family="paragraph">
      <style:paragraph-properties fo:widows="0" fo:orphans="0" fo:text-align="justify" fo:text-indent="0.3937in"/>
    </style:style>
    <style:style style:name="P168" style:parent-style-name="Normal" style:family="paragraph">
      <style:paragraph-properties fo:widows="0" fo:orphans="0" fo:text-align="justify" fo:text-indent="0.3937in"/>
    </style:style>
    <style:style style:name="P169" style:parent-style-name="Normal" style:family="paragraph">
      <style:paragraph-properties fo:widows="0" fo:orphans="0" fo:text-align="justify" fo:text-indent="0.3937in"/>
    </style:style>
    <style:style style:name="P170" style:parent-style-name="Normal" style:family="paragraph">
      <style:paragraph-properties fo:widows="0" fo:orphans="0" fo:text-align="justify" fo:text-indent="0.3937in"/>
    </style:style>
    <style:style style:name="P171" style:parent-style-name="Normal" style:family="paragraph">
      <style:paragraph-properties fo:widows="0" fo:orphans="0" fo:text-align="justify" fo:text-indent="0.3937in"/>
    </style:style>
    <style:style style:name="P172" style:parent-style-name="Normal" style:family="paragraph">
      <style:paragraph-properties fo:widows="0" fo:orphans="0" fo:text-align="justify" fo:text-indent="0.3937in"/>
    </style:style>
    <style:style style:name="P173" style:parent-style-name="Normal" style:family="paragraph">
      <style:paragraph-properties fo:widows="0" fo:orphans="0" fo:text-align="justify" fo:text-indent="0.3937in"/>
    </style:style>
    <style:style style:name="P174" style:parent-style-name="Normal" style:family="paragraph">
      <style:paragraph-properties fo:widows="0" fo:orphans="0" fo:text-align="justify" fo:text-indent="0.3937in"/>
    </style:style>
    <style:style style:name="P175" style:parent-style-name="Normal" style:family="paragraph">
      <style:paragraph-properties fo:widows="0" fo:orphans="0" fo:text-align="justify" fo:text-indent="0.3937in"/>
    </style:style>
    <style:style style:name="P176" style:parent-style-name="Normal" style:family="paragraph">
      <style:paragraph-properties fo:widows="0" fo:orphans="0" fo:text-align="justify" fo:text-indent="0.3937in"/>
    </style:style>
    <style:style style:name="P177" style:parent-style-name="Normal" style:family="paragraph">
      <style:paragraph-properties fo:widows="0" fo:orphans="0" fo:text-align="justify" fo:text-indent="0.3937in"/>
    </style:style>
    <style:style style:name="P178" style:parent-style-name="Normal" style:family="paragraph">
      <style:paragraph-properties fo:widows="0" fo:orphans="0" fo:text-align="justify" fo:text-indent="0.3937in"/>
    </style:style>
    <style:style style:name="P179" style:parent-style-name="Normal" style:family="paragraph">
      <style:paragraph-properties fo:widows="0" fo:orphans="0" fo:text-align="justify" fo:text-indent="0.3937in"/>
    </style:style>
    <style:style style:name="P180" style:parent-style-name="Normal" style:family="paragraph">
      <style:paragraph-properties fo:widows="0" fo:orphans="0" fo:text-align="justify" fo:text-indent="0.3937in"/>
    </style:style>
    <style:style style:name="P181" style:parent-style-name="Normal" style:family="paragraph">
      <style:paragraph-properties fo:widows="0" fo:orphans="0" fo:text-align="justify" fo:text-indent="0.3937in"/>
    </style:style>
    <style:style style:name="P182" style:parent-style-name="Normal" style:family="paragraph">
      <style:paragraph-properties fo:widows="0" fo:orphans="0" fo:text-align="justify" fo:text-indent="0.3937in"/>
    </style:style>
    <style:style style:name="P183" style:parent-style-name="Normal" style:family="paragraph">
      <style:paragraph-properties fo:widows="0" fo:orphans="0" fo:text-align="justify" fo:text-indent="0.3937in"/>
    </style:style>
    <style:style style:name="P184" style:parent-style-name="Normal" style:family="paragraph">
      <style:paragraph-properties fo:widows="0" fo:orphans="0" fo:text-align="justify" fo:text-indent="0.3937in"/>
    </style:style>
    <style:style style:name="P185" style:parent-style-name="Normal" style:family="paragraph">
      <style:paragraph-properties fo:widows="0" fo:orphans="0"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widows="0" fo:orphans="0" fo:text-align="center"/>
    </style:style>
    <style:style style:name="T188" style:parent-style-name="DefaultParagraphFont" style:family="text">
      <style:text-properties fo:font-weight="bold" style:font-weight-asian="bold" style:font-weight-complex="bold"/>
    </style:style>
    <style:style style:name="T189" style:parent-style-name="DefaultParagraphFont" style:family="text">
      <style:text-properties fo:font-weight="bold" style:font-weight-asian="bold" style:font-weight-complex="bold"/>
    </style:style>
    <style:style style:name="T190" style:parent-style-name="DefaultParagraphFont" style:family="text">
      <style:text-properties fo:font-weight="bold" style:font-weight-asian="bold" style:font-weight-complex="bold"/>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style:language-asian="lt" style:country-asian="L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widows="0" fo:orphans="0" fo:text-align="justify" fo:text-indent="0.3937in"/>
    </style:style>
    <style:style style:name="P209" style:parent-style-name="Normal" style:family="paragraph">
      <style:paragraph-properties fo:widows="0" fo:orphans="0" fo:text-align="justify" fo:text-indent="0.3937in"/>
    </style:style>
    <style:style style:name="P210" style:parent-style-name="Normal" style:family="paragraph">
      <style:paragraph-properties fo:widows="0" fo:orphans="0" fo:text-align="justify" fo:text-indent="0.3937in"/>
    </style:style>
    <style:style style:name="P211" style:parent-style-name="Normal" style:family="paragraph">
      <style:paragraph-properties fo:widows="0" fo:orphans="0" fo:text-align="justify" fo:text-indent="0.3937in"/>
    </style:style>
    <style:style style:name="P212" style:parent-style-name="Normal" style:family="paragraph">
      <style:paragraph-properties fo:widows="0" fo:orphans="0" fo:text-align="justify" fo:text-indent="0.3937in"/>
    </style:style>
    <style:style style:name="P213" style:parent-style-name="Normal" style:family="paragraph">
      <style:paragraph-properties fo:widows="0" fo:orphans="0" fo:text-align="justify" fo:text-indent="0.3937in"/>
    </style:style>
    <style:style style:name="P214" style:parent-style-name="Normal" style:family="paragraph">
      <style:paragraph-properties fo:text-align="justify" fo:text-indent="0.3937in"/>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P218" style:parent-style-name="Normal" style:family="paragraph">
      <style:paragraph-properties fo:text-align="justify" fo:text-indent="0.3937in"/>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P223" style:parent-style-name="Normal" style:family="paragraph">
      <style:paragraph-properties fo:text-align="justify" fo:text-indent="0.3937in"/>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P227" style:parent-style-name="Normal" style:family="paragraph">
      <style:paragraph-properties fo:text-align="justify" fo:text-indent="0.3937in"/>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3937in"/>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widows="0" fo:orphans="0" fo:text-align="justify" fo:text-indent="0.3937in"/>
    </style:style>
    <style:style style:name="P246" style:parent-style-name="Normal" style:family="paragraph">
      <style:paragraph-properties fo:widows="0" fo:orphans="0" fo:text-align="justify" fo:text-indent="0.3937in"/>
    </style:style>
    <style:style style:name="P247" style:parent-style-name="Normal" style:family="paragraph">
      <style:paragraph-properties fo:widows="0" fo:orphans="0" fo:text-align="justify" fo:text-indent="0.3937in"/>
    </style:style>
    <style:style style:name="P248" style:parent-style-name="Normal" style:family="paragraph">
      <style:paragraph-properties fo:widows="0" fo:orphans="0" fo:text-align="justify" fo:text-indent="0.3937in"/>
    </style:style>
    <style:style style:name="P249" style:parent-style-name="Normal" style:family="paragraph">
      <style:paragraph-properties fo:widows="0" fo:orphans="0" fo:text-align="justify" fo:text-indent="0.3937in"/>
    </style:style>
    <style:style style:name="P250" style:parent-style-name="Normal" style:family="paragraph">
      <style:paragraph-properties fo:widows="0" fo:orphans="0" fo:text-align="justify" fo:text-indent="0.3937in"/>
    </style:style>
    <style:style style:name="P251" style:parent-style-name="Normal" style:family="paragraph">
      <style:paragraph-properties fo:widows="0" fo:orphans="0"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widows="0" fo:orphans="0" fo:text-align="center"/>
    </style:style>
    <style:style style:name="T254" style:parent-style-name="DefaultParagraphFont" style:family="text">
      <style:text-properties fo:font-weight="bold" style:font-weight-asian="bold" style:font-weight-complex="bold"/>
    </style:style>
    <style:style style:name="T255" style:parent-style-name="DefaultParagraphFont" style:family="text">
      <style:text-properties fo:font-weight="bold" style:font-weight-asian="bold" style:font-weight-complex="bold"/>
    </style:style>
    <style:style style:name="T256" style:parent-style-name="DefaultParagraphFont" style:family="text">
      <style:text-properties fo:font-weight="bold" style:font-weight-asian="bold" style:font-weight-complex="bold"/>
    </style:style>
    <style:style style:name="P257" style:parent-style-name="Normal" style:family="paragraph">
      <style:paragraph-properties fo:text-align="justify" fo:text-indent="0.3937in"/>
    </style:style>
    <style:style style:name="P258" style:parent-style-name="Normal" style:family="paragraph">
      <style:paragraph-properties fo:widows="0" fo:orphans="0" fo:text-align="justify" fo:text-indent="0.3937in"/>
    </style:style>
    <style:style style:name="P259" style:parent-style-name="Normal" style:family="paragraph">
      <style:paragraph-properties fo:widows="0" fo:orphans="0" fo:text-align="justify" fo:text-indent="0.3937in"/>
    </style:style>
    <style:style style:name="P260" style:parent-style-name="Normal" style:family="paragraph">
      <style:paragraph-properties fo:widows="0" fo:orphans="0" fo:text-align="justify" fo:text-indent="0.3937in"/>
    </style:style>
    <style:style style:name="P261" style:parent-style-name="Normal" style:family="paragraph">
      <style:paragraph-properties fo:widows="0" fo:orphans="0" fo:text-align="justify" fo:text-indent="0.3937in"/>
    </style:style>
    <style:style style:name="P262" style:parent-style-name="Normal" style:family="paragraph">
      <style:paragraph-properties fo:widows="0" fo:orphans="0" fo:text-align="justify" fo:text-indent="0.3937in"/>
    </style:style>
    <style:style style:name="P263" style:parent-style-name="Normal" style:family="paragraph">
      <style:paragraph-properties fo:widows="0" fo:orphans="0" fo:text-align="justify" fo:text-indent="0.3937in"/>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style:text-position="super 66.6%"/>
    </style:style>
    <style:style style:name="T266" style:parent-style-name="DefaultParagraphFont" style:family="text">
      <style:text-properties style:text-position="super 66.6%"/>
    </style:style>
    <style:style style:name="P267" style:parent-style-name="Normal" style:family="paragraph">
      <style:paragraph-properties fo:widows="0" fo:orphans="0" fo:text-align="justify"/>
    </style:style>
    <style:style style:name="P268" style:parent-style-name="Normal" style:family="paragraph">
      <style:paragraph-properties fo:widows="0" fo:orphans="0" fo:text-align="justify" fo:text-indent="0.3937in">
        <style:tab-stops>
          <style:tab-stop style:type="left" style:position="0.2868in"/>
        </style:tab-stops>
      </style:paragraph-properties>
    </style:style>
    <style:style style:name="T269" style:parent-style-name="DefaultParagraphFont" style:family="text">
      <style:text-properties style:text-position="super 63.6%" fo:font-size="11pt" style:font-size-asian="11pt"/>
    </style:style>
    <style:style style:name="T270" style:parent-style-name="DefaultParagraphFont" style:family="text">
      <style:text-properties fo:font-size="11pt" style:font-size-asian="11pt"/>
    </style:style>
    <style:style style:name="T271" style:parent-style-name="DefaultParagraphFont" style:family="text">
      <style:text-properties fo:font-size="11pt" style:font-size-asian="11pt"/>
    </style:style>
    <style:style style:name="T27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73" style:parent-style-name="DefaultParagraphFont" style:family="text">
      <style:text-properties fo:font-size="11pt" style:font-size-asian="11pt"/>
    </style:style>
    <style:style style:name="P274" style:parent-style-name="Normal" style:family="paragraph">
      <style:paragraph-properties fo:widows="0" fo:orphans="0" fo:text-align="justify" fo:text-indent="0.3937in">
        <style:tab-stops>
          <style:tab-stop style:type="left" style:position="0.2868in"/>
        </style:tab-stops>
      </style:paragraph-properties>
    </style:style>
    <style:style style:name="T275" style:parent-style-name="DefaultParagraphFont" style:family="text">
      <style:text-properties style:text-position="super 63.6%" fo:font-size="11pt" style:font-size-asian="11pt"/>
    </style:style>
    <style:style style:name="T276" style:parent-style-name="DefaultParagraphFont" style:family="text">
      <style:text-properties fo:font-size="11pt" style:font-size-asian="11pt"/>
    </style:style>
    <style:style style:name="T277" style:parent-style-name="DefaultParagraphFont" style:family="text">
      <style:text-properties fo:font-size="11pt" style:font-size-asian="11pt"/>
    </style:style>
    <style:style style:name="P278" style:parent-style-name="Normal" style:family="paragraph">
      <style:paragraph-properties fo:widows="0" fo:orphans="0" fo:text-align="justify"/>
    </style:style>
    <style:style style:name="P279" style:parent-style-name="Normal" style:family="paragraph">
      <style:paragraph-properties fo:widows="0" fo:orphans="0" fo:text-align="justify" fo:text-indent="0.3937in"/>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widows="0" fo:orphans="0" fo:text-align="center"/>
    </style:style>
    <style:style style:name="T286" style:parent-style-name="DefaultParagraphFont" style:family="text">
      <style:text-properties fo:font-weight="bold" style:font-weight-asian="bold" style:font-weight-complex="bold"/>
    </style:style>
    <style:style style:name="T287" style:parent-style-name="DefaultParagraphFont" style:family="text">
      <style:text-properties fo:font-weight="bold" style:font-weight-asian="bold" style:font-weight-complex="bold"/>
    </style:style>
    <style:style style:name="T288" style:parent-style-name="DefaultParagraphFont" style:family="text">
      <style:text-properties fo:font-weight="bold" style:font-weight-asian="bold" style:font-weight-complex="bold"/>
    </style:style>
    <style:style style:name="P289" style:parent-style-name="Normal" style:family="paragraph">
      <style:paragraph-properties fo:text-align="justify" fo:text-indent="0.3937in"/>
    </style:style>
    <style:style style:name="P290" style:parent-style-name="Normal" style:family="paragraph">
      <style:paragraph-properties fo:widows="0" fo:orphans="0" fo:text-align="justify" fo:text-indent="0.3937in"/>
    </style:style>
    <style:style style:name="P291" style:parent-style-name="Normal" style:family="paragraph">
      <style:paragraph-properties fo:widows="0" fo:orphans="0" fo:text-align="justify" fo:text-indent="0.3937in"/>
    </style:style>
    <style:style style:name="P292" style:parent-style-name="Normal" style:family="paragraph">
      <style:paragraph-properties fo:text-align="justify"/>
    </style:style>
    <style:style style:name="P293" style:parent-style-name="Normal" style:family="paragraph">
      <style:paragraph-properties fo:widows="0" fo:orphans="0" fo:text-align="center"/>
    </style:style>
    <style:style style:name="P294" style:parent-style-name="Normal" style:family="paragraph">
      <style:paragraph-properties fo:text-align="justify"/>
      <style:text-properties fo:font-weight="bold" style:font-weight-asian="bold" fo:font-size="10pt" style:font-size-asian="10pt"/>
    </style:style>
    <style:style style:name="P295" style:parent-style-name="Normal" style:family="paragraph">
      <style:paragraph-properties fo:text-align="justify"/>
      <style:text-properties fo:font-weight="bold" style:font-weight-asian="bold"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weight="bold" style:font-weight-asian="bold" fo:font-size="10pt" style:font-size-asian="10pt"/>
    </style:style>
    <style:style style:name="P298" style:parent-style-name="Normal" style:family="paragraph">
      <style:paragraph-properties fo:text-align="justify"/>
      <style:text-properties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T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P309" style:parent-style-name="Normal" style:family="paragraph">
      <style:paragraph-properties fo:text-align="justify"/>
      <style:text-properties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T314" style:parent-style-name="DefaultParagraphFont" style:family="text">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T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T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T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text-properties fo:font-size="10pt" style:font-size-asian="10pt"/>
    </style:style>
    <style:style style:name="P348" style:parent-style-name="Normal" style:family="paragraph">
      <style:paragraph-properties fo:widows="0" fo:orphans="0"/>
    </style:style>
  </office:automatic-styles>
  <office:body>
    <office:text text:use-soft-page-breaks="true">
      <text:p text:style-name="P1"><text:span text:style-name="T9">Įsakymas netenka galios 2010-09-28:</text:span></text:p>
      <text:p text:style-name="P10"><text:span text:style-name="T11">Žuvininkystės tarnyba prie Lietuvos Respublikos žemės ūkio ministerijos, Įsakymas</text:span></text:p>
      <text:p text:style-name="P12"><text:span text:style-name="T13">Nr.<text:s/></text:span><text:a xlink:href="https://www.e-tar.lt/portal/legalAct.html?documentId=TAR.51F3D9D7FBE2" office:target-frame-name="_top" xlink:show="replace"><text:span text:style-name="T14">V1-94</text:span></text:a><text:span text:style-name="T15">, 2010-09-23, Žin., 2010, Nr. 114-5867<text:s/></text:span><text:span text:style-name="T16">(2010-09-27), i. k. 11023ZTISAK000V1-94</text:span></text:p>
      <text:p text:style-name="P17"><text:span text:style-name="T18">Dėl Žuvininkystės departamento prie Lietuvos Respublikos žemės ūkio ministerijos direktoriaus 2005 m. balandžio 26 d. įsakymo Nr. V1-21 "Dėl Žvejybos kvotų skyrimo Atlanto vandenyno žvejybos rajonuose taisyklių patvi</text:span><text:span text:style-name="T19">rtinimo" ir jį keitusių įsakymų pripažinimo netekusiais galios</text:span></text:p>
      <text:p text:style-name="P20"/>
      <text:p text:style-name="P21"><text:span text:style-name="T22">Suvestinė redakcija nuo 2009-03-29 iki 2010-09-27</text:span></text:p>
      <text:p text:style-name="P23"/>
      <text:p text:style-name="P24"><text:span text:style-name="T25">Įsakymas paskelbtas: Žin. 2005, Nr.<text:s/></text:span><text:a xlink:href="https://www.e-tar.lt/portal/legalAct.html?documentId=TAR.5FC0F11A1491" office:target-frame-name="_top" xlink:show="replace"><text:span text:style-name="T26">75-2734</text:span></text:a><text:span text:style-name="T27">, i. k. 10523ZDI</text:span><text:span text:style-name="T28">SAK000V1-21</text:span></text:p>
      <text:p text:style-name="P29"/>
      <text:p text:style-name="P30"/>
      <text:p text:style-name="P31">ŽUVININKYSTĖS DEPARTAMENTO<text:s/></text:p>
      <text:p text:style-name="P32">PRIE LIETUVOS RESPUBLIKOS ŽEMĖS ŪKIO MINISTERIJOS<text:s/></text:p>
      <text:p text:style-name="P33">DIREKTORIUS</text:p>
      <text:p text:style-name="P34"/>
      <text:p text:style-name="P35">ĮSAKYMAS</text:p>
      <text:p text:style-name="P36">DĖL ŽVEJYBOS KVOTŲ SKYRIMO ATLANTO VANDENYNO ŽVEJYBOS RAJONUOSE TAISYKLIŲ PATVIRTINIMO</text:p>
      <text:p text:style-name="P37"/>
      <text:p text:style-name="P38">2005 m. balandžio 26 d. Nr. V1-21</text:p>
      <text:p text:style-name="P39">Vilnius</text:p>
      <text:p text:style-name="P40"/>
      <text:p text:style-name="P41"><text:span text:style-name="T42">Vadovaudamasis Lietuvos Respublikos žuvininkystės įstatymo (Žin., 2000, Nr.<text:s/></text:span><text:a xlink:href="https://www.e-tar.lt/portal/lt/legalAct/TAR.D22016A0EC70" office:target-frame-name="_blank" xlink:show="new"><text:span text:style-name="T43">56-1648</text:span></text:a><text:span text:style-name="T44">; 2004, Nr.<text:s/></text:span><text:a xlink:href="https://www.e-tar.lt/portal/lt/legalAct/TAR.6CF198C6E9D0" office:target-frame-name="_blank" xlink:show="new"><text:span text:style-name="T45">73-2527</text:span></text:a><text:span text:style-name="T46">) 10 straipsnio 6 dalimi ir Lietuvos Respublikos žemės ūkio ministro 2004 m. rugpjūčio 2 d. įsakymo Nr. 3D-451 „Dėl įgaliojimų suteikimo įgyvendinant Lietuvos Respublikos<text:s/></text:span><text:span text:style-name="T47">žuvininkystės įstatymą“ (Žin., 2004, Nr.<text:s/></text:span><text:a xlink:href="https://www.e-tar.lt/portal/lt/legalAct/TAR.FC968B98F613" office:target-frame-name="_blank" xlink:show="new"><text:span text:style-name="T48">153-5588</text:span></text:a><text:span text:style-name="T49">) 1.4 punktu:</text:span></text:p>
      <text:p text:style-name="P50"><text:span text:style-name="T51">1</text:span><text:span text:style-name="T52">.<text:s/></text:span><text:span text:style-name="T53">Tvirtinu</text:span><text:span text:style-name="T54"><text:s/>Žvejybos kvotų skyrimo Atlanto vandenyno žvejybos rajonuose taisykles (pridedama).</text:span></text:p>
      <text:p text:style-name="P55"><text:span text:style-name="T56">2.</text:span><text:span text:style-name="T57"><text:s/>Neteko galios nuo 2008-04-13</text:span></text:p>
      <text:p text:style-name="P58">Punkto naikinimas:</text:p>
      <text:p text:style-name="P59"><text:span text:style-name="T60">Nr.<text:s/></text:span><text:a xlink:href="https://www.e-tar.lt/portal/legalAct.html?documentId=TAR.2CF9DC83E40E" office:target-frame-name="_top" xlink:show="replace"><text:span text:style-name="T61">V1-27</text:span></text:a><text:span text:style-name="T62">, 2008-03-31, Žin. 2008, Nr. 42-1600 (2008-04-12), i. k. 10823ZDISAK000V1-27</text:span></text:p>
      <text:p text:style-name="P63">Punkto pakeitimai:</text:p>
      <text:p text:style-name="P64"><text:span text:style-name="T65">Nr.<text:s/></text:span><text:a xlink:href="https://www.e-tar.lt/portal/legalAct.html?documentId=TAR.E0F87604BFE5" office:target-frame-name="_top" xlink:show="replace"><text:span text:style-name="T66">V1-20</text:span></text:a><text:span text:style-name="T67">,<text:s/></text:span><text:span text:style-name="T68">2006-03-16, Žin., 2006, Nr. 30-1063 (2006-03-16), i. k. 10623ZDISAK000V1-20</text:span></text:p>
      <text:p text:style-name="P69"><text:span text:style-name="T70">Nr.<text:s/></text:span><text:a xlink:href="https://www.e-tar.lt/portal/legalAct.html?documentId=TAR.600A71FA5F4F" office:target-frame-name="_top" xlink:show="replace"><text:span text:style-name="T71">V1-37</text:span></text:a><text:span text:style-name="T72">, 2006-06-01, Žin., 2006, Nr. 67-2487 (2006-06-15), i. k. 10623ZDISAK000V1-37</text:span></text:p>
      <text:p text:style-name="Normal"/>
      <text:p text:style-name="P73"><text:span text:style-name="T74">3</text:span><text:span text:style-name="T75">.<text:s/></text:span><text:span text:style-name="T76">Pripažįstu</text:span><text:span text:style-name="T77"><text:s/>netekusiu galios Žuvininkystės departamento prie Lietuvos Respublikos žemės ūkio ministerijos direktoriaus 2001 m. lapkričio 30 d. įsakymą Nr. 13 „Dėl žvejybos galimybių NAFO reguliuojamoje akvatorijoje ir / ar Svalbardo žvejybos rajone bei kvot</text:span><text:span text:style-name="T78">ų skyrimo komisijos patvirtinimo“ (Žin., 2001, Nr.<text:s/></text:span><text:a xlink:href="https://www.e-tar.lt/portal/lt/legalAct/TAR.CFCBF060D4FA" office:target-frame-name="_blank" xlink:show="new"><text:span text:style-name="T79">102-3648</text:span></text:a><text:span text:style-name="T80">).</text:span></text:p>
      <text:p text:style-name="P81"/>
      <text:p text:style-name="P82"/>
      <text:p text:style-name="P83"/>
      <text:p text:style-name="P84">DIREKTORIUS<text:tab/>AIDAS ADOMAITIS</text:p>
      <text:p text:style-name="P85"/>
      <text:p text:style-name="P86"/>
      <text:p text:style-name="P87"/>
      <text:soft-page-break/>
      <text:p text:style-name="P88">PATVIRTINTA</text:p>
      <text:p text:style-name="P89">Žuvininkystės departamento prie Lietuvos Respublikos žemės ūkio ministerijos direktoriaus 2005 m. balandžio 26 d. įsakymu Nr. V1-21</text:p>
      <text:p text:style-name="P90">(Žuvininkystės departamento prie Lietuvos Respublikos žemės ūkio ministerijos generalinio direktoriaus 2008 m. kovo 31 d. įsakymo Nr. V1-27 redakcija)</text:p>
      <text:p text:style-name="Normal"/>
      <text:p text:style-name="P91"><text:span text:style-name="T92">ŽVEJYBOS KVOTŲ SKYRIMO ATLAN</text:span><text:span text:style-name="T93">TO VANDENYNO ŽVEJYBOS RAJONUOSE TAISYKLĖS</text:span></text:p>
      <text:p text:style-name="P94"/>
      <text:p text:style-name="P95"><text:span text:style-name="T96">I</text:span><text:span text:style-name="T97">.<text:s/></text:span><text:span text:style-name="T98">BENDROSIOS NUOSTATOS</text:span></text:p>
      <text:p text:style-name="Normal"/>
      <text:p text:style-name="P99">1. Žvejybos kvotų skyrimo Atlanto vandenyno žvejybos rajonuose taisyklės (toliau – taisyklės) reglamentuoja žvejybos kvotų Atlanto vandenyno žvejybos rajonuose skyrimo tvarką. Šios<text:s/>taisyklės taip pat taikomos skiriant žvejybos kvotas kituose tolimuosiuose žvejybos rajonuose.</text:p>
      <text:p text:style-name="P100">2. Šiose taisyklėse vartojamos sąvokos:</text:p>
      <text:p text:style-name="P101"><text:span text:style-name="T102">Tolimieji žvejybos rajonai</text:span><text:s/>– regioninių žvejybos valdymo organizacijų (pvz., Žvejybos šiaurės vakarų Atlante organizacijos (NAFO), Žvejybos šiaurės rytų Atlante komisijos (NEAFC) administruojamos akvatorijos, pakrančių valstybių (įskaitant Europos Sąjungos valstybes nares) išskirtinės ekonominės zonos, Norvegijos Karalystės žvejybos apsaugos zona apie Svalbardą, Svalbardo<text:s/><text:span text:style-name="T103">teritoriniai ir vidiniai pakrantės vandenys</text:span>, kiti Pasaulinio vandenyno žvejybos rajonai, išskyrus Baltijos jūrą, kuriuose Lietuvai skiriamos žvejybos kvotos (suteikiama žvejybos galimybė).</text:p>
      <text:p text:style-name="P104"><text:span text:style-name="T105">Žvejybos kvotos rezervas</text:span><text:s/>– žvejybos kvotos dalis, nepaskirstyta žuvų išteklių naudotojams, taip pat iš žuvų išteklių naudotojų paimtos jų nepanaudotos žvejybos kvotos.</text:p>
      <text:p text:style-name="P106">Kitos taisyklėse vartojamos sąvokos suprantamos taip, kaip jos apibrėžtos Lietuvos Respublikos žuvininkystės įstatyme (Žin., 2000, Nr.<text:s/><text:a xlink:href="https://www.e-tar.lt/portal/lt/legalAct/TAR.D22016A0EC70" office:target-frame-name="_blank" xlink:show="new"><text:span text:style-name="T107">56-1648</text:span></text:a>; 2004, Nr.<text:s/><text:a xlink:href="https://www.e-tar.lt/portal/lt/legalAct/TAR.6CF198C6E9D0" office:target-frame-name="_blank" xlink:show="new"><text:span text:style-name="T108">73-2527</text:span></text:a>).</text:p>
      <text:p text:style-name="P109">Punkto pakeitimai:</text:p>
      <text:p text:style-name="P110"><text:span text:style-name="T111">Nr.<text:s/></text:span><text:a xlink:href="https://www.e-tar.lt/portal/legalAct.html?documentId=TAR.8151621F1439" office:target-frame-name="_top" xlink:show="replace"><text:span text:style-name="T112">V1-20</text:span></text:a><text:span text:style-name="T113">, 2009-03-18, Žin., 2009, Nr. 34-1329 (2009-03-28), i. k. 10923ZDISAK000V1-20</text:span></text:p>
      <text:p text:style-name="Normal"/>
      <text:p text:style-name="P114">3. Žvejybos kvotas Atlanto vandenyno ir kituose tolimuosiuose žvejybos rajonuose skiria,<text:s/>sprendimus dėl apsikeitimo žvejybos kvotomis su kitomis Europos Sąjungos valstybėmis narėmis, nepanaudotos žvejybos kvotos dalies paėmimo į žvejybos kvotos rezervą, nepaskirstytos žvejybos kvotos dalies palikimo žvejybos kvotos rezerve priima Žvejybos kvotų Atlanto vandenyno žvejybos rajonuose skyrimo komisija (toliau – komisija), kurios sudėtį ir darbo reglamentą tvirtina Žuvininkystės departamento prie Lietuvos Respublikos žemės ūkio ministerijos (toliau – Žuvininkystės departamentas) generalinis direktorius įsakymu.</text:p>
      <text:p text:style-name="P115">4. Žuvų išteklių naudotojų, turinčių teisę žvejoti tolimuosiuose žvejybos rajonuose, sąrašą (toliau – naudotojų sąrašas) tvirtina Žuvininkystės departamento generalinis direktorius įsakymu.</text:p>
      <text:p text:style-name="P116"/>
      <text:p text:style-name="P117"><text:span text:style-name="T118">II</text:span><text:span text:style-name="T119">.<text:s/></text:span><text:span text:style-name="T120">ŽVEJYBOS KVOTŲ SKYRIMO SĄLYGOS</text:span></text:p>
      <text:p text:style-name="P121"/>
      <text:p text:style-name="P122">5. Žvejybos kvotos Atlanto vandenyno ir kituose tolimuosiuose žvejybos rajonuose skiriamos žuvų išteklių naudotojams (toliau – naudotojai) ir jų žvejybos laivams esant šioms sąlygoms:</text:p>
      <text:p text:style-name="P123">5.1. naudotojas, kurio žvejybos laivui (-ams) skiriama žvejybos kvota:</text:p>
      <text:p text:style-name="P124">5.1.1. yra Lietuvos Respublikoje registruotas juridinis arba fizinis asmuo;</text:p>
      <text:p text:style-name="P125">5.1.2. teisės aktų nustatyta tvarka yra įregistravęs verslinę žvejybą;</text:p>
      <text:p text:style-name="P126"><text:span text:style-name="T127">5.1.3</text:span><text:span text:style-name="T128">. yra įtrauktas į naudotojų sąrašą (išskyrus taisyklių 6 punkte numatytą atvejį);</text:span><text:s/></text:p>
      <text:p text:style-name="P129">Punkto pakeitimai:</text:p>
      <text:p text:style-name="P130"><text:span text:style-name="T131">Nr.<text:s/></text:span><text:a xlink:href="https://www.e-tar.lt/portal/legalAct.html?documentId=TAR.8151621F1439" office:target-frame-name="_top" xlink:show="replace"><text:span text:style-name="T132">V1-20</text:span></text:a><text:span text:style-name="T133">, 2009-03-18, Žin., 2009, Nr. 34-1329 (2009-03-28), i. k. 10923ZDISAK000V1-20</text:span></text:p>
      <text:p text:style-name="Normal"/>
      <text:p text:style-name="P134">5.2. naudotojo žvejybos laivas, kuriam skiriama žvejybos kvota:</text:p>
      <text:p text:style-name="P135">5.2.1.<text:s/>priklauso naudotojui nuosavybės teise arba yra valdomas nuomos sutarties pagrindu;</text:p>
      <text:p text:style-name="P136">5.2.2. Lietuvos saugios laivybos administracijos ar jos įgaliotos klasifikacinės bendrovės yra pripažintas tinkamu plaukioti jūrų vandenyse;</text:p>
      <text:p text:style-name="P137">5.2.3. turi galiojantį<text:s/>klasifikacinį liudijimą;</text:p>
      <text:p text:style-name="P138">5.2.4. yra įregistruotas Žvejybos laivų rejestre.</text:p>
      <text:p text:style-name="P139">6. Skiriant žvejybos kvotas, nedidinamas bendras į naudotojų sąrašą įtrauktų naudotojų skaičius ir trečiojo žvejybos laivų segmento žvejybos pajėgumų atskaitos lygis, nustatytas Lietuvos Respublikos žvejybos laivų registravimo Žvejybos laivų rejestre, licencijų žvejybos laivams išdavimo, valdymo ir atšaukimo taisyklėse, patvirtintose Žuvininkystės departamento prie Lietuvos Respublikos žemės ūkio ministerijos direktoriaus<text:s/>2006 m. sausio 30 d. įsakymu Nr. V1-6 (Žin., 2006, Nr.<text:s/><text:a xlink:href="https://www.e-tar.lt/portal/lt/legalAct/TAR.3910F57887FE" office:target-frame-name="_blank" xlink:show="new"><text:span text:style-name="T140">23-779</text:span></text:a>; 2007, Nr.<text:s/><text:a xlink:href="https://www.e-tar.lt/portal/lt/legalAct/TAR.284B2B518197" office:target-frame-name="_blank" xlink:show="new"><text:span text:style-name="T141">40-1527</text:span></text:a>).</text:p>
      <text:p text:style-name="P142"><text:span text:style-name="T143">Į<text:s/></text:span><text:span text:style-name="T144">naudotojų sąrašą neįtrauktam naudotojui ir (ar) trečiajam žvejybos laivų segmentui nepriskirtam žvejybos laivui žvejybos kvota Atlanto vandenyno ir kituose tolimuosiuose žvejybos rajonuose gali būti skiriama tik tokiu atveju, kai šią žvejybos kvotą Lietuva</text:span><text:span text:style-name="T145"><text:s/>gauna naudotojo prašymu apsikeisdama jam kituose žvejybos rajonuose skirta žvejybos kvota ar jos dalimi su kita Europos Sąjungos valstybe nare.</text:span></text:p>
      <text:p text:style-name="P146">Punkto pakeitimai:</text:p>
      <text:p text:style-name="P147"><text:span text:style-name="T148">Nr.<text:s/></text:span><text:a xlink:href="https://www.e-tar.lt/portal/legalAct.html?documentId=TAR.8151621F1439" office:target-frame-name="_top" xlink:show="replace"><text:span text:style-name="T149">V1-20</text:span></text:a><text:span text:style-name="T150">,</text:span><text:span text:style-name="T151"><text:s/>2009-03-18, Žin., 2009, Nr. 34-1329 (2009-03-28), i. k. 10923ZDISAK000V1-20</text:span></text:p>
      <text:p text:style-name="Normal"/>
      <text:p text:style-name="P152">7. Į naudotojų sąrašą įtrauktų naudotojų skaičius gali būti didinamas tik tuo atveju, jei į naudotojų sąrašą įtrauktas naudotojas yra reorganizuojamas skaidymo būdu į kelis juridinius asmenis, kuriems padalijami reorganizuoto naudotojo turėti žvejybos laivai ir žvejybos įrankiai.</text:p>
      <text:p text:style-name="P153">8. Nedidinant bendro į naudotojų sąrašą įtrauktų naudotojų skaičiaus, nauji naudotojai žvejybos kvotas gali gauti:</text:p>
      <text:p text:style-name="P154">8.1. kai tame pačiame žvejybos rajone žvejojantis naudotojas (individuali įmonė) reorganizuojamas į kitos teisinės formos juridinį asmenį;</text:p>
      <text:p text:style-name="P155">8.2. kai tame pačiame žvejybos rajone žvejojantis naudotojas (individuali įmonė) pagal paveldėjimo teisę perregistruojamas kito asmens vardu;</text:p>
      <text:p text:style-name="P156">8.3. kai keli tame pačiame žvejybos rajone žvejojantys naudotojai jungimo būdu reorganizuojami į naują juridinį asmenį;</text:p>
      <text:p text:style-name="P157">8.4. vietoj praradusio teisę žvejoti tolimuosiuose žvejybos rajonuose naudotojo (išskyrus taisyklių 30.2 punkte numatytą<text:s/>atvejį), jeigu tam pritaria daugiau negu pusei tolimuosiuose žvejybos rajonuose žvejojančių naudotojų atstovaujanti asociacija, o jei tokios nėra – jeigu pritaria daugiau nei pusė tolimuosiuose žvejybos rajonuose žvejojančių naudotojų.</text:p>
      <text:p text:style-name="P158"/>
      <text:p text:style-name="P159"><text:span text:style-name="T160">III</text:span><text:span text:style-name="T161">.<text:s/></text:span><text:span text:style-name="T162">ŽVEJYB</text:span><text:span text:style-name="T163">OS KVOTŲ SKYRIMO PROCEDŪROS</text:span></text:p>
      <text:p text:style-name="P164"/>
      <text:p text:style-name="P165">9. Europos Sąjungos Tarybai priėmus teisės aktą, kuriuo nustatomos žvejybos kvotos valstybėms narėms, arba gavus žvejybos kvotas iš kitų valstybių narių, Žuvininkystės departamentas į naudotojų sąrašą įtrauktiems naudotojams ir juos atstovaujančioms asociacijoms raštu išsiunčia pranešimus, kuriuose nurodoma:</text:p>
      <text:p text:style-name="P166">9.1. skirstomų žvejybos kvotų dydžiai pagal žuvų rūšis;</text:p>
      <text:p text:style-name="P167">9.2. naudotojų prašymų žvejybos kvotoms gauti ir kitų dokumentų pateikimo terminas;</text:p>
      <text:p text:style-name="P168">9.3. komisijos posėdžio, kuriame bus skirstomos žvejybos kvotos, vieta ir laikas;</text:p>
      <text:p text:style-name="P169">9.4. adresas, kuriuo reikia pateikti prašymus žvejybos kvotoms gauti ir kitus dokumentus, bei telefonas papildomai informacijai gauti;</text:p>
      <text:p text:style-name="P170">9.5. kitos žvejybos kvotų skyrimo sąlygos.</text:p>
      <text:p text:style-name="P171">10. Naudotojas, norintis gauti žvejybos kvotas, komisijai privalo pateikti šiuos dokumentus:</text:p>
      <text:p text:style-name="P172">10.1. prašymą žvejybos kvotoms gauti, kuriame turi būti nurodyta:</text:p>
      <text:p text:style-name="P173">10.1.1. žvejybos laivo, kuriam prašoma žvejybos kvotos, pavadinimas;</text:p>
      <text:p text:style-name="P174">10.1.2. žvejybos laivo tipas;</text:p>
      <text:p text:style-name="P175">10.1.3. žvejybos rajonai, kuriuose prašoma skirti žvejybos kvotas;</text:p>
      <text:p text:style-name="P176">10.1.4. prašomų žvejybos kvotų dydis: žuvų kiekis (tonomis) pagal žuvų rūšis ir (arba)<text:s/><text:soft-page-break/>žvejybos dienų skaičius.</text:p>
      <text:p text:style-name="P177">10.2. Lietuvos saugios laivybos administracijos išduoto laivo įregistravimo Lietuvos Respublikos jūrų laivų registre liudijimo arba laivo laikinojo įregistravimo Lietuvos Respublikos jūrų laivų registre liudijimo patvirtintą kopiją;</text:p>
      <text:p text:style-name="P178">10.3. sertifikuotos bendrovės išrašo apie žvejybos laivų palydovinio ryšio siųstuvo įregistravimą Inmarsat-C sistemoje patvirtintą kopiją;</text:p>
      <text:p text:style-name="P179">10.4. žvejybos laivo kapitono diplomo patvirtintą kopiją;</text:p>
      <text:p text:style-name="P180">10.5. galiojančio laivo klasifikacijos liudijimo patvirtintą kopiją.</text:p>
      <text:p text:style-name="P181">11. Naudotojas, norintis gauti žvejybos kvotas<text:s/>keliems žvejybos laivams, kiekvienam laivui turi pateikti visus taisyklių 10.2–10.5 punktuose nurodytus dokumentus.</text:p>
      <text:p text:style-name="P182">12. Jeigu taisyklių 10.2–10.5 punktuose nurodyti dokumentai komisijai buvo teikti anksčiau ir juose nurodyti duomenys nepasikeitė, pakartotinai šių dokumentų teikti nereikia.</text:p>
      <text:p text:style-name="P183">13. Komisija iki kvotų skyrimo posėdžio išnagrinėja gautus dokumentus. Žvejybos kvotos skiriamos tik tiems naudotojams, kurie atitinka taisyklių 5 punkte nurodytas sąlygas, pateikė visus reikalaujamus dokumentus<text:s/>ir nėra taisyklių 29 punkte nurodytų aplinkybių, kai žvejybos kvotos neskiriamos.</text:p>
      <text:p text:style-name="P184">14. Žvejybos kvotos skirstomos komisijos posėdyje komisijos darbo reglamento nustatyta tvarka. Komisijos posėdyje stebėtojų teisėmis gali dalyvauti naudotojų, pateikusių<text:s/>prašymus žvejybos kvotoms gauti, ir naudotojus atstovaujančių asociacijų atstovai.</text:p>
      <text:p text:style-name="P185">15. Naudotojui, kurio žvejybos laivui paskirtos žvejybos kvotos, per penkias darbo dienas nuo komisijos posėdžio pateikiamas išrašas iš komisijos posėdžio protokolo. Išraše nurodomas naudotojo pavadinimas, žvejybos laivo, kuriam skirtos žvejybos kvotos, pavadinimas, žvejybos rajonų pavadinimai, naudotojui paskirtų žvejybos kvotų dydis (tonomis pagal žuvų rūšis ir (arba) žvejybos dienomis) ir žvejybos kvotų skyrimo teisinis pagrindas.</text:p>
      <text:p text:style-name="P186"/>
      <text:p text:style-name="P187"><text:span text:style-name="T188">IV</text:span><text:span text:style-name="T189">.<text:s/></text:span><text:span text:style-name="T190">ŽVEJYBOS KVOTŲ SKYRIMO TVARKA</text:span></text:p>
      <text:p text:style-name="P191"/>
      <text:p text:style-name="P192"><text:span text:style-name="T193">16</text:span><text:span text:style-name="T194">. Žvejybos kvotos skiriamos ne ilgiau kaip vieneriems kalendoriniams metams, o kai skiriamos pagal Europos Bendrijos ir trečiosios šalies sudarytą žuvininkystės partnerystės susitarimą Lietuvai s</text:span><text:span text:style-name="T195">kirtos žvejybos kvotos – ne ilgiau kaip dvylikai iš eilės einančių kalendorinių mėnesių, sutampančių su Europos Bendrijos ir trečiosios šalies sudaryto žuvininkystės partnerystės susitarimo protokolo taikymo metais.</text:span><text:s/></text:p>
      <text:p text:style-name="P196">Punkto pakeitimai:</text:p>
      <text:p text:style-name="P197"><text:span text:style-name="T198">Nr.<text:s/></text:span><text:a xlink:href="https://www.e-tar.lt/portal/legalAct.html?documentId=TAR.8151621F1439" office:target-frame-name="_top" xlink:show="replace"><text:span text:style-name="T199">V1-20</text:span></text:a><text:span text:style-name="T200">, 2009-03-18, Žin., 2009, Nr. 34-1329 (2009-03-28), i. k. 10923ZDISAK000V1-20</text:span></text:p>
      <text:p text:style-name="Normal"/>
      <text:p text:style-name="P201">17. Kai pagal visus naudotojų pateiktus prašymus tame pačiame žvejybos rajone prašoma žvejybos kvota yra mažesnė arba lygi skirstomai žvejybos kvotai, žvejybos kvota naudotojui (-ams) skiriama<text:s/><text:span text:style-name="T202">pagal jo pateiktą prašymą</text:span>, o nepaskirstyta žvejybos kvota paliekama žvejybos kvotos rezerve.</text:p>
      <text:p text:style-name="P203">Punkto pakeitimai:</text:p>
      <text:p text:style-name="P204"><text:span text:style-name="T205">Nr.<text:s/></text:span><text:a xlink:href="https://www.e-tar.lt/portal/legalAct.html?documentId=TAR.8151621F1439" office:target-frame-name="_top" xlink:show="replace"><text:span text:style-name="T206">V1-20</text:span></text:a><text:span text:style-name="T207">, 2009-03-18, Žin., 2009, Nr. 34-1329 (2009-03-28), i. k. 10923ZDISAK000V1-20</text:span></text:p>
      <text:p text:style-name="Normal"/>
      <text:p text:style-name="P208">18. Kai pagal visus naudotojų pateiktus prašymus tame pačiame žvejybos rajone prašoma žvejybos kvota yra didesnė už skirstomą žvejybos<text:s/>kvotą, žvejybos kvotos skirstomos pagal pirmumą. Naudotojai, atitinkantys pirmiau nurodytą pirmumo kriterijų, turi pirmenybę gauti kvotą prieš naudotojus, kurie atitinka toliau nurodytą pirmumo kriterijų:</text:p>
      <text:p text:style-name="P209">18.1. naudotojas paskutinius trejus metus žvejojo<text:s/>tame žvejybos rajone, kuriame prašo skirti žvejybos kvotą, ir žvejybos laivas priklauso jam nuosavybės teise;</text:p>
      <text:p text:style-name="P210">18.2. naudotojas paskutinius trejus metus žvejojo tame žvejybos rajone, kuriame prašo skirti žvejybos kvotą, ir žvejybos laivas valdomas nuomos sutarties pagrindu;</text:p>
      <text:p text:style-name="P211">18.3. naudotojas anksčiau nežvejojo tame žvejybos rajone, kuriame prašo skirti žvejybos kvotą, ir žvejybos laivas priklauso jam nuosavybės teise;</text:p>
      <text:p text:style-name="P212">18.4. naudotojas anksčiau nežvejojo tame žvejybos rajone, kuriame prašo skirti<text:s/>žvejybos<text:s/><text:soft-page-break/>kvotą, ir žvejybos laivas valdomas nuomos sutarties pagrindu.</text:p>
      <text:p text:style-name="P213">19. Jeigu pirmiau nurodytą pirmumo kriterijų atitinkantiems naudotojams paskirstoma visa žvejybos kvota, toliau nurodytiems pirmumo kriterijams atitinkantiems naudotojams žvejybos<text:s/>kvotos neskiriamos.</text:p>
      <text:p text:style-name="P214"><text:span text:style-name="T215">20</text:span><text:span text:style-name="T216">. Skirstant žvejybos kvotas tą patį pirmumo kriterijų atitinkantiems naudotojams, naudotojo žvejybos laivui skiriamos žvejybos kvotos dydis apskaičiuojamas pagal naudotojo žvejybos laivų, kuriems prašoma skirti žvejybos kvotą ir<text:s/></text:span><text:span text:style-name="T217">kurie atitinka taisyklių 5.2 punkte nurodytus reikalavimus, skaičių, ir:</text:span></text:p>
      <text:p text:style-name="P218"><text:span text:style-name="T219">20.1</text:span><text:span text:style-name="T220">. paskutinių trejų, dvejų arba vienerių metų naudotojui skirtų žvejybos kvotų panaudojimo vidurkį – jeigu naudotojas žvejojo atitinkamai paskutinius trejus ir daugiau, dvejus ar</text:span><text:span text:style-name="T221">ba vienerius metus. Jeigu naudotojo prašymu Lietuva apsikeitė jam skirtomis žvejybos kvotomis su kitomis Europos Sąjungos valstybėmis narėmis, skaičiuojamas šio naudotojo po apsikeitimo gautų žvejybos kvotų panaudojimo vidurkis, o jeigu apsikeitė tik jam s</text:span><text:span text:style-name="T222">kirtos žvejybos kvotos dalimi – bendras likusios žvejybos kvotos dalies ir po apsikeitimo gautos žvejybos kvotos panaudojimo vidurkis;</text:span></text:p>
      <text:p text:style-name="P223"><text:span text:style-name="T224">20.2</text:span><text:span text:style-name="T225">. paskutinių trejų, dvejų arba vienerių metų atitinkamos žuvų rūšies naudotojo sugavimų vidurkį – jeigu tos žuvų<text:s/></text:span><text:span text:style-name="T226">rūšies kvotos naudotojams anksčiau nebuvo skirstomos atitinkamai paskutinius trejus ir daugiau, dvejus arba vienerius metus;</text:span></text:p>
      <text:p text:style-name="P227"><text:span text:style-name="T228">20.3</text:span><text:span text:style-name="T229">. žvejybos laivų, pritaikytų atitinkamos žuvų rūšies žvejybai, skaičių – jeigu anksčiau tos žuvų rūšies žvejybos kvotos<text:s/></text:span><text:span text:style-name="T230">Lietuvai nebuvo skiriamos.</text:span><text:s/></text:p>
      <text:p text:style-name="P231">Punkto pakeitimai:</text:p>
      <text:p text:style-name="P232"><text:span text:style-name="T233">Nr.<text:s/></text:span><text:a xlink:href="https://www.e-tar.lt/portal/legalAct.html?documentId=TAR.8151621F1439" office:target-frame-name="_top" xlink:show="replace"><text:span text:style-name="T234">V1-20</text:span></text:a><text:span text:style-name="T235">, 2009-03-18, Žin., 2009, Nr. 34-1329 (2009-03-28), i. k. 10923ZDISAK000V1-20</text:span></text:p>
      <text:p text:style-name="Normal"/>
      <text:p text:style-name="P236"><text:span text:style-name="T237">21</text:span><text:span text:style-name="T238">. Kai žvejybos kvotą Atlanto va</text:span><text:span text:style-name="T239">ndenyno ir kituose tolimuosiuose žvejybos rajonuose Lietuva gauna, naudotojo prašymu apsikeisdama kituose žvejybos rajonuose jam skirta žvejybos kvota ar jos dalimi su kita Europos Sąjungos valstybe nare, gauta žvejybos kvota yra skiriama šiam naudotojui.</text:span><text:s/></text:p>
      <text:p text:style-name="P240">Punkto pakeitimai:</text:p>
      <text:p text:style-name="P241"><text:span text:style-name="T242">Nr.<text:s/></text:span><text:a xlink:href="https://www.e-tar.lt/portal/legalAct.html?documentId=TAR.8151621F1439" office:target-frame-name="_top" xlink:show="replace"><text:span text:style-name="T243">V1-20</text:span></text:a><text:span text:style-name="T244">, 2009-03-18, Žin., 2009, Nr. 34-1329 (2009-03-28), i. k. 10923ZDISAK000V1-20</text:span></text:p>
      <text:p text:style-name="Normal"/>
      <text:p text:style-name="P245">22. Naudotojai, ketinantys apsikeisti jiems skirtomis žvejybos<text:s/>kvotomis su kitų Europos Sąjungos valstybių narių žvejybos įmonėmis, apie planuojamą apsikeitimą privalo pranešti komisijai raštu, nurodydami perduodamų ir gaunamų žvejybos kvotų dydžius pagal žuvų rūšis, žvejybos rajonų pavadinimus ir pridėdami susitarimų tarp įmonių kopijas. Komisija gautą informaciją išnagrinėja ir sprendimą dėl apsikeitimo žvejybos kvotomis priima per 3 darbo dienas nuo pranešimo gavimo.</text:p>
      <text:p text:style-name="P246">23. Naudotojui, viršijusiam žvejybos kvotą daugiau negu 2 procentus, kitais metais skiriama žvejybos kvota mažinama tokiu kiekiu (tonomis) arba žvejybos dienų skaičiumi, kokiu jis žvejybos kvotą viršijo.</text:p>
      <text:p text:style-name="P247">24. Jeigu naudotojo žvejybos laivas neišnaudoja visos žvejybos kvotos, naudotojas prašymą dėl neišnaudotos žvejybos kvotos dalies grąžinimo į žvejybos kvotos rezervą gali pateikti komisijai iki einamųjų metų gruodžio 1 d. Prašymą pateikus iki nustatytos datos, neišnaudota žvejybos kvotos dalis kitų metų žvejybos kvotos dydžiui įtakos neturi. Jeigu naudotojas iki nustatytos datos prašymo nepateikia, kitais metais jam skiriama žvejybos kvota gali būti sumažinama neišnaudotos žvejybos kvotos dalies dydžiu.</text:p>
      <text:p text:style-name="P248">25. Jeigu naudotojo žvejybos laivas iki einamųjų metų spalio 1 d. išnaudojo mažiau kaip 50 proc. jam skirtos žvejybos kvotos, komisija gali<text:s/>nuspręsti neišnaudotą žvejybos kvotos dalį paimti į žvejybos kvotos rezervą.</text:p>
      <text:p text:style-name="P249">26. Žvejybos kvotos rezervas naudojamas skirti papildomas žvejybos kvotas naudotojams arba keistis žvejybos kvotomis su kitomis Europos Sąjungos valstybėmis narėmis.</text:p>
      <text:p text:style-name="P250">27. Apie galimybę skirti papildomą žvejybos kvotą Žuvininkystės departamentas raštu informuoja visus atitinkamame žvejybos rajone žvejojančius naudotojus. Naudotojas, norintis gauti papildomą žvejybos kvotą, per 10 darbo dienų nuo Žuvininkystės departamento rašto išsiuntimo turi<text:s/><text:soft-page-break/>pateikti komisijai taisyklių 10 punkte nurodytus dokumentus (atsižvelgiant į taisyklių 12 punkto nuostatas).</text:p>
      <text:p text:style-name="P251">28. Naudotojas negali jo žvejybos laivui (-ams) skirtų žvejybos kvotų perduoti arba kitokiu būdu leisti naudoti kitiems naudotojams ar kitiems savo žvejybos laivams be atitinkamo išankstinio komisijos sprendimo.</text:p>
      <text:p text:style-name="P252"/>
      <text:p text:style-name="P253"><text:span text:style-name="T254">V</text:span><text:span text:style-name="T255">.<text:s/></text:span><text:span text:style-name="T256">APRIBOJIMAI GAUTI ŽVEJYBOS KVOTAS</text:span></text:p>
      <text:p text:style-name="P257"/>
      <text:p text:style-name="P258">29. Žvejybos kvotos naudotojams (ir jų žvejybos laivams) neskiriamos:</text:p>
      <text:p text:style-name="P259">29.1. sustabdžius naudotojo žvejybos laivo žvejybos veiklą dėl žvejybą reglamentuojančių teisės aktų pažeidimų – tam laikotarpiui, kol sustabdyta laivo žvejybos veikla;</text:p>
      <text:p text:style-name="P260">29.2. jeigu naudotojas nėra atlyginęs žuvų ištekliams padarytos žalos – iki žalos atlyginimo;</text:p>
      <text:p text:style-name="P261">29.3. jeigu naudotojas teisės aktų nustatyta tvarka nepateikė duomenų apie žvejybą – iki tokių duomenų pateikimo.</text:p>
      <text:p text:style-name="P262">30. Teisę žvejoti naudotojas praranda ir yra išbraukiamas iš naudotojų sąrašo šiais atvejais:</text:p>
      <text:p text:style-name="P263">30.1. kai turintis teisę žvejoti ir skirtą žvejybos kvotą naudotojas be<text:s/>svarbios priežasties nežvejojo daugiau negu dvejus kalendorinius metus iš eilės;</text:p>
      <text:p text:style-name="P264">30.2. kai pasirašoma sutartis su Nacionaline mokėjimo agentūra prie Žemės ūkio ministerijos dėl paramos už naudotojo naudojamo laivo žvejybos veiklos nutraukimą visam laikui skyrimo (toliau – paramos sutartis) (pagal Lietuvos 2004–2006 metų bendrojo programavimo dokumento (BPD)<text:span text:style-name="T265">1</text:span><text:s/>Kaimo plėtros ir žuvininkystės prioriteto priemonės „Veikla, susijusi su žvejybos laivynu“ veiklos sritį „Laivų žvejybinės veiklos nutraukimas visam laikui“ arba Lietuvos žuvininkystės sektoriaus 2007–2013 metų veiksmų programos<text:span text:style-name="T266">2</text:span><text:s/>priemonę „Laivų žvejybinės veiklos nutraukimas visam laikui“) – jeigu naudotojas skirtą žvejybos kvotą paramos sutarties pasirašymo metais ir prieš juos einančiais vieneriais kalendoriniais metais žvejojo tik tuo vienu laivu.</text:p>
      <text:p text:style-name="P267">___________________</text:p>
      <text:p text:style-name="P268"><text:span text:style-name="T269">1<text:s/></text:span><text:span text:style-name="T270">Patvirtintas 2004 m. birželio 18 d. Komisijos sprendimu C(2004)2120, patvirtinančiu Bendrijos struktūrinės paramos, skiriamos pagal 1 tikslą Lietuvoje, Bendrąjį programavimo dokumentą, ir Lietuvos Respublikos Vyriausybės 2004 m. rugpjūčio 2 d. nutarimu Nr.</text:span><text:span text:style-name="T271"><text:s/>935 „Dėl Lietuvos 2004–2006 metų bendrojo programavimo dokumento patvirtinimo“ (Žin., 2004, Nr.<text:s/></text:span><text:a xlink:href="https://www.e-tar.lt/portal/lt/legalAct/TAR.AEF225494516" office:target-frame-name="_blank" xlink:show="new"><text:span text:style-name="T272">123-4486</text:span></text:a><text:span text:style-name="T273">).</text:span></text:p>
      <text:p text:style-name="P274"><text:span text:style-name="T275">2<text:s/></text:span><text:span text:style-name="T276">Patvirtinta 2007 m. gruodžio 17 d. Komisijos sprendimu C(2007</text:span><text:span text:style-name="T277">)6703, patvirtinančiu Lietuvos veiksmų programą Bendrijos paramai iš Europos žuvininkystės fondo gauti 2007–2013 m. programavimo laikotarpiu.</text:span></text:p>
      <text:p text:style-name="P278"/>
      <text:p text:style-name="P279">31. Kai pasirašoma paramos sutartis, naudotojas praranda teisę toliau naudotis tam žvejybos laivui skirta žvejybos kvota. Ne vėliau kaip per 15 kalendorinių dienų nuo paramos sutarties pasirašymo komisija to žvejybos laivo neišnaudotą žvejybos kvotą naudotojo prašymu skiria kitam to paties naudotojo žvejybos laivui, o jei tai neįmanoma – taisyklių 27 punkte nustatyta tvarka skiria kito naudotojo žvejybos laivui.</text:p>
      <text:p text:style-name="P280">Punkto pakeitimai:</text:p>
      <text:p text:style-name="P281"><text:span text:style-name="T282">Nr.<text:s/></text:span><text:a xlink:href="https://www.e-tar.lt/portal/legalAct.html?documentId=TAR.8151621F1439" office:target-frame-name="_top" xlink:show="replace"><text:span text:style-name="T283">V1-20</text:span></text:a><text:span text:style-name="T284">, 2009-03-18, Žin., 2009, Nr. 34-1329 (2009-03-28), i. k. 10923ZDISAK000V1-20</text:span></text:p>
      <text:p text:style-name="Normal"/>
      <text:p text:style-name="P285"><text:span text:style-name="T286">VI</text:span><text:span text:style-name="T287">.<text:s/></text:span><text:span text:style-name="T288">BAIGIAMOSIOS NUOSTATOS</text:span></text:p>
      <text:p text:style-name="P289"/>
      <text:p text:style-name="P290">32. Šiose taisyklėse nereglamentuotus žvejybos kvotų skyrimo atvejus sprendžia komisija.</text:p>
      <text:p text:style-name="P291">33. Komisijos sprendimus dėl žvejybos kvotų skyrimo naudotojai gali apskųsti Vyriausiajai administracinių ginčų komisijai arba teismui<text:s/>Lietuvos Respublikos teisės aktuose nustatyta tvarka.</text:p>
      <text:p text:style-name="P292"/>
      <text:p text:style-name="P293">_________________</text:p>
      <text:p text:style-name="Normal"/>
      <text:p text:style-name="P294"/>
      <text:p text:style-name="P295"/>
      <text:p text:style-name="P296"><text:span text:style-name="T297">Pakeitimai:</text:span></text:p>
      <text:p text:style-name="P298"/>
      <text:soft-page-break/>
      <text:p text:style-name="P299"><text:span text:style-name="T300">1.</text:span></text:p>
      <text:p text:style-name="P301"><text:span text:style-name="T302">Žuvininkystės departamentas prie Lietuvos Respublikos žemės ūkio ministerijos, Įsakymas</text:span></text:p>
      <text:p text:style-name="P303"><text:span text:style-name="T304">Nr.<text:s/></text:span><text:a xlink:href="https://www.e-tar.lt/portal/legalAct.html?documentId=TAR.E0F87604BFE5" office:target-frame-name="_top" xlink:show="replace"><text:span text:style-name="T305">V1-20</text:span></text:a><text:span text:style-name="T306">, 2006-03-16, Žin., 2006, Nr. 30-1063 (2006-03-16), i. k. 10623ZDISAK000V1-20</text:span></text:p>
      <text:p text:style-name="P307"><text:span text:style-name="T308">Dėl Žvejybos kvotų skyrimo Atlanto vandenyno žvejybos rajonuose taisyklių pakeitimo</text:span></text:p>
      <text:p text:style-name="P309"/>
      <text:p text:style-name="P310"><text:span text:style-name="T311">2.</text:span></text:p>
      <text:p text:style-name="P312"><text:span text:style-name="T313">Žuvininkystės departamentas prie Lietuvos Respublikos žemės ūkio<text:s/></text:span><text:span text:style-name="T314">ministerijos, Įsakymas</text:span></text:p>
      <text:p text:style-name="P315"><text:span text:style-name="T316">Nr.<text:s/></text:span><text:a xlink:href="https://www.e-tar.lt/portal/legalAct.html?documentId=TAR.600A71FA5F4F" office:target-frame-name="_top" xlink:show="replace"><text:span text:style-name="T317">V1-37</text:span></text:a><text:span text:style-name="T318">, 2006-06-01, Žin., 2006, Nr. 67-2487 (2006-06-15), i. k. 10623ZDISAK000V1-37</text:span></text:p>
      <text:p text:style-name="P319"><text:span text:style-name="T320">Dėl Žuvininkystės departamento prie Lietuvos Respublikos žemės ū</text:span><text:span text:style-name="T321">kio ministerijos direktoriaus 2005 m. balandžio 26 d. įsakymo Nr. V1-21 "Dėl Žvejybos kvotų skyrimo Atlanto vandenyno žvejybos rajonuose taisyklių patvirtinimo" pakeitimo</text:span></text:p>
      <text:p text:style-name="P322"/>
      <text:p text:style-name="P323"><text:span text:style-name="T324">3.</text:span></text:p>
      <text:p text:style-name="P325"><text:span text:style-name="T326">Žuvininkystės departamentas prie Lietuvos Respublikos žemės ūkio ministerijos, Įs</text:span><text:span text:style-name="T327">akymas</text:span></text:p>
      <text:p text:style-name="P328"><text:span text:style-name="T329">Nr.<text:s/></text:span><text:a xlink:href="https://www.e-tar.lt/portal/legalAct.html?documentId=TAR.2CF9DC83E40E" office:target-frame-name="_top" xlink:show="replace"><text:span text:style-name="T330">V1-27</text:span></text:a><text:span text:style-name="T331">, 2008-03-31, Žin., 2008, Nr. 42-1600 (2008-04-12), i. k. 10823ZDISAK000V1-27</text:span></text:p>
      <text:p text:style-name="P332"><text:span text:style-name="T333">Dėl Žuvininkystės departamento prie Lietuvos Respublikos žemės ūkio ministerijos</text:span><text:span text:style-name="T334"><text:s/>direktoriaus 2005 m. balandžio 26 d. įsakymo Nr. V1-21 "Dėl Žvejybos kvotų skyrimo Atlanto vandenyno žvejybos rajonuose taisyklių patvirtinimo" pakeitimo</text:span></text:p>
      <text:p text:style-name="P335"/>
      <text:p text:style-name="P336"><text:span text:style-name="T337">4.</text:span></text:p>
      <text:p text:style-name="P338"><text:span text:style-name="T339">Žuvininkystės departamentas prie Lietuvos Respublikos žemės ūkio ministerijos, Įsakymas</text:span></text:p>
      <text:p text:style-name="P340"><text:span text:style-name="T341">Nr.<text:s/></text:span><text:a xlink:href="https://www.e-tar.lt/portal/legalAct.html?documentId=TAR.8151621F1439" office:target-frame-name="_top" xlink:show="replace"><text:span text:style-name="T342">V1-20</text:span></text:a><text:span text:style-name="T343">, 2009-03-18, Žin., 2009, Nr. 34-1329 (2009-03-28), i. k. 10923ZDISAK000V1-20</text:span></text:p>
      <text:p text:style-name="P344"><text:span text:style-name="T345">Dėl Žuvininkystės departamento prie Lietuvos Respublikos žemės ūkio ministerijos direktoriaus 20</text:span><text:span text:style-name="T346">05 m. balandžio 26 d. įsakymo Nr. V1-21 "Dėl Žvejybos kvotų skyrimo Atlanto vandenyno žvejybos rajonuose taisyklių patvirtinimo" pakeitimo</text:span></text:p>
      <text:p text:style-name="P347"/>
      <text:p text:style-name="P3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4-19T07:55:00Z</meta:creation-date>
    <dc:date>2017-04-19T07:55:00Z</dc:date>
    <meta:template xlink:href="Normal.dotm" xlink:type="simple"/>
    <meta:editing-cycles>2</meta:editing-cycles>
    <meta:editing-duration>PT0S</meta:editing-duration>
    <meta:document-statistic meta:page-count="7" meta:paragraph-count="123" meta:word-count="3047" meta:character-count="23554" meta:row-count="625" meta:non-whitespace-character-count="20630"/>
  </office:meta>
</office:document-meta>
</file>