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138in"/>
    </style:style>
    <style:style style:name="T36" style:parent-style-name="DefaultParagraphFont" style:family="text">
      <style:text-properties fo:color="#0000FF" fo:letter-spacing="0.0138in" style:text-underline-type="single" style:text-underline-style="solid" style:text-underline-width="auto" style:text-underline-mode="continuous"/>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138in"/>
    </style:style>
    <style:style style:name="T40" style:parent-style-name="DefaultParagraphFont" style:family="text">
      <style:text-properties fo:color="#000000" fo:letter-spacing="0.0138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5"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6"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7"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8"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6-06-16 iki 2008-04-12</text:span></text:p>
      <text:p text:style-name="P10"/>
      <text:p text:style-name="P11"><text:span text:style-name="T12">Įsakymas paskelbtas: Žin. 2005, Nr.<text:s/></text:span><text:a xlink:href="https://www.e-tar.lt/portal/legalAct.html?documentId=TAR.5FC0F11A1491" office:target-frame-name="_top" xlink:show="replace"><text:span text:style-name="T13">75-2734</text:span></text:a><text:span text:style-name="T14">, i. k. 10523ZDISAK000V1-21</text:span></text:p>
      <text:p text:style-name="P15"/>
      <text:p text:style-name="P16"/>
      <text:p text:style-name="P17">ŽUVININKYSTĖS DEPARTAMENTO<text:s/></text:p>
      <text:p text:style-name="P18">PRIE LIETUVOS RESPUBLIKOS ŽEMĖS ŪKIO MINISTERIJOS<text:s/></text:p>
      <text:p text:style-name="P19">DIREKTORIUS</text:p>
      <text:p text:style-name="P20"/>
      <text:p text:style-name="P21">ĮSAKYMAS</text:p>
      <text:p text:style-name="P22">DĖL ŽVEJYBOS KVOTŲ SKYRIMO ATLANTO VANDENYNO ŽVEJYBOS RAJONUOSE TAISYKLIŲ PATVIRTINIMO</text:p>
      <text:p text:style-name="P23"/>
      <text:p text:style-name="P24">2005 m. balandžio 26 d. Nr. V1-21</text:p>
      <text:p text:style-name="P25">Vilnius</text:p>
      <text:p text:style-name="P26"/>
      <text:p text:style-name="P27"><text:span text:style-name="T28">Vadovaudamasis Lietuvos Respublikos žuvininkystės įs</text:span><text:span text:style-name="T29">tatymo (Žin., 2000, Nr.<text:s/></text:span><text:a xlink:href="https://www.e-tar.lt/portal/lt/legalAct/TAR.D22016A0EC70" office:target-frame-name="_blank" xlink:show="new"><text:span text:style-name="T30">56-1648</text:span></text:a><text:span text:style-name="T31">; 2004, Nr.<text:s/></text:span><text:a xlink:href="https://www.e-tar.lt/portal/lt/legalAct/TAR.6CF198C6E9D0" office:target-frame-name="_blank" xlink:show="new"><text:span text:style-name="T32">73-2527</text:span></text:a><text:span text:style-name="T33">) 10 straipsnio 6 dalimi ir Lietuvos</text:span><text:span text:style-name="T34"><text:s/>Respublikos žemės ūkio ministro 2004 m. rugpjūčio 2 d. įsakymo Nr. 3D-451 „Dėl įgaliojimų suteikimo įgyvendinant Lietuvos Respublikos<text:s/></text:span><text:span text:style-name="T35">žuvininkystės įstatymą“ (Žin., 2004, Nr.<text:s/></text:span><text:a xlink:href="https://www.e-tar.lt/portal/lt/legalAct/TAR.FC968B98F613" office:target-frame-name="_blank" xlink:show="new"><text:span text:style-name="T36">153-5588</text:span></text:a><text:span text:style-name="T37">) 1.4 punktu:</text:span></text:p>
      <text:p text:style-name="P38"><text:span text:style-name="T39">1</text:span><text:span text:style-name="T40">.<text:s/></text:span><text:span text:style-name="T41">Tvirtinu</text:span><text:span text:style-name="T42"><text:s/>Žvejybos kvotų skyrimo Atlanto vandenyno žvejybos rajonuose taisykles (pridedama).</text:span></text:p>
      <text:p text:style-name="P43">2. S u d a r a u Žvejybos kvotų skyrimo Atlanto vandenyno žvejybos rajonuose komisiją:</text:p>
      <text:p text:style-name="P44">Aidas Adomaitis<text:tab/>–<text:tab/>Žuvininkystės<text:s/>departamento prie Lietuvos Respublikos žemės ūkio ministerijos direktorius, komisijos pirmininkas;</text:p>
      <text:p text:style-name="P45">Genadijus Babčionis<text:tab/>–<text:tab/>Žuvininkystės departamento prie Lietuvos Respublikos žemės ūkio ministerijos Žvejybos Atlanto vandenyne kontrolės ir stebėsenos skyriaus vedėjas;</text:p>
      <text:p text:style-name="P46">Henrikas Bankauskas<text:tab/>–<text:tab/>Žuvininkystės departamento prie Lietuvos Respublikos žemės ūkio ministerijos Žvejybos reguliavimo skyriaus vedėjas;</text:p>
      <text:p text:style-name="P47">Arūnas Jonaitis<text:tab/>–<text:tab/>Žuvininkystės departamento prie Lietuvos Respublikos žemės ūkio ministerijos Žvejybos Atlanto vandenyne kontrolės ir stebėsenos skyriaus vyriausiasis specialistas;</text:p>
      <text:p text:style-name="P48">Vaclovas Petkus<text:tab/>–<text:tab/>Žuvininkystės departamento prie Lietuvos Respublikos žemės ūkio ministerijos direktoriaus pavaduotojas.</text:p>
      <text:p text:style-name="P49">Punkto pakeitimai:</text:p>
      <text:p text:style-name="P50"><text:span text:style-name="T51">Nr.<text:s/></text:span><text:a xlink:href="https://www.e-tar.lt/portal/legalAct.html?documentId=TAR.E0F87604BFE5" office:target-frame-name="_top" xlink:show="replace"><text:span text:style-name="T52">V1-20</text:span></text:a><text:span text:style-name="T53">, 2006-03-16, Žin., 2006, Nr. 30-1063 (2006-03-16), i. k. 10623ZDISAK000V1-20</text:span></text:p>
      <text:p text:style-name="P54"><text:span text:style-name="T55">Nr.<text:s/></text:span><text:a xlink:href="https://www.e-tar.lt/portal/legalAct.html?documentId=TAR.600A71FA5F4F" office:target-frame-name="_top" xlink:show="replace"><text:span text:style-name="T56">V1-37</text:span></text:a><text:span text:style-name="T57">,<text:s/></text:span><text:span text:style-name="T58">2006-06-01, Žin., 2006, Nr. 67-2487 (2006-06-15), i. k. 10623ZDISAK000V1-37</text:span></text:p>
      <text:p text:style-name="Normal"/>
      <text:p text:style-name="P59"><text:span text:style-name="T60">3</text:span><text:span text:style-name="T61">.<text:s/></text:span><text:span text:style-name="T62">Pripažįstu</text:span><text:span text:style-name="T63"><text:s/>netekusiu galios Žuvininkystės departamento prie Lietuvos Respublikos žemės ūkio ministerijos direktoriaus 2001 m. lapkričio 30 d. įsakymą Nr. 13 „Dėl žvejybos g</text:span><text:span text:style-name="T64">alimybių NAFO reguliuojamoje akvatorijoje ir / ar Svalbardo žvejybos rajone bei kvotų skyrimo komisijos patvirtinimo“ (Žin., 2001, Nr.<text:s/></text:span><text:a xlink:href="https://www.e-tar.lt/portal/lt/legalAct/TAR.CFCBF060D4FA" office:target-frame-name="_blank" xlink:show="new"><text:span text:style-name="T65">102-3648</text:span></text:a><text:span text:style-name="T66">).</text:span></text:p>
      <text:p text:style-name="P67"/>
      <text:p text:style-name="P68"/>
      <text:p text:style-name="P69"/>
      <text:p text:style-name="P70">DIREKTORIUS<text:tab/>AIDAS ADOMAITIS</text:p>
      <text:p text:style-name="P71"/>
      <text:p text:style-name="P72"/>
      <text:p text:style-name="P73"/>
      <text:soft-page-break/>
      <text:p text:style-name="P74">PATVIRTINTA</text:p>
      <text:p text:style-name="P75">Žuvininkystės departamento prie</text:p>
      <text:p text:style-name="P76">Lietuvos Respublikos žemės ūkio ministerijos<text:s/></text:p>
      <text:p text:style-name="P77">direktoriaus 2005 m. balandžio 26 d. įsakymu<text:s/></text:p>
      <text:p text:style-name="P78">Nr. V1-21</text:p>
      <text:p text:style-name="P79"/>
      <text:p text:style-name="P80"><text:span text:style-name="T81">Žvejybos kvotų skyrimo Atlanto vandenyno ŽVEJYBOS rajonuose taisyklės</text:span></text:p>
      <text:p text:style-name="P82"/>
      <text:p text:style-name="P83"><text:span text:style-name="T84">1</text:span><text:span text:style-name="T85">. Žvejybos kvotų<text:s/></text:span><text:span text:style-name="T86">skyrimo Atlanto vandenyno žvejybos rajonuose taisyklės (toliau – taisyklės) nustato žvejybos kvotų, įskaitant žvejybos dienas, skyrimo tvarką Lietuvos Respublikos žuvų išteklių naudotojams (toliau – naudotojai) Atlanto vandenyno žvejybos rajonuose.</text:span></text:p>
      <text:p text:style-name="P87"><text:span text:style-name="T88">2</text:span><text:span text:style-name="T89">.<text:s/></text:span><text:span text:style-name="T90">Atlanto vandenyno žvejybos rajonai – regioninių žvejybos organizacijų administruojamos akvatorijos (NAFO, NEAFC), pakrančių valstybių išskirtinių ekonominių zonų bei Norvegijos Karalystės žvejybos apsaugos zonos apie Svalbardą, Svalbardo teritorinės ir pak</text:span><text:span text:style-name="T91">rančių vidaus vandenų akvatorijos.</text:span></text:p>
      <text:p text:style-name="P92"><text:span text:style-name="T93">3</text:span><text:span text:style-name="T94">. Žvejybos kvotą Atlanto vandenyno žvejybos rajonuose naudotojams administruoja tik Žvejybos kvotų skyrimo Atlanto vandenyno žvejybos rajonuose komisija (toliau – komisija). Komisijos pirmininko sprendimu komisijos d</text:span><text:span text:style-name="T95">arbe stebėtojo teisėmis gali dalyvauti kiti asmenys.</text:span></text:p>
      <text:p text:style-name="P96"><text:span text:style-name="T97">4</text:span><text:span text:style-name="T98">. Komisijos posėdžius organizuoja ir jiems vadovauja bei skiria sekretorių komisijos pirmininkas. Komisijos pirmininkui nedalyvaujant komisijos darbe, jo funkcijas atlieka iš dalyvaujančių komisijos</text:span><text:span text:style-name="T99"><text:s/>narių išrinktas pirmininkaujantysis. Su komisijos darbu susijusį techninį darbą atlieka sekretorius. Komisijos posėdžio darbotvarkės projektas pateikiamas komisijos nariams ne vėliau kaip prieš tris darbo dienas iki komisijos posėdžio.</text:span></text:p>
      <text:p text:style-name="P100"><text:span text:style-name="T101">5</text:span><text:span text:style-name="T102">. Komisijos<text:s/></text:span><text:span text:style-name="T103">posėdžiai protokoluojami. Posėdžiai teisėti, jei juose dalyvauja ne mažiau kaip pusė komisijos narių. Komisijos sprendimai priimami paprasta balsų dauguma. Komisijos narys neturi teisės atsisakyti balsuoti arba susilaikyti. Balsams pasidalijus po lygiai, l</text:span><text:span text:style-name="T104">emia pirmininkaujančiojo balsas. Protokolą pasirašo visi komisijos darbe dalyvavę jos nariai.</text:span></text:p>
      <text:p text:style-name="P105"><text:span text:style-name="T106">6</text:span><text:span text:style-name="T107">. Naudotojui, kurio laivui paskirta žvejybos kvota, teikiamas išrašas iš komisijos posėdžio protokolo. Išraše nurodomas naudotojo ir laivo, kuriam skirta žve</text:span><text:span text:style-name="T108">jybos kvota, pavadinimas, Atlanto vandenyno žvejybos rajono pavadinimas, naudotojui paskirtos žvejybos kvotos dydis tonomis ir / ar žvejybos dienų skaičius.</text:span></text:p>
      <text:p text:style-name="P109"><text:span text:style-name="T110">7</text:span><text:span text:style-name="T111">. Žvejybos kvota Atlanto vandenyno žvejybos rajone skiriama:</text:span></text:p>
      <text:p text:style-name="P112"><text:span text:style-name="T113">7.1</text:span><text:span text:style-name="T114">. naudotojui, Lietuvos Respu</text:span><text:span text:style-name="T115">blikos įstatymų ir kitų teisės aktų nustatyta tvarka turinčiam teisę užsiimti žvejyba ir turinčiam nuosavybės teise jam priklausantį ar išsinuomotą žvejybos laivą (toliau – laivas), klasifikacinės bendrovės pripažintą tinkamu plaukioti jūrų vandenyse;</text:span></text:p>
      <text:p text:style-name="P116"><text:span text:style-name="T117">7.</text:span><text:span text:style-name="T118">2</text:span><text:span text:style-name="T119">. nedidinant naudotojų ir laivų skaičiaus bei jų variklių galios atitinkamame Atlanto vandenyno žvejybos rajone.</text:span></text:p>
      <text:p text:style-name="P120"><text:span text:style-name="T121">8</text:span><text:span text:style-name="T122">. Naudotojas, norintis gauti žvejybos kvotą Atlanto vandenyno žvejybos rajone, privalo iki kiekvienų metų gruodžio 10 d. pateikti Žuv</text:span><text:span text:style-name="T123">ininkystės departamentui prie Lietuvos Respublikos žemės ūkio ministerijos (toliau – Žuvininkystės departamentas) šiuos dokumentus:</text:span></text:p>
      <text:p text:style-name="P124"><text:span text:style-name="T125">8.1</text:span><text:span text:style-name="T126">. Prašymą, kuriame nurodoma:</text:span></text:p>
      <text:p text:style-name="P127"><text:span text:style-name="T128">8.1.1</text:span><text:span text:style-name="T129"><text:s/>laivo pavadinimas;</text:span></text:p>
      <text:p text:style-name="P130"><text:span text:style-name="T131">8.1.2</text:span><text:span text:style-name="T132">. laivo tipas;</text:span></text:p>
      <text:p text:style-name="P133"><text:span text:style-name="T134">8.1.3</text:span><text:span text:style-name="T135">. Atlanto vandenyno žvejybos<text:s/></text:span><text:span text:style-name="T136">rajonas, kuriame norima užsiimti žvejyba;</text:span></text:p>
      <text:p text:style-name="P137"><text:span text:style-name="T138">8.1.4</text:span><text:span text:style-name="T139">. norimos žvejoti žuvų rūšys;</text:span></text:p>
      <text:p text:style-name="P140"><text:span text:style-name="T141">8.1.5</text:span><text:span text:style-name="T142">. norimas žvejybos laikotarpis;</text:span></text:p>
      <text:p text:style-name="P143"><text:span text:style-name="T144">8.1.6</text:span><text:span text:style-name="T145">. norimas sužvejoti žuvų kiekis pagal žuvų rūšis;</text:span></text:p>
      <text:p text:style-name="P146"><text:span text:style-name="T147">8.1.7</text:span><text:span text:style-name="T148">. norimas žvejybos dienų skaičius;</text:span></text:p>
      <text:p text:style-name="P149"><text:span text:style-name="T150">8.2</text:span><text:span text:style-name="T151">. Lietuvos saugios lai</text:span><text:span text:style-name="T152">vybos administracijos išduoto laivo įregistravimo ar jo laikinojo įregistravimo Lietuvos Respublikos jūrų laivų registre liudijimo kopiją;</text:span></text:p>
      <text:p text:style-name="P153"><text:span text:style-name="T154">8.3</text:span><text:span text:style-name="T155">. Lietuvos saugios laivybos administracijos išduoto leidimo laivui plaukioti su Lietuvos Respublikos vėliava k</text:span><text:span text:style-name="T156">opiją;</text:span></text:p>
      <text:p text:style-name="P157"><text:span text:style-name="T158">8.4</text:span><text:span text:style-name="T159">. dokumentą, patvirtinantį, kada laivas prarado teisę plaukioti su užsienio valstybės, kurioje buvo įregistruotas, vėliava iki Lietuvos saugios laivybos administracijos išduoto leidimo laivui plaukioti su Lietuvos Respublikos vėliava;</text:span></text:p>
      <text:p text:style-name="P160"><text:span text:style-name="T161">8.5</text:span><text:span text:style-name="T162">. dokumentą, patvirtinantį, kurioje valstybėje laivas buvo įregistruotas iki laivo įregistravimo ar jo laikinojo įregistravimo Lietuvos Respublikos jūrų laivų registre;</text:span></text:p>
      <text:p text:style-name="P163"><text:span text:style-name="T164">8.6</text:span><text:span text:style-name="T165">. Žuvininkystės departamento išduoto Lietuvos Respublikos žvejybos laivo registr</text:span><text:span text:style-name="T166">avimo Žvejybos laivų rejestre liudijimo kopiją;</text:span></text:p>
      <text:p text:style-name="P167"><text:span text:style-name="T168">8.7</text:span><text:span text:style-name="T169">. Lietuvos Respublikos ryšių reguliavimo tarnybos išduoto leidimo naudoti laivo stotį, veikiančią radijo dažnių juostoje, kopiją;</text:span></text:p>
      <text:p text:style-name="P170"><text:span text:style-name="T171">8.8</text:span><text:span text:style-name="T172">. sertifikuotos bendrovės išrašo apie žvejybos laivų palydovinio</text:span><text:span text:style-name="T173"><text:s/>ryšio siųstuvo įregistravimo Inmarsat-C sistemoje kopiją;</text:span></text:p>
      <text:p text:style-name="P174"><text:span text:style-name="T175">8.9</text:span><text:span text:style-name="T176">. Laivo kapitono diplomo kopiją.</text:span></text:p>
      <text:p text:style-name="P177"><text:span text:style-name="T178">9</text:span><text:span text:style-name="T179">. Komisija iki kiekvienų metų gruodžio 20 d. išnagrinėja gautus dokumentus.</text:span></text:p>
      <text:p text:style-name="P180"><text:span text:style-name="T181">10</text:span><text:span text:style-name="T182">. Žvejybos kvota skiriama:</text:span></text:p>
      <text:p text:style-name="P183">10.1. naudotojui, kuriam laivas (-ai) priklauso nuosavybės teise ir jis paskutinius trejus metus užsiėmė žvejyba tame pačiame Atlanto vandenyno žvejybos rajone. Šis naudotojas turi pirmenybę gauti žvejybos kvotą prieš šių taisyklių 10.2, 10.3 ir 10.4 punktuose nurodytus naudotojus</text:p>
      <text:p text:style-name="P184">Punkto<text:s/>pakeitimai:</text:p>
      <text:p text:style-name="P185"><text:span text:style-name="T186">Nr.<text:s/></text:span><text:a xlink:href="https://www.e-tar.lt/portal/legalAct.html?documentId=TAR.E0F87604BFE5" office:target-frame-name="_top" xlink:show="replace"><text:span text:style-name="T187">V1-20</text:span></text:a><text:span text:style-name="T188">, 2006-03-16, Žin., 2006, Nr. 30-1063 (2006-03-16), i. k. 10623ZDISAK000V1-20</text:span></text:p>
      <text:p text:style-name="Normal"/>
      <text:p text:style-name="P189">10.2. naudotojui, kuris laivą (-us) nuomojasi ir jis paskutinius<text:s/>trejus metus užsiėmė žvejyba tame pačiame Atlanto vandenyno žvejybos rajone. Šis naudotojas turi pirmenybę gauti žvejybos kvotą prieš šių taisyklių 10.3 ir 10.4 punktuose nurodytus naudotojus</text:p>
      <text:p text:style-name="P190">Punkto pakeitimai:</text:p>
      <text:p text:style-name="P191"><text:span text:style-name="T192">Nr.<text:s/></text:span><text:a xlink:href="https://www.e-tar.lt/portal/legalAct.html?documentId=TAR.E0F87604BFE5" office:target-frame-name="_top" xlink:show="replace"><text:span text:style-name="T193">V1-20</text:span></text:a><text:span text:style-name="T194">, 2006-03-16, Žin., 2006, Nr. 30-1063 (2006-03-16), i. k. 10623ZDISAK000V1-20</text:span></text:p>
      <text:p text:style-name="Normal"/>
      <text:p text:style-name="P195">10.3. naujam naudotojui, kurio laivas (-ai) jam priklauso nuosavybės teise. Šis naudotojas turi pirmenybę gauti žvejybos kvotą<text:s/>prieš šių taisyklių 10.4 punkte nurodytą naudotoją</text:p>
      <text:p text:style-name="P196">Punkto pakeitimai:</text:p>
      <text:p text:style-name="P197"><text:span text:style-name="T198">Nr.<text:s/></text:span><text:a xlink:href="https://www.e-tar.lt/portal/legalAct.html?documentId=TAR.E0F87604BFE5" office:target-frame-name="_top" xlink:show="replace"><text:span text:style-name="T199">V1-20</text:span></text:a><text:span text:style-name="T200">, 2006-03-16, Žin., 2006, Nr. 30-1063 (2006-03-16), i. k. 10623ZDISAK000V1-20</text:span></text:p>
      <text:p text:style-name="Normal"/>
      <text:p text:style-name="P201">10.4. naujam<text:s/>naudotojui, kuris laivą (-us) nuomojasi.<text:s/></text:p>
      <text:p text:style-name="P202">Punkto pakeitimai:</text:p>
      <text:p text:style-name="P203"><text:span text:style-name="T204">Nr.<text:s/></text:span><text:a xlink:href="https://www.e-tar.lt/portal/legalAct.html?documentId=TAR.E0F87604BFE5" office:target-frame-name="_top" xlink:show="replace"><text:span text:style-name="T205">V1-20</text:span></text:a><text:span text:style-name="T206">, 2006-03-16, Žin., 2006, Nr. 30-1063 (2006-03-16), i. k. 10623ZDISAK000V1-20</text:span></text:p>
      <text:p text:style-name="Normal"/>
      <text:p text:style-name="P207"><text:span text:style-name="T208">11</text:span><text:span text:style-name="T209">. Naujam naudoto</text:span><text:span text:style-name="T210">jui žvejybos kvota atitinkamame Atlanto vandenyno žvejybos rajone skiriama tik vietoj naudotojo, kuriam žvejybos teisė pasibaigė šiame Atlanto vandenyno žvejybos rajone.</text:span></text:p>
      <text:p text:style-name="P211"><text:span text:style-name="T212">12</text:span><text:span text:style-name="T213">. Žvejybos kvota naudotojui skiriama ne ilgiau kaip vieneriems kalendoriniams<text:s/></text:span><text:span text:style-name="T214">metams.</text:span></text:p>
      <text:p text:style-name="P215"><text:span text:style-name="T216">13</text:span><text:span text:style-name="T217">. Vienam naudotojo laivui krevečių žvejybai Šiaurės vakarų Atlanto organizacijos (NAFO) ar Norvegijos Karalystės žvejybos apsaugos zonos apie Svalbardą bei Svalbardo teritorinės ir pakrančių vidaus akvatorijoje skiriama iki 220 (dviejų šimtų<text:s/></text:span><text:span text:style-name="T218">dvidešimties) žvejybos dienų per vienerius kalendorinius metus, išskyrus tuos atvejus, kai naudotojų prašymų suteikti žvejybos kvotą bet kuriame iš šių žvejybos rajonų gauta mažiau nei trims laivams.</text:span></text:p>
      <text:p text:style-name="P219"><text:span text:style-name="T220">14</text:span><text:span text:style-name="T221">. Jeigu naudotojo laivas iki kiekvienų metų spalio</text:span><text:span text:style-name="T222"><text:s/>1 d. išnaudojo mažiau kaip 50 proc. jam skirtos žvejybos kvotos, tam naudotojo laivui skirtos žvejybos kvotos likutis panaikinamas ir jis skiriamas kitam šio naudotojo laivui.</text:span></text:p>
      <text:p text:style-name="P223"><text:span text:style-name="T224">15</text:span><text:span text:style-name="T225">. Jei naudotojo laivui skirtos ir nepanaudotos žvejybos kvotos dalies neį</text:span><text:span text:style-name="T226">manoma perduoti kitam to paties naudotojo laivui, komisija nepanaudotos kvotos dalį paskiria kitam naudotojui, bet nepažeidžiant šių taisyklių 10 punkte nustatytų reikalavimų.</text:span></text:p>
      <text:p text:style-name="P227"><text:span text:style-name="T228">16</text:span><text:span text:style-name="T229">. Komisija informuoja visus atitinkamame Atlanto vandenyno žvejybos rajone</text:span><text:span text:style-name="T230"><text:s/>užsiimančius žvejyba naudotojus apie galimybę gauti papildomą kvotą. Naudotojas, norintis gauti papildomą kvotą, per 10 dienų Žuvininkystės departamentui pateikia šių taisyklių 8 punkte nurodytus dokumentus.</text:span></text:p>
      <text:p text:style-name="P231"><text:span text:style-name="T232">17</text:span><text:span text:style-name="T233">. Naudotojas, kuriam komisija skyrė žvejy</text:span><text:span text:style-name="T234">bos kvotą, per 15 dienų nuo žvejybos kvotos skyrimo į Žuvininkystės departamento nurodytą sąskaitą sumoka Europos Bendrijų ir pakrančių valstybių susitarimais ar regioninių žvejybos organizacijų nustatytus mokesčius už naudojimąsi žvejybos kvota bei pateik</text:span><text:span text:style-name="T235">ia Žuvininkystės departamentui sumokėjimą patvirtinančio dokumento kopiją.</text:span></text:p>
      <text:p text:style-name="P236"><text:span text:style-name="T237">18</text:span><text:span text:style-name="T238">. Naudotojui laiku nesumokėjus arba sumokėjus ne visus nustatytus mokesčius už naudojimąsi žvejybos kvota, Žuvininkystės departamento direktorius, vadovaudamasis komisijos pro</text:span><text:span text:style-name="T239">tokolu, įsakymu nesumokėjusiam naudotojui uždraudžia naudoti žvejybos kvotą, kol bus sumokėti mokesčiai. Per 15 dienų nuo uždraudimo naudoti žvejybos kvotą, nesumokėjus mokesčių, komisija naudotojui skirtą žvejybos kvotą skiria kitam naudotojui.</text:span></text:p>
      <text:p text:style-name="P240"><text:span text:style-name="T241">19</text:span><text:span text:style-name="T242">. Na</text:span><text:span text:style-name="T243">udotojas, kurio laivui skirta žvejybos kvota, po kiekvieno žuvų iškrovimo teikia Žuvininkystės departamentui iškrovimo deklaracijas, laivo žvejybos žurnalo lapų kopijas ir už kiekvieną praėjusį mėnesį iki kito mėnesio 10 d. nustatytos formos ataskaitas (Ž-</text:span><text:span text:style-name="T244">1) apie žvejybą bei panaudotą žvejybos kvotą.</text:span></text:p>
      <text:p text:style-name="P245"><text:span text:style-name="T246">20</text:span><text:span text:style-name="T247">. Naudotojui pasirašius sutartį su Nacionaline mokėjimų agentūra prie Žemės ūkio ministerijos dėl paramos pagal Lietuvos 2004–2006 metų bendrojo programavimo dokumento „Kaimo plėtros ir žuvininkystės“ pri</text:span><text:span text:style-name="T248">oriteto priemonės „Veikla, susijusi su žvejybos laivynu“ veiklos sritį „Žvejybos laivų atidavimas į metalo laužą“, jeigu ši parama skirta siekiant sumažinti žvejybos kvotas, Atlanto vandenyno žvejybos rajonuose užsiimančių žvejyba įmonių ar laivų skaičių,<text:s/></text:span><text:span text:style-name="T249">žvejybos kvota šiam naudotojui neskiriama.</text:span></text:p>
      <text:p text:style-name="P250"><text:span text:style-name="T251">21</text:span><text:span text:style-name="T252">. Naudotojui pasirašius šių taisyklių 21 punkte numatytą sutartį po žvejybos kvotos skyrimo Atlanto vandenyno žvejybos rajone, per 15 dienų nuo minėtos sutarties pasirašymo naudotojo laivo neišnaudotą žvejyb</text:span><text:span text:style-name="T253">os kvotą komisija, atsižvelgdama į šių taisyklių 16 punktą, skiria kitam naudotojui.</text:span></text:p>
      <text:p text:style-name="P254"><text:span text:style-name="T255">22</text:span><text:span text:style-name="T256">. Už šiose taisyklės reglamentuotų verslinės žvejybos nuostatų jūrų vandenyse pažeidimus naudotojai atsako Lietuvos Respublikos įstatymų ir kitų teisės aktų nustatyt</text:span><text:span text:style-name="T257">a tvarka.</text:span></text:p>
      <text:p text:style-name="P258"><text:span text:style-name="T259">______________</text:span></text:p>
      <text:p text:style-name="P260"/>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Žuvininkystės departamentas prie Lietuvos Respublikos žemės ūkio ministerijos, Įsakymas</text:span></text:p>
      <text:p text:style-name="P270"><text:span text:style-name="T271">Nr.<text:s/></text:span><text:a xlink:href="https://www.e-tar.lt/portal/legalAct.html?documentId=TAR.E0F87604BFE5" office:target-frame-name="_top" xlink:show="replace"><text:span text:style-name="T272">V1-20</text:span></text:a><text:span text:style-name="T273">, 2006-03-16, Žin., 2006,<text:s/></text:span><text:span text:style-name="T274">Nr. 30-1063 (2006-03-16), i. k. 10623ZDISAK000V1-20</text:span></text:p>
      <text:p text:style-name="P275"><text:span text:style-name="T276">Dėl Žvejybos kvotų skyrimo Atlanto vandenyno žvejybos rajonuose taisyklių pakeitimo</text:span></text:p>
      <text:p text:style-name="P277"/>
      <text:p text:style-name="P278"><text:span text:style-name="T279">2.</text:span></text:p>
      <text:p text:style-name="P280"><text:span text:style-name="T281">Žuvininkystės departamentas prie Lietuvos Respublikos žemės ūkio ministerijos, Įsakymas</text:span></text:p>
      <text:p text:style-name="P282"><text:span text:style-name="T283">Nr.<text:s/></text:span><text:a xlink:href="https://www.e-tar.lt/portal/legalAct.html?documentId=TAR.600A71FA5F4F" office:target-frame-name="_top" xlink:show="replace"><text:span text:style-name="T284">V1-37</text:span></text:a><text:span text:style-name="T285">, 2006-06-01, Žin., 2006, Nr. 67-2487 (2006-06-15), i. k. 10623ZDISAK000V1-37</text:span></text:p>
      <text:p text:style-name="P286"><text:span text:style-name="T287">Dėl Žuvininkystės departamento prie Lietuvos Respublikos žemės ūkio ministerijos direktoriaus 2005 m. balandžio 26<text:s/></text:span><text:span text:style-name="T288">d. įsakymo Nr. V1-21 "Dėl Žvejybos kvotų skyrimo Atlanto vandenyno žvejybos rajonuose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7:55:00Z</meta:creation-date>
    <dc:date>2017-04-19T07:55:00Z</dc:date>
    <meta:template xlink:href="Normal.dotm" xlink:type="simple"/>
    <meta:editing-cycles>2</meta:editing-cycles>
    <meta:editing-duration>PT0S</meta:editing-duration>
    <meta:document-statistic meta:page-count="4" meta:paragraph-count="97" meta:word-count="1634" meta:character-count="13258" meta:row-count="344" meta:non-whitespace-character-count="11721"/>
  </office:meta>
</office:document-meta>
</file>