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style:font-weight-complex="bold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069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style:language-asian="lt" style:country-asian="LT"/>
    </style:style>
    <style:style style:name="P70" style:parent-style-name="Normal" style:family="paragraph">
      <style:text-properties fo:color="#000000" style:language-asian="lt" style:country-asian="LT"/>
    </style:style>
    <style:style style:name="P71" style:parent-style-name="Normal" style:family="paragraph">
      <style:text-properties fo:color="#000000" style:language-asian="lt" style:country-asian="LT"/>
    </style:style>
    <style:style style:name="P72" style:parent-style-name="Normal" style:family="paragraph">
      <style:text-properties fo:color="#000000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fo:color="#000000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 style:language-asian="lt" style:country-asian="LT"/>
    </style:style>
    <style:style style:name="P98" style:parent-style-name="Normal" style:family="paragraph">
      <style:paragraph-properties fo:text-indent="0.5909in"/>
      <style:text-properties fo:color="#000000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indent="0.5909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 style:language-asian="lt" style:country-asian="LT"/>
    </style:style>
    <style:style style:name="P186" style:parent-style-name="Normal" style:family="paragraph">
      <style:paragraph-properties fo:text-indent="0.5909in"/>
      <style:text-properties fo:color="#000000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23</text:span></text:p>
      <text:p text:style-name="P10"/>
      <text:p text:style-name="P11"><text:span text:style-name="T12">Nutarimas paskelbtas: Žin. 2003, Nr.<text:s/></text:span><text:a xlink:href="https://www.e-tar.lt/portal/legalAct.html?documentId=TAR.5FAB49152D45" office:target-frame-name="_top" xlink:show="replace"><text:span text:style-name="T13">11-408</text:span></text:a><text:span text:style-name="T14">, i. k. 1031100NUTA00000111</text:span></text:p>
      <text:p text:style-name="P15"/>
      <text:p text:style-name="P16">Nauja redakcija nuo 2015-09-23:</text:p>
      <text:p text:style-name="Normal"><text:span text:style-name="T17">Nr.<text:s/></text:span><text:a xlink:href="https://www.e-tar.lt/portal/legalAct.html?documentId=f63b591060e511e589fccd6fa118e11c" office:target-frame-name="_top" xlink:show="replace"><text:span text:style-name="T18">995</text:span></text:a><text:span text:style-name="T19">, 2015-09-16, paskelbta TAR 2015-09-22, i. k. 2015-14041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<text:span text:style-name="T26">DĖL<text:s/></text:span><text:span text:style-name="T27">SĄLYGINĖS PRIEIGOS PRIEMONIŲ GAMYBOS, LAIKYMO, IMPOR</text:span><text:span text:style-name="T28">TO, EKSPORTO, PARDAVIMO AR KITOKIO PERLEIDIMO, PAKEITIMO, INSTALIAVIMO, NAUDOJIMO IR REKLAMAVIMO KOMERCINIAIS TIKSLAIS PRIEŽIŪROS TVARKOS APRAŠO PATVIRTINIMO</text:span></text:p>
      <text:p text:style-name="P29"/>
      <text:p text:style-name="P30"><text:span text:style-name="T31">2003 m. sausio 28 d. Nr. 111</text:span></text:p>
      <text:p text:style-name="P32">Vilnius</text:p>
      <text:p text:style-name="P33"/>
      <text:p text:style-name="P34"><text:span text:style-name="T35">Vadovaudamasi Lietuvos Respublikos elektroninių ryšių įstat</text:span><text:span text:style-name="T36">ymo 25 straipsnio 6 dalimi, Lietuvos Respublikos Vyriausybė</text:span><text:span text:style-name="T37"><text:s/>nutari</text:span><text:span text:style-name="T38">a:</text:span></text:p>
      <text:p text:style-name="P39"><text:span text:style-name="T40">Patvirtinti Sąlyginės prieigos priemonių gamybos, laikymo, importo, eksporto, pardavimo ar kitokio perleidimo, pakeitimo, instaliavimo, naudojimo ir reklamavimo komerciniais tikslais<text:s/></text:span><text:span text:style-name="T41">priežiūros tvarkos aprašą (pridedama).</text:span><text:s/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<text:span text:style-name="T50">ŪKIO MINISTRAS</text:span><text:span text:style-name="T51"><text:tab/>PETRAS ČĖSNA</text:span></text:p>
      <text:p text:style-name="Normal"/>
      <text:p text:style-name="P52"/>
      <text:p text:style-name="P53"/>
      <text:soft-page-break/>
      <text:p text:style-name="P54"><text:span text:style-name="T55">PATVIRTINTA</text:span><text:span text:style-name="T56"><text:line-break/>Lietuvos Respublikos Vyriausybės</text:span><text:span text:style-name="T57"><text:line-break/>2003 m. sausio 28 d. nutarimu Nr. 111</text:span><text:span text:style-name="T58"><text:line-break/>(Lietuvos Respublikos Vyriausybės</text:span><text:span text:style-name="T59"><text:line-break/></text:span><text:span text:style-name="T60">2015 m.<text:s/></text:span><text:span text:style-name="T61">rugsėjo 16 d.</text:span><text:span text:style-name="T62"><text:s/>nutarimo Nr.<text:s/></text:span><text:span text:style-name="T63">995</text:span><text:span text:style-name="T64"><text:line-break/>redakcija)</text:span></text:p>
      <text:p text:style-name="P65"/>
      <text:p text:style-name="P66"/>
      <text:p text:style-name="P67"/>
      <text:p text:style-name="P68"><text:span text:style-name="T69">SĄLYGINĖS PRIEIGOS PRIEMONIŲ GAMYBOS, LAIKYMO, IMPORTO, EKSPORTO, PARDAVIMO AR KITOKIO PERLEIDIMO, PAKEITIMO, INSTALIAVIMO, NAUDOJIMO IR REKLAMAVIMO KOMERCINIAIS TIKSLAIS PRIEŽIŪROS TVARKOS APRAŠAS</text:span></text:p>
      <text:p text:style-name="P70"/>
      <text:p text:style-name="P71"/>
      <text:p text:style-name="P72"/>
      <text:p text:style-name="P73"><text:span text:style-name="T74">I</text:span><text:span text:style-name="T75"><text:s/>SKYR</text:span><text:span text:style-name="T76">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Sąlyginės prieigos priemonių gamybos, laikymo, importo, eksporto, pardavimo ar kitokio perleidimo, pakeitimo, instaliavimo, naudojimo ir reklamavimo komerciniais tikslais priežiūros tvarkos aprašas (toliau – Aprašas) reglam</text:span><text:span text:style-name="T83">entuoja sąlyginės prieigos priemonių gamybos, laikymo, importo, eksporto, pardavimo ar kitokio perleidimo, pakeitimo, instaliavimo, naudojimo ir reklamavimo komerciniais tikslais priežiūros (toliau – priežiūra), kurią vykdo<text:s/></text:span><text:span text:style-name="T84">Valstybinė vartotojų teisių apsa</text:span><text:span text:style-name="T85">ugos tarnyba</text:span><text:span text:style-name="T86">, vykdymą.</text:span></text:p>
      <text:p text:style-name="P87"><text:span text:style-name="T88">2</text:span><text:span text:style-name="T89">. Apraše vartojama sąvoka „sąlyginės prieigos neteisėtos priemonės“ – dekoderiai, kiti dekoduojantys įrenginiai ir programinė įranga, sukurti ar pritaikyti tam, kad be individualaus apsaugotųjų paslaugų teikėjo sutikimo būtų gal</text:span><text:span text:style-name="T90">ima suprantama forma gauti apsaugotąją paslaugą.</text:span></text:p>
      <text:p text:style-name="P91">Kitos Apraše vartojamos sąvokos suprantamos taip, kaip apibrėžtos Lietuvos Respublikos elektroninių ryšių įstatyme.</text:p>
      <text:p text:style-name="P92"/>
      <text:p text:style-name="P93"><text:span text:style-name="T94">II</text:span><text:span text:style-name="T95"><text:s/>SKYRIUS</text:span></text:p>
      <text:p text:style-name="P96"><text:span text:style-name="T97">PRIEŽIŪROS VYKDYMAS</text:span></text:p>
      <text:p text:style-name="P98"/>
      <text:p text:style-name="P99"><text:span text:style-name="T100">3</text:span><text:span text:style-name="T101">. Priežiūrą vykdo įgalioti<text:s/></text:span><text:span text:style-name="T102">Valstybinės<text:s/></text:span><text:span text:style-name="T103">vartotojų teisių apsaugos tarnybos valstybės tarnautojai</text:span><text:span text:style-name="T104">.</text:span></text:p>
      <text:p text:style-name="P105"><text:span text:style-name="T106">4</text:span><text:span text:style-name="T107">.<text:s/></text:span><text:span text:style-name="T108">Vadovaujantis Lietuvos Respublikos<text:s/></text:span><text:span text:style-name="T109">viešojo administravimo įstatymo<text:s/></text:span><text:span text:style-name="T110">ketvirtojo skirsnio nuostatomis, p</text:span><text:span text:style-name="T111">riežiūra vykdoma</text:span><text:span text:style-name="T112"><text:s/></text:span><text:span text:style-name="T113">šiais būdais:</text:span></text:p>
      <text:p text:style-name="P114"><text:span text:style-name="T115">4.1</text:span><text:span text:style-name="T116">. atliekami planiniai patikrinimai pagal<text:s/></text:span><text:span text:style-name="T117">Valstybinės v</text:span><text:span text:style-name="T118">artotojų teisių apsaugos tarnybos</text:span><text:span text:style-name="T119"><text:s/></text:span><text:span text:style-name="T120">patvirtintas</text:span><text:span text:style-name="T121"><text:s/>planinių patikrinimų taisykles, taip pat nustatytu laikotarpiu planuojamų tikrinti ūkio subjektų sąrašą;</text:span></text:p>
      <text:p text:style-name="P122"><text:span text:style-name="T123">4.2</text:span><text:span text:style-name="T124">. atliekami neplaniniai patikrinimai pagal<text:s/></text:span><text:span text:style-name="T125">Valstybinės vartotojų teisių apsaugos tarnybos</text:span><text:span text:style-name="T126"><text:s/></text:span><text:span text:style-name="T127">patvirt</text:span><text:span text:style-name="T128">intas</text:span><text:span text:style-name="T129"><text:s/>neplaninių patikrinimų taisykles.</text:span></text:p>
      <text:p text:style-name="P130"><text:span text:style-name="T131">5</text:span><text:span text:style-name="T132">. Vykdydami priežiūrą, įgalioti<text:s/></text:span><text:span text:style-name="T133">Valstybinės vartotojų teisių apsaugos tarnybos valstybės tarnautojai</text:span><text:span text:style-name="T134"><text:s/>turi teisę:</text:span></text:p>
      <text:p text:style-name="P135"><text:span text:style-name="T136">5.1</text:span><text:span text:style-name="T137">. pateikę<text:s/></text:span><text:span text:style-name="T138">Valstybinės vartotojų teisių apsaugos tarnybos direktoriaus</text:span><text:span text:style-name="T139"><text:s/>arba jo įgalioto asme</text:span><text:span text:style-name="T140">ns pavedimą ir tarnybinį pažymėjimą, nekliudomai patekti į ūkio subjektų patalpas Lietuvos Respublikos teritorijoje;</text:span></text:p>
      <text:p text:style-name="P141"><text:span text:style-name="T142">5.2</text:span><text:span text:style-name="T143">. pagrįstai įtarę, kad asmenys komerciniais tikslais gamina, laiko, importuoja, eksportuoja, parduoda ar kitaip perleidžia, pakeičia</text:span><text:span text:style-name="T144">, instaliuoja, naudoja ir reklamuoja sąlyginės prieigos neteisėtas priemones, gauti visą informaciją ir dokumentus, kurių reikia galimam teisės aktų pažeidimui tirti;</text:span></text:p>
      <text:p text:style-name="P145"><text:span text:style-name="T146">5.3</text:span><text:span text:style-name="T147">. reikalauti, kad asmuo duotų paaiškinimus žodžiu ar raštu;</text:span></text:p>
      <text:p text:style-name="P148"><text:span text:style-name="T149">5.4</text:span><text:span text:style-name="T150">. nustatę<text:s/></text:span><text:span text:style-name="T151">teisės aktų pažeidimus, įstatymų nustatytais atvejais taikyti pažeidėjams administracines nuobaudas.</text:span></text:p>
      <text:p text:style-name="P152"><text:span text:style-name="T153">6</text:span><text:span text:style-name="T154">. Atlikdama jai pavestas priežiūros funkcijas,<text:s/></text:span><text:span text:style-name="T155">Valstybinė vartotojų teisių apsaugos tarnyba</text:span><text:span text:style-name="T156"><text:s/>gali pasitelkti Lietuvos Respublikos ryšių reguliavimo t</text:span><text:span text:style-name="T157">arnybą ir kitas institucijas.</text:span></text:p>
      <text:p text:style-name="P158"><text:span text:style-name="T159">7</text:span><text:span text:style-name="T160">. Jeigu<text:s/></text:span><text:span text:style-name="T161">Valstybinė vartotojų teisių apsaugos tarnyba</text:span><text:span text:style-name="T162">, vykdydama priežiūrą, negali pati įvertinti, ar dekoderis, kitas dekoduojantis įrenginys ar programinė įranga gali būti laikomi sąlyginės prieigos neteisėta priemone, j</text:span><text:span text:style-name="T163">i užsako ekspertizę (įvertinimą), kurios išlaidos padengiamos taip:</text:span></text:p>
      <text:p text:style-name="P164"><text:span text:style-name="T165">7.1</text:span><text:span text:style-name="T166">. jeigu ekspertizės (įvertinimo) išvados patvirtina, kad dekoderis, kitas dekoduojantis įrenginys ar programinė įranga gali būti naudojami ir (arba) yra naudojami neteisėtai prieigai<text:s/></text:span><text:span text:style-name="T167">prie apsaugotųjų paslaugų, šios ekspertizės (įvertinimo) išlaidas padengia fizinis arba juridinis asmuo, iš kurio dekoderis, kitas dekoduojantis įrenginys ar programinė įranga paimti ekspertizei (įvertinimui) atlikti;</text:span></text:p>
      <text:p text:style-name="P168"><text:span text:style-name="T169">7.2</text:span><text:span text:style-name="T170">. jeigu ekspertizės (įvertinimo</text:span><text:span text:style-name="T171">) išvados paneigia, kad dekoderis, kitas dekoduojantis įrenginys ar programinė įranga gali būti naudojami ir (arba) yra naudojami neteisėtai prieigai prie apsaugotųjų paslaugų, šios ekspertizės (įvertinimo) išlaidas padengia<text:s/></text:span><text:span text:style-name="T172">Valstybinė vartotojų teisių aps</text:span><text:span text:style-name="T173">augos tarnyba</text:span><text:span text:style-name="T174">.</text:span></text:p>
      <text:p text:style-name="P175"><text:span text:style-name="T176">8</text:span><text:span text:style-name="T177">. Įgalioti<text:s/></text:span><text:span text:style-name="T178">Valstybinės vartotojų teisių apsaugos tarnybos valstybės tarnautojai</text:span><text:span text:style-name="T179"><text:s/>privalo užtikrinti vykdant priežiūrą gautos informacijos, kuri yra komercinė paslaptis, konfidencialumą.</text:span></text:p>
      <text:p text:style-name="P180"/>
      <text:p text:style-name="P181"><text:span text:style-name="T182">III</text:span><text:span text:style-name="T183"><text:s/>SKYRIUS</text:span></text:p>
      <text:p text:style-name="P184"><text:span text:style-name="T185">BAIGIAMOSIOS NUOSTATOS</text:span></text:p>
      <text:p text:style-name="P186"/>
      <text:p text:style-name="P187"><text:span text:style-name="T188">9</text:span><text:span text:style-name="T189">.</text:span><text:span text:style-name="T190"><text:s/>Tie sąlyginės prieigos paslaugų teikėjai ir (arba) apsaugotųjų paslaugų teikėjai, kurie nesinaudoja kitų teikiamomis paslaugomis, bet patys naudoja sąlyginės prieigos priemones,<text:s/></text:span><text:span text:style-name="T191">Valstybinės vartotojų teisių apsaugos tarnybos<text:s/></text:span><text:span text:style-name="T192">reikalavimu turi teikti inform</text:span><text:span text:style-name="T193">aciją apie teisėtai naudojamas sąlyginės prieigos priemones, taip pat kitą su šia paslauga susijusią informaciją.</text:span></text:p>
      <text:p text:style-name="P194"><text:span text:style-name="T195">––––––––––––––––––––</text:span></text:p>
      <text:p text:style-name="P196">Priedo pakeitimai:</text:p>
      <text:p text:style-name="P197"><text:span text:style-name="T198">Nr.<text:s/></text:span><text:a xlink:href="https://www.e-tar.lt/portal/legalAct.html?documentId=f63b591060e511e589fccd6fa118e11c" office:target-frame-name="_top" xlink:show="replace"><text:span text:style-name="T199">995</text:span></text:a><text:span text:style-name="T200">, 2015-09-16, paskelbta TAR 2015-09-22, i. k. 2015-14041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soft-page-break/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f63b591060e511e589fccd6fa118e11c" office:target-frame-name="_top" xlink:show="replace"><text:span text:style-name="T212">995</text:span></text:a><text:span text:style-name="T213">, 2015-09-16, paskelbta</text:span><text:span text:style-name="T214"><text:s/>TAR 2015-09-22, i. k. 2015-14041</text:span></text:p>
      <text:p text:style-name="P215"><text:span text:style-name="T216">Dėl Lietuvos Respublikos Vyriausybės 2003 m. sausio 28 d. nutarimo Nr. 111 „Dėl Sąlyginės prieigos priemonių gamybos, laikymo, importo, eksporto, pardavimo ar kitokio perleidimo, pakeitimo, instaliavimo, naudojimo ir rekla</text:span><text:span text:style-name="T217">mavimo komerciniais tikslais priežiūros tvarkos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0:05:00Z</meta:creation-date>
    <dc:date>2015-09-25T10:05:00Z</dc:date>
    <meta:template xlink:href="Normal" xlink:type="simple"/>
    <meta:editing-cycles>2</meta:editing-cycles>
    <meta:editing-duration>PT0S</meta:editing-duration>
    <meta:document-statistic meta:page-count="4" meta:paragraph-count="56" meta:word-count="745" meta:character-count="6372" meta:row-count="202" meta:non-whitespace-character-count="5683"/>
  </office:meta>
</office:document-meta>
</file>