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3" style:family="paragraph">
      <style:paragraph-properties fo:line-height="100%" fo:text-indent="0.4923in"/>
      <style:text-properties fo:font-size="11pt" style:font-size-asian="11pt" style:font-size-complex="11pt"/>
    </style:style>
    <style:style style:name="P23" style:parent-style-name="BodyText3" style:family="paragraph">
      <style:paragraph-properties fo:line-height="100%" fo:text-indent="0.4923in"/>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BodyText3" style:family="paragraph">
      <style:paragraph-properties fo:line-height="100%" fo:text-indent="0.4923in"/>
      <style:text-properties fo:font-size="11pt" style:font-size-asian="11pt" style:font-size-complex="11pt"/>
    </style:style>
    <style:style style:name="P29" style:parent-style-name="BodyText3" style:family="paragraph">
      <style:paragraph-properties fo:line-height="100%" fo:text-indent="0.4923in"/>
      <style:text-properties fo:font-size="11pt" style:font-size-asian="11pt" style:font-size-complex="11pt"/>
    </style:style>
    <style:style style:name="P30" style:parent-style-name="BodyText3" style:family="paragraph">
      <style:paragraph-properties fo:line-height="100%" fo:text-indent="0.4923in"/>
      <style:text-properties fo:font-size="11pt" style:font-size-asian="11pt" style:font-size-complex="11pt"/>
    </style:style>
    <style:style style:name="P31" style:parent-style-name="BodyText3" style:family="paragraph">
      <style:paragraph-properties fo:line-height="100%" fo:text-indent="0.4923in"/>
      <style:text-properties fo:font-size="11pt" style:font-size-asian="11pt" style:font-size-complex="11pt"/>
    </style:style>
    <style:style style:name="P32" style:parent-style-name="BodyText3" style:family="paragraph">
      <style:paragraph-properties fo:line-height="100%"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margin-left="3.15in">
        <style:tab-stops/>
      </style:paragraph-properties>
      <style:text-properties fo:text-transform="uppercase" fo:font-size="11pt" style:font-size-asian="11pt" style:font-size-complex="11pt"/>
    </style:style>
    <style:style style:name="P44" style:parent-style-name="BodyTextIndent" style:family="paragraph">
      <style:paragraph-properties fo:text-align="start" fo:margin-top="0in"/>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PlainText" style:family="paragraph">
      <style:text-properties style:font-name="Times New Roman" style:font-name-complex="Times New Roman" fo:font-weight="bold" style:font-weight-asian="bold"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T49" style:parent-style-name="Hyperlink" style:family="text">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DefaultParagraphFont" style:family="text">
      <style:text-properties style:font-name="Times New Roman" fo:font-weight="bold" style:font-weight-asian="bold" fo:text-transform="none"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55" style:parent-style-name="Normal" style:family="paragraph">
      <style:paragraph-properties fo:text-align="justify"/>
      <style:text-properties fo:font-size="11pt" style:font-size-asian="11pt" style:font-size-complex="11pt"/>
    </style:style>
    <style:style style:name="P5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7" style:parent-style-name="PlainText" style:family="paragraph">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BodyText3" style:family="paragraph">
      <style:paragraph-properties fo:line-height="100%" fo:text-indent="0.4923in"/>
      <style:text-properties fo:font-size="11pt" style:font-size-asian="11pt" style:font-size-complex="11pt"/>
    </style:style>
    <style:style style:name="P62" style:parent-style-name="BodyTextIndent" style:family="paragraph">
      <style:paragraph-properties fo:text-align="justify" fo:margin-top="0in" fo:margin-left="0in" fo:text-indent="0.4923in">
        <style:tab-stops/>
      </style:paragraph-properties>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BodyText3" style:family="paragraph">
      <style:paragraph-properties fo:line-height="100%" fo:text-indent="0.4923in"/>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text-transform="uppercase"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BodyText" style:family="paragraph">
      <style:paragraph-properties fo:text-indent="0.4923in"/>
      <style:text-properties fo:font-size="11pt" style:font-size-asian="11pt" style:font-size-complex="11pt"/>
    </style:style>
    <style:style style:name="P83" style:parent-style-name="BodyText" style:family="paragraph">
      <style:paragraph-properties fo:text-indent="0.4923in"/>
      <style:text-properties fo:font-size="11pt" style:font-size-asian="11pt" style:font-size-complex="11pt"/>
    </style:style>
    <style:style style:name="P84" style:parent-style-name="BodyText" style:family="paragraph">
      <style:paragraph-properties fo:text-indent="0.4923in"/>
      <style:text-properties fo:font-size="11pt" style:font-size-asian="11pt" style:font-size-complex="11pt"/>
    </style:style>
    <style:style style:name="P85" style:parent-style-name="BodyText" style:family="paragraph">
      <style:paragraph-properties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BodyText3" style:family="paragraph">
      <style:paragraph-properties fo:line-height="100%" fo:text-indent="0.4923in"/>
      <style:text-properties fo:font-size="11pt" style:font-size-asian="11pt" style:font-size-complex="11pt"/>
    </style:style>
    <style:style style:name="P92" style:parent-style-name="BodyText" style:family="paragraph">
      <style:paragraph-properties fo:text-indent="0.4923in"/>
      <style:text-properties fo:font-size="11pt" style:font-size-asian="11pt" style:font-size-complex="11pt"/>
    </style:style>
    <style:style style:name="P93" style:parent-style-name="BodyText" style:family="paragraph">
      <style:paragraph-properties fo:text-indent="0.4923in"/>
      <style:text-properties fo:font-size="11pt" style:font-size-asian="11pt" style:font-size-complex="11pt"/>
    </style:style>
    <style:style style:name="P94" style:parent-style-name="BodyText" style:family="paragraph">
      <style:paragraph-properties fo:text-indent="0.4923in"/>
      <style:text-properties fo:font-size="11pt" style:font-size-asian="11pt" style:font-size-complex="11pt"/>
    </style:style>
    <style:style style:name="P95" style:parent-style-name="BodyText" style:family="paragraph">
      <style:paragraph-properties fo:text-indent="0.4923in"/>
      <style:text-properties fo:font-size="11pt" style:font-size-asian="11pt" style:font-size-complex="11pt"/>
    </style:style>
    <style:style style:name="P96" style:parent-style-name="BodyText" style:family="paragraph">
      <style:paragraph-properties fo:text-indent="0.4923in"/>
      <style:text-properties fo:font-size="11pt" style:font-size-asian="11pt" style:font-size-complex="11pt"/>
    </style:style>
    <style:style style:name="P97" style:parent-style-name="BodyText" style:family="paragraph">
      <style:paragraph-properties fo:text-indent="0.4923in"/>
      <style:text-properties fo:font-size="11pt" style:font-size-asian="11pt" style:font-size-complex="11pt"/>
    </style:style>
    <style:style style:name="P98" style:parent-style-name="BodyText" style:family="paragraph">
      <style:paragraph-properties fo:text-indent="0.4923in"/>
      <style:text-properties fo:font-size="11pt" style:font-size-asian="11pt" style:font-size-complex="11pt"/>
    </style:style>
    <style:style style:name="P99" style:parent-style-name="BodyText" style:family="paragraph">
      <style:paragraph-properties fo:text-indent="0.4923in"/>
      <style:text-properties fo:font-size="11pt" style:font-size-asian="11pt" style:font-size-complex="11pt"/>
    </style:style>
    <style:style style:name="P100" style:parent-style-name="BodyText" style:family="paragraph">
      <style:paragraph-properties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P109" style:parent-style-name="BodyText3" style:family="paragraph">
      <style:paragraph-properties fo:line-height="100%" fo:text-indent="0.4923in"/>
      <style:text-properties fo:font-size="11pt" style:font-size-asian="11pt" style:font-size-complex="11pt"/>
    </style:style>
    <style:style style:name="P110" style:parent-style-name="BodyText3" style:family="paragraph">
      <style:paragraph-properties fo:line-height="100%" fo:text-indent="0.4923in"/>
      <style:text-properties fo:font-size="11pt" style:font-size-asian="11pt" style:font-size-complex="11pt"/>
    </style:style>
    <style:style style:name="P111" style:parent-style-name="PlainText" style:family="paragraph">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P115" style:parent-style-name="BodyText3" style:family="paragraph">
      <style:paragraph-properties fo:line-height="100%" fo:text-indent="0.4923in"/>
      <style:text-properties fo:font-size="11pt" style:font-size-asian="11pt" style:font-size-complex="11pt"/>
    </style:style>
    <style:style style:name="P116" style:parent-style-name="HTMLPreformatted" style:family="paragraph">
      <style:paragraph-properties fo:text-align="justify" fo:text-indent="0.4923in"/>
    </style:style>
    <style:style style:name="T117" style:parent-style-name="DefaultParagraphFont" style:family="text">
      <style:text-properties style:font-name="Times New Roman" style:font-name-complex="Times New Roman" fo:font-size="11pt" style:font-size-asian="11pt" style:font-size-complex="11pt"/>
    </style:style>
    <style:style style:name="T11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9" style:parent-style-name="DefaultParagraphFont" style:family="text">
      <style:text-properties style:font-name="Times New Roman" style:font-name-complex="Times New Roman" fo:font-size="11pt" style:font-size-asian="11pt" style:font-size-complex="11pt"/>
    </style:style>
    <style:style style:name="P120" style:parent-style-name="BodyText3" style:family="paragraph">
      <style:paragraph-properties fo:line-height="100%" fo:text-indent="0.4923in"/>
      <style:text-properties fo:font-size="11pt" style:font-size-asian="11pt" style:font-size-complex="11pt"/>
    </style:style>
    <style:style style:name="P121" style:parent-style-name="PlainText" style:family="paragraph">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Hyperlink" style:family="text">
      <style:text-properties style:font-name="Times New Roman" style:font-name-complex="Times New Roman" fo:font-style="italic" style:font-style-asian="italic"/>
    </style:style>
    <style:style style:name="T124" style:parent-style-name="DefaultParagraphFont" style:family="text">
      <style:text-properties style:font-name="Times New Roman" style:font-name-complex="Times New Roman" fo:font-style="italic" style:font-style-asian="italic"/>
    </style:style>
    <style:style style:name="P125" style:parent-style-name="BodyText3" style:family="paragraph">
      <style:paragraph-properties fo:line-height="100%" fo:text-indent="0.4923in"/>
      <style:text-properties fo:font-size="11pt" style:font-size-asian="11pt" style:font-size-complex="11pt"/>
    </style:style>
    <style:style style:name="P126" style:parent-style-name="BodyText3" style:family="paragraph">
      <style:paragraph-properties fo:line-height="100%"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FF0000"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BodyText3" style:family="paragraph">
      <style:paragraph-properties fo:line-height="100%" fo:text-indent="0.4923in"/>
      <style:text-properties fo:font-size="11pt" style:font-size-asian="11pt" style:font-size-complex="11pt"/>
    </style:style>
    <style:style style:name="P162" style:parent-style-name="BodyText3" style:family="paragraph">
      <style:paragraph-properties fo:line-height="100%" fo:text-indent="0.4923in"/>
      <style:text-properties fo:font-size="11pt" style:font-size-asian="11pt" style:font-size-complex="11pt"/>
    </style:style>
    <style:style style:name="P163" style:parent-style-name="PlainText" style:family="paragraph">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T165" style:parent-style-name="Hyperlink" style:family="text">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P167" style:parent-style-name="BodyText3" style:family="paragraph">
      <style:paragraph-properties fo:line-height="100%"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BodyText3" style:family="paragraph">
      <style:paragraph-properties fo:line-height="100%" fo:text-indent="0.4923in"/>
      <style:text-properties fo:font-size="11pt" style:font-size-asian="11pt" style:font-size-complex="11pt"/>
    </style:style>
    <style:style style:name="P175" style:parent-style-name="BodyText3" style:family="paragraph">
      <style:paragraph-properties fo:line-height="100%" fo:text-indent="0.4923in"/>
      <style:text-properties fo:font-size="11pt" style:font-size-asian="11pt" style:font-size-complex="11pt"/>
    </style:style>
    <style:style style:name="P176" style:parent-style-name="PlainText" style:family="paragraph">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T178" style:parent-style-name="Hyperlink" style:family="text">
      <style:text-properties style:font-name="Times New Roman" style:font-name-complex="Times New Roman" fo:font-style="italic" style:font-style-asian="italic"/>
    </style:style>
    <style:style style:name="T179" style:parent-style-name="DefaultParagraphFont" style:family="text">
      <style:text-properties style:font-name="Times New Roman" style:font-name-complex="Times New Roman" fo:font-style="italic" style:font-style-asian="italic"/>
    </style:style>
    <style:style style:name="P180" style:parent-style-name="BodyText3" style:family="paragraph">
      <style:paragraph-properties fo:line-height="100%"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PlainText" style:family="paragraph">
      <style:text-properties style:font-name="Times New Roman" style:font-name-complex="Times New Roman" fo:font-style="italic" style:font-style-asian="italic"/>
    </style:style>
    <style:style style:name="T183" style:parent-style-name="DefaultParagraphFont" style:family="text">
      <style:text-properties style:font-name="Times New Roman" style:font-name-complex="Times New Roman" fo:font-style="italic" style:font-style-asian="italic"/>
    </style:style>
    <style:style style:name="T184" style:parent-style-name="Hyperlink" style:family="text">
      <style:text-properties style:font-name="Times New Roman" style:font-name-complex="Times New Roman"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P186" style:parent-style-name="BodyText3" style:family="paragraph">
      <style:paragraph-properties fo:line-height="100%"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Heading1" style:family="paragraph">
      <style:paragraph-properties fo:margin-top="0.0833in"/>
    </style:style>
    <style:style style:name="T193" style:parent-style-name="DefaultParagraphFont" style:family="text">
      <style:text-properties style:font-name="Times New Roman" fo:font-weight="bold" style:font-weight-asian="bold" fo:text-transform="none"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weight="bold" style:font-weight-asian="bold" fo:text-transform="none"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P199" style:parent-style-name="Normal" style:family="paragraph">
      <style:paragraph-properties fo:text-align="justify" fo:text-indent="0.4923in"/>
      <style:text-properties fo:font-size="11pt" style:font-size-asian="11pt" style:font-size-complex="11pt"/>
    </style:style>
    <style:style style:name="P200" style:parent-style-name="PlainText" style:family="paragraph">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T202" style:parent-style-name="Hyperlink" style:family="text">
      <style:text-properties style:font-name="Times New Roman" style:font-name-complex="Times New Roman" fo:font-style="italic" style:font-style-asian="italic"/>
    </style:style>
    <style:style style:name="T203" style:parent-style-name="DefaultParagraphFont" style:family="text">
      <style:text-properties style:font-name="Times New Roman" style:font-name-complex="Times New Roman" fo:font-style="italic" style:font-style-asian="italic"/>
    </style:style>
    <style:style style:name="P204" style:parent-style-name="BodyText3" style:family="paragraph">
      <style:paragraph-properties fo:line-height="100%"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justify" fo:text-indent="0.4923in"/>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justify" fo:text-indent="0.4923in"/>
      <style:text-properties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PlainText" style:family="paragraph">
      <style:text-properties style:font-name="Times New Roman" style:font-name-complex="Times New Roman" fo:font-style="italic" style:font-style-asian="italic"/>
    </style:style>
    <style:style style:name="T222" style:parent-style-name="DefaultParagraphFont" style:family="text">
      <style:text-properties style:font-name="Times New Roman" style:font-name-complex="Times New Roman" fo:font-style="italic" style:font-style-asian="italic"/>
    </style:style>
    <style:style style:name="T223" style:parent-style-name="Hyperlink" style:family="text">
      <style:text-properties style:font-name="Times New Roman" style:font-name-complex="Times New Roman" fo:font-style="italic" style:font-style-asian="italic"/>
    </style:style>
    <style:style style:name="T224" style:parent-style-name="DefaultParagraphFont" style:family="text">
      <style:text-properties style:font-name="Times New Roman" style:font-name-complex="Times New Roman" fo:font-style="italic" style:font-style-asian="italic"/>
    </style:style>
    <style:style style:name="P225" style:parent-style-name="BodyText3" style:family="paragraph">
      <style:paragraph-properties fo:line-height="100%" fo:text-indent="0.4923in"/>
      <style:text-properties fo:font-size="11pt" style:font-size-asian="11pt" style:font-size-complex="11pt"/>
    </style:style>
    <style:style style:name="P226" style:parent-style-name="Normal" style:family="paragraph">
      <style:paragraph-properties fo:text-align="justify" fo:text-indent="0.4923in"/>
      <style:text-properties fo:font-size="11pt" style:font-size-asian="11pt" style:font-size-complex="11pt"/>
    </style:style>
    <style:style style:name="P227" style:parent-style-name="Normal" style:family="paragraph">
      <style:paragraph-properties fo:text-align="justify" fo:text-indent="0.4923in"/>
      <style:text-properties fo:font-size="11pt" style:font-size-asian="11pt" style:font-size-complex="11pt"/>
    </style:style>
    <style:style style:name="P228" style:parent-style-name="Normal" style:family="paragraph">
      <style:paragraph-properties fo:text-align="justify" fo:text-indent="0.4923in"/>
      <style:text-properties fo:font-size="11pt" style:font-size-asian="11pt" style:font-size-complex="11pt"/>
    </style:style>
    <style:style style:name="P229" style:parent-style-name="PlainText" style:family="paragraph">
      <style:text-properties style:font-name="Times New Roman" style:font-name-complex="Times New Roman" fo:font-style="italic" style:font-style-asian="italic"/>
    </style:style>
    <style:style style:name="T230" style:parent-style-name="DefaultParagraphFont" style:family="text">
      <style:text-properties style:font-name="Times New Roman" style:font-name-complex="Times New Roman" fo:font-style="italic" style:font-style-asian="italic"/>
    </style:style>
    <style:style style:name="T231" style:parent-style-name="Hyperlink" style:family="text">
      <style:text-properties style:font-name="Times New Roman" style:font-name-complex="Times New Roman" fo:font-style="italic" style:font-style-asian="italic"/>
    </style:style>
    <style:style style:name="T232" style:parent-style-name="DefaultParagraphFont" style:family="text">
      <style:text-properties style:font-name="Times New Roman" style:font-name-complex="Times New Roman" fo:font-style="italic" style:font-style-asian="italic"/>
    </style:style>
    <style:style style:name="P233" style:parent-style-name="BodyText3" style:family="paragraph">
      <style:paragraph-properties fo:line-height="100%" fo:text-indent="0.4923in"/>
      <style:text-properties fo:font-size="11pt" style:font-size-asian="11pt" style:font-size-complex="11pt"/>
    </style:style>
    <style:style style:name="P234" style:parent-style-name="BodyText3" style:family="paragraph">
      <style:paragraph-properties fo:line-height="100%" fo:text-indent="0.4923in"/>
      <style:text-properties fo:font-size="11pt" style:font-size-asian="11pt" style:font-size-complex="11pt"/>
    </style:style>
    <style:style style:name="P235" style:parent-style-name="PlainText" style:family="paragraph">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T237" style:parent-style-name="Hyperlink" style:family="text">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P239" style:parent-style-name="BodyText3" style:family="paragraph">
      <style:paragraph-properties fo:line-height="100%" fo:text-indent="0.4923in"/>
      <style:text-properties fo:font-size="11pt" style:font-size-asian="11pt" style:font-size-complex="11pt"/>
    </style:style>
    <style:style style:name="P24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ext-properties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BodyText3" style:family="paragraph">
      <style:paragraph-properties fo:line-height="100%" fo:text-indent="0.4923in"/>
      <style:text-properties fo:font-size="11pt" style:font-size-asian="11pt" style:font-size-complex="11pt"/>
    </style:style>
    <style:style style:name="P253" style:parent-style-name="Normal" style:family="paragraph">
      <style:paragraph-properties fo:keep-with-next="always" fo:text-align="justify" fo:text-indent="0.4923in"/>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text-align="justify" fo:text-indent="0.4923in"/>
      <style:text-properties fo:font-size="11pt" style:font-size-asian="11pt" style:font-size-complex="11pt"/>
    </style:style>
    <style:style style:name="P260" style:parent-style-name="BodyTextIndent2" style:family="paragraph">
      <style:paragraph-properties fo:margin-left="0in" fo:text-indent="0.4923in">
        <style:tab-stops/>
      </style:paragraph-properties>
      <style:text-properties style:font-size-complex="11pt"/>
    </style:style>
    <style:style style:name="P261" style:parent-style-name="PlainText" style:family="paragraph">
      <style:text-properties style:font-name="Times New Roman" style:font-name-complex="Times New Roman" fo:font-style="italic" style:font-style-asian="italic"/>
    </style:style>
    <style:style style:name="T262" style:parent-style-name="DefaultParagraphFont" style:family="text">
      <style:text-properties style:font-name="Times New Roman" style:font-name-complex="Times New Roman" fo:font-style="italic" style:font-style-asian="italic"/>
    </style:style>
    <style:style style:name="T263" style:parent-style-name="Hyperlink" style:family="text">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P265" style:parent-style-name="BlockText" style:family="paragraph">
      <style:paragraph-properties fo:border="none" fo:padding="0in" style:shadow="none" fo:text-align="justify" fo:margin-top="0in" fo:margin-left="0in" fo:margin-right="0in" fo:text-indent="0.4923in">
        <style:tab-stops/>
      </style:paragraph-properties>
      <style:text-properties style:font-name="Times New Roman" fo:font-size="11pt" style:font-size-asian="11pt" style:font-size-complex="11pt" fo:language="lt" fo:country="LT"/>
    </style:style>
    <style:style style:name="P266" style:parent-style-name="BlockText" style:family="paragraph">
      <style:paragraph-properties fo:border="none" fo:padding="0in" style:shadow="none" fo:margin-left="0in" fo:margin-right="0in">
        <style:tab-stops/>
      </style:paragraph-properties>
      <style:text-properties style:font-name="Times New Roman" fo:font-size="11pt" style:font-size-asian="11pt" style:font-size-complex="11pt" fo:language="lt" fo:country="LT"/>
    </style:style>
    <style:style style:name="P267" style:parent-style-name="Normal" style:family="paragraph">
      <style:paragraph-properties fo:text-align="justify" fo:text-indent="0.4923in"/>
      <style:text-properties fo:font-size="11pt" style:font-size-asian="11pt" style:font-size-complex="11pt"/>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text-properties fo:font-size="11pt" style:font-size-asian="11pt" style:font-size-complex="11pt"/>
    </style:style>
    <style:style style:name="P277" style:parent-style-name="Normal" style:family="paragraph">
      <style:paragraph-properties fo:text-align="justify" fo:text-indent="0.4923in"/>
      <style:text-properties fo:font-size="11pt" style:font-size-asian="11pt" style:font-size-complex="11pt"/>
    </style:style>
    <style:style style:name="P278" style:parent-style-name="BodyText3" style:family="paragraph">
      <style:paragraph-properties fo:line-height="100%"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PlainText" style:family="paragraph">
      <style:text-properties style:font-name="Times New Roman" style:font-name-complex="Times New Roman" fo:font-style="italic" style:font-style-asian="italic"/>
    </style:style>
    <style:style style:name="T284" style:parent-style-name="DefaultParagraphFont" style:family="text">
      <style:text-properties style:font-name="Times New Roman" style:font-name-complex="Times New Roman" fo:font-style="italic" style:font-style-asian="italic"/>
    </style:style>
    <style:style style:name="T285" style:parent-style-name="Hyperlink" style:family="text">
      <style:text-properties style:font-name="Times New Roman" style:font-name-complex="Times New Roman" fo:font-style="italic" style:font-style-asian="italic"/>
    </style:style>
    <style:style style:name="T286" style:parent-style-name="DefaultParagraphFont" style:family="text">
      <style:text-properties style:font-name="Times New Roman" style:font-name-complex="Times New Roman" fo:font-style="italic" style:font-style-asian="italic"/>
    </style:style>
    <style:style style:name="P287" style:parent-style-name="BodyText3" style:family="paragraph">
      <style:paragraph-properties fo:line-height="100%" fo:text-indent="0.4923in"/>
      <style:text-properties fo:font-size="11pt" style:font-size-asian="11pt" style:font-size-complex="11pt"/>
    </style:style>
    <style:style style:name="P288" style:parent-style-name="Normal" style:family="paragraph">
      <style:paragraph-properties fo:text-align="justify" fo:text-indent="0.4923in"/>
      <style:text-properties fo:font-size="11pt" style:font-size-asian="11pt" style:font-size-complex="11pt"/>
    </style:style>
    <style:style style:name="P289" style:parent-style-name="Normal" style:family="paragraph">
      <style:paragraph-properties fo:text-align="justify" fo:text-indent="0.4923in"/>
      <style:text-properties fo:font-size="11pt" style:font-size-asian="11pt" style:font-size-complex="11pt"/>
    </style:style>
    <style:style style:name="P290" style:parent-style-name="Normal" style:family="paragraph">
      <style:paragraph-properties fo:text-align="justify" fo:text-indent="0.4923in"/>
      <style:text-properties fo:font-size="11pt" style:font-size-asian="11pt" style:font-size-complex="11pt"/>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BodyText3" style:family="paragraph">
      <style:paragraph-properties fo:line-height="100%" fo:text-indent="0.4923in"/>
      <style:text-properties fo:font-size="11pt" style:font-size-asian="11pt" style:font-size-complex="11pt"/>
    </style:style>
    <style:style style:name="P297" style:parent-style-name="Normal" style:family="paragraph">
      <style:paragraph-properties fo:text-align="justify" fo:text-indent="0.4923in"/>
      <style:text-properties fo:font-size="11pt" style:font-size-asian="11pt" style:font-size-complex="11pt"/>
    </style:style>
    <style:style style:name="P298" style:parent-style-name="Normal" style:family="paragraph">
      <style:paragraph-properties fo:text-align="justify" fo:text-indent="0.4923in"/>
      <style:text-properties fo:font-size="11pt" style:font-size-asian="11pt" style:font-size-complex="11pt"/>
    </style:style>
    <style:style style:name="P299" style:parent-style-name="Normal" style:family="paragraph">
      <style:paragraph-properties fo:text-align="justify" fo:text-indent="0.4923in"/>
      <style:text-properties fo:font-size="11pt" style:font-size-asian="11pt" style:font-size-complex="11pt"/>
    </style:style>
    <style:style style:name="P300" style:parent-style-name="Normal" style:family="paragraph">
      <style:paragraph-properties fo:text-align="justify" fo:text-indent="0.4923in"/>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4923in"/>
      <style:text-properties fo:font-size="11pt" style:font-size-asian="11pt" style:font-size-complex="11pt"/>
    </style:style>
    <style:style style:name="P305" style:parent-style-name="PlainText" style:family="paragraph">
      <style:text-properties style:font-name="Times New Roman" style:font-name-complex="Times New Roman" fo:font-style="italic" style:font-style-asian="italic"/>
    </style:style>
    <style:style style:name="T306" style:parent-style-name="DefaultParagraphFont" style:family="text">
      <style:text-properties style:font-name="Times New Roman" style:font-name-complex="Times New Roman" fo:font-style="italic" style:font-style-asian="italic"/>
    </style:style>
    <style:style style:name="T307" style:parent-style-name="Hyperlink" style:family="text">
      <style:text-properties style:font-name="Times New Roman" style:font-name-complex="Times New Roman" fo:font-style="italic" style:font-style-asian="italic"/>
    </style:style>
    <style:style style:name="T308" style:parent-style-name="DefaultParagraphFont" style:family="text">
      <style:text-properties style:font-name="Times New Roman" style:font-name-complex="Times New Roman" fo:font-style="italic" style:font-style-asian="italic"/>
    </style:style>
    <style:style style:name="P309" style:parent-style-name="BodyText3" style:family="paragraph">
      <style:paragraph-properties fo:line-height="100%" fo:text-indent="0.4923in"/>
      <style:text-properties fo:font-size="11pt" style:font-size-asian="11pt" style:font-size-complex="11pt"/>
    </style:style>
    <style:style style:name="P310" style:parent-style-name="Heading1" style:family="paragraph">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text-align="justify" fo:text-indent="0.4923in"/>
      <style:text-properties fo:font-size="11pt" style:font-size-asian="11pt" style:font-size-complex="11pt"/>
    </style:style>
    <style:style style:name="P313" style:parent-style-name="Normal" style:family="paragraph">
      <style:paragraph-properties fo:text-align="justify" fo:text-indent="0.4923in"/>
      <style:text-properties fo:font-size="11pt" style:font-size-asian="11pt" style:font-size-complex="11pt"/>
    </style:style>
    <style:style style:name="P314" style:parent-style-name="Normal" style:family="paragraph">
      <style:paragraph-properties fo:text-align="justify" fo:text-indent="0.4923in"/>
      <style:text-properties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PlainText" style:family="paragraph">
      <style:text-properties style:font-name="Times New Roman" style:font-name-complex="Times New Roman" fo:font-style="italic" style:font-style-asian="italic"/>
    </style:style>
    <style:style style:name="T321" style:parent-style-name="DefaultParagraphFont" style:family="text">
      <style:text-properties style:font-name="Times New Roman" style:font-name-complex="Times New Roman" fo:font-style="italic" style:font-style-asian="italic"/>
    </style:style>
    <style:style style:name="T322" style:parent-style-name="Hyperlink" style:family="text">
      <style:text-properties style:font-name="Times New Roman" style:font-name-complex="Times New Roman" fo:font-style="italic" style:font-style-asian="italic"/>
    </style:style>
    <style:style style:name="T323" style:parent-style-name="DefaultParagraphFont" style:family="text">
      <style:text-properties style:font-name="Times New Roman" style:font-name-complex="Times New Roman" fo:font-style="italic" style:font-style-asian="italic"/>
    </style:style>
    <style:style style:name="P324" style:parent-style-name="BodyText3" style:family="paragraph">
      <style:paragraph-properties fo:line-height="100%" fo:text-indent="0.4923in"/>
      <style:text-properties fo:font-size="11pt" style:font-size-asian="11pt" style:font-size-complex="11pt"/>
    </style:style>
    <style:style style:name="P325" style:parent-style-name="Normal" style:family="paragraph">
      <style:paragraph-properties fo:text-align="justify" fo:text-indent="0.4923in"/>
      <style:text-properties fo:font-size="11pt" style:font-size-asian="11pt" style:font-size-complex="11pt"/>
    </style:style>
    <style:style style:name="P326" style:parent-style-name="Normal" style:family="paragraph">
      <style:paragraph-properties fo:text-align="justify" fo:text-indent="0.4923in"/>
      <style:text-properties fo:font-size="11pt" style:font-size-asian="11pt" style:font-size-complex="11pt"/>
    </style:style>
    <style:style style:name="P327" style:parent-style-name="Heading1" style:family="paragraph">
      <style:text-properties style:font-name="Times New Roman" fo:font-weight="bold" style:font-weight-asian="bold" fo:font-size="11pt" style:font-size-asian="11pt" style:font-size-complex="11pt"/>
    </style:style>
    <style:style style:name="P328" style:parent-style-name="Normal" style:family="paragraph">
      <style:paragraph-properties fo:keep-with-next="always" fo:text-align="justify" fo:text-indent="0.4923in"/>
      <style:text-properties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font-size="11pt" style:font-size-asian="11pt" style:font-size-complex="11pt"/>
    </style:style>
    <style:style style:name="P330" style:parent-style-name="PlainText" style:family="paragraph">
      <style:text-properties style:font-name="Times New Roman" style:font-name-complex="Times New Roman" fo:font-style="italic" style:font-style-asian="italic"/>
    </style:style>
    <style:style style:name="T331" style:parent-style-name="DefaultParagraphFont" style:family="text">
      <style:text-properties style:font-name="Times New Roman" style:font-name-complex="Times New Roman" fo:font-style="italic" style:font-style-asian="italic"/>
    </style:style>
    <style:style style:name="T332" style:parent-style-name="Hyperlink" style:family="text">
      <style:text-properties style:font-name="Times New Roman" style:font-name-complex="Times New Roman" fo:font-style="italic" style:font-style-asian="italic"/>
    </style:style>
    <style:style style:name="T333" style:parent-style-name="DefaultParagraphFont" style:family="text">
      <style:text-properties style:font-name="Times New Roman" style:font-name-complex="Times New Roman" fo:font-style="italic" style:font-style-asian="italic"/>
    </style:style>
    <style:style style:name="P334" style:parent-style-name="BodyText3" style:family="paragraph">
      <style:paragraph-properties fo:line-height="100%" fo:text-indent="0.4923in"/>
      <style:text-properties fo:font-size="11pt" style:font-size-asian="11pt" style:font-size-complex="11pt"/>
    </style:style>
    <style:style style:name="T335" style:parent-style-name="DefaultParagraphFont" style:family="text">
      <style:text-properties style:font-name="Times New Roman" fo:font-weight="bold" style:font-weight-asian="bold" fo:text-transform="none"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P337"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PlainText" style:family="paragraph">
      <style:text-properties style:font-name="Times New Roman" style:font-name-complex="Times New Roman"/>
    </style:style>
    <style:style style:name="P344" style:parent-style-name="PlainText" style:family="paragraph">
      <style:text-properties style:font-name="Times New Roman" style:font-name-complex="Times New Roman"/>
    </style:style>
    <style:style style:name="P345" style:parent-style-name="PlainText" style:family="paragraph">
      <style:text-properties style:font-name="Times New Roman" style:font-name-complex="Times New Roman"/>
    </style:style>
    <style:style style:name="P346" style:parent-style-name="PlainText" style:family="paragraph">
      <style:text-properties style:font-name="Times New Roman" style:font-name-complex="Times New Roman"/>
    </style:style>
    <style:style style:name="P347" style:parent-style-name="PlainText" style:family="paragraph">
      <style:text-properties style:font-name="Times New Roman" style:font-name-complex="Times New Roman"/>
    </style:style>
    <style:style style:name="P348" style:parent-style-name="PlainText" style:family="paragraph">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Hyperlink"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P352" style:parent-style-name="PlainText" style:family="paragraph">
      <style:paragraph-properties fo:text-align="justify"/>
      <style:text-properties style:font-name="Times New Roman" style:font-name-complex="Times New Roman"/>
    </style:style>
    <style:style style:name="P353" style:parent-style-name="PlainText" style:family="paragraph">
      <style:text-properties style:font-name="Times New Roman" style:font-name-complex="Times New Roman" fo:font-weight="bold" style:font-weight-asian="bold"/>
    </style:style>
    <style:style style:name="P354" style:parent-style-name="PlainText" style:family="paragraph">
      <style:text-properties style:font-name="Times New Roman" style:font-name-complex="Times New Roman"/>
    </style:style>
    <style:style style:name="P355" style:parent-style-name="PlainText" style:family="paragraph">
      <style:text-properties style:font-name="Times New Roman" style:font-name-complex="Times New Roman"/>
    </style:style>
    <style:style style:name="P356" style:parent-style-name="PlainText" style:family="paragraph">
      <style:text-properties style:font-name="Times New Roman" style:font-name-complex="Times New Roman"/>
    </style:style>
    <style:style style:name="P357" style:parent-style-name="PlainText" style:family="paragraph">
      <style:text-properties style:font-name="Times New Roman" style:font-name-complex="Times New Roman"/>
    </style:style>
    <style:style style:name="P358" style:parent-style-name="PlainText" style:family="paragraph">
      <style:text-properties style:font-name="Times New Roman" style:font-name-complex="Times New Roman"/>
    </style:style>
    <style:style style:name="P359" style:parent-style-name="PlainText" style:family="paragraph">
      <style:text-properties style:font-name="Times New Roman" style:font-name-complex="Times New Roman"/>
    </style:style>
    <style:style style:name="P360" style:parent-style-name="Normal" style:family="paragraph">
      <style:paragraph-properties fo:text-align="justify" style:line-height-at-least="0.25in" fo:text-indent="0.4923in"/>
    </style:style>
  </office:automatic-styles>
  <office:body>
    <office:text text:use-soft-page-breaks="true">
      <text:p text:style-name="P1">Nutarimas skelbtas: Žin., 2003, Nr. 52-2338</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31883&amp;b=" office:target-frame-name="_top" xlink:show="replace"><text:span text:style-name="T8">1238</text:span></text:a><text:span text:style-name="T9">, 2008-11-24, Žin., 2008, Nr. 139-5503 (2008-12-04)</text:span></text:p>
      <text:h text:style-name="P10" text:outline-level="2">DĖL GINKLŲ,<text:s/>A kategorijos ginklų priedėlių,<text:s/>ŠAUDMENŲ, JŲ DALIŲ GAMYBOS LICENCIJAVIMO TAISYKLIŲ PATVIRTINIMO</text:h>
      <text:p text:style-name="P11"/>
      <text:p text:style-name="P12">2003 m. gegužės 27 d. Nr. 662</text:p>
      <text:p text:style-name="P13">Vilnius</text:p>
      <text:p text:style-name="P14"/>
      <text:p text:style-name="P15"/>
      <text:p text:style-name="P16"><text:span text:style-name="T17">Vadovaudamasi Lietuvos Respublikos ginklų ir šaudmenų kontrolės įstatymo (Žin., 2002, Nr. </text:span><text:a xlink:href="http://www3.lrs.lt/cgi-bin/preps2?a=159542&amp;b=" office:target-frame-name="_top" xlink:show="replace"><text:span text:style-name="T18">13-467</text:span></text:a><text:span text:style-name="T19">) 19 straipsnio 5 dalimi, Lietuvos Respublikos Vyriausybė</text:span><text:span text:style-name="T20"><text:s/>nutaria</text:span><text:span text:style-name="T21">:</text:span></text:p>
      <text:p text:style-name="P22"/>
      <text:p text:style-name="P23">1. Patvirtinti Ginklų,<text:s/>A kategorijos ginklų priedėlių,<text:s/>šaudmenų, jų dalių gamybos licencijavimo taisykles (pridedama).</text:p>
      <text:p text:style-name="P24">Punkto pakeitimai:</text:p>
      <text:p text:style-name="PlainText"><text:span text:style-name="T25">Nr.<text:s/></text:span><text:a xlink:href="http://www3.lrs.lt/cgi-bin/preps2?a=331883&amp;b=" office:target-frame-name="_top" xlink:show="replace"><text:span text:style-name="T26">1238</text:span></text:a><text:span text:style-name="T27">, 2008-11-24, Žin., 2008, Nr. 139-5503 (2008-12-04)</text:span></text:p>
      <text:p text:style-name="P28"/>
      <text:p text:style-name="P29">2. Nustatyti, kad:</text:p>
      <text:p text:style-name="P30">2.1. Šiuo nutarimu patvirtintų Ginklų, šaudmenų, jų dalių gamybos licencijavimo taisyklių 32.6 ir 32.7 punktai įsigalioja Lietuvos Respublikai tapus Europos Sąjungos nare.</text:p>
      <text:p text:style-name="P31">2.2. Iki šio nutarimo įsigaliojimo išduotos licencijos verstis ginklų, jų dalių, šaudmenų gamyba galioja neterminuotą laiką ir juridiniai asmenys, turintys iki šio nutarimo įsigaliojimo išduotas licencijas verstis ginklų, jų dalių, šaudmenų gamyba, turi teisę šio nutarimo 1 punkte nurodytų taisyklių nustatyta tvarka verstis ginklų, jų dalių, šaudmenų gamyba, iki jiems išduotų licencijų galiojimas teisės aktų nustatytais atvejais ir tvarka bus panaikintas.</text:p>
      <text:p text:style-name="P32">3. Šis nutarimas įsigalioja nuo 2003 m. liepos 1 dienos.</text:p>
      <text:p text:style-name="P33"/>
      <text:p text:style-name="P34"/>
      <text:p text:style-name="P35"/>
      <text:p text:style-name="P36">Ministras Pirmininkas<text:tab/>Algirdas Brazauskas</text:p>
      <text:p text:style-name="P37"/>
      <text:p text:style-name="P38"/>
      <text:p text:style-name="P39"/>
      <text:p text:style-name="P40">Krašto apsaugos ministras<text:tab/>Linas Linkevičius</text:p>
      <text:p text:style-name="P41"/>
      <text:p text:style-name="P42"/>
      <text:p text:style-name="P43">Patvirtinta</text:p>
      <text:p text:style-name="P44">Lietuvos Respublikos Vyriausybės<text:line-break/>2003 m. gegužės 27 d. nutarimu Nr. 662</text:p>
      <text:p text:style-name="P45"/>
      <text:p text:style-name="P46"/>
      <text:p text:style-name="P47">Pavadinimo<text:s/>pakeitimai:</text:p>
      <text:p text:style-name="PlainText"><text:span text:style-name="T48">Nr.<text:s/></text:span><text:a xlink:href="http://www3.lrs.lt/cgi-bin/preps2?a=331883&amp;b=" office:target-frame-name="_top" xlink:show="replace"><text:span text:style-name="T49">1238</text:span></text:a><text:span text:style-name="T50">, 2008-11-24, Žin., 2008, Nr. 139-5503 (2008-12-04)</text:span></text:p>
      <text:h text:style-name="Heading1" text:outline-level="1"><text:span text:style-name="T51">GINKLŲ, A KATEGORIJOS GINKLŲ PRIEDĖLIŲ, ŠAUDMENŲ, JŲ DALIŲ GAMYBOS LICENCIJAVIMO TAISYKLĖS</text:span></text:h>
      <text:p text:style-name="P52"/>
      <text:p text:style-name="P53"/>
      <text:h text:style-name="P54" text:outline-level="5">I. Bendrosios NUOSTATOS</text:h>
      <text:p text:style-name="P55"/>
      <text:p text:style-name="P56">1. Ginklų, A kategorijos ginklų priedėlių, šaudmenų, jų dalių gamybos licencijavimo taisyklės (toliau vadinama – Taisyklės) nustato licencijų, kurios suteikia teisę gaminti ginklus, A kategorijos ginklų priedėlius, šaudmenis, jų dalis, išdavimo, galiojimo sustabdymo, galiojimo sustabdymo<text:s/><text:soft-page-break/>panaikinimo ir galiojimo panaikinimo sąlygas ir tvarką, licencijų turėtojų teises ir pareigas, taip pat reglamentuoja licencijuojamos veiklos sąlygų laikymosi priežiūrą.<text:s/></text:p>
      <text:p text:style-name="P57">Punkto pakeitimai:</text:p>
      <text:p text:style-name="PlainText"><text:span text:style-name="T58">Nr.<text:s/></text:span><text:a xlink:href="http://www3.lrs.lt/cgi-bin/preps2?a=331883&amp;b=" office:target-frame-name="_top" xlink:show="replace"><text:span text:style-name="T59">1238</text:span></text:a><text:span text:style-name="T60">, 2008-11-24, Žin., 2008, Nr. 139-5503 (2008-12-04)</text:span></text:p>
      <text:p text:style-name="P61"/>
      <text:p text:style-name="P62"><text:span text:style-name="T63">2. Šiose Taisyklėse vartojamos sąvokos atitinka sąvokas, vartojamas Lietuvos Respublikos ginklų ir šaudmenų kontrolės įstatyme (Žin., 2002, Nr.<text:s/></text:span><text:a xlink:href="http://www3.lrs.lt/cgi-bin/preps2?a=159542&amp;b=" office:target-frame-name="_top" xlink:show="replace"><text:span text:style-name="T64">13-467</text:span></text:a><text:span text:style-name="T65">).</text:span></text:p>
      <text:p text:style-name="P66"/>
      <text:p text:style-name="P67"><text:span text:style-name="T68">3. Verstis ginklų, A kategorijos ginklų priedėlių, šaudmenų, jų dalių gamyba leidžiama tik įstatymų ir kitų teisės aktų nustatyta tvarka Lietuvos Respublikoje</text:span><text:span text:style-name="T69"><text:s/></text:span><text:span text:style-name="T70">įregistruotiems juridiniams asmenims (toliau vadinama – juridiniai asmenys), šių Taisyklių nustatyta tvarka gavusiems licenciją gaminti ginklus, A kategorijos ginklų priedėlius, šaudmenis, jų dalis.</text:span><text:span text:style-name="T71"><text:s/></text:span></text:p>
      <text:p text:style-name="P72">Punkto pakeitimai:</text:p>
      <text:p text:style-name="PlainText"><text:span text:style-name="T73">Nr.<text:s/></text:span><text:a xlink:href="http://www3.lrs.lt/cgi-bin/preps2?a=331883&amp;b=" office:target-frame-name="_top" xlink:show="replace"><text:span text:style-name="T74">1238</text:span></text:a><text:span text:style-name="T75">, 2008-11-24, Žin., 2008, Nr. 139-5503 (2008-12-04)</text:span></text:p>
      <text:p text:style-name="P76"/>
      <text:p text:style-name="P77"><text:span text:style-name="T78">II. LICENCIJŲ RŪŠYS.<text:s/></text:span><text:span text:style-name="T79">Licencijų išdavimas</text:span></text:p>
      <text:p text:style-name="P80"/>
      <text:p text:style-name="P81">4. Nustatomos šių rūšių licencijos:</text:p>
      <text:p text:style-name="P82">4.1. gaminti ginklus;</text:p>
      <text:p text:style-name="P83">4.2. gaminti ginklų dalis;</text:p>
      <text:p text:style-name="P84">4.3. gaminti šaudmenis ir jų dalis;</text:p>
      <text:p text:style-name="P85">4.4. gaminti A kategorijos ginklų priedėlius.</text:p>
      <text:p text:style-name="P86">Punkto pakeitimai:</text:p>
      <text:p text:style-name="PlainText"><text:span text:style-name="T87">Nr.<text:s/></text:span><text:a xlink:href="http://www3.lrs.lt/cgi-bin/preps2?a=331883&amp;b=" office:target-frame-name="_top" xlink:show="replace"><text:span text:style-name="T88">1238</text:span></text:a><text:span text:style-name="T89">, 2008-11-24, Žin., 2008, Nr. 139-5503 (2008-12-04)</text:span><text:span text:style-name="T90">(papildyta 4.4. punktu)</text:span></text:p>
      <text:p text:style-name="P91"/>
      <text:p text:style-name="P92">5. Šių Taisyklių 4 punkte nurodytas licencijas šių Taisyklių nustatyta tvarka išduoda Lietuvos Respublikos ginklų fondas prie Lietuvos Respublikos Vyriausybės (toliau vadinama – Ginklų fondas).</text:p>
      <text:p text:style-name="P93"/>
      <text:p text:style-name="P94">6. Juridiniai asmenys, norintys gauti licenciją, Ginklų fondui pateikia šiuos dokumentus:</text:p>
      <text:p text:style-name="P95">6.1. prašymą išduoti licenciją, kuriame, be kitų juridinę galią dokumentui suteikiančių rekvizitų, nurodoma:</text:p>
      <text:p text:style-name="P96">6.1.1. juridinio asmens pavadinimas, teisinė forma, kodas, buveinės adresas, telefono ir fakso numeriai;<text:s/></text:p>
      <text:p text:style-name="P97">6.1.2. licencijuojamos veiklos, kuria verstis prašoma išduoti licenciją, rūšis;<text:s/></text:p>
      <text:p text:style-name="P98">6.1.3. duomenys apie numatomą gamybos mastą;<text:s/></text:p>
      <text:p text:style-name="P99">6.1.4. juridinio asmens administracijos vadovo, kontroliuojančių asmenų vardai, pavardės, asmens kodai,<text:s/>deklaruotos<text:s/>gyvenamosios vietos adresai;</text:p>
      <text:p text:style-name="P100">6.1.5. asmens, įgalioto pateikti dokumentus licencijai gauti ir paimti licenciją, vardas, pavardė ir asmens kodas, ir šį įgaliojimą;</text:p>
      <text:p text:style-name="P101">6.2.<text:s/>(neteko galios);</text:p>
      <text:p text:style-name="P102">6.3.<text:s/>(neteko galios);</text:p>
      <text:p text:style-name="P103">6.4.<text:s/>(neteko galios);</text:p>
      <text:p text:style-name="P104">6.5.<text:s/>(neteko galios).</text:p>
      <text:p text:style-name="P105">Punkto pakeitimai:</text:p>
      <text:p text:style-name="PlainText"><text:span text:style-name="T106">Nr.<text:s/></text:span><text:a xlink:href="http://www3.lrs.lt/cgi-bin/preps2?a=331883&amp;b=" office:target-frame-name="_top" xlink:show="replace"><text:span text:style-name="T107">1238</text:span></text:a><text:span text:style-name="T108">, 2008-11-24, Žin., 2008, Nr. 139-5503 (2008-12-04)</text:span></text:p>
      <text:p text:style-name="P109"/>
      <text:p text:style-name="P110">7. Šių Taisyklių 6 punkte nurodyti dokumentai Ginklų fondui pateikiami asmeniškai arba siunčiami registruotu laišku.<text:s/></text:p>
      <text:p text:style-name="P111">Punkto pakeitimai:</text:p>
      <text:p text:style-name="PlainText"><text:span text:style-name="T112">Nr.<text:s/></text:span><text:a xlink:href="http://www3.lrs.lt/cgi-bin/preps2?a=331883&amp;b=" office:target-frame-name="_top" xlink:show="replace"><text:span text:style-name="T113">1238</text:span></text:a><text:span text:style-name="T114">, 2008-11-24, Žin., 2008, Nr. 139-5503 (2008-12-04)</text:span></text:p>
      <text:p text:style-name="P115"/>
      <text:p text:style-name="P116"><text:span text:style-name="T117">8. Ginklų fondas šių Taisyklių 6.1.4 punkte nurodytų asmenų duomenis persiunčia atitinkamai teritorinei policijos įstaigai ir regiono aplinkos apsaugos departamentui</text:span><text:span text:style-name="T118"><text:s/></text:span><text:span text:style-name="T119">pagal asmenų deklaruotą gyvenamąją vietą, kurie gautus duomenis ne vėliau kaip per 30 dienų pagal kompetenciją patikrina ir informuoja Ginklų fondą, ar šiems asmenims netaikomos šių Taisyklių 16.3.1–16.3.12 punktų nuostatos.<text:s/></text:span></text:p>
      <text:p text:style-name="P120">Juridinio asmens duomenis Ginklų fondas persiunčia Juridinių asmenų registrui ir teritorinėms valstybinėms mokesčių inspekcijoms, teritorinėms Valstybinio socialinio draudimo fondo valdybos ir<text:s/><text:soft-page-break/>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121">Punkto pakeitimai:</text:p>
      <text:p text:style-name="PlainText"><text:span text:style-name="T122">Nr.<text:s/></text:span><text:a xlink:href="http://www3.lrs.lt/cgi-bin/preps2?a=331883&amp;b=" office:target-frame-name="_top" xlink:show="replace"><text:span text:style-name="T123">1238</text:span></text:a><text:span text:style-name="T124">, 2008-11-24, Žin., 2008, Nr. 139-5503 (2008-12-04)</text:span></text:p>
      <text:p text:style-name="P125"/>
      <text:p text:style-name="P126">9. Ginklų fondas priima sprendimą išduoti licenciją ar pateikia pareiškėjui rašytinį motyvuotą atsisakymą išduoti licenciją, nurodydamas apskundimo tvarką, ne vėliau kaip per 60 dienų nuo visų dokumentų, kurių reikia licencijai išduoti, gavimo Ginklų fonde.<text:s/></text:p>
      <text:p text:style-name="P127">10. Sprendimas išduoti licenciją įforminamas Ginklų fondo direktoriaus įsakymu. Apie priimtą sprendimą pareiškėjas informuojamas raštu.</text:p>
      <text:p text:style-name="P128">11. Licencija išduodama, jeigu įvykdytos šiose Taisyklėse nustatytos sąlygos. Licencija išduodama neterminuotam laikui.</text:p>
      <text:p text:style-name="P129">12. Licencijos formą nustato Ginklų fondo direktorius. Licencijoje nurodoma:</text:p>
      <text:p text:style-name="P130">12.1. licenciją išdavusios institucijos pavadinimas;</text:p>
      <text:p text:style-name="P131">12.2. licencijos registravimo numeris;</text:p>
      <text:p text:style-name="P132">12.3. licencijos turėtojas (juridinio asmens pavadinimas, teisinė forma, kodas, buveinės adresas);</text:p>
      <text:p text:style-name="P133">12.4. veiklos, kuria verstis išduota licencija, rūšis;</text:p>
      <text:p text:style-name="P134">12.5. licencijos išdavimo data;</text:p>
      <text:p text:style-name="P135">12.6. licenciją išdavusios institucijos vadovo vardas ir pavardė.<text:s/></text:p>
      <text:p text:style-name="P136">13. Licenciją pasirašo Ginklų fondo direktorius ar jo nesant jo pareigas einantis kitas asmuo. Licencija tvirtinama Ginklų fondo antspaudu.<text:s/></text:p>
      <text:p text:style-name="P137">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38">15. Atsisakymas išduoti licenciją turi būti motyvuotas ir pagrįstas šių Taisyklių 16 punkte nurodytomis aplinkybėmis.</text:p>
      <text:p text:style-name="P139"/>
      <text:p text:style-name="P140">16. Licencija neišduodama, jeigu:</text:p>
      <text:p text:style-name="P141">16.1. pateikiami ne visi ar netinkamai įforminti dokumentai, kurių reikia licencijai gauti;</text:p>
      <text:p text:style-name="P142">16.2. licencijai gauti pateikiami netikslūs, klaidingi<text:s/>duomenys ir Ginklų fondo prašymu tinkamai neištaisomi iki termino, nurodyto šių Taisyklių 9 punkte, pabaigos;</text:p>
      <text:p text:style-name="P143">16.3. bent vienas iš šių Taisyklių 6.1.4 punkte nurodytų asmenų yra asmuo:</text:p>
      <text:p text:style-name="P144">16.3.1. nuteistas už tyčinį nusikaltimą daugiau kaip 6 metams laisvės atėmimo bausme ir nuo jo teistumo išnykimo ar panaikinimo nėra praėję 10 metų;</text:p>
      <text:p text:style-name="P145">16.3.2. nuteistas už neatsargų nusikaltimą, kurį padarė būdamas apsvaigęs nuo alkoholio, narkotinių, psichotropinių ar kitų psichiką veikiančių medžiagų, arba tyčinį nusikaltimą (išskyrus nurodytą 16.3.1 punkte) ir nuo jo teistumo išnykimo ar panaikinimo nėra praėję 3 metai;</text:p>
      <text:p text:style-name="P146">16.3.3. nuteistas už neatsargų nusikaltimą (išskyrus nurodytą 16.3.2 punkte), jeigu teistumas neišnykęs arba nepanaikintas;<text:s/></text:p>
      <text:p text:style-name="P147"><text:span text:style-name="T148">16.3.4. kuris per pastaruosius 3 metus dėl padaryto nusikaltimo teismo sprendimu buvo atleistas nuo baudžiamosios atsakomybės pagal laidavimą arba dėl to, kad susitaikė</text:span><text:span text:style-name="T149"><text:s/></text:span><text:span text:style-name="T150">su nukentėjusiuoju, arba dėl lengvinančių aplinkybių;</text:span></text:p>
      <text:p text:style-name="P151">16.3.5. kuris per pastaruosius 3 metus buvo nuteistas už baudžiamąjį nusižengimą;</text:p>
      <text:p text:style-name="P152">16.3.6. kuris per pastaruosius metus dėl padaryto baudžiamojo nusižengimo teismo sprendimu buvo atleistas nuo baudžiamosios atsakomybės pagal laidavimą arba dėl to, kad susitaikė su nukentėjusiuoju, arba dėl lengvinančių aplinkybių;<text:s/></text:p>
      <text:p text:style-name="P153"><text:span text:style-name="T154">16.3.7.</text:span><text:span text:style-name="T155"><text:s/>kuris įstatymų nustatyta tvarka įtariamas arba kaltinamas padaręs nusikalstamą veiką;<text:s/></text:span></text:p>
      <text:p text:style-name="P156">16.3.8. kuris yra įrašytas į operatyvinę įskaitą arba kuriam Lietuvos Respublikos organizuoto nusikalstamumo užkardymo įstatymo nustatyta tvarka taikomi teismo įpareigojimai;</text:p>
      <text:p text:style-name="P157">16.3.9. padaręs pakartotinai per metus administracinį teisės pažeidimą, kuriuo kėsinosi į nuosavybę, viešąją ar valdymo tvarką;</text:p>
      <text:p text:style-name="P158">16.3.10. kuris per pastaruosius 3 metus ne mažiau kaip 2 kartus buvo baustas už šiurkštų teisės aktų, reglamentuojančių medžioklę, reikalavimų pažeidimą;</text:p>
      <text:p text:style-name="P159">16.3.11. kuris per pastaruosius 3 metus ne mažiau kaip 2 kartus padarė administracinius teisės pažeidimus, būdamas apsvaigęs nuo alkoholio, narkotinių, psichotropinių ar kitų psichiką veikiančių medžiagų;</text:p>
      <text:p text:style-name="P160">16.3.12. kuriam leidimas nešiotis, leidimas laikyti ginklą buvo panaikintas ar nepratęstas 16.3.1–16.3.11 punktuose nurodytais pagrindais, taip pat už kitus ginklų apyvartos pažeidimus, ir nuo to laiko nėra praėję 3 metai;</text:p>
      <text:p text:style-name="P161">16.4. juridinis asmuo nuteistas už tyčinį nusikaltimą ir teistumas neišnykęs arba nepanaikintas;</text:p>
      <text:p text:style-name="P162">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 nevykdo įsipareigojimų muitinei.</text:p>
      <text:p text:style-name="P163">Punkto pakeitimai:</text:p>
      <text:p text:style-name="PlainText"><text:span text:style-name="T164">Nr.<text:s/></text:span><text:a xlink:href="http://www3.lrs.lt/cgi-bin/preps2?a=331883&amp;b=" office:target-frame-name="_top" xlink:show="replace"><text:span text:style-name="T165">1238</text:span></text:a><text:span text:style-name="T166">, 2008-11-24, Žin., 2008, Nr. 139-5503 (2008-12-04)</text:span></text:p>
      <text:p text:style-name="P167"/>
      <text:p text:style-name="P168">17. Atsisakymas išduoti licenciją negali būti grindžiamas veiklos netikslingumu.<text:s/></text:p>
      <text:p text:style-name="P169">18. Apie licencijos išdavimą Ginklų fondas skelbia „Valstybės žinių“ priede „Informaciniai pranešimai“, nurodydamas:</text:p>
      <text:p text:style-name="P170">18.1. juridinio asmens pavadinimą, teisinę formą, kodą, buveinės adresą;</text:p>
      <text:p text:style-name="P171">18.2. licencijos registravimo numerį;</text:p>
      <text:p text:style-name="P172">18.3. veiklos, kuria verstis išduota licencija, rūšį;</text:p>
      <text:p text:style-name="P173">18.4. licencijos išdavimo datą.</text:p>
      <text:p text:style-name="P174"/>
      <text:p text:style-name="P175">19.<text:s/>Apie licencijos išdavimą, nurodydamas šių Taisyklių 18 punkte nurodytus duomenis, Ginklų fondas praneša Juridinių asmenų registrui Juridinių asmenų registro nuostatų nustatyta tvarka.<text:s/></text:p>
      <text:p text:style-name="P176">Punkto pakeitimai:</text:p>
      <text:p text:style-name="PlainText"><text:span text:style-name="T177">Nr.<text:s/></text:span><text:a xlink:href="http://www3.lrs.lt/cgi-bin/preps2?a=331883&amp;b=" office:target-frame-name="_top" xlink:show="replace"><text:span text:style-name="T178">1238</text:span></text:a><text:span text:style-name="T179">, 2008-11-24, Žin., 2008, Nr. 139-5503 (2008-12-04)</text:span></text:p>
      <text:p text:style-name="P180"/>
      <text:p text:style-name="P181">20. Licencijos turėtojas, praradęs gautą licenciją, prival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jos dublikatas, Ginklų fondas skelbia „Valstybės žinių“ priede „Informaciniai pranešimai“, nurodydamas šių Taisyklių 18 punkte išvardytus duomenis. Prarastoji licencija laikoma negaliojančia nuo pranešimo apie jos negaliojimą paskelbimo.</text:p>
      <text:p text:style-name="P182">Punkto pakeitimai:</text:p>
      <text:p text:style-name="PlainText"><text:span text:style-name="T183">Nr.<text:s/></text:span><text:a xlink:href="http://www3.lrs.lt/cgi-bin/preps2?a=331883&amp;b=" office:target-frame-name="_top" xlink:show="replace"><text:span text:style-name="T184">1238</text:span></text:a><text:span text:style-name="T185">, 2008-11-24, Žin., 2008, Nr. 139-5503 (2008-12-04)</text:span></text:p>
      <text:p text:style-name="P186"/>
      <text:p text:style-name="P187">21. Licencija patikslinama (išduodama nauja licencija su patikslintais rekvizitais), jeigu pasikeičia licencijoje nurodyta juridinio asmens teisinė forma, pavadinimas, buveinės adresas.<text:s/></text:p>
      <text:p text:style-name="P188">22. Licencijos turėtojas privalo pranešti Ginklų fondui apie pasikeitusią juridinio asmens teisinę formą, pavadinimą, buveinės adresą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89">23.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Apie licencijos patikslinimą Ginklų fondas skelbia „Valstybės žinių“ priede „Informaciniai pranešimai“, nurodydamas patikslintus licencijos duomenis.</text:p>
      <text:p text:style-name="P190">24. Patikslinus licenciją, licencijos turėtojas privalo grąžinti turėtos licencijos originalą (atsiimdamas patikslintą licenciją).<text:s/></text:p>
      <text:p text:style-name="P191"/>
      <text:h text:style-name="P192" text:outline-level="1"><text:span text:style-name="T193">III.<text:s/></text:span><text:span text:style-name="T194">Licencijuojamos veiklos sąlygos,</text:span><text:span text:style-name="T195"><text:s/>LICENCIJOS TURĖTOJŲ TEISĖS IR PAREIGOS</text:span></text:h>
      <text:p text:style-name="P196"/>
      <text:p text:style-name="P197">25. Licencijos turėtojas turi teisę vykdyti licencijoje nurodytą veiklą tik tose patalpose, kurios atitinka Policijos departamento prie Vidaus reikalų ministerijos nustatytus reikalavimus.</text:p>
      <text:p text:style-name="P198"/>
      <text:p text:style-name="P199">26. A kategorijos ginklai, jų šaudmenys, A kategorijos ginklų priedėliai gali būti gaminami tik suderinus su Ginklų fondu. Norėdamas gaminti A kategorijos ginklus, jų šaudmenis, A kategorijos ginklų priedėlius, licencijos turėtojas turi pateikti informaciją apie numatomų gaminti A kategorijos ginklų, jų šaudmenų, A kategorijos ginklų priedėlių modelius Ginklų fondui, kuris per 30 dienų patikrina, ar numatomi gaminti ginklai, šaudmenys, A kategorijos ginklų priedėliai nedraudžiami Lietuvos Respublikos įstatymų ar tarptautinių sutarčių, ir raštu informuoja licencijos turėtoją, ar jis gali juos gaminti.<text:s/></text:p>
      <text:p text:style-name="P200">Punkto pakeitimai:</text:p>
      <text:p text:style-name="PlainText"><text:span text:style-name="T201">Nr.<text:s/></text:span><text:a xlink:href="http://www3.lrs.lt/cgi-bin/preps2?a=331883&amp;b=" office:target-frame-name="_top" xlink:show="replace"><text:span text:style-name="T202">1238</text:span></text:a><text:span text:style-name="T203">, 2008-11-24, Žin., 2008, Nr. 139-5503 (2008-12-04)</text:span></text:p>
      <text:p text:style-name="P204"/>
      <text:p text:style-name="P205">27. Licencijos turėtojas privalo:</text:p>
      <text:p text:style-name="P206">27.1. vykdydamas licencijoje nurodytą veiklą, laikytis įstatymų, kitų teisės aktų ir šių Taisyklių reikalavimų;</text:p>
      <text:p text:style-name="P207">27.2. iki licencijuojamos veiklos pradžios įsirengti patalpas ginklams, šaudmenims, jų dalims gaminti ir gauti teritorinės policijos įstaigos leidimą, patvirtinantį, kad patalpos atitinka Policijos departamento prie Vidaus reikalų ministerijos nustatytus reikalavimus ir licencijos turėtojas turi teisę šiose patalpose laikyti ginklus (toliau vadinama – leidimas laikyti ginklus). Licencijos turėtojas, numatantis vykdyti licencijuojamą veiklą keliose patalpose, esančiose skirtingais adresais, privalo gauti leidimą laikyti ginklus kiekvienoje iš jų;</text:p>
      <text:p text:style-name="P208">27.3. užtikrinti tinkamą pagamintų ir nebaigtų gaminti ginklų,<text:s/>A kategorijos ginklų priedėlių,<text:s/>šaudmenų, jų dalių, gamybai naudojamų sprogstamųjų medžiagų apskaitą, laikymą ir apsaugą;</text:p>
      <text:p text:style-name="P209">27.4. pasikeitus veiklos pobūdžiui, gamybos mastui ar kitoms sąlygoms, nurodytoms dokumentuose, pateiktuose licencijai gauti, apie tai ne vėliau kaip per 10 darbo dienų raštu informuoti Ginklų fondą;<text:s/></text:p>
      <text:p text:style-name="P210">27.5. kontroliuojančių institucijų reikalavimu pateikti savo darbuotojų, dirbančių su ginklų, šaudmenų, jų dalių gamyba susijusį darbą, sąrašą ir jų asmens duomenis;</text:p>
      <text:p text:style-name="P211">27.6. sudaryti sąlygas Ginklų fondo ir kitų kontroliuojančių valstybės institucijų valstybės tarnautojams tikrinti licencijos turėtojo veiklą, susijusią su licencijuojama veikla;</text:p>
      <text:p text:style-name="P212">27.7. kas pusmetį, bet ne vėliau kaip iki kito pusmečio pirmojo mėnesio 5 dienos, pateikti Ginklų fondui ar jo įgaliotai institucijai nustatytos formos licencijuojamos veiklos ataskaitą;</text:p>
      <text:p text:style-name="P213">27.8. prieš priimdamas į darbą naują darbuotoją, kurio darbas bus tiesiogiai susijęs su licencijoje nurodyta veikla, pateikti teritorinei policijos įstaigai šio asmens 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2 punktuose;</text:p>
      <text:p text:style-name="P214">27.9. teisės aktų nustatyta tvarka vykdyti pagamintų ginklų,<text:s/>A kategorijos ginklų priedėlių,<text:s/>šaudmenų, jų dalių apskaitą ir tvarkyti įsigytų ginklų, šaudmenų, jų dalių įsigijimo dokumentus, o apskaitos žurnalus ir įsigijimo dokumentus saugoti ne mažiau kaip 10 metų nuo paskutinio įrašo padarymo, neatsižvelgdamas į tai, ar juridinis asmuo verčiasi licencijuojama veikla, ar ne, o likvidavus juridinį asmenį apskaitos dokumentus perduoti Ginklų fondui ar jo įgaliotai institucijai;</text:p>
      <text:p text:style-name="P215">27.10. paskirti ginklininką;</text:p>
      <text:p text:style-name="P216">27.11. teisės aktų nustatyta tvarka išbandyti pagamintus ginklus, A kategorijos ginklų priedėlius, šaudmenis ir užtikrinti, kad jie atitiktų normatyvinių dokumentų reikalavimus;</text:p>
      <text:p text:style-name="P217">27.12. žymėti šaudmenis gamintojo identifikacijos žymenimis;</text:p>
      <text:p text:style-name="P218">27.13. nurodyti ant pagamintų ginklų, jų pagrindinių dalių, A kategorijos ginklų priedėlių šalį gamintoją, gamintojo pavadinimą, pagaminimo metus ir numerį;</text:p>
      <text:p text:style-name="P219">27.14. tinkamai laikyti produkcijos gamybai naudojamas žaliavas ir medžiagas, nebaigtą gaminti ir pagamintą produkciją, užtikrinti jų saugumą ir nekenksmingumą žmonių sveikatai ir aplinkai;</text:p>
      <text:p text:style-name="P220">27.15. užtikrinti reikiamą produkcijos kokybę, laikytis produktų saugos reikalavimų.</text:p>
      <text:p text:style-name="P221">Punkto pakeitimai:</text:p>
      <text:p text:style-name="PlainText"><text:span text:style-name="T222">Nr.<text:s/></text:span><text:a xlink:href="http://www3.lrs.lt/cgi-bin/preps2?a=331883&amp;b=" office:target-frame-name="_top" xlink:show="replace"><text:span text:style-name="T223">1238</text:span></text:a><text:span text:style-name="T224">, 2008-11-24, Žin., 2008, Nr. 139-5503 (2008-12-04)</text:span></text:p>
      <text:p text:style-name="P225"/>
      <text:p text:style-name="P226">28. Licencijos turėtojas, numatantis nevykdyti licencijuojamos veiklos 3 mėnesius ir ilgiau, privalo apie tai raštu informuoti Ginklų fondą. Kol licencijuojama veikla neatnaujinama, licencijos turėtojas neteikia Ginklų fondui licencijuojamos veiklos ataskaitų. Atnaujinęs licencijuojamą veiklą, licencijos turėtojas privalo ne vėliau kaip per 5 darbo dienas apie tai raštu informuoti Ginklų fondą.</text:p>
      <text:p text:style-name="P227"/>
      <text:p text:style-name="P228">29. Jeigu pasikeičia šių Taisyklių 6.1.4 punkte nurodyti asmenys, juos pakeitę nauji asmenys ne vėliau kaip per 10 darbo dienų pateikia Ginklų fondui savo asmens duomenis (vardas, pavardė, asmens kodas, deklaruota gyvenamoji vieta).</text:p>
      <text:p text:style-name="P229">Punkto pakeitimai:</text:p>
      <text:p text:style-name="PlainText"><text:span text:style-name="T230">Nr.<text:s/></text:span><text:a xlink:href="http://www3.lrs.lt/cgi-bin/preps2?a=331883&amp;b=" office:target-frame-name="_top" xlink:show="replace"><text:span text:style-name="T231">1238</text:span></text:a><text:span text:style-name="T232">, 2008-11-24, Žin., 2008, Nr. 139-5503 (2008-12-04)</text:span></text:p>
      <text:p text:style-name="P233"/>
      <text:p text:style-name="P234">30. Ginklų fondas šių Taisyklių 29 punkte nurodytus duomenis persiunčia atitinkamai teritorinei policijos įstaigai pagal jų deklaruotą gyvenamąją vietą ir regiono aplinkos apsaugos departamentui, kurie gautus duomenis ne vėliau kaip per 30 dienų pagal kompetenciją patikrina ir informuoja Ginklų fondą, ar šiems asmenims netaikomos šių Taisyklių 16.3.1–16.3.12 punktų nuostatos.<text:s/></text:p>
      <text:p text:style-name="P235">Punkto pakeitimai:</text:p>
      <text:p text:style-name="PlainText"><text:span text:style-name="T236">Nr.<text:s/></text:span><text:a xlink:href="http://www3.lrs.lt/cgi-bin/preps2?a=331883&amp;b=" office:target-frame-name="_top" xlink:show="replace"><text:span text:style-name="T237">1238</text:span></text:a><text:span text:style-name="T238">, 2008-11-24, Žin., 2008, Nr. 139-5503 (2008-12-04)</text:span></text:p>
      <text:p text:style-name="P239"/>
      <text:p text:style-name="P240">31. Licencijos turėtojui draudžiama:</text:p>
      <text:p text:style-name="P241"><text:span text:style-name="T242">31.1. pavesti, įgalioti ar kitaip perleisti teisę verstis licencijoje nurodyta veikla kitam asmeniui, išskyrus sandorių sudarymą per tarpininkus, turinčius Lietuvos Respublikos ginklų ir šaudmenų kontrolės įstatymo nustatyta tvarka išduotą prekybos ginklais</text:span><text:span text:style-name="T243"><text:s/></text:span><text:span text:style-name="T244">tarpininko registravimo pažymėjimą;</text:span></text:p>
      <text:p text:style-name="P245">31.2. verstis licencijuojama veikla patalpose, kuriose laikyti ginklus neišduotas teritorinės policijos įstaigos leidimas;</text:p>
      <text:p text:style-name="P246">31.3.<text:s/>(neteko galios);</text:p>
      <text:p text:style-name="P247">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 įskaitą dėl alkoholizmo, narkomanijos, yra sveikatos priežiūros įstaigos priežiūroje dėl psichikos ligos ar sutrikimo.</text:p>
      <text:p text:style-name="P248">Punkto pakeitimai:</text:p>
      <text:p text:style-name="PlainText"><text:span text:style-name="T249">Nr.<text:s/></text:span><text:a xlink:href="http://www3.lrs.lt/cgi-bin/preps2?a=331883&amp;b=" office:target-frame-name="_top" xlink:show="replace"><text:span text:style-name="T250">1238</text:span></text:a><text:span text:style-name="T251">, 2008-11-24, Žin., 2008, Nr. 139-5503 (2008-12-04)</text:span></text:p>
      <text:p text:style-name="P252"/>
      <text:p text:style-name="P253">32. Licencijos turėtojas turi teisę:</text:p>
      <text:p text:style-name="P254">32.1. taisyti paties pagamintus ginklus, A kategorijos ginklų priedėlius ir šaudmenis;</text:p>
      <text:p text:style-name="P255">32.2. konstruoti ir išbandyti ginklus, A kategorijos ginklų priedėlius, šaudmenis, jų dalis, kuriuos gaminti jis turi licenciją;</text:p>
      <text:p text:style-name="P256">32.3. įsigyti Lietuvos Respublikoje ir importuoti ginklų, A kategorijos ginklų priedėlių, šaudmenų dalis;</text:p>
      <text:p text:style-name="P257">32.4. prekiauti pagamintais ginklais, A kategorijos ginklų priedėliais, šaudmenimis, jų dalimis;</text:p>
      <text:p text:style-name="P258">32.5. eksportuoti paties pagamintus ginklus, A kategorijos ginklų priedėlius, šaudmenis, jų dalis;</text:p>
      <text:p text:style-name="P259">32.6. įvežti ginklų, A kategorijos ginklų priedėlių, šaudmenų dalis iš Europos Sąjungos valstybių;</text:p>
      <text:p text:style-name="P260">32.7. išvežti paties pagamintus ginklus, A kategorijos ginklų priedėlius, šaudmenis į Europos Sąjungos valstybes.</text:p>
      <text:p text:style-name="P261">Punkto pakeitimai:</text:p>
      <text:p text:style-name="PlainText"><text:span text:style-name="T262">Nr.<text:s/></text:span><text:a xlink:href="http://www3.lrs.lt/cgi-bin/preps2?a=331883&amp;b=" office:target-frame-name="_top" xlink:show="replace"><text:span text:style-name="T263">1238</text:span></text:a><text:span text:style-name="T264">, 2008-11-24, Žin., 2008, Nr. 139-5503 (2008-12-04)</text:span></text:p>
      <text:p text:style-name="P265"/>
      <text:p text:style-name="P266">IV. Licencijos galiojimo sustabdymas, galiojimo sustabdymo panaikinimas ir galiojimo panaikinimas</text:p>
      <text:p text:style-name="P267"/>
      <text:p text:style-name="P268">33. Licencijos galiojimas gali būti sustabdomas, jeigu licencijos turėtojas pažeidžia įstatymų, kitų teisės aktų ar šių Taisyklių reikalavimus, susijusius su licencijoje nurodyta veikla.</text:p>
      <text:p text:style-name="P269">34. Apie sprendimą sustabdyti licencijos galiojimą Ginklų fondas per 5 darbo dienas raštu informuoja licencijos turėtoją, nurodydamas tokio sprendimo motyvus, ir nurodo licencijuojamos veiklos pažeidimus, kuriuos licencijos turėtojas privalo pašalinti, taip pat nustato terminą, per kurį šie pažeidimai turi būti pašalinti, ne trumpesnį kaip 30 dienų. Sprendimas sustabdyti licencijos galiojimą įsigalioja tą dieną, kurią licencijos turėtojas gauna pranešimą apie licencijos galiojimo sustabdymą, nepaisant to, ar sprendimas sustabdyti licencijos galiojimą apskundžiamas.<text:s/></text:p>
      <text:p text:style-name="P270">35. Pašalinęs pažeidimus, licencijos turėtojas privalo apie tai raštu informuoti Ginklų fondą, kuris šią informaciją patikrina ir, jeigu visi pažeidimai pašalinti, panaikina licencijos galiojimo sustabdymą. Jeigu paaiškėja, kad pažeidimas per nustatytąjį laiką nepašalintas, Ginklų fondas išanalizuoja pažeidimų nepašalinimo priežastis ir sprendžia, ar skirti naują terminą pažeidimams pašalinti, ar panaikinti licencijos galiojimą.</text:p>
      <text:p text:style-name="P271"/>
      <text:p text:style-name="P272">36. Licencijos galiojimas panaikinamas, jeigu:</text:p>
      <text:p text:style-name="P273">36.1. juridinis asmuo nutraukia veiklą kaip savarankiškas ūkio subjektas (likviduojamas arba reorganizuojamas);</text:p>
      <text:p text:style-name="P274">36.2. licencijos turėtojas raštu prašo panaikinti licencijos galiojimą;</text:p>
      <text:p text:style-name="P275">36.3. licencijos galiojimas sustabdytas dėl licencijuojamos veiklos pažeidimų, o licencijos turėtojas per nustatytąjį laiką šių pažeidimų nepašalina ir nepateikia įrodymų, kad to negalėjo padaryti dėl nuo jo nepriklausančių aplinkybių;</text:p>
      <text:p text:style-name="P276">36.4. nustatoma, kad Ginklų fondui ar kitoms licencijuojamą veiklą kontroliuojančioms institucijoms pateikta tikrovės neatitinkanti informacija;</text:p>
      <text:p text:style-name="P277">36.5. licencijos turėtojas, kuriam sustabdytas išduotos licencijos galiojimas, per vienerius metus po to, kai licencijos galiojimo sustabdymas buvo panaikintas, vėl pažeidžia įstatymų, kitų teisės aktų ar šių Taisyklių reikalavimus, susijusius su licencijoje nurodyta veikla;</text:p>
      <text:p text:style-name="P278">36.6. nustatoma, kad bent vienam iš šių Taisyklių 6.1.4 punkte nurodytų asmenų galima taikyti bent vieną šių Taisyklių 16.3.1–16.3.12 punktų nuostatą ir asmuo, kuriam tos nuostatos taikytinos, per Ginklų fondo nustatytą laiką nenusišalina nuo juridinio asmens kontrolės arba nenušalinamas nuo administracijos vadovo pareigų;</text:p>
      <text:p text:style-name="P279">36.7. nustatoma, kad licencijos turėtojas apgaulingai tvarko ginklų,<text:s/>A kategorijos ginklų priedėlių,<text:s/>šaudmenų, jų dalių apskaitą;</text:p>
      <text:p text:style-name="P280">36.8. licencijos turėtojas per 3 metus nuo licencijos išdavimo nepradeda licencijoje nurodytos veiklos arba veiklą sustabdo ir daugiau kaip 3 metus jos nevykdo;</text:p>
      <text:p text:style-name="P281">36.9. licencijos turėtojas, kuriam išduotos licencijos galiojimas sustabdytas, vykdo licencijuojamą veiklą;</text:p>
      <text:p text:style-name="P282">36.10. licencijos turėtojas pažeidžia Lietuvos Respublikos ginklų ir šaudmenų kontrolės įstatymo reikalavimus taip, kad šis pažeidimas kelia grėsmę žmonių gyvybei, sveikatai, visuomenės saugumui ar viešajai tvarkai ir gautas kitų ginklų ir šaudmenų apyvartą kontroliuojančių institucijų motyvuotas pasiūlymas dėl šio pažeidimo panaikinti licenciją.</text:p>
      <text:p text:style-name="P283">Punkto pakeitimai:</text:p>
      <text:p text:style-name="PlainText"><text:span text:style-name="T284">Nr.<text:s/></text:span><text:a xlink:href="http://www3.lrs.lt/cgi-bin/preps2?a=331883&amp;b=" office:target-frame-name="_top" xlink:show="replace"><text:span text:style-name="T285">1238</text:span></text:a><text:span text:style-name="T286">, 2008-11-24, Žin., 2008, Nr. 139-5503 (2008-12-04)</text:span></text:p>
      <text:p text:style-name="P287"/>
      <text:p text:style-name="P288">37. Jeigu padarytas teisės pažeidimas, kuris tiriamas kitų teisės aktų nustatyta tvarka ir terminais, galutinį sprendimą dėl licencijos galiojimo sustabdymo arba galiojimo panaikinimo priima Ginklų fondas. Licencijos galiojimas gali būti sustabdomas, iki atlikus tyrimą bus priimtas atitinkamas sprendimas.</text:p>
      <text:p text:style-name="P289">38. Apie sprendimą panaikinti licencijos galiojimą Ginklų fondas per 5 darbo dienas informuoja licencijos turėtoją,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s/></text:p>
      <text:p text:style-name="P290"/>
      <text:p text:style-name="P291">39. Panaikinęs licencijos galiojimą, Ginklų fondas sudaro komisiją esantiems pas juridinį asmenį ginklams, A kategorijos ginklų priedėliams, jų dalims, šaudmenims inventorizuoti. Inventorizacijos metu rasti ginklai, A kategorijos ginklų priedėliai, jų dalys ir šaudmenys paimami ir realizuojami teisės aktų nustatyta tvarka.</text:p>
      <text:p text:style-name="P292">Punkto pakeitimai:</text:p>
      <text:p text:style-name="PlainText"><text:span text:style-name="T293">Nr.<text:s/></text:span><text:a xlink:href="http://www3.lrs.lt/cgi-bin/preps2?a=331883&amp;b=" office:target-frame-name="_top" xlink:show="replace"><text:span text:style-name="T294">1238</text:span></text:a><text:span text:style-name="T295">, 2008-11-24, Žin., 2008, Nr. 139-5503 (2008-12-04)</text:span></text:p>
      <text:p text:style-name="P296"/>
      <text:p text:style-name="P297">40. Panaikinus licencijos galiojimą, nauja licencija gali būti išduota ne anksčiau kaip po 3 metų nuo ankstesnės licencijos galiojimo panaikinimo. Ši nuostata netaikoma šių Taisyklių 36.2 ir 36.8 punktuose nurodytais atvejais.</text:p>
      <text:p text:style-name="P298">41. Apie licencijos galiojimo sustabdymą, galiojimo sustabdymo panaikinimą ar galiojimo panaikinimą Ginklų fondas skelbia „Valstybės žinių“ priede „Informaciniai pranešimai“, nurodydamas:</text:p>
      <text:p text:style-name="P299">41.1. juridinio asmens pavadinimą, teisinę formą, kodą, adresą;</text:p>
      <text:p text:style-name="P300">41.2. licencijos registravimo numerį;</text:p>
      <text:p text:style-name="P301">41.3. veiklos, kuria verstis išduota licencija, rūšį;</text:p>
      <text:p text:style-name="P302">41.4. licencijos galiojimo sustabdymo, galiojimo sustabdymo panaikinimo, galiojimo panaikinimo datas.</text:p>
      <text:p text:style-name="P303"/>
      <text:p text:style-name="P304">42.<text:s/>Apie licencijos galiojimo sustabdymą, galiojimo sustabdymo panaikinimą ar galiojimo panaikinimą Ginklų fondas praneša Juridinių asmenų registrui Juridinių asmenų registro nuostatų nustatyta tvarka, nurodydamas šių Taisyklių 41 punkte nurodytus duomenis.<text:s/></text:p>
      <text:p text:style-name="P305">Punkto pakeitimai:</text:p>
      <text:p text:style-name="PlainText"><text:span text:style-name="T306">Nr.<text:s/></text:span><text:a xlink:href="http://www3.lrs.lt/cgi-bin/preps2?a=331883&amp;b=" office:target-frame-name="_top" xlink:show="replace"><text:span text:style-name="T307">1238</text:span></text:a><text:span text:style-name="T308">, 2008-11-24, Žin., 2008, Nr. 139-5503 (2008-12-04)</text:span></text:p>
      <text:p text:style-name="P309"/>
      <text:h text:style-name="P310" text:outline-level="1">V. Licencijos sąlygų laikymosi priežiūra</text:h>
      <text:p text:style-name="P311"/>
      <text:p text:style-name="P312">43. Juridinių asmenų veiklą, susijusią su šiose Taisyklėse nurodyta veikla, kontroliuoja Ginklų fondas ir kitos institucijos pagal kompetenciją.</text:p>
      <text:p text:style-name="P313"/>
      <text:p text:style-name="P314">44. Ginklų fondo ir kitų institucijų valstybės tarnautojai, įgalioti tikrinti juridinių asmenų veiklą, susijusią su ginklų,<text:s/>A kategorijos ginklų priedėlių,<text:s/>šaudmenų, jų dalių gamyba, turi teisę:</text:p>
      <text:p text:style-name="P315">44.1. įstatymų nustatyta tvarka įeiti į licencijų turėtojams nuosavybės, nuomos ar kita teise priklausančias patalpas, kuriose vykdoma šiose Taisyklėse nurodyta licencijuojama veikla, ir tikrinti, ar šios patalpos atitinka joms nustatytus reikalavimus;</text:p>
      <text:p text:style-name="P316">44.2. tikrinti, ar tinkamai užtikrinama ginklų, šaudmenų, jų dalių apskaita, laikymas ir apsauga;</text:p>
      <text:p text:style-name="P317">44.3. gauti iš licencijų turėtojų dokumentus ir informaciją, kurių reikia kontrolei atlikti;</text:p>
      <text:p text:style-name="P318">44.4. tikrinti, ar darbuotojams, dirbantiems su licencijuojama veikla susijusį darbą, netaikomi apribojimai, nurodyti šių Taisyklių 16.3.1–16.3.12 punktuose, taip pat ar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319">44.5. nustatę licencijuojamos veiklos pažeidimus, duoti juridiniams ir fiziniams asmenims privalomus nurodymus šiuos trūkumus pašalinti.</text:p>
      <text:p text:style-name="P320">Punkto pakeitimai:</text:p>
      <text:p text:style-name="PlainText"><text:span text:style-name="T321">Nr.<text:s/></text:span><text:a xlink:href="http://www3.lrs.lt/cgi-bin/preps2?a=331883&amp;b=" office:target-frame-name="_top" xlink:show="replace"><text:span text:style-name="T322">1238</text:span></text:a><text:span text:style-name="T323">, 2008-11-24, Žin., 2008, Nr. 139-5503 (2008-12-04)</text:span></text:p>
      <text:p text:style-name="P324"/>
      <text:p text:style-name="P325">45. Licencijų turėtojų vykdoma licencijuojama veikla turi būti tikrinama ne rečiau kaip kas 6 mėnesiai.</text:p>
      <text:p text:style-name="P326"/>
      <text:h text:style-name="P327" text:outline-level="1">VI. Sprendimų apskundimas</text:h>
      <text:p text:style-name="P328"/>
      <text:p text:style-name="P329">46.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p>
      <text:p text:style-name="P330">Punkto pakeitimai:</text:p>
      <text:p text:style-name="PlainText"><text:span text:style-name="T331">Nr.<text:s/></text:span><text:a xlink:href="http://www3.lrs.lt/cgi-bin/preps2?a=331883&amp;b=" office:target-frame-name="_top" xlink:show="replace"><text:span text:style-name="T332">1238</text:span></text:a><text:span text:style-name="T333">, 2008-11-24, Žin., 2008, Nr. 139-5503 (2008-12-04)</text:span></text:p>
      <text:p text:style-name="P334"/>
      <text:h text:style-name="Heading1" text:outline-level="1"><text:span text:style-name="T335">VII. RINKLIAVOS<text:s/></text:span><text:span text:style-name="T336">už licencijAS</text:span></text:h>
      <text:p text:style-name="P337"/>
      <text:p text:style-name="P338">47. Už licencijos išdavimą, licencijos dublikato išdavimą ar licencijos patikslinimą Lietuvos Respublikos Vyriausybės nustatyta tvarka imama nustatytojo dydžio valstybės rinkliava.</text:p>
      <text:p text:style-name="P339"/>
      <text:p text:style-name="P340"/>
      <text:p text:style-name="P341"/>
      <text:p text:style-name="P342">––––––––––––––––</text:p>
      <text:p text:style-name="P343"/>
      <text:p text:style-name="P344"/>
      <text:p text:style-name="P345">Pakeitimai:</text:p>
      <text:p text:style-name="P346"/>
      <text:p text:style-name="P347">1.</text:p>
      <text:p text:style-name="P348">Lietuvos Respublikos Vyriausybė, Nutarimas</text:p>
      <text:p text:style-name="PlainText"><text:span text:style-name="T349">Nr.<text:s/></text:span><text:a xlink:href="http://www3.lrs.lt/cgi-bin/preps2?a=331883&amp;b=" office:target-frame-name="_top" xlink:show="replace"><text:span text:style-name="T350">1238</text:span></text:a><text:span text:style-name="T351">, 2008-11-24, Žin., 2008, Nr. 139-5503 (2008-12-04)</text:span></text:p>
      <text:p text:style-name="P352">DĖL LIETUVOS RESPUBLIKOS VYRIAUSYBĖS 2003 M. GEGUŽĖS 27 D. NUTARIMO NR. 662 "DĖL GINKLŲ, ŠAUDMENŲ, JŲ DALIŲ GAMYBOS LICENCIJAVIMO TAISYKLIŲ PATVIRTINIMO" PAKEITIMO</text:p>
      <text:p text:style-name="P353">Antraštės pakeitimai.</text:p>
      <text:p text:style-name="P354"/>
      <text:p text:style-name="P355">*** Pabaiga ***</text:p>
      <text:p text:style-name="P356"/>
      <text:p text:style-name="P357"/>
      <text:p text:style-name="P358">Redagavo Aušra Bodin (2008-12-05)</text:p>
      <text:p text:style-name="P359"><text:s text:c="18"/>ausra.bodin@lrs.lt</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222in"/>
      <style:text-properties fo:font-weight="bold" style:font-weight-asian="bold" fo:language="en" fo:country="GB" fo:hyphenate="false"/>
    </style:style>
    <style:style style:name="BodyText3" style:display-name="Body Text 3" style:family="paragraph" style:parent-style-name="Normal">
      <style:paragraph-properties fo:text-align="justify" style:line-height-at-least="0.2222in"/>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833in" fo:margin-left="0.5909in" fo:margin-right="0.5895in">
        <style:tab-stops/>
      </style:paragraph-properties>
      <style:text-properties style:font-name="HelveticaLT" fo:font-weight="bold" style:font-weight-asian="bold" fo:text-transform="uppercase"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42:00Z</meta:creation-date>
    <dc:date>2015-02-15T08:42:00Z</dc:date>
    <meta:print-date>2003-05-27T13:03:00Z</meta:print-date>
    <meta:template xlink:href="Normal" xlink:type="simple"/>
    <meta:editing-cycles>2</meta:editing-cycles>
    <meta:editing-duration>PT0S</meta:editing-duration>
    <meta:document-statistic meta:page-count="3" meta:paragraph-count="171" meta:word-count="3873" meta:character-count="30158" meta:row-count="661" meta:non-whitespace-character-count="26456"/>
  </office:meta>
</office:document-meta>
</file>