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font-weight="bold" style:font-weight-asian="bold"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indent="0.4916in"/>
    </style:style>
    <style:style style:name="P315" style:parent-style-name="Normal" style:family="paragraph">
      <style:paragraph-properties fo:text-indent="0.4916in"/>
      <style:text-properties fo:font-style="italic" style:font-style-asian="italic" fo:color="#000000"/>
    </style:style>
    <style:style style:name="P316" style:parent-style-name="Normal" style:family="paragraph">
      <style:text-properties fo:text-transform="uppercase" fo:color="#000000"/>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fo:text-align="center">
        <style:tab-stops>
          <style:tab-stop style:type="right" style:position="6.6937in"/>
        </style:tab-stops>
      </style:paragraph-properties>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12">Suvestinė redakcija nuo 2002-06-26 iki 2004-08-06</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žemės ūkio produkcijos pi</text:span></text:p>
      <text:p text:style-name="P35"><text:span text:style-name="T36">pirkim</text:span><text:span text:style-name="T37">o–pardavimo sutarties tipines sąlygas, atsiskaitymo už šią produkciją sąlygas ir tvarką.</text:span></text:p>
      <text:p text:style-name="P38"><text:span text:style-name="T39">2</text:span><text:span text:style-name="T40">. Šio įstatymo nuostatos, reglamentuojančios atsiskaitymą už žemės ūkio produkciją, taikomos ūkio subjektams, išskyrus atvejus, kai kooperatinė bendrovė (kooperat</text:span><text:span text:style-name="T41">yvas) perka iš savo narių jų pagamintą žemės ūkio produkciją.</text:span></text:p>
      <text:p text:style-name="P42">Straipsnio pakeitimai:</text:p>
      <text:p text:style-name="P43"><text:span text:style-name="T44">Nr.<text:s/></text:span><text:a xlink:href="https://www.e-tar.lt/portal/legalAct.html?documentId=TAR.5FB9ECBA6EE3" office:target-frame-name="_top" xlink:show="replace"><text:span text:style-name="T45">IX-486</text:span></text:a><text:span text:style-name="T46">, 2001-08-02, Žin., 2001, Nr. 71-2516 (2001-08-17); Žin., 2001, Nr. 72-0<text:s/></text:span><text:span text:style-name="T47">(2001-08-22), i. k. 1011010ISTA00IX-48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Žemės ūkio produkcija</text:span><text:span text:style-name="T56"><text:s/>– žaliavinė, taip pat perdirbamosios pramonės ir kitose įmonėse perdirbta žemės ūkio produkcija, maisto produktai, kombinuotieji pašara</text:span><text:span text:style-name="T57">i, linų pluoštas ir kita tam tikru būdu apdorota žemės ūkio produkcija.</text:span></text:p>
      <text:p text:style-name="P58"><text:span text:style-name="T59">2</text:span><text:span text:style-name="T60">.<text:s/></text:span><text:span text:style-name="T61">Žemės ūkio produkcijos pardavėjai</text:span><text:span text:style-name="T62"><text:s/>– ūkio subjektai, parduodantys žaliavinę, apdorotą ar perdirbtą žemės ūkio produkciją.</text:span><text:s/></text:p>
      <text:p text:style-name="P63">Straipsnio dalies pakeitimai:</text:p>
      <text:p text:style-name="P64"><text:span text:style-name="T65">Nr.<text:s/></text:span><text:a xlink:href="https://www.e-tar.lt/portal/legalAct.html?documentId=TAR.5FB9ECBA6EE3" office:target-frame-name="_top" xlink:show="replace"><text:span text:style-name="T66">IX-486</text:span></text:a><text:span text:style-name="T67">, 2001-08-02, Žin., 2001, Nr. 71-2516 (2001-08-17); Žin., 2001, Nr. 72-0 (2001-08-22), i. k. 1011010ISTA00IX-486</text:span></text:p>
      <text:p text:style-name="Normal"/>
      <text:p text:style-name="P68"><text:span text:style-name="T69">3</text:span><text:span text:style-name="T70">.<text:s/></text:span><text:span text:style-name="T71">Žemės ūkio produkcijos pirkėjai</text:span><text:span text:style-name="T72"><text:s/>– ūkio subjektai, tarp jų prekybos ir perdirbamosios pramonės įmonės, perkantys žemės ūkio produkciją perdirbti, apdoroti ar parduoti.</text:span></text:p>
      <text:p text:style-name="P73">Straipsnio dalies pakeitimai:</text:p>
      <text:p text:style-name="P74"><text:span text:style-name="T75">Nr.<text:s/></text:span><text:a xlink:href="https://www.e-tar.lt/portal/legalAct.html?documentId=TAR.5FB9ECBA6EE3" office:target-frame-name="_top" xlink:show="replace"><text:span text:style-name="T76">IX-4</text:span><text:span text:style-name="T77">86</text:span></text:a><text:span text:style-name="T78">, 2001-08-02, Žin., 2001, Nr. 71-2516 (2001-08-17); Žin., 2001, Nr. 72-0 (2001-08-22), i. k. 1011010ISTA00IX-486</text:span></text:p>
      <text:p text:style-name="Normal"/>
      <text:p text:style-name="P79"><text:span text:style-name="T80">4</text:span><text:span text:style-name="T81">.<text:s/></text:span><text:span text:style-name="T82">Reguliariai parduodamos žemės ūkio produkcijos tiekimo laikotarpis</text:span><text:span text:style-name="T83"><text:s/>– teisės aktais arba pirkimo–pardavimo sutartimi nustatytas laikot</text:span><text:span text:style-name="T84">arpis, už kurio metu patiektą produkciją apskaičiuojama bendra priklausanti mokėti pinigų suma.</text:span></text:p>
      <text:p text:style-name="P85"><text:span text:style-name="T86">5</text:span><text:span text:style-name="T87">.<text:s/></text:span><text:span text:style-name="T88">Žemės ūkio produkcijos įkainojimo trukmė</text:span><text:span text:style-name="T89"><text:s/>– laikotarpis, per kurį nustatoma žemės ūkio produkcijos kokybė ir apskaičiuojama priklausanti mokėti pinigų sum</text:span><text:span text:style-name="T90">a.</text:span></text:p>
      <text:p text:style-name="P91"><text:span text:style-name="T92">6</text:span><text:span text:style-name="T93">.<text:s/></text:span><text:span text:style-name="T94">Už patiektą žemės ūkio produkciją apskaičiuota pinigų suma –<text:s/></text:span><text:span text:style-name="T95">pinigų suma, apskaičiuota pagal sutartą kainą, atsižvelgiant į patiektos produkcijos kokybę, atsiskaitymo terminą, priemoką už pagrindinius kokybės reikalavimus viršijančią produkciją bei nuoskaitą už produkcijos kokybės pagerinimą iki atitikties nustatyti</text:span><text:span text:style-name="T96">ems kokybės reikalavimams ir kitas sutartyje numatytas sąlygas.<text:s/></text:span></text:p>
      <text:p text:style-name="P97"><text:span text:style-name="T98">7</text:span><text:span text:style-name="T99">.<text:s/></text:span><text:span text:style-name="T100">Komercinis kreditas –<text:s/></text:span><text:span text:style-name="T101">teisės aktais ar tarpusavio sutartimi tam tikram laikotarpiui už patiektą žemės</text:span><text:span text:style-name="T102"><text:s/></text:span><text:span text:style-name="T103">ūkio produkciją atidėtas apmokėjimas, už kurį pirkėjas moka pardavėjui palūkanas.<text:s/></text:span></text:p>
      <text:p text:style-name="P104"><text:span text:style-name="T105">8</text:span><text:span text:style-name="T106">.<text:s/></text:span><text:span text:style-name="T107">Priklausanti mokėti pinigų suma –<text:s/></text:span><text:span text:style-name="T108">už patiektą žemės ūkio produkciją apskaičiuota pinigų suma, pagal teisės aktų reikalavimus pridėjus komercinio kredito palūkanas ir delspinigius.<text:s/></text:span></text:p>
      <text:p text:style-name="P109"><text:span text:style-name="T110">9</text:span><text:span text:style-name="T111">.<text:s/></text:span><text:span text:style-name="T112">Atsiskaitymas</text:span><text:span text:style-name="T113"><text:s/>– grynųjų pinigų mokėjimo arba lėšų pervedimo<text:s/></text:span><text:span text:style-name="T114">per banką ar kitą kredito įstaigą (toliau – bankas) veiksmas, kurio metu pirkėjas visiškai įvykdo įsipareigojimą apmokėti pardavėjui priklausančią mokėti pinigų sumą.</text:span></text:p>
      <text:p text:style-name="P115"/>
      <text:p text:style-name="P116"><text:span text:style-name="T117">3</text:span><text:span text:style-name="T118"><text:s/>straipsnis.<text:s/></text:span><text:span text:style-name="T119">Sutarties forma</text:span></text:p>
      <text:p text:style-name="P120"><text:span text:style-name="T121">Žemės ūkio produkcijos pirkėjas gali pirkti žemės<text:s/></text:span><text:span text:style-name="T122">ūkio produkciją tik sudaręs su žemės ūkio produkcijos pardavėju rašytinę žemės ūkio produkcijos pirkimo–pardavimo sutartį, kuri turi atitikti šio įstatymo 4 straipsnyje ir Vyriausybės arba jos įgaliotos institucijos nustatytas tipines sutarties sąlygas.</text:span></text:p>
      <text:p text:style-name="P123">Straipsnio pakeitimai:</text:p>
      <text:p text:style-name="P124"><text:span text:style-name="T125">Nr.<text:s/></text:span><text:a xlink:href="https://www.e-tar.lt/portal/legalAct.html?documentId=TAR.5FB9ECBA6EE3" office:target-frame-name="_top" xlink:show="replace"><text:span text:style-name="T126">IX-486</text:span></text:a><text:span text:style-name="T127">, 2001-08-02, Žin., 2001, Nr. 71-2516 (2001-08-17); Žin., 2001, Nr. 72-0 (2001-08-22), i. k. 1011010ISTA00IX-486</text:span></text:p>
      <text:p text:style-name="Normal"/>
      <text:p text:style-name="P128"><text:span text:style-name="T129">4</text:span><text:span text:style-name="T130"><text:s/>straipsnis.<text:s/></text:span><text:span text:style-name="T131">Tipinės s</text:span><text:span text:style-name="T132">utarties sąlygos</text:span></text:p>
      <text:p text:style-name="P133"><text:span text:style-name="T134">Rašytinėje žemės ūkio produkcijos pirkimo–pardavimo sutartyje turi būti nurodyta:</text:span></text:p>
      <text:p text:style-name="P135"><text:span text:style-name="T136">1</text:span><text:span text:style-name="T137">) produkcijos pavadinimas, numatomas pirkti kiekis, kokybės reikalavimai, kaina;</text:span></text:p>
      <text:p text:style-name="P138"><text:span text:style-name="T139">2</text:span><text:span text:style-name="T140">) pirkimo ir tiekimo tvarka (periodiškumas, reguliariai<text:s/></text:span><text:span text:style-name="T141">parduodamos produkcijos tiekimo laikotarpio trukmė, pirkėjo priimtos žemės ūkio produkcijos įkainojimo trukmė bei, šalims susitarus, tiekimo grafikas);</text:span></text:p>
      <text:p text:style-name="P142"><text:span text:style-name="T143">3</text:span><text:span text:style-name="T144">) atsiskaitymo už patiektą produkciją ir komercinio kredito palūkanų bei delspinigių mokėjimo sąlyg</text:span><text:span text:style-name="T145">os ir tvarka;</text:span></text:p>
      <text:p text:style-name="P146"><text:span text:style-name="T147">4</text:span><text:span text:style-name="T148">) šalių atsakomybė už pirkimo–pardavimo sutartyje nustatytų sutarties sąlygų nevykdymą;</text:span></text:p>
      <text:p text:style-name="P149"><text:span text:style-name="T150">5</text:span><text:span text:style-name="T151">) šalių rekvizitai.</text:span></text:p>
      <text:p text:style-name="P152">Straipsnio pakeitimai:</text:p>
      <text:p text:style-name="P153"><text:span text:style-name="T154">Nr.<text:s/></text:span><text:a xlink:href="https://www.e-tar.lt/portal/legalAct.html?documentId=TAR.5FB9ECBA6EE3" office:target-frame-name="_top" xlink:show="replace"><text:span text:style-name="T155">IX-486</text:span></text:a><text:span text:style-name="T156">, 200</text:span><text:span text:style-name="T157">1-08-02, Žin., 2001, Nr. 71-2516 (2001-08-17); Žin., 2001, Nr. 72-0 (2001-08-22), i. k. 1011010ISTA00IX-486</text:span></text:p>
      <text:p text:style-name="Normal"/>
      <text:p text:style-name="P158"><text:span text:style-name="T159">5</text:span><text:span text:style-name="T160"><text:s/>straipsnis.<text:s/></text:span><text:span text:style-name="T161">Atsiskaitymo sąlygos</text:span></text:p>
      <text:p text:style-name="P162"><text:span text:style-name="T163">1</text:span><text:span text:style-name="T164">. Rašytinėse žemės ūkio produkcijos pirkimo–pardavimo sutartyse numatomos atsiskaitymo sąlygos privalo atitikti įstatymų reikalavimus.<text:s/></text:span></text:p>
      <text:p text:style-name="P165"><text:span text:style-name="T166">2</text:span><text:span text:style-name="T167">. Reguliariai parduodamos žemės ūkio produkcijos tiekimo laikotarpio trukmė negali būti ilgesnė kaip vienas mėnuo,<text:s/></text:span><text:span text:style-name="T168">o jos patiekimo data laikoma paskutinė šio laikotarpio diena. Už visą per šį laikotarpį patiektą produkciją apskaičiuojama priklausanti mokėti pinigų suma.</text:span></text:p>
      <text:p text:style-name="P169"><text:span text:style-name="T170">3</text:span><text:span text:style-name="T171">. Atsiskaitymo už žemės ūkio produkciją ir jos įkainojimo trukmė negali būti ilgesnė negu nusta</text:span><text:span text:style-name="T172">tyta Vyriausybės.</text:span></text:p>
      <text:p text:style-name="P173"><text:span text:style-name="T174">4</text:span><text:span text:style-name="T175">. Žemės ūkio produkcijos pirkimas įforminamas išrašant Vyriausybės arba jos įgaliotos institucijos nustatytus dokumentus.</text:span></text:p>
      <text:p text:style-name="P176"><text:span text:style-name="T177">5</text:span><text:span text:style-name="T178">. Jeigu žemės ūkio produkcijos pirkėjas neatsiskaito su jos pardavėju per 5 darbo dienas po produkcijos ga</text:span><text:span text:style-name="T179">vimo bei įkainojimo, jis iki atsiskaitymo dienos, bet ne ilgiau kaip iki sutartyje numatyto atsiskaitymo termino pabaigos, moka pardavėjui komercinio kredito palūkanas. Šių palūkanų norma atitinka Lietuvos banko skelbiamą vidutinę metinę palūkanų už komerc</text:span><text:span text:style-name="T180">inių bankų praėjusio ketvirčio trumpalaikes paskolas normą.<text:s/></text:span></text:p>
      <text:p text:style-name="P181"><text:span text:style-name="T182">6</text:span><text:span text:style-name="T183">. Jeigu iki sutartyje numatyto termino pabaigos neatsiskaitoma, žemės ūkio produkcijos pirkėjas už laikotarpį nuo kitos dienos po šio termino pabaigos iki atsiskaitymo dienos moka jos pardav</text:span><text:span text:style-name="T184">ėjui sutartyje numatyto dydžio, bet ne mažesnius kaip 0,1 procento delspinigius už kiekvieną pradelstą dieną. Delspinigių norma privalo būti įrašyta mokėjimo arba grynųjų pinigų mokėjimui įforminti skirtuose dokumentuose.</text:span></text:p>
      <text:p text:style-name="P185"><text:span text:style-name="T186">7</text:span><text:span text:style-name="T187">. Jeigu už patiektą žemės ūki</text:span><text:span text:style-name="T188">o produkciją pirkėjas negali atsiskaityti pirkimo–pardavimo sutartyje numatytu būdu per 5 darbo dienas po jos įkainojimo, gavęs raštišką prašymą jis privalo ne ilgesniam kaip 6 mėnesių laikotarpiui išduoti priklausančios mokėti pinigų sumos arba pardavėjo<text:s/></text:span><text:span text:style-name="T189">pageidaujamos šios sumos dalies banko akceptuotą ar laiduotą vekselį arba atsiskaitymą užtikrinti laidavimu, garantija ar įkeitimu (hipoteka), jei žemės ūkio produkcijos pardavėjo reikalavimai vienu iš šių būdų nebuvo užtikrinti anksčiau. Skolinio įsiparei</text:span><text:span text:style-name="T190">gojimo užtikrinimo priemonę pasirenka<text:s/></text:span><text:soft-page-break/><text:span text:style-name="T191">pirkėjas, jei ko kita nenumatyta žemės ūkio produkcijos pirkimo–pardavimo sutartyje. Palūkanos už vekselio sumą skaičiuojamos Įsakomųjų ir paprastųjų vekselių įstatymo nustatyta tvarka.</text:span></text:p>
      <text:p text:style-name="P192">Straipsnio dalies pakeitimai:</text:p>
      <text:p text:style-name="P193"><text:span text:style-name="T194">Nr.<text:s/></text:span><text:a xlink:href="https://www.e-tar.lt/portal/legalAct.html?documentId=TAR.5FB9ECBA6EE3" office:target-frame-name="_top" xlink:show="replace"><text:span text:style-name="T195">IX-486</text:span></text:a><text:span text:style-name="T196">, 2001-08-02, Žin., 2001, Nr. 71-2516 (2001-08-17); Žin., 2001, Nr. 72-0 (2001-08-22), i. k. 1011010ISTA00IX-486</text:span></text:p>
      <text:p text:style-name="Normal"/>
      <text:p text:style-name="P197"><text:span text:style-name="T198">8</text:span><text:span text:style-name="T199">. Tuo atveju, kai žemės ūkio produkcijos pard</text:span><text:span text:style-name="T200">avėjas bankui jau buvo pateikęs debeto pavedimą, prieš pateikdamas prašymą išduoti vekselį jis privalo šį pavedimą atšaukti. Jeigu pardavėjas prašo išduoti vekselį tik dėl dalies neišmokėtos sumos, debeto pavedimą jis gali pateikti iš naujo, nurodomą išmok</text:span><text:span text:style-name="T201">ėti pinigų sumą šiame dokumente sumažindamas suma, dėl kurios prašo išduoti vekselį.</text:span></text:p>
      <text:p text:style-name="P202"/>
      <text:p text:style-name="P203"><text:span text:style-name="T204">6</text:span><text:span text:style-name="T205"><text:s/>straipsnis.<text:s/></text:span><text:span text:style-name="T206">Atsiskaitymo tvarka</text:span></text:p>
      <text:p text:style-name="P207"><text:span text:style-name="T208">1</text:span><text:span text:style-name="T209">. Už žemės ūkio produkciją atsiskaitoma šalių susitarimu mokėjimo ir debeto pavedimais, naudojant vekselius, kitomis teisės a</text:span><text:span text:style-name="T210">ktų nustatytomis mokėjimo priemonėmis bei grynaisiais pinigais, nepažeidžiant teisės aktų reikalavimų. Mokėjimo ir debeto pavedimuose būtina nurodyti žemės ūkio produkcijos rūšį, jos patiekimo datą ir sutartyje numatytą atsiskaitymo terminą.</text:span></text:p>
      <text:p text:style-name="P211"><text:span text:style-name="T212">2</text:span><text:span text:style-name="T213">. Mokėjim</text:span><text:span text:style-name="T214">o ir debeto pavedimai bankams privalo būti pateikti iki sutartyje numatyto atsiskaitymo termino pabaigos likus tiek laiko, kiek pagal Mokėjimų įstatymo nustatytus terminus užtruks lėšų pervedimas.</text:span></text:p>
      <text:p text:style-name="P215"><text:span text:style-name="T216">3</text:span><text:span text:style-name="T217">. Už žemės ūkio produkciją numačius atsiskaityti debet</text:span><text:span text:style-name="T218">o pavedimais, žemės ūkio produkcijos pirkimo–pardavimo sutartis pripažįstama šios produkcijos pirkėjo rašytiniu sutikimu lėšas nurašyti ir iš jo sąskaitos pervesti pardavėjui.</text:span></text:p>
      <text:p text:style-name="P219"><text:span text:style-name="T220">4</text:span><text:span text:style-name="T221">. Žemės ūkio produkcijos pirkėjų pateiktus mokėjimo pavedimus ir pardavėjų<text:s/></text:span><text:span text:style-name="T222">pateiktus debeto pavedimus bankai priima, nors mokėtojų sąskaitose ir nėra pakankamai lėšų.<text:s/></text:span></text:p>
      <text:p text:style-name="P223"><text:span text:style-name="T224">5</text:span><text:span text:style-name="T225">. Žemės ūkio produkcijos pirkimas atsiskaitant grynaisiais pinigais įforminamas išrašant žemės ūkio produkcijos pirkimo kvitą. Už šią produkciją atsiskaitoma<text:s/></text:span><text:span text:style-name="T226">grynaisiais pinigais pagal kasos išlaidų orderį arba per įmonės atskaitingą asmenį pagal pinigų sumokėjimą įrodantį dokumentą – pirkimo mokėjimo žiniaraštį.</text:span></text:p>
      <text:p text:style-name="P227">Straipsnio dalies pakeitimai:</text:p>
      <text:p text:style-name="P228"><text:span text:style-name="T229">Nr.<text:s/></text:span><text:a xlink:href="https://www.e-tar.lt/portal/legalAct.html?documentId=TAR.5FB9ECBA6EE3" office:target-frame-name="_top" xlink:show="replace"><text:span text:style-name="T230">IX-486</text:span></text:a><text:span text:style-name="T231">, 2001-08-02, Žin., 2001, Nr. 71-2516 (2001-08-17); Žin., 2001, Nr. 72-0 (2001-08-22), i. k. 1011010ISTA00IX-486</text:span></text:p>
      <text:p text:style-name="Normal"/>
      <text:p text:style-name="P232"><text:span text:style-name="T233">7</text:span><text:span text:style-name="T234"><text:s/>straipsnis.<text:s/></text:span><text:span text:style-name="T235">Komercinio kredito palūkanų ir</text:span><text:span text:style-name="T236"><text:s/></text:span><text:span text:style-name="T237">delspinigių apskaičiavimo tvarka</text:span></text:p>
      <text:p text:style-name="P238"><text:span text:style-name="T239">1</text:span><text:span text:style-name="T240">. Komercinio kredito palūkanos</text:span><text:span text:style-name="T241"><text:s/>ir delspinigiai skaičiuojami nuo visos už patiektą žemės ūkio produkciją apskaičiuotos pinigų sumos. Atsiskaitant dalimis, komercinio kredito palūkanos ir delspinigiai už kiekvieną išmokamą pinigų sumą apskaičiuojami ir į mokėjimo bei grynųjų pinigų mokėj</text:span><text:span text:style-name="T242">imui įforminti skirtus dokumentus įrašomi atskirai. Šiuose dokumentuose taip pat pažymima, kad atsiskaitoma dalimis.</text:span></text:p>
      <text:p text:style-name="P243"><text:span text:style-name="T244">2</text:span><text:span text:style-name="T245">. Komercinio kredito palūkanas ir delspinigius mokėjimo ir debeto pavedimuose įrašo šiuos dokumentus išrašantis ūkio subjektas arba ba</text:span><text:span text:style-name="T246">nkas pagal sutartį, sudarytą su ūkio subjektu. Kai už gautą žemės ūkio produkciją ūkio subjektas atsiskaito mokėjimo pavedimu, komercinio kredito palūkanų suma šiame dokumente įrašoma iš karto, o kai atsiskaitoma mokėjimo ar debeto pavedimu, bet šios palūk</text:span><text:span text:style-name="T247">anos neįrašomos, per mėnesį apskaičiuotas komercinio kredito palūkanas žemės ūkio produkcijos pirkėjas sumoka mokėjimo pavedimu ne vėliau kaip iki kito mėnesio dešimtos dienos.</text:span><text:s/></text:p>
      <text:p text:style-name="P248">Straipsnio dalies pakeitimai:</text:p>
      <text:p text:style-name="P249"><text:span text:style-name="T250">Nr.<text:s/></text:span><text:a xlink:href="https://www.e-tar.lt/portal/legalAct.html?documentId=TAR.5FB9ECBA6EE3" office:target-frame-name="_top" xlink:show="replace"><text:span text:style-name="T251">IX-486</text:span></text:a><text:span text:style-name="T252">, 2001-08-02, Žin., 2001, Nr. 71-2516 (2001-08-17); Žin., 2001, Nr. 72-0 (2001-08-22), i. k. 1011010ISTA00IX-486</text:span></text:p>
      <text:p text:style-name="Normal"/>
      <text:p text:style-name="P253"><text:span text:style-name="T254">3</text:span><text:span text:style-name="T255">. Kai atsiskaitymo už žemės ūkio produkciją laikotarpis ilgesnis kaip mėnuo, komercinio<text:s/></text:span><text:span text:style-name="T256">kredito palūkanas žemės ūkio produkcijos pirkėjas apskaičiuoja kiekvienam mėnesio laikotarpiui po produkcijos įkainojimo dienos atskirai ir mokėjimo pavedimą bankui pateikia ne vėliau kaip iki tarpusavio sutartyje numatyto laikotarpio pabaigos.</text:span><text:s/></text:p>
      <text:soft-page-break/>
      <text:p text:style-name="P257">Papildyta<text:s/>straipsnio dalimi:</text:p>
      <text:p text:style-name="P258"><text:span text:style-name="T259">Nr.<text:s/></text:span><text:a xlink:href="https://www.e-tar.lt/portal/legalAct.html?documentId=TAR.5FB9ECBA6EE3" office:target-frame-name="_top" xlink:show="replace"><text:span text:style-name="T260">IX-486</text:span></text:a><text:span text:style-name="T261">, 2001-08-02, Žin., 2001, Nr. 71-2516 (2001-08-17); Žin., 2001, Nr. 72-0 (2001-08-22), i. k. 1011010ISTA00IX-486</text:span></text:p>
      <text:p text:style-name="Normal"/>
      <text:p text:style-name="P262"><text:span text:style-name="T263">4</text:span><text:span text:style-name="T264">. Atsiskaitant grynaisiais</text:span><text:span text:style-name="T265"><text:s/>pinigais, komercinio kredito palūkanas ir delspinigius apskaičiuoja žemės ūkio produkcijos pirkėjas, o jų suma privalo būti įrašyta grynųjų pinigų mokėjimui įforminti skirtame dokumente.</text:span></text:p>
      <text:p text:style-name="P266"/>
      <text:p text:style-name="P267">Straipsnio dalies numeracijos pakeitimas:</text:p>
      <text:p text:style-name="P268"><text:span text:style-name="T269">Nr.<text:s/></text:span><text:a xlink:href="https://www.e-tar.lt/portal/legalAct.html?documentId=TAR.5FB9ECBA6EE3" office:target-frame-name="_top" xlink:show="replace"><text:span text:style-name="T270">IX-486</text:span></text:a><text:span text:style-name="T271">, 2001-08-02, Žin., 2001, Nr. 71-2516 (2001-08-17); Žin., 2001, Nr. 72-0 (2001-08-22), i. k. 1011010ISTA00IX-486</text:span></text:p>
      <text:p text:style-name="Normal"/>
      <text:p text:style-name="P272"><text:span text:style-name="T273">8</text:span><text:span text:style-name="T274"><text:s/>straipsnis.<text:s/></text:span><text:span text:style-name="T275">Atsiskaitymo kontrolė</text:span></text:p>
      <text:p text:style-name="P276"><text:span text:style-name="T277">Savivaldybės vykdomosios instit</text:span><text:span text:style-name="T278">ucijos arba jų įgalioti asmenys turi teisę tikrinti, ar žemės ūkio produkcijos pirkėjai, laikydamiesi įstatymų ir kitų teisės aktų reikalavimų, sudaro rašytines žemės ūkio produkcijos pirkimo-pardavimo sutartis, apskaičiuoja komercinio kredito palūkanas be</text:span><text:span text:style-name="T279">i delspinigius ir atsiskaito su produkcijos pardavėjais. Savivaldybės meras teikia siūlymus Vyriausybei dėl priemonių atsiskaitymų būklei gerinti. Žemės ūkio produkcijos pirkėjai savivaldybės merui teikia Vyriausybės įgaliotos institucijos nustatytą inform</text:span><text:span text:style-name="T280">aciją apie atsiskaitymų už žemės ūkio produkciją būklę.</text:span><text:s/></text:p>
      <text:p text:style-name="P281">Straipsnio pakeitimai:</text:p>
      <text:p text:style-name="P282"><text:span text:style-name="T283">Nr.<text:s/></text:span><text:a xlink:href="https://www.e-tar.lt/portal/legalAct.html?documentId=TAR.5FB9ECBA6EE3" office:target-frame-name="_top" xlink:show="replace"><text:span text:style-name="T284">IX-486</text:span></text:a><text:span text:style-name="T285">, 2001-08-02, Žin., 2001, Nr. 71-2516 (2001-08-17); Žin., 2001, Nr. 72-0<text:s/></text:span><text:span text:style-name="T286">(2001-08-22), i. k. 1011010ISTA00IX-486</text:span></text:p>
      <text:p text:style-name="P287"><text:span text:style-name="T288">Nr.<text:s/></text:span><text:a xlink:href="https://www.e-tar.lt/portal/legalAct.html?documentId=TAR.2276F8CE476B" office:target-frame-name="_top" xlink:show="replace"><text:span text:style-name="T289">IX-935</text:span></text:a><text:span text:style-name="T290">, 2002-06-06, Žin., 2002, Nr. 64-2573 (2002-06-26), i. k. 1021010ISTA00IX-935</text:span></text:p>
      <text:p text:style-name="Normal"/>
      <text:p text:style-name="P291"><text:span text:style-name="T292">9</text:span><text:span text:style-name="T293"><text:s/>straipsnis.<text:s/></text:span><text:span text:style-name="T294">Atsakomybė</text:span></text:p>
      <text:p text:style-name="P295"><text:span text:style-name="T296">Žemės ūkio pro</text:span><text:span text:style-name="T297">dukcijos pirkėjai ir pardavėjai bei bankai, pažeidę šio įstatymo reikalavimus, atsako įstatymų nustatyta tvarka.</text:span></text:p>
      <text:p text:style-name="P298"/>
      <text:p text:style-name="P299"><text:span text:style-name="T300">10</text:span><text:span text:style-name="T301"><text:s/>straipsnis.<text:s/></text:span><text:span text:style-name="T302">Įstatymo taikymas</text:span></text:p>
      <text:p text:style-name="P303"><text:span text:style-name="T304">Iki šio įstatymo įsigaliojimo pateikti bankams mokėjimo dokumentai apmokami laikantis jų priėmimo ban</text:span><text:span text:style-name="T305">kų įstaigose metu galiojusios tvarkos.</text:span></text:p>
      <text:p text:style-name="P306"/>
      <text:p text:style-name="P307"><text:span text:style-name="T308">11</text:span><text:span text:style-name="T309"><text:s/>straipsnis.<text:s/></text:span><text:span text:style-name="T310">Pasiūlymai Vyriausybei</text:span></text:p>
      <text:p text:style-name="P311"><text:span text:style-name="T312">Vyriausybė per 2 mėnesius nuo šio įstatymo įsigaliojimo dienos priima šiam įstatymui įgyvendinti reikalingus teisės aktus.</text:span></text:p>
      <text:p text:style-name="P313"/>
      <text:p text:style-name="P314"/>
      <text:p text:style-name="P315">Skelbiu šį Lietuvos Respublikos Seimo priimtą įstatymą.</text:p>
      <text:p text:style-name="P316"/>
      <text:p text:style-name="P317">RESPUBLIKOS PREZIDENTAS<text:tab/>VALDAS ADAMKUS</text:p>
      <text:p text:style-name="P318">______________</text:p>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eimas, Įstatymas</text:span></text:p>
      <text:p text:style-name="P328"><text:span text:style-name="T329">Nr.<text:s/></text:span><text:a xlink:href="https://www.e-tar.lt/portal/legalAct.html?documentId=TAR.5FB9ECBA6EE3" office:target-frame-name="_top" xlink:show="replace"><text:span text:style-name="T330">IX-486</text:span></text:a><text:span text:style-name="T331">, 2001-08-02, Žin., 2001, Nr.<text:s/></text:span><text:span text:style-name="T332">71-2516 (2001-08-17); Žin., 2001, Nr. 72-0 (2001-08-22), i. k. 1011010ISTA00IX-486</text:span></text:p>
      <text:p text:style-name="P333"><text:span text:style-name="T334">Lietuvos Respublikos atsiskaitymo už žemės ūkio produkciją įstatymo 1, 2, 3, 4, 5, 6, 7, 8 straipsnių pakeitimo ir papildymo įstatymas</text:span></text:p>
      <text:p text:style-name="P335"/>
      <text:p text:style-name="P336"><text:span text:style-name="T337">2.</text:span></text:p>
      <text:p text:style-name="P338"><text:span text:style-name="T339">Lietuvos Respublikos Seimas, Įstat</text:span><text:span text:style-name="T340">ymas</text:span></text:p>
      <text:p text:style-name="P341"><text:span text:style-name="T342">Nr.<text:s/></text:span><text:a xlink:href="https://www.e-tar.lt/portal/legalAct.html?documentId=TAR.2276F8CE476B" office:target-frame-name="_top" xlink:show="replace"><text:span text:style-name="T343">IX-935</text:span></text:a><text:span text:style-name="T344">, 2002-06-06, Žin., 2002, Nr. 64-2573 (2002-06-26), i. k. 1021010ISTA00IX-935</text:span></text:p>
      <text:soft-page-break/>
      <text:p text:style-name="P345"><text:span text:style-name="T346">Lietuvos Respublikos atsiskaitymo už žemės ūkio produkciją įstatymo 8 straipsnio<text:s/></text:span><text:span text:style-name="T347">pakeitimo įstatymas</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8:00Z</meta:creation-date>
    <dc:date>2017-04-20T08:08:00Z</dc:date>
    <meta:template xlink:href="Normal.dotm" xlink:type="simple"/>
    <meta:editing-cycles>2</meta:editing-cycles>
    <meta:editing-duration>PT60S</meta:editing-duration>
    <meta:document-statistic meta:page-count="5" meta:paragraph-count="211" meta:word-count="1780" meta:character-count="13962" meta:row-count="516" meta:non-whitespace-character-count="12393"/>
  </office:meta>
</office:document-meta>
</file>