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3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5F97C4CCD43D" office:target-frame-name="_top" xlink:show="replace"><text:span text:style-name="T6">11-138</text:span></text:a><text:span text:style-name="T7">, i. k. 110233SISAK0001A-24</text:span></text:p>
      <text:p text:style-name="P8"/>
      <text:p text:style-name="P9"><text:span text:style-name="T10"/><text:span text:style-name="T11">VALSTYBINĖS SĖKLŲ IR GRŪDŲ TARNYBOS<text:s/></text:span></text:p>
      <text:p text:style-name="P12">PRIE ŽEMĖS ŪKIO MINISTERIJOS VIRŠININKO</text:p>
      <text:p text:style-name="P13">ĮSAKYMAS</text:p>
      <text:p text:style-name="P14"/>
      <text:p text:style-name="P15">DĖL ATESTUOTŲ AUGALŲ DAUGINAMOSIOS MEDŽIAGOS TIEKĖJŲ</text:p>
      <text:p text:style-name="P16"/>
      <text:p text:style-name="P17">2010 m. vasario 3 d. Nr. 1A-24</text:p>
      <text:p text:style-name="P18">Vilnius</text:p>
      <text:p text:style-name="P19"/>
      <text:p text:style-name="P20"/>
      <text:p text:style-name="P21"><text:span text:style-name="T22">Vadovaudamasis Lietuvos Respublikos Vyr</text:span><text:span text:style-name="T23">iausybės 2009 m. gruodžio 23 d. nutarimu Nr. 1798 „Dėl Lietuvos žemdirbystės instituto, Lietuvos sodininkystės ir daržininkystės instituto ir Lietuvos miškų instituto reorganizavimo“ (Žin., 2009, Nr.<text:s/></text:span><text:a xlink:href="https://www.e-tar.lt/portal/lt/legalAct/TAR.B7CAF7ACBDD2" office:target-frame-name="_blank" xlink:show="new"><text:span text:style-name="T24">158-7184</text:span></text:a><text:span text:style-name="T25">) ir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6">79-3349</text:span></text:a><text:span text:style-name="T27">; 2008, Nr.<text:s/></text:span><text:a xlink:href="https://www.e-tar.lt/portal/lt/legalAct/TAR.5E32146C355C" office:target-frame-name="_blank" xlink:show="new"><text:span text:style-name="T28">106-4063</text:span></text:a><text:span text:style-name="T29">):</text:span></text:p>
      <text:p text:style-name="P30"><text:span text:style-name="T31">1</text:span><text:span text:style-name="T32">.<text:s/></text:span><text:span text:style-name="T33">Pakeiči</text:span><text:span text:style-name="T34">u:</text:span></text:p>
      <text:p text:style-name="P35"><text:span text:style-name="T36">1.1</text:span><text:span text:style-name="T37">. Valstybinės sėklų ir grūdų tarnybos prie Žemės ūkio ministerijos viršininko 2003 m. vasario 13 d. įsakymą Nr. 1A-24<text:s/></text:span><text:span text:style-name="T38">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39">13-87</text:span></text:a><text:span text:style-name="T40">):</text:span></text:p>
      <text:p text:style-name="P41"><text:span text:style-name="T42">1.1.1.</text:span><text:span text:style-name="T43"><text:s/>Neteko galios nuo 2012-06-23</text:span></text:p>
      <text:p text:style-name="P44">Punkto naikinimas:</text:p>
      <text:p text:style-name="P45"><text:span text:style-name="T46">Nr.<text:s/></text:span><text:a xlink:href="https://www.e-tar.lt/portal/legalAct.html?documentId=TAR.786F522A5A78" office:target-frame-name="_top" xlink:show="replace"><text:span text:style-name="T47">A1-188</text:span></text:a><text:span text:style-name="T48">, 2012-06-19, Informaciniai pranešimai 2012, Nr. 50-459 (201</text:span><text:span text:style-name="T49">2-06-22), i. k. 11222ATISAK00A1-188</text:span></text:p>
      <text:p text:style-name="Normal"/>
      <text:p text:style-name="P50"><text:span text:style-name="T51">1.1.2</text:span><text:span text:style-name="T52">. įrašau 1.1.7 papunktyje vietoj žodžių „Lietuvos žemdirbystės instituto Joniškėlio bandymų stotį“ žodžius „Lietuvos agrarinių ir miškų mokslų centro filialą Joniškėlio bandymų stotį“;</text:span></text:p>
      <text:p text:style-name="P53"><text:span text:style-name="T54">1.2</text:span><text:span text:style-name="T55">. Valstybinės sėklų ir grūdų tarnybos prie Žemės ūkio ministerijos viršininko 2003 m. kovo 14 d. įsakymą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56">21-146</text:span></text:a><text:span text:style-name="T57">):<text:s/></text:span></text:p>
      <text:p text:style-name="P58"><text:span text:style-name="T59">1.2.1</text:span><text:span text:style-name="T60">. įrašau 1.1.7 papunktyje vietoj žodžių „Lietuvos žemdirbystės instituto Rumokų bandymų stotį“ žodžius „Lietuvos agrarinių ir miškų mokslų centro filialą Rumokų bandymų stotį“;</text:span></text:p>
      <text:p text:style-name="P61"><text:span text:style-name="T62">1.2.2</text:span><text:span text:style-name="T63">. įrašau 1.1.15</text:span><text:span text:style-name="T64"><text:s/>papunktyje vietoj žodžių „Lietuvos žemdirbystės instituto Vokės filialą“ žodžius „Lietuvos agrarinių ir miškų mokslų centro Vokės filialą“;</text:span></text:p>
      <text:p text:style-name="P65"><text:span text:style-name="T66">1.2.3</text:span><text:span text:style-name="T67">. įrašau 1.1.29 papunktyje vietoj žodžių „Lietuvos žemdirbystės institutą“ žodžius „Lietuvos agrarinių ir<text:s/></text:span><text:span text:style-name="T68">miškų mokslų centro filialą Žemdirbystės institutą“;</text:span></text:p>
      <text:p text:style-name="P69"><text:span text:style-name="T70">1.2.4</text:span><text:span text:style-name="T71">. įrašau 1.2.3 ir 1.3.6 papunkčiuose vietoj žodžių „Lietuvos sodininkystės ir daržininkystės institutą“ žodžius „Lietuvos agrarinių ir miškų mokslų centro filialą Sodininkystės ir daržininkystės</text:span><text:span text:style-name="T72"><text:s/>institutą“;</text:span></text:p>
      <text:p text:style-name="P73"><text:span text:style-name="T74">1.3</text:span><text:span text:style-name="T75">. Valstybinės sėklų ir grūdų tarnybos prie Žemės ūkio ministerijos viršininko 2005 m. sausio 10 d. įsakymą Nr. 1A-10</text:span><text:span text:style-name="T76"><text:s/>„Dėl augalų dauginamosios medžiagos tiekėjų atestacijos“ (Informaciniai pranešimai, 2005, Nr.<text:s/></text:span><text:a xlink:href="https://www.e-tar.lt/portal/lt/legalAct/TAR.CCE1912B2ADC" office:target-frame-name="_blank" xlink:show="new"><text:span text:style-name="T77">6-73</text:span></text:a><text:span text:style-name="T78">) ir vietoj žodžių „Lietuvos žemdirbystės instituto Perlojos bandymų stotį“ įrašau žodžius „Lietuvos agrarinių ir miškų mokslų centro filialą Perlojos bandymų stotį“.</text:span></text:p>
      <text:p text:style-name="P79"><text:span text:style-name="T80">2</text:span><text:span text:style-name="T81">.<text:s/></text:span><text:span text:style-name="T82">Išduodu</text:span><text:span text:style-name="T83"><text:s/>1 punk</text:span><text:span text:style-name="T84">te išvardintiems tiekėjams augalų dauginamosios medžiagos tiekėjų pažymėjimus.</text:span></text:p>
      <text:p text:style-name="P85"><text:span text:style-name="T86">3</text:span><text:span text:style-name="T87">.<text:s/></text:span><text:span text:style-name="T88">Pavedu</text:span><text:span text:style-name="T89"><text:s/>Sėklų skyriui Atestuotų augalų dauginamosios medžiagos tiekėjų sąraše atlikti 1 punkte paminėtus pakeitimus.</text:span></text:p>
      <text:p text:style-name="P90"/>
      <text:p text:style-name="P91"/>
      <text:p text:style-name="P92"/>
      <text:p text:style-name="P93"><text:span text:style-name="T94">L. e. viršininko pareigas</text:span><text:span text:style-name="T95"><text:tab/>Stasys Mickevičiu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s augalininkystės tarnyba prie Žemės ūkio ministerijos, Įsakymas</text:span></text:p>
      <text:p text:style-name="P105"><text:span text:style-name="T106">Nr.<text:s/></text:span><text:a xlink:href="https://www.e-tar.lt/portal/legalAct.html?documentId=TAR.786F522A5A78" office:target-frame-name="_top" xlink:show="replace"><text:span text:style-name="T107">A1-188</text:span></text:a><text:span text:style-name="T108">, 2012-06-19, Informaciniai pranešimai, 2012, Nr. 50-459 (2012-06-22), i.</text:span><text:span text:style-name="T109"><text:s/>k. 11222ATISAK00A1-188</text:span></text:p>
      <text:p text:style-name="P110"><text:span text:style-name="T111">Dėl Valstybinės sėklų ir grūdų tarnybos prie Žemės ūkio ministerijos viršininko 2003 m. vasario 13 d. įsakymo Nr. 1A-24 "Dėl augalų dauginamosios medžiagos tiekėjų atestacijos" ir jį keitusio įsakymo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1T14:08:00Z</meta:creation-date>
    <dc:date>2016-03-11T14:08:00Z</dc:date>
    <meta:template xlink:href="Normal" xlink:type="simple"/>
    <meta:editing-cycles>2</meta:editing-cycles>
    <meta:editing-duration>PT0S</meta:editing-duration>
    <meta:document-statistic meta:page-count="2" meta:paragraph-count="33" meta:word-count="531" meta:character-count="4123" meta:row-count="116" meta:non-whitespace-character-count="3625"/>
  </office:meta>
</office:document-meta>
</file>