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center"/>
      <style:text-properties fo:text-transform="uppercase"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22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fo:letter-spacing="0.0229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6" style:parent-style-name="Normal" style:family="paragraph">
      <style:paragraph-properties fo:widows="0" fo:orphans="0" fo:text-align="center"/>
    </style:style>
    <style:style style:name="P77" style:parent-style-name="Normal" style:family="paragraph">
      <style:paragraph-properties fo:widows="0" fo:orphans="0" fo:text-align="center"/>
    </style:style>
    <style:style style:name="T78" style:parent-style-name="DefaultParagraphFont" style:family="text">
      <style:text-properties fo:color="#000000"/>
    </style:style>
    <style:style style:name="P79" style:parent-style-name="Normal" style:family="paragraph">
      <style:paragraph-properties fo:widows="0" fo:orphans="0" fo:margin-left="4.134in">
        <style:tab-stops/>
      </style:paragraph-properties>
    </style:style>
    <style:style style:name="P80" style:parent-style-name="Normal" style:family="paragraph">
      <style:paragraph-properties fo:widows="0" fo:orphans="0" fo:break-before="page" fo:margin-left="3.1493in">
        <style:tab-stops/>
      </style:paragraph-properties>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5in"/>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41in"/>
    </style:style>
    <style:style style:name="T220" style:parent-style-name="DefaultParagraphFont" style:family="text">
      <style:text-properties fo:color="#000000" fo:letter-spacing="-0.0041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center"/>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4">Įsakymas netenka galios 2024-02-16:</text:span></text:p>
      <text:p text:style-name="P5"><text:span text:style-name="T6">Aplinkos apsaugos agentūra, Įsakymas</text:span></text:p>
      <text:p text:style-name="P7"><text:span text:style-name="T8">Nr.<text:s/></text:span><text:a xlink:href="https://www.e-tar.lt/portal/legalAct.html?documentId=e3c058f0cc1411eea5a28c81c82193a8" office:target-frame-name="_top" xlink:show="replace"><text:span text:style-name="T9">AV-23</text:span></text:a><text:span text:style-name="T10">, 2024-01-31, paskelbta TAR 2024-02-15, i. k. 2024-02952</text:span></text:p>
      <text:p text:style-name="P11"><text:span text:style-name="T12">Dėl Asmenų<text:s/></text:span><text:span text:style-name="T13">konsultavimo aplinkos apsaugos agentūroje tvarkos aprašo patvirtinimo</text:span></text:p>
      <text:p text:style-name="P14"/>
      <text:p text:style-name="P15"><text:span text:style-name="T16">Suvestinė redakcija nuo 2012-09-01 iki 2024-02-15</text:span></text:p>
      <text:p text:style-name="P17"/>
      <text:p text:style-name="P18"><text:span text:style-name="T19">Įsakymas paskelbtas: Žin. 2012, Nr.<text:s/></text:span><text:a xlink:href="https://www.e-tar.lt/portal/legalAct.html?documentId=TAR.5F9438D61AC5" office:target-frame-name="_top" xlink:show="replace"><text:span text:style-name="T20">34-1688</text:span></text:a><text:span text:style-name="T21">, i. k. 1</text:span><text:span text:style-name="T22">1130AAISAK00AV-192</text:span></text:p>
      <text:p text:style-name="P23"/>
      <text:p text:style-name="P24"><text:span text:style-name="T25"/><text:span text:style-name="T26">Aplinkos apsaugos agentūros direktoriaus</text:span></text:p>
      <text:p text:style-name="P27">Į S A K Y M A S</text:p>
      <text:p text:style-name="P28"/>
      <text:p text:style-name="P29">DĖL ŪKIO SUBJEKTŲ KONSULTAVIMO APLINKOS APSAUGOS AGENTŪROJE TVARKOS APRAŠO PATVIRTINIMO IR ATSAKINGŲ ASMENŲ PASKYRIMO</text:p>
      <text:p text:style-name="P30"/>
      <text:p text:style-name="P31">2011 m. rugsėjo 9 d. Nr. AV-192</text:p>
      <text:p text:style-name="P32">Vilnius</text:p>
      <text:p text:style-name="P33"/>
      <text:p text:style-name="P34"><text:span text:style-name="T35">Įgyvendindamas Lietuvos Respublikos viešojo administravimo įstatymo (Žin., 1999, Nr.<text:s/></text:span><text:a xlink:href="https://www.e-tar.lt/portal/lt/legalAct/TAR.0BDFFD850A66" office:target-frame-name="_blank" xlink:show="new"><text:span text:style-name="T36">60-1945</text:span></text:a><text:span text:style-name="T37">; 2006, Nr. 77-2975; 2010, Nr.<text:s/></text:span><text:a xlink:href="https://www.e-tar.lt/portal/lt/legalAct/TAR.C6A20B677091" office:target-frame-name="_blank" xlink:show="new"><text:span text:style-name="T38">81-4228</text:span></text:a><text:span text:style-name="T39">) 36</text:span><text:span text:style-name="T40">3</text:span><text:span text:style-name="T41"><text:s/>straipsnio, Lietuvos Respublikos aplinkos apsaugos valstybinės kontrolės įstatymo 3 straipsnio 14 punkto nuostatas (Žin., 2002, Nr.<text:s/></text:span><text:a xlink:href="https://www.e-tar.lt/portal/lt/legalAct/TAR.CB941ADCC055" office:target-frame-name="_blank" xlink:show="new"><text:span text:style-name="T42">72-3017</text:span></text:a><text:span text:style-name="T43">; 2011, Nr.<text:s/></text:span><text:a xlink:href="https://www.e-tar.lt/portal/lt/legalAct/TAR.F446CD79027E" office:target-frame-name="_blank" xlink:show="new"><text:span text:style-name="T44">85-4124</text:span></text:a><text:span text:style-name="T45">), siekdamas užtikrinti tinkamą ūkio subjektų konsultavimą vykdant aplinkos apsaugos val</text:span><text:span text:style-name="T46">stybinę kontrolę cheminių medžiagų ir preparatų (mišinių) tvarkymo, Bendrijos aplinkosaugos vadybos ir audito sistemos (toliau – EMAS) logotipo ir Europos Sąjungos ekologinio ženklo naudojimo srityse:</text:span></text:p>
      <text:p text:style-name="P47"><text:span text:style-name="T48">1</text:span><text:span text:style-name="T49">.<text:s/></text:span><text:span text:style-name="T50">Tvirtinu</text:span><text:span text:style-name="T51"><text:s/>Ūkio subjektų konsultavimo Aplinkos aps</text:span><text:span text:style-name="T52">augos agentūroje tvarkos aprašą (pridedama).</text:span></text:p>
      <text:p text:style-name="P53"><text:span text:style-name="T54">2</text:span><text:span text:style-name="T55">.<text:s/></text:span><text:span text:style-name="T56">Nustata</text:span><text:span text:style-name="T57">u</text:span><text:span text:style-name="T58">,<text:s/></text:span><text:span text:style-name="T59">kad:</text:span></text:p>
      <text:p text:style-name="P60"><text:span text:style-name="T61">2.1</text:span><text:span text:style-name="T62">. Aplinkos apsaugos agentūros struktūrinių padalinių vadovai pagal kompetenciją aplinkos apsaugos valstybinės kontrolės srityje atsako už konsultacijų dėl teisės aktų nuostatų taikymo<text:s/></text:span><text:span text:style-name="T63">teikimą ir patvirtinimų, kad Aplinkos apsaugos agentūra (toliau – Agentūra) pritaria ūkio subjekto paaiškinimui, kaip ūkio subjektas ketina laikytis šių teisės aktų reikalavimų (toliau – išankstiniai patvirtinimai), arba motyvuotų atsakymų, kad nepritaria<text:s/></text:span><text:span text:style-name="T64">ūkio subjekto paaiškinimui, ūkio subjektams rengimą ir teikimą Agentūros direktoriui pasirašyti bei nustatyta tvarka pateikimą paskelbimui Agentūros interneto svetainėje;</text:span></text:p>
      <text:p text:style-name="P65"><text:span text:style-name="T66">2.2</text:span><text:span text:style-name="T67">. aplinkos apsaugos valstybinės kontrolės pareigūnai, vykdydami ūkio subjektų<text:s/></text:span><text:span text:style-name="T68">veiklos cheminių medžiagų ir preparatų (mišinių) tvarkymo, EMAS logotipo ir Europos Sąjungos ekologinio ženklo naudojimo kontrolę, vadovaujasi Teisės aktų, reguliuojančių Aplinkos apsaugos agentūros veiklą, atliekant ūkio subjektų priežiūrą ir įtvirtinanči</text:span><text:span text:style-name="T69">ų priežiūros sričių reikalavimus, sąraše, patvirtintame Agentūros direktoriaus 2010 m. gruodžio 31 d. įsakymu Nr. AV-265 (kartu su 2011 m. gegužės 18 d. įsakymo Nr. AV-116 pakeitimu), nurodytais teisės aktais, Agentūros patvirtintomis rašytinėmis konsultac</text:span><text:span text:style-name="T70">ijomis, viešomis konsultacijomis dėl teisės aktų nuostatų taikymo ir išankstiniais patvirtinimais.<text:s/></text:span></text:p>
      <text:p text:style-name="P71"/>
      <text:p text:style-name="P72"/>
      <text:p text:style-name="P73"><text:span text:style-name="T74">Direktoriaus pavaduotoja,</text:span></text:p>
      <text:p text:style-name="P75">pavaduojanti direktorių<text:tab/>Aldona Margerienė</text:p>
      <text:p text:style-name="P76"/>
      <text:p text:style-name="P77"><text:span text:style-name="T78">_________________</text:span></text:p>
      <text:p text:style-name="P79"/>
      <text:soft-page-break/>
      <text:p text:style-name="P80"><text:span text:style-name="T81">PATVIRTINTA</text:span></text:p>
      <text:p text:style-name="P82">Aplinkos apsaugos agentūros direktoriaus<text:s/></text:p>
      <text:p text:style-name="P83">2011 m. rugsėjo 9 d. įsakymu Nr. AV-192</text:p>
      <text:p text:style-name="P84"/>
      <text:p text:style-name="P85"><text:span text:style-name="T86">ŪKIO SUBJEKTŲ KONSULTAVIMO APLINKOS APSAUGOS AGENTŪROJE TVARKOS APRAŠ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Ūkio subjektų konsultavimo Aplinkos apsaugos agentūroje tvarkos aprašas (toliau – Tvarkos aprašas) nustato konsultacijų dėl teisės aktų nuostatų taikymo ūkio subjektams rengimo, teikimo ir skelbimo tvarką, siekiant užtikrinti tinkamą ir vienodą teisės ak</text:span><text:span text:style-name="T96">tų nuostatų taikymo aiškinimą pagal teisės aktuose nustatytą Aplinkos apsaugos agentūros (toliau – Agentūra) kompetenciją.<text:s/></text:span></text:p>
      <text:p text:style-name="P97"><text:span text:style-name="T98">2</text:span><text:span text:style-name="T99">. Šio Tvarkos aprašo reikalavimai privalomi aplinkos apsaugos valstybinės kontrolės pareigūnams, vykdantiems pagal Agentūros ko</text:span><text:span text:style-name="T100">mpetenciją ūkio subjektų veiklos kontrolę, ir Agentūros valstybės tarnautojams ir darbuotojams, dirbantiems pagal darbo sutartis, rengiantiems rašytinių, viešųjų konsultacijų ir išankstinių įpareigojimų projektus.</text:span></text:p>
      <text:p text:style-name="P101"><text:span text:style-name="T102">3</text:span><text:span text:style-name="T103">. Šis Tvarkos aprašas, išskyrus IV sk</text:span><text:span text:style-name="T104">yrių, netaikomas Agentūros valstybės tarnautojams ir darbuotojams, dirbantiems pagal darbo sutartis, atliekantiems cheminių medžiagų registracijos, įvertinimo, autorizacijos ir apribojimų (toliau – REACH) ir cheminių medžiagų ir mišinių klasifikavimo, ženk</text:span><text:span text:style-name="T105">linimo ir pakavimo (toliau – CLP) pagalbos tarnybos funkcijas.</text:span><text:s/></text:p>
      <text:p text:style-name="P106">Punkto pakeitimai:</text:p>
      <text:p text:style-name="P107"><text:span text:style-name="T108">Nr.<text:s/></text:span><text:a xlink:href="https://www.e-tar.lt/portal/legalAct.html?documentId=TAR.D55B635ED102" office:target-frame-name="_top" xlink:show="replace"><text:span text:style-name="T109">AV-168</text:span></text:a><text:span text:style-name="T110">, 2012-06-29, Žin., 2012, Nr. 80-4218 (2012-07-10), i. k. 11230AAISAK00AV-168</text:span></text:p>
      <text:p text:style-name="Normal"/>
      <text:p text:style-name="P111"><text:span text:style-name="T112">4</text:span><text:span text:style-name="T113">. Šiame Tvarkos apraše vartojamos sąvokos:</text:span></text:p>
      <text:p text:style-name="P114"><text:span text:style-name="T115">Išankstinis patvirtinimas</text:span><text:span text:style-name="T116"><text:s/>– patvirtinimas, kad Agentūra pritaria ūkio subjekto paaiškinimui, kaip ūkio subjektas ketina laikytis tam tikrų teisės aktų reikalavimų, vadovaudamasi įsipareigojimo dėl teisės aktų n</text:span><text:span text:style-name="T117">uostatų taikymo principu (angl.<text:s/></text:span><text:span text:style-name="T118">binding ruling</text:span><text:span text:style-name="T119">), kai pritarus ūkio subjekto paaiškinimui, kaip ūkio subjektas ketina laikytis tam tikrų teisės aktų reikalavimų, vėliau privaloma laikytis savo patvirtinimo.<text:s/></text:span></text:p>
      <text:p text:style-name="P120"><text:span text:style-name="T121">Patvirtinta rašytinė konsultacija</text:span><text:span text:style-name="T122"><text:s/>– rašytinis ats</text:span><text:span text:style-name="T123">akymas į ūkio subjekto klausimą dėl teisės aktų nuostatų taikymo, pateiktą raštu ar elektroniniu paštu aaa@aaa.am.lt.<text:s/></text:span></text:p>
      <text:p text:style-name="P124"><text:span text:style-name="T125">Teisės aktų sąrašas</text:span><text:span text:style-name="T126"><text:s/>– teisės aktų, reguliuojančių Agentūros veiklą ir įtvirtinančių atitinkamų priežiūros sričių reikalavimus, sąrašas, kuriame nurodyti Agentūros veiklą reguliuojančių, jos įgaliojimus ir kompetenciją įtvirtinančių, atitinkamos priežiūros srities reikalavimu</text:span><text:span text:style-name="T127">s nustatančių teisės aktų, susistemintų pagal atitinkamus kriterijus, pavadinimai, patvirtintas Agentūros direktoriaus įsakymu ir kaip viešoji konsultacija paskelbtas Agentūros interneto svetainėje.</text:span></text:p>
      <text:p text:style-name="P128"><text:span text:style-name="T129">Viešoji konsultacija</text:span><text:span text:style-name="T130"><text:s/>– paskelbta informacija apie teisės<text:s/></text:span><text:span text:style-name="T131">aktų nuostatų taikymą Agentūros interneto svetainėje, skyriuje „Ūkio subjektų kontrolė“ konsultacijoms skirtoje vietoje.</text:span></text:p>
      <text:p text:style-name="P132"/>
      <text:p text:style-name="P133"><text:span text:style-name="T134">II</text:span><text:span text:style-name="T135">.<text:s/></text:span><text:span text:style-name="T136">VIEŠŲJŲ KONSULTACIJŲ IR PATVIRTINTŲ RAŠYTINIŲ KONSULTACIJŲ RENGIMAS IR SKELBIMAS</text:span></text:p>
      <text:p text:style-name="P137"/>
      <text:p text:style-name="P138"><text:span text:style-name="T139">5</text:span><text:span text:style-name="T140">. Teisės aktų, reguliuojančių Agentūros veiklą ir įtvirtinančių atitinkamų priežiūros sričių reikalavimus, sąrašas (toliau – Teisės aktų sąrašas) ir jo pakeitimai rengiami ir skelbiami atsižvelgiant į Teisės aktų, reguliuojančių ūkio subjektų priežiūrą atl</text:span><text:span text:style-name="T141">iekančių institucijų veiklą ir įtvirtinančių atitinkamų priežiūros sričių reikalavimus, sąrašo rengimo ir skelbimo rekomendacijas, patvirtintas Lietuvos Respublikos teisingumo ministro 2010 m. lapkričio 10 d. įsakymu Nr. 1R-247 (Žin., 2010, Nr.<text:s/></text:span><text:a xlink:href="https://www.e-tar.lt/portal/lt/legalAct/TAR.3729ED878E8A" office:target-frame-name="_blank" xlink:show="new"><text:span text:style-name="T142">133-6828</text:span></text:a><text:span text:style-name="T143">). Patvirtintas Teisės aktų sąrašas yra viešoji konsultacija.</text:span></text:p>
      <text:p text:style-name="P144"><text:span text:style-name="T145">6</text:span><text:span text:style-name="T146">. Teisės aktų sąrašo projektą parengia Teisės ir personalo skyriaus valstybės tarnautojai, suderina su Agen</text:span><text:span text:style-name="T147">tūros struktūrinių padalinių vadovais ir teikia tvirtinti Agentūros direktoriui.</text:span></text:p>
      <text:p text:style-name="P148"><text:span text:style-name="T149">7</text:span><text:span text:style-name="T150">. Ūkio subjektas turi teisę pateikti klausimą (-us) Agentūrai dėl teisės aktų nuostatų taikymo. Agentūros valstybės tarnautojas ir darbuotojas, dirbantis pagal darbo suta</text:span><text:span text:style-name="T151">rtį (toliau – Darbuotojas), gavus ūkio subjekto klausimą (-us) dėl teisės aktų nuostatų taikymo, pateiktą (-us) laišku, elektroniniu paštu aaa@aaa.lt arba Agentūros interneto svetainės skyriuje „Klausimai“, rengia, derina atsakymą į ūkio subjekto klausimą,</text:span><text:span text:style-name="T152"><text:s/>vadovaudamasis Agentūros darbo reglamento, patvirtinto Agentūros direktoriaus 2006 m. liepos 17 d. įsakymo Nr. V-72 (toliau – Agentūros darbo reglamentas), nuostatomis.<text:s/></text:span></text:p>
      <text:p text:style-name="P153"><text:span text:style-name="T154">8</text:span><text:span text:style-name="T155">. Atsakyme į ūkio subjekto klausimus turi būti pažymima, kad tai yra Agentūros n</text:span><text:span text:style-name="T156">uomonė, ir nurodoma, kad tai yra viešoji konsultacija. Atsakymai į ūkio subjekto paklausimus turi būti parengiami per 20 darbo dienų nuo paklausimų gavimo dienos Agentūroje.</text:span></text:p>
      <text:p text:style-name="P157"><text:span text:style-name="T158">9</text:span><text:span text:style-name="T159">. Atsakymus į ūkio subjekto paklausimus, išskyrus gautus elektroniniu paštu,<text:s/></text:span><text:span text:style-name="T160">pasirašo Agentūros direktorius arbo jo įgaliotas asmuo. Atsakymus į ūkio subjekto paklausimus, gautus elektroniniu paštu, suderinus su struktūrinio padalinio vadovu, pasirašo rengėjas nurodant pareigas, vardą ir pavardę. Patvirtintos rašytinės konsultacijo</text:span><text:span text:style-name="T161">s ūkio subjektams išsiunčiamos paštu ne vėliau kaip per 7 kalendorines dienas nuo pasirašymo datos.</text:span></text:p>
      <text:p text:style-name="P162"><text:span text:style-name="T163">10</text:span><text:span text:style-name="T164">. Agentūros struktūrinių padalinių vadovai pagal kompetenciją aplinkos apsaugos valstybinės kontrolės srityje patvirtintas rašytines konsultacijas ir<text:s/></text:span><text:span text:style-name="T165">kitą informaciją dėl teisės aktų nuostatų taikymo, kuri yra ar gali būti aktuali visiems tam tikrą veiklą vykdantiems ūkio subjektams, kas tris mėnesius apibendrina ir parengia viešosios konsultacijos projektą.<text:s/></text:span></text:p>
      <text:p text:style-name="P166"><text:span text:style-name="T167">11</text:span><text:span text:style-name="T168">. Viešosios konsultacijos projektas, v</text:span><text:span text:style-name="T169">izuotas rengėjo, rengėjo tiesioginio vadovo, <text:s/>suderintas su Teisės ir personalo skyriaus specialistais, Agentūros direktoriaus pavaduotoju pagal kuruojamą sritį, teikiamas pasirašyti Agentūros direktoriui ar jo įgaliotam asmeniui.<text:s/></text:span></text:p>
      <text:p text:style-name="P170"><text:span text:style-name="T171">12</text:span><text:span text:style-name="T172">. Agentūros direkt</text:span><text:span text:style-name="T173">oriui ar jo įgaliotam asmeniui pasirašius viešąją konsultaciją, jos tekstas ir patvirtintas Teisės aktų sąrašas teikiamas Informacinių sistemų vystymo skyriaus vedėjui paskelbti Agentūros interneto svetainės skyriuje „Ūkio subjektų kontrolė“ konsultacijoms</text:span><text:span text:style-name="T174"><text:s/>skirtoje vietoje.</text:span></text:p>
      <text:p text:style-name="P175"/>
      <text:p text:style-name="P176"><text:span text:style-name="T177">III</text:span><text:span text:style-name="T178">.<text:s/></text:span><text:span text:style-name="T179">IŠANKSTINIO ĮSIPAREIGOJIMO DĖL TEISĖS AKTŲ NUOSTATŲ TAIKYMO PRINCIPO ĮGYVENDINIMAS</text:span></text:p>
      <text:p text:style-name="P180"/>
      <text:p text:style-name="P181"><text:span text:style-name="T182">13</text:span><text:span text:style-name="T183">. Gavus ūkio subjekto paaiškinimą, kaip ūkio subjektas ketina laikytis tam tikrų teisės aktų reikalavimų (toliau – paaiškinimas), Agent</text:span><text:span text:style-name="T184">ūros direktorius ar jo įgaliotas asmuo rezoliucija paskiria atsakingą asmenį parengti teikimą priimti išankstinio patvirtinimo sprendimą. Jeigu nepritariama ūkio subjekto paaiškinimui, parengiamas motyvuotas atsakymas. Agentūros direktorius ar jo įgaliotas</text:span><text:span text:style-name="T185"><text:s/>asmuo įsakymu gali sudaryti darbo grupę ūkio subjekto paaiškinimo nagrinėjimui.<text:s/></text:span></text:p>
      <text:p text:style-name="P186"><text:span text:style-name="T187">14</text:span><text:span text:style-name="T188">. Ūkio subjekto paaiškinimas per 40 darbo dienų nuo gavimo dienos Agentūroje išnagrinėjamas ir Agentūros direktoriui ar jo įgaliotam asmeniui teikiamas teikimas priimti</text:span><text:span text:style-name="T189"><text:s/>išankstinio patvirtinimo sprendimą. Agentūros direktorius ar jo įgaliotas asmuo priima išankstinio patvirtinimo sprendimą, kuris įforminamas Agentūros rašto blanke. Išankstinio patvirtinimo sprendimas arba motyvuotas atsakymas nepritarti ūkio subjekto paa</text:span><text:span text:style-name="T190">iškinimui turi būti išsiunčiamas ūkio subjektui, pateikusiam paaiškinimą, per 7 kalendorines dienas nuo sprendimo priėmimo datos.</text:span></text:p>
      <text:p text:style-name="P191"><text:span text:style-name="T192">15</text:span><text:span text:style-name="T193">. Pagal išankstinio įsipareigojimo dėl teisės aktų nuostatų taikymo principą, pritarus ūkio subjekto paaiškinimui, kaip<text:s/></text:span><text:span text:style-name="T194">ūkio subjektas ketina laikytis tam tikrų teisės aktų reikalavimų (toliau – paaiškinimai), atliekant ūkio subjekto patikrinimus, negali būti taikomos poveikio priemonės, jeigu ūkio subjektas laikėsi teisės aktų reikalavimų tokiu būdu, kaip nurodė savo paaiš</text:span><text:span text:style-name="T195">kinime.</text:span></text:p>
      <text:p text:style-name="P196"><text:span text:style-name="T197">16</text:span><text:span text:style-name="T198">. Išankstinis patvirtinimas netenka galios, kai pasikeičia teisės aktų nuostatos, kuriomis vadovaujantis buvo pritarta ūkio subjekto paaiškinimui.<text:s/></text:span></text:p>
      <text:p text:style-name="P199"><text:span text:style-name="T200">IV</text:span><text:span text:style-name="T201">.<text:s/></text:span><text:span text:style-name="T202">KONSULTACIJŲ IR INFORMACIJOS TEIKIMO TELEFONU TVARKA</text:span></text:p>
      <text:p text:style-name="P203"/>
      <text:p text:style-name="P204"><text:span text:style-name="T205">17</text:span><text:span text:style-name="T206">. Agentūros struktūrinių padalinių specialistai, telefonu aptarnaudami ir teikdami informaciją bei konsultacijas asmenims, turi laikytis Asmenų prašymų nagrinėjimo ir jų aptarnavimo viešojo administravimo institucijose, įstaigose ir kituose viešojo adminis</text:span><text:span text:style-name="T207">travimo subjektuose taisyklių, patvirtintų Lietuvos Respublikos Vyriausybės 2007 m. rugpjūčio 22 d. nutarimu Nr. 875 (Žin., 2007, Nr.<text:s/></text:span><text:a xlink:href="https://www.e-tar.lt/portal/lt/legalAct/TAR.6565D97B9AA2" office:target-frame-name="_blank" xlink:show="new"><text:span text:style-name="T208">94-3779</text:span></text:a><text:span text:style-name="T209">), 45 ir 46 punktų.</text:span></text:p>
      <text:p text:style-name="P210"><text:span text:style-name="T211">18</text:span><text:span text:style-name="T212">. Te</text:span><text:span text:style-name="T213">lefonu turi būti konsultuojama vadovaujantis elektroninėje erdvėje esančiais susistemintais klausimų ir atsakymų sąvadais, paskelbtais Agentūros interneto svetainėje.</text:span></text:p>
      <text:p text:style-name="P214"><text:span text:style-name="T215">19</text:span><text:span text:style-name="T216">. Konsultacijų telefono numeris yra skelbiamas Agentūros interneto svetainėje,<text:s/></text:span><text:span text:style-name="T217">tačiau pagal galimybes gali būti skelbiamas ir kitomis priemonėmis.</text:span></text:p>
      <text:p text:style-name="P218"><text:span text:style-name="T219">20</text:span><text:span text:style-name="T220">. Asmens, pageidaujančio gauti informaciją telefonu, turi būti prašoma nurodyti savo vardą, pavardę bei įstaigos pavadinimą.</text:span></text:p>
      <text:p text:style-name="P221"><text:span text:style-name="T222">21</text:span><text:span text:style-name="T223">. Asmenys, kurių telefonu gauta konsultacija netenk</text:span><text:span text:style-name="T224">ina, gali raštu kreiptis konsultacijos į konsultuojantį padalinį. Rašte turi būti nurodyta tiksli kreipimosi telefonu data, laikas ir telefono numeris, iš kurio buvo skambinta, taip pat argumentai, kodėl netenkina gauta konsultacija telefonu.<text:s/></text:span></text:p>
      <text:p text:style-name="P225"><text:span text:style-name="T226">22</text:span><text:span text:style-name="T227">. Kons</text:span><text:span text:style-name="T228">ultuojantis asmuo į klausimus privalo atsakyti iš karto arba, prireikus laiko išsamiam atsakymui parengti, suteikti konsultaciją ne vėliau kaip per 5 darbo dienas su paklausėju suderintu būdu.</text:span></text:p>
      <text:p text:style-name="P229"><text:span text:style-name="T230">23</text:span><text:span text:style-name="T231">. Visos konsultavimo telefonu teikiamos konsultacijos tur</text:span><text:span text:style-name="T232">i būti įrašomos. Skambinantis asmuo turi būti informuojamas, jog pokalbis bus įrašinėjamas. Šie pokalbių įrašai turi būti saugomi Agentūros padaliniuose vienerius metus. Paklausėjui pageidaujant, turi būti sudarytos sąlygos išklausyti jo pokalbio įrašą, ku</text:span><text:span text:style-name="T233">ris įvyko ir buvo įrašytas ne ankščiau nei prieš 12 mėnesių iki šio kreipimosi. Paklausėjas dėl pageidavimo išklausyti pokalbio įrašą turi kreiptis telefonu į Agentūrą arba pateikti užpildytą elektroninių klausimų formą per Agentūros interneto svetainės sk</text:span><text:span text:style-name="T234">yrelį, skirtą paklausimams pateikti, ir nurodyti, kokį pokalbio įrašą jis pageidauja išklausyti. Agentūros informuojančio padalinio valstybės tarnautojas ar darbuotojas turi susisiekti su paklausėju ir sudaryti sąlygas išklausyti jo pokalbio įrašą. Pokalbi</text:span><text:span text:style-name="T235">o įrašo skaitmeninė kopija gali būti pateikta tretiesiems asmenims Lietuvos Respublikos įstatymų nustatytais atvejais, kai tai būtina jų funkcijoms atlikti arba paklausėjui raštu sutikus ar paprašius.</text:span><text:s/></text:p>
      <text:p text:style-name="P236">Papildyta skyriumi:</text:p>
      <text:p text:style-name="P237"><text:span text:style-name="T238">Nr.<text:s/></text:span><text:a xlink:href="https://www.e-tar.lt/portal/legalAct.html?documentId=TAR.D55B635ED102" office:target-frame-name="_top" xlink:show="replace"><text:span text:style-name="T239">AV-168</text:span></text:a><text:span text:style-name="T240">, 2012-06-29, Žin., 2012, Nr. 80-4218 (2012-07-10), i. k. 11230AAISAK00AV-168</text:span></text:p>
      <text:p text:style-name="Normal"/>
      <text:p text:style-name="P241"><text:span text:style-name="T242">V</text:span><text:span text:style-name="T243">.<text:s/></text:span><text:span text:style-name="T244">BAIGIAMOSIOS NUOSTATOS</text:span></text:p>
      <text:p text:style-name="P245"/>
      <text:p text:style-name="P246">Skyriaus numeracijos pakeitimas:</text:p>
      <text:p text:style-name="P247"><text:span text:style-name="T248">Nr.<text:s/></text:span><text:a xlink:href="https://www.e-tar.lt/portal/legalAct.html?documentId=TAR.D55B635ED102" office:target-frame-name="_top" xlink:show="replace"><text:span text:style-name="T249">AV-168</text:span></text:a><text:span text:style-name="T250">, 2012-06-29, Žin., 2012, Nr. 80-4218 (2012-07-10), i. k. 11230AAISAK00AV-168</text:span></text:p>
      <text:p text:style-name="Normal"/>
      <text:p text:style-name="P251"><text:span text:style-name="T252">24</text:span><text:span text:style-name="T253">. Jeigu ūkio subjektas vadovaujasi Agentūros patvirtinta rašytine konsultacija arba vie</text:span><text:span text:style-name="T254">šai paskelbta konsultacija, kuri vėlesne konsultacija, Aplinkos ministerijos konsultacija ar kitu individualiu administraciniu aktu arba teismo sprendimu pripažįstama kaip neatitinkanti (klaidinga) teisės aktų reikalavimų, ūkio subjektui poveikio priemonės</text:span><text:span text:style-name="T255"><text:s/>už netinkamą teisės aktų vykdymą, kurį lėmė klaidinga konsultacija, netaikomos (išskyrus Lietuvos Respublikos viešojo administravimo įstatymo 36</text:span><text:span text:style-name="T256">3</text:span><text:span text:style-name="T257"><text:s/>straipsnio 3 dalyje nurodytas išimtis).</text:span></text:p>
      <text:p text:style-name="P258">Punkto numeracijos pakeitimas:</text:p>
      <text:p text:style-name="P259"><text:span text:style-name="T260">Nr.<text:s/></text:span><text:a xlink:href="https://www.e-tar.lt/portal/legalAct.html?documentId=TAR.D55B635ED102" office:target-frame-name="_top" xlink:show="replace"><text:span text:style-name="T261">AV-168</text:span></text:a><text:span text:style-name="T262">, 2012-06-29, Žin., 2012, Nr. 80-4218 (2012-07-10), i. k. 11230AAISAK00AV-168</text:span></text:p>
      <text:p text:style-name="Normal"/>
      <text:p text:style-name="P263"><text:span text:style-name="T264">18</text:span><text:span text:style-name="T265">. Ūkio subjektai gali prašyti aplinkos apsaugos valstybinės kontrolės pareigūnų juos patikrinti konsultavimo tikslais</text:span><text:span text:style-name="T266">. Pateikus ūkio subjektams prašymą, aplinkos apsaugos valstybinės kontrolės pareigūnai atlieka pagal galimybes vertinamuosius vizitus. Aplinkos apsaugos valstybinės kontrolės pareigūnai vertinamųjų vizitų metu konsultuoja ūkio subjektus, nustačius aplinkos</text:span><text:span text:style-name="T267">auginių reikalavimų pažeidimus, teikia ūkio subjektams vizito metu nustatytų pažeidimų pašalinimo rekomendacijas, nurodant terminus pažeidimams pašalinti ir informacijai apie pažeidimų pašalinimą pateikti.<text:s/></text:span></text:p>
      <text:p text:style-name="P268"><text:span text:style-name="T269">Vertinamųjų vizitų duomenys gali būti naudojami n</text:span><text:span text:style-name="T270">ustatant riziką, organizuojant planinius patikrinimus.</text:span><text:s/></text:p>
      <text:p text:style-name="P271">Papildyta punktu:</text:p>
      <text:p text:style-name="P272"><text:span text:style-name="T273">Nr.<text:s/></text:span><text:a xlink:href="https://www.e-tar.lt/portal/legalAct.html?documentId=TAR.7B135BD7C52B" office:target-frame-name="_top" xlink:show="replace"><text:span text:style-name="T274">AV-239</text:span></text:a><text:span text:style-name="T275">, 2011-10-27, Žin., 2012, Nr. 34-1689 (2012-03-22), i. k. 11130AAISAK00AV-239</text:span></text:p>
      <text:p text:style-name="Normal"/>
      <text:p text:style-name="P276"><text:span text:style-name="T277">_______</text:span><text:span text:style-name="T278">__________</text:span></text:p>
      <text:p text:style-name="Normal"/>
      <text:p text:style-name="P279"/>
      <text:p text:style-name="P280"/>
      <text:p text:style-name="P281"><text:span text:style-name="T282">Pakeitimai:</text:span></text:p>
      <text:p text:style-name="P283"/>
      <text:p text:style-name="P284"><text:span text:style-name="T285">1.</text:span></text:p>
      <text:p text:style-name="P286"><text:span text:style-name="T287">Aplinkos apsaugos agentūra, Įsakymas</text:span></text:p>
      <text:p text:style-name="P288"><text:span text:style-name="T289">Nr.<text:s/></text:span><text:a xlink:href="https://www.e-tar.lt/portal/legalAct.html?documentId=TAR.7B135BD7C52B" office:target-frame-name="_top" xlink:show="replace"><text:span text:style-name="T290">AV-239</text:span></text:a><text:span text:style-name="T291">, 2011-10-27, Žin., 2012, Nr. 34-1689 (2012-03-22), i. k. 11130AAISAK00AV-239</text:span></text:p>
      <text:p text:style-name="P292"><text:span text:style-name="T293">Dėl Aplinkos<text:s/></text:span><text:span text:style-name="T294">apsaugos agentūros 2011 m. rugsėjo 9 d. įsakymo Nr. AV-192 "Dėl Ūkio subjektų konsultavimo aplinkos Apsaugos agentūroje tvarkos aprašo patvirtinimo ir atsakingų asmenų paskyrimo" pakeitimo</text:span></text:p>
      <text:p text:style-name="P295"/>
      <text:p text:style-name="P296"><text:span text:style-name="T297">2.</text:span></text:p>
      <text:p text:style-name="P298"><text:span text:style-name="T299">Aplinkos apsaugos agentūra, Įsakymas</text:span></text:p>
      <text:p text:style-name="P300"><text:span text:style-name="T301">Nr.<text:s/></text:span><text:a xlink:href="https://www.e-tar.lt/portal/legalAct.html?documentId=TAR.D55B635ED102" office:target-frame-name="_top" xlink:show="replace"><text:span text:style-name="T302">AV-168</text:span></text:a><text:span text:style-name="T303">, 2012-06-29, Žin., 2012, Nr. 80-4218 (2012-07-10), i. k. 11230AAISAK00AV-168</text:span></text:p>
      <text:p text:style-name="P304"><text:span text:style-name="T305">Dėl Aplinkos apsaugos agentūros direktoriaus 2011 m. rugsėjo 9 d. įsakymo Nr. AV-192 "Dėl Ūkio subjektų konsulta</text:span><text:span text:style-name="T306">vimo Aplinkos apsaugos agentūroje tvarkos aprašo patvirtinimo ir atsakingų asmenų paskyr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LINKOS APSAUGOS AGENTŪROS DIREKTORIAUS</dc:title>
    <meta:initial-creator>Kamilija</meta:initial-creator>
    <dc:creator>adlibuser</dc:creator>
    <meta:creation-date>2024-02-19T13:25:00Z</meta:creation-date>
    <dc:date>2024-02-19T13:25:00Z</dc:date>
    <meta:template xlink:href="Normal.dotm" xlink:type="simple"/>
    <meta:editing-cycles>2</meta:editing-cycles>
    <meta:editing-duration>PT0S</meta:editing-duration>
    <meta:document-statistic meta:page-count="3" meta:paragraph-count="73" meta:word-count="1953" meta:character-count="16262" meta:row-count="326" meta:non-whitespace-character-count="14382"/>
  </office:meta>
</office:document-meta>
</file>